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3" style:family="table">
      <style:table-properties style:width="17.893cm" fo:margin-left="0.088cm" fo:margin-top="0cm" fo:margin-bottom="0cm" fo:break-before="page" table:align="left" style:writing-mode="lr-tb"/>
    </style:style>
    <style:style style:name="Таблица3.A" style:family="table-column">
      <style:table-column-properties style:column-width="4.009cm"/>
    </style:style>
    <style:style style:name="Таблица3.B" style:family="table-column">
      <style:table-column-properties style:column-width="3.524cm"/>
    </style:style>
    <style:style style:name="Таблица3.C" style:family="table-column">
      <style:table-column-properties style:column-width="2.727cm"/>
    </style:style>
    <style:style style:name="Таблица3.D" style:family="table-column">
      <style:table-column-properties style:column-width="7.632cm"/>
    </style:style>
    <style:style style:name="Таблица3.1" style:family="table-row">
      <style:table-row-properties style:min-row-height="0.529cm" fo:keep-together="auto"/>
    </style:style>
    <style:style style:name="Таблица3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2" style:family="table-row">
      <style:table-row-properties style:min-row-height="1.005cm" fo:keep-together="auto"/>
    </style:style>
    <style:style style:name="Таблица3.3" style:family="table-row">
      <style:table-row-properties style:min-row-height="0.556cm" fo:keep-together="auto"/>
    </style:style>
    <style:style style:name="Таблица3.A16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16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4" style:family="table">
      <style:table-properties style:width="16.006cm" fo:margin-left="0cm" fo:margin-top="0cm" fo:margin-bottom="0cm" table:align="left" style:writing-mode="lr-tb"/>
    </style:style>
    <style:style style:name="Таблица4.A" style:family="table-column">
      <style:table-column-properties style:column-width="7.754cm"/>
    </style:style>
    <style:style style:name="Таблица4.B" style:family="table-column">
      <style:table-column-properties style:column-width="8.251cm"/>
    </style:style>
    <style:style style:name="Таблица4.1" style:family="table-row">
      <style:table-row-properties style:min-row-height="0.951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2">
      <style:paragraph-properties fo:text-align="justify" style:justify-single-word="false"/>
      <style:text-properties officeooo:paragraph-rsid="00183277"/>
    </style:style>
    <style:style style:name="P2" style:family="paragraph" style:parent-style-name="Body_20_Text_20_2">
      <style:paragraph-properties fo:margin-left="0cm" fo:margin-right="0cm" fo:text-align="justify" style:justify-single-word="false" fo:text-indent="1cm" style:auto-text-indent="false"/>
      <style:text-properties fo:color="#000000" loext:opacity="100%" fo:font-size="12pt" officeooo:paragraph-rsid="00183277" style:font-size-asian="12pt"/>
    </style:style>
    <style:style style:name="P3" style:family="paragraph" style:parent-style-name="Body_20_Text_20_2">
      <style:paragraph-properties fo:margin-left="0cm" fo:margin-right="0cm" fo:text-align="justify" style:justify-single-word="false" fo:text-indent="1cm" style:auto-text-indent="false"/>
      <style:text-properties officeooo:paragraph-rsid="00183277"/>
    </style:style>
    <style:style style:name="P4" style:family="paragraph" style:parent-style-name="Standard">
      <style:paragraph-properties fo:text-align="end" style:justify-single-word="false"/>
      <style:text-properties style:font-name="Tahoma" fo:font-size="10pt" fo:font-weight="bold" officeooo:paragraph-rsid="00183277" style:font-name-asian="Times New Roman1" style:font-size-asian="10pt" style:font-weight-asian="bold" style:font-name-complex="Tahoma1" style:font-size-complex="12pt"/>
    </style:style>
    <style:style style:name="P5" style:family="paragraph" style:parent-style-name="Standard">
      <style:text-properties style:font-name="Tahoma" fo:font-size="10pt" fo:font-weight="bold" officeooo:paragraph-rsid="00183277" style:font-name-asian="Times New Roman1" style:font-size-asian="10pt" style:font-weight-asian="bold" style:font-name-complex="Tahoma1" style:font-size-complex="12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font-weight="bold" officeooo:paragraph-rsid="00183277" style:font-weight-asian="bold"/>
    </style:style>
    <style:style style:name="P7" style:family="paragraph" style:parent-style-name="Standard">
      <style:paragraph-properties fo:orphans="0" fo:widows="0" style:snap-to-layout-grid="false"/>
      <style:text-properties fo:font-weight="bold" officeooo:paragraph-rsid="00183277" style:font-weight-asian="bold"/>
    </style:style>
    <style:style style:name="P8" style:family="paragraph" style:parent-style-name="Standard">
      <style:paragraph-properties fo:orphans="0" fo:widows="0"/>
      <style:text-properties officeooo:paragraph-rsid="00183277"/>
    </style:style>
    <style:style style:name="P9" style:family="paragraph" style:parent-style-name="Standard">
      <style:text-properties officeooo:paragraph-rsid="00183277"/>
    </style:style>
    <style:style style:name="P10" style:family="paragraph" style:parent-style-name="Standard">
      <style:paragraph-properties fo:margin-top="0cm" fo:margin-bottom="0.353cm" style:contextual-spacing="false" fo:text-align="end" style:justify-single-word="false"/>
      <style:text-properties officeooo:paragraph-rsid="00183277"/>
    </style:style>
    <style:style style:name="P11" style:family="paragraph" style:parent-style-name="Standard">
      <style:paragraph-properties fo:margin-top="0cm" fo:margin-bottom="0.353cm" style:contextual-spacing="false" fo:text-align="start" style:justify-single-word="false" fo:orphans="0" fo:widows="0"/>
      <style:text-properties officeooo:paragraph-rsid="00183277"/>
    </style:style>
    <style:style style:name="P12" style:family="paragraph" style:parent-style-name="Standard">
      <style:paragraph-properties fo:margin-top="0cm" fo:margin-bottom="0.353cm" style:contextual-spacing="false" fo:orphans="0" fo:widows="0"/>
      <style:text-properties officeooo:paragraph-rsid="00183277"/>
    </style:style>
    <style:style style:name="P13" style:family="paragraph" style:parent-style-name="Table_20_Contents">
      <style:paragraph-properties fo:margin-top="0cm" fo:margin-bottom="0.353cm" style:contextual-spacing="false" fo:text-align="start" style:justify-single-word="false" fo:orphans="0" fo:widows="0"/>
      <style:text-properties fo:color="#000000" loext:opacity="100%" officeooo:paragraph-rsid="00183277"/>
    </style:style>
    <style:style style:name="P14" style:family="paragraph" style:parent-style-name="Table_20_Contents">
      <style:paragraph-properties fo:margin-top="0cm" fo:margin-bottom="0.353cm" style:contextual-spacing="false" fo:text-align="start" style:justify-single-word="false" fo:orphans="0" fo:widows="0"/>
      <style:text-properties fo:color="#000000" loext:opacity="100%" style:font-name="Arial Narrow" fo:font-style="italic" officeooo:paragraph-rsid="00183277" style:font-style-asian="italic"/>
    </style:style>
    <style:style style:name="P15" style:family="paragraph" style:parent-style-name="Table_20_Contents">
      <style:paragraph-properties fo:margin-top="0cm" fo:margin-bottom="0.353cm" style:contextual-spacing="false" fo:text-align="start" style:justify-single-word="false" fo:orphans="0" fo:widows="0"/>
      <style:text-properties fo:color="#000000" loext:opacity="100%" fo:font-size="14pt" officeooo:paragraph-rsid="00183277" style:font-size-asian="14pt"/>
    </style:style>
    <style:style style:name="P16" style:family="paragraph" style:parent-style-name="Table_20_Contents">
      <style:paragraph-properties fo:margin-top="0cm" fo:margin-bottom="0.353cm" style:contextual-spacing="false" fo:text-align="start" style:justify-single-word="false" fo:orphans="0" fo:widows="0"/>
      <style:text-properties fo:color="#000000" loext:opacity="100%" style:font-name="Times New Roman" officeooo:paragraph-rsid="00183277"/>
    </style:style>
    <style:style style:name="P17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Times New Roman" officeooo:paragraph-rsid="00183277"/>
    </style:style>
    <style:style style:name="P18" style:family="paragraph" style:parent-style-name="Table_20_Contents">
      <style:paragraph-properties fo:margin-top="0cm" fo:margin-bottom="0.353cm" style:contextual-spacing="false" fo:orphans="0" fo:widows="0"/>
      <style:text-properties fo:color="#000000" loext:opacity="100%" style:font-name="Times New Roman" officeooo:paragraph-rsid="00183277"/>
    </style:style>
    <style:style style:name="P19" style:family="paragraph" style:parent-style-name="Table_20_Contents">
      <style:paragraph-properties fo:margin-top="0cm" fo:margin-bottom="0.353cm" style:contextual-spacing="false" fo:text-align="start" style:justify-single-word="false" fo:orphans="0" fo:widows="0"/>
      <style:text-properties style:font-name="Arial Narrow" fo:font-style="italic" officeooo:paragraph-rsid="00183277" style:font-style-asian="italic"/>
    </style:style>
    <style:style style:name="P20" style:family="paragraph" style:parent-style-name="Table_20_Contents">
      <style:paragraph-properties fo:margin-top="0cm" fo:margin-bottom="0.353cm" style:contextual-spacing="false" fo:text-align="start" style:justify-single-word="false" fo:orphans="0" fo:widows="0"/>
      <style:text-properties fo:font-size="2pt" officeooo:paragraph-rsid="00183277" style:font-size-asian="2pt" style:font-size-complex="2pt"/>
    </style:style>
    <style:style style:name="P21" style:family="paragraph" style:parent-style-name="Table_20_Contents">
      <style:paragraph-properties fo:margin-top="0cm" fo:margin-bottom="0.353cm" style:contextual-spacing="false" fo:text-align="start" style:justify-single-word="false" fo:orphans="0" fo:widows="0"/>
      <style:text-properties style:font-name="Times New Roman" officeooo:paragraph-rsid="00183277"/>
    </style:style>
    <style:style style:name="P22" style:family="paragraph" style:parent-style-name="Table_20_Contents">
      <style:paragraph-properties fo:margin-top="0cm" fo:margin-bottom="0.353cm" style:contextual-spacing="false" fo:text-align="start" style:justify-single-word="false" fo:orphans="0" fo:widows="0"/>
      <style:text-properties officeooo:paragraph-rsid="00183277"/>
    </style:style>
    <style:style style:name="P23" style:family="paragraph" style:parent-style-name="Standard">
      <style:paragraph-properties fo:margin-top="0cm" fo:margin-bottom="0.353cm" style:contextual-spacing="false"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paragraph-rsid="00183277" style:font-size-asian="11pt" style:font-style-asian="normal" style:font-weight-asian="normal" style:text-emphasize="none"/>
    </style:style>
    <style:style style:name="P24" style:family="paragraph" style:parent-style-name="Standard">
      <style:paragraph-properties fo:margin-top="0cm" fo:margin-bottom="0.353cm" style:contextual-spacing="false"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paragraph-rsid="00183277" style:font-size-asian="14pt" style:font-style-asian="normal" style:font-weight-asian="normal" style:text-emphasize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83277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ahoma" fo:font-size="9pt" officeooo:paragraph-rsid="00183277" style:font-name-asian="Tahoma1" style:font-size-asian="9pt" style:font-name-complex="Tahoma1" style:font-size-complex="9pt"/>
    </style:style>
    <style:style style:name="P27" style:family="paragraph" style:parent-style-name="Standard">
      <style:paragraph-properties fo:margin-left="0cm" fo:margin-right="0cm" fo:line-height="100%" fo:text-indent="1.251cm" style:auto-text-indent="false"/>
      <style:text-properties officeooo:paragraph-rsid="00183277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ahoma" fo:font-size="9pt" fo:font-weight="bold" officeooo:rsid="00183277" officeooo:paragraph-rsid="00183277" style:font-size-asian="9pt" style:font-weight-asian="bold" style:font-name-complex="Tahoma1" style:font-size-complex="9pt" style:font-weight-complex="bold"/>
    </style:style>
    <style:style style:name="P29" style:family="paragraph" style:parent-style-name="Standard">
      <style:paragraph-properties fo:margin-left="0cm" fo:margin-right="0cm" fo:line-height="100%" fo:text-indent="1.251cm" style:auto-text-indent="false"/>
      <style:text-properties style:font-name="Tahoma" fo:font-size="9pt" fo:font-weight="bold" officeooo:paragraph-rsid="00183277" style:font-size-asian="9pt" style:font-weight-asian="bold" style:font-name-complex="Tahoma1" style:font-size-complex="9pt" style:font-weight-complex="bold"/>
    </style:style>
    <style:style style:name="P3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officeooo:paragraph-rsid="00183277"/>
    </style:style>
    <style:style style:name="P3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fo:color="#000000" loext:opacity="100%" style:font-name="Tahoma" fo:font-size="9pt" officeooo:paragraph-rsid="00183277" style:font-size-asian="9pt" style:font-name-complex="Tahoma1" style:font-size-complex="9pt"/>
    </style:style>
    <style:style style:name="P3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ahoma" fo:font-size="9pt" fo:font-weight="bold" officeooo:paragraph-rsid="00183277" style:font-name-asian="Tahoma1" style:font-size-asian="9pt" style:font-weight-asian="bold" style:font-name-complex="Tahoma1" style:font-size-complex="9pt"/>
    </style:style>
    <style:style style:name="P3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ahoma" fo:font-size="9pt" fo:font-weight="bold" officeooo:paragraph-rsid="00183277" style:font-name-asian="Tahoma1" style:font-size-asian="9pt" style:font-weight-asian="bold" style:font-name-complex="Tahoma1" style:font-size-complex="9pt" style:font-weight-complex="bold"/>
    </style:style>
    <style:style style:name="P3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ahoma" fo:font-size="9pt" officeooo:paragraph-rsid="00183277" style:font-size-asian="9pt" style:font-name-complex="Tahoma1" style:font-size-complex="9pt"/>
    </style:style>
    <style:style style:name="P35" style:family="paragraph" style:parent-style-name="Style3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officeooo:paragraph-rsid="00183277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1.251cm" style:auto-text-indent="false" fo:break-before="page"/>
      <style:text-properties style:font-name="Tahoma" fo:font-size="9pt" style:text-underline-style="solid" style:text-underline-width="auto" style:text-underline-color="font-color" fo:font-weight="bold" officeooo:rsid="00183277" officeooo:paragraph-rsid="00183277" style:font-size-asian="9pt" style:font-weight-asian="bold" style:font-name-complex="Tahoma1" style:font-size-complex="9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ahoma" fo:font-size="9pt" fo:font-weight="bold" officeooo:paragraph-rsid="00183277" style:font-size-asian="9pt" style:font-weight-asian="bold" style:font-name-complex="Tahoma1" style:font-size-complex="9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ahoma" fo:font-size="9pt" officeooo:paragraph-rsid="00183277" style:font-size-asian="9pt" style:font-name-complex="Tahoma1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83277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Calibri" fo:font-weight="bold" officeooo:paragraph-rsid="00183277" style:font-name-asian="Times New Roman1" style:font-weight-asian="bold" style:font-name-complex="Calibri2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font-weight="bold" officeooo:paragraph-rsid="00183277" style:font-name-asian="Times New Roman1" style:font-weight-asian="bold" style:font-name-complex="Calibri2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Calibri" officeooo:paragraph-rsid="00183277" style:font-name-asian="Times New Roman1" style:font-name-complex="Calibri2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fo:font-weight="bold" officeooo:paragraph-rsid="00183277" style:font-name-asian="Times New Roman1" style:font-weight-asian="bold" style:font-name-complex="Calibri2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officeooo:paragraph-rsid="00183277" style:font-name-asian="Times New Roman1" style:font-weight-asian="bold" style:font-name-complex="Calibri2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fo:font-size="12pt" fo:font-weight="bold" officeooo:paragraph-rsid="00183277" style:font-name-asian="Times New Roman1" style:font-size-asian="12pt" style:font-weight-asian="bold" style:font-name-complex="Calibri2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officeooo:paragraph-rsid="00183277" style:font-name-asian="Times New Roman1" style:font-name-complex="Calibri2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officeooo:paragraph-rsid="00183277" style:font-name-asian="Times New Roman1" style:font-size-asian="11pt" style:font-style-asian="normal" style:font-weight-asian="bold" style:font-name-complex="Calibri2" style:font-size-complex="12pt" style:font-weight-complex="bold" style:text-emphasize="none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paragraph-rsid="00183277" style:font-name-asian="Times New Roman1" style:font-size-asian="11pt" style:font-style-asian="normal" style:font-weight-asian="normal" style:font-name-complex="Calibri2" style:text-emphasize="none"/>
    </style:style>
    <style:style style:name="P49" style:family="paragraph" style:parent-style-name="Standard">
      <style:paragraph-properties fo:margin-left="1.251cm" fo:margin-right="0cm" fo:margin-top="0cm" fo:margin-bottom="0.212cm" style:contextual-spacing="false" fo:line-height="100%" fo:text-align="justify" style:justify-single-word="false" fo:text-indent="0cm" style:auto-text-indent="false"/>
      <style:text-properties officeooo:paragraph-rsid="00183277"/>
    </style:style>
    <style:style style:name="P50" style:family="paragraph" style:parent-style-name="Standard" style:list-style-name="WWNum2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ahoma" fo:font-size="9pt" fo:font-weight="bold" officeooo:paragraph-rsid="00183277" style:font-size-asian="9pt" style:font-weight-asian="bold" style:font-name-complex="Tahoma1" style:font-size-complex="9pt"/>
    </style:style>
    <style:style style:name="P51" style:family="paragraph" style:parent-style-name="Standard" style:list-style-name="WWNum9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ahoma" fo:font-size="9pt" officeooo:paragraph-rsid="00183277" style:font-name-asian="Tahoma1" style:font-size-asian="9pt" style:font-name-complex="Tahoma1" style:font-size-complex="9pt"/>
    </style:style>
    <style:style style:name="P52" style:family="paragraph" style:parent-style-name="Standard" style:list-style-name="WWNum7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ahoma" fo:font-size="9pt" officeooo:paragraph-rsid="00183277" style:font-name-asian="Tahoma1" style:font-size-asian="9pt" style:font-name-complex="Tahoma1" style:font-size-complex="9pt"/>
    </style:style>
    <style:style style:name="P53" style:family="paragraph" style:parent-style-name="Standard" style:list-style-name="WWNum10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ahoma" fo:font-size="9pt" officeooo:paragraph-rsid="00183277" style:font-name-asian="Tahoma1" style:font-size-asian="9pt" style:font-name-complex="Tahoma1" style:font-size-complex="9pt"/>
    </style:style>
    <style:style style:name="P54" style:family="paragraph" style:parent-style-name="Standard" style:list-style-name="WWNum9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ahoma" fo:font-size="9pt" officeooo:paragraph-rsid="00183277" fo:background-color="#81d41a" style:font-name-asian="Tahoma1" style:font-size-asian="9pt" style:font-name-complex="Tahoma1" style:font-size-complex="9pt"/>
    </style:style>
    <style:style style:name="P55" style:family="paragraph" style:parent-style-name="Standard" style:list-style-name="WWNum3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officeooo:paragraph-rsid="00183277"/>
    </style:style>
    <style:style style:name="P56" style:family="paragraph" style:parent-style-name="Standard" style:list-style-name="WWNum7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officeooo:paragraph-rsid="00183277" fo:background-color="transparent"/>
    </style:style>
    <style:style style:name="P57" style:family="paragraph" style:parent-style-name="Standard" style:list-style-name="WWNum8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212121" loext:opacity="100%" style:font-name="Tahoma" fo:font-size="9pt" officeooo:paragraph-rsid="00183277" style:font-size-asian="9pt" style:font-name-complex="Tahoma1" style:font-size-complex="9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ahoma" fo:font-size="9pt" officeooo:paragraph-rsid="00183277" fo:background-color="transparent" style:font-name-asian="Tahoma1" style:font-size-asian="9pt" style:font-name-complex="Tahoma1" style:font-size-complex="9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183277" fo:background-color="transparent"/>
    </style:style>
    <style:style style:name="P60" style:family="paragraph" style:parent-style-name="Standard" style:list-style-name="WWNum3">
      <style:paragraph-properties fo:margin-left="0cm" fo:margin-right="0cm" fo:margin-top="0.423cm" fo:margin-bottom="0.212cm" style:contextual-spacing="false" fo:line-height="100%" fo:text-align="justify" style:justify-single-word="false" fo:text-indent="1.251cm" style:auto-text-indent="false"/>
      <style:text-properties officeooo:paragraph-rsid="00183277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ahoma" fo:font-size="9pt" fo:font-weight="bold" officeooo:paragraph-rsid="00183277" style:font-size-asian="9pt" style:font-weight-asian="bold" style:font-name-complex="Tahoma1" style:font-size-complex="9pt" style:font-weight-complex="bold"/>
    </style:style>
    <style:style style:name="P62" style:family="paragraph" style:parent-style-name="Style6" style:list-style-name="WWNum11">
      <style:paragraph-properties fo:margin-left="0cm" fo:margin-right="0cm" fo:margin-top="0cm" fo:margin-bottom="0.212cm" style:contextual-spacing="false" fo:line-height="100%" fo:text-indent="1.251cm" style:auto-text-indent="false"/>
      <style:text-properties officeooo:paragraph-rsid="00183277"/>
    </style:style>
    <style:style style:name="T1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3" style:family="text">
      <style:text-properties style:font-name="Tahoma" fo:font-size="9pt" fo:font-weight="bold" fo:background-color="#ffff00" loext:char-shading-value="0" style:font-size-asian="9pt" style:font-weight-asian="bold" style:font-name-complex="Tahoma1" style:font-size-complex="9pt" style:font-weight-complex="bold"/>
    </style:style>
    <style:style style:name="T4" style:family="text"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T5" style:family="text">
      <style:text-properties style:font-name="Tahoma" fo:font-size="9pt" fo:font-weight="bold" fo:background-color="transparent" loext:char-shading-value="0" style:font-size-asian="9pt" style:font-weight-asian="bold" style:font-name-complex="Tahoma1" style:font-size-complex="9pt" style:font-weight-complex="bold"/>
    </style:style>
    <style:style style:name="T6" style:family="text">
      <style:text-properties style:font-name="Tahoma" fo:font-size="9pt" fo:font-weight="bold" fo:background-color="transparent" loext:char-shading-value="0" style:font-size-asian="9pt" style:font-weight-asian="bold" style:font-name-complex="Tahoma1" style:font-size-complex="9pt" style:font-weight-complex="bold"/>
    </style:style>
    <style:style style:name="T7" style:family="text">
      <style:text-properties style:font-name="Tahoma" fo:font-size="9pt" style:font-size-asian="9pt" style:font-name-complex="Tahoma1" style:font-size-complex="9pt"/>
    </style:style>
    <style:style style:name="T8" style:family="text">
      <style:text-properties style:font-name="Tahoma" fo:font-size="9pt" officeooo:rsid="0019ace2" style:font-size-asian="9pt" style:font-name-complex="Tahoma1" style:font-size-complex="9pt"/>
    </style:style>
    <style:style style:name="T9" style:family="text">
      <style:text-properties style:font-name="Tahoma" fo:font-size="9pt" fo:font-style="italic" style:font-size-asian="9pt" style:font-style-asian="italic" style:font-name-complex="Tahoma1" style:font-size-complex="9pt"/>
    </style:style>
    <style:style style:name="T10" style:family="text">
      <style:text-properties style:font-name="Tahoma" fo:font-size="9pt" fo:language="en" fo:country="US" style:font-size-asian="9pt" style:font-name-complex="Tahoma1" style:font-size-complex="9pt"/>
    </style:style>
    <style:style style:name="T11" style:family="text">
      <style:text-properties style:font-name="Tahoma" fo:font-size="9pt" style:font-name-asian="Tahoma1" style:font-size-asian="9pt" style:font-name-complex="Tahoma1" style:font-size-complex="9pt"/>
    </style:style>
    <style:style style:name="T12" style:family="text">
      <style:text-properties style:font-name="Tahoma" fo:font-size="9pt" officeooo:rsid="0019ace2" style:font-name-asian="Tahoma1" style:font-size-asian="9pt" style:font-name-complex="Tahoma1" style:font-size-complex="9pt"/>
    </style:style>
    <style:style style:name="T13" style:family="text">
      <style:text-properties style:font-name="Tahoma" fo:font-size="9pt" fo:background-color="#ffff00" loext:char-shading-value="0" style:font-name-asian="Tahoma1" style:font-size-asian="9pt" style:font-name-complex="Tahoma1" style:font-size-complex="9pt"/>
    </style:style>
    <style:style style:name="T14" style:family="text">
      <style:text-properties style:font-name="Tahoma" fo:font-size="9pt" officeooo:rsid="0019ace2" fo:background-color="#ffff00" loext:char-shading-value="0" style:font-name-asian="Tahoma1" style:font-size-asian="9pt" style:font-name-complex="Tahoma1" style:font-size-complex="9pt"/>
    </style:style>
    <style:style style:name="T15" style:family="text">
      <style:text-properties style:font-name="Tahoma" fo:font-size="9pt" fo:background-color="#ffff00" loext:char-shading-value="0" style:font-size-asian="9pt" style:font-name-complex="Tahoma1" style:font-size-complex="9pt"/>
    </style:style>
    <style:style style:name="T16" style:family="text">
      <style:text-properties style:font-name="Tahoma" fo:font-size="9pt" officeooo:rsid="0019ace2" fo:background-color="#ffff00" loext:char-shading-value="0" style:font-size-asian="9pt" style:font-name-complex="Tahoma1" style:font-size-complex="9pt"/>
    </style:style>
    <style:style style:name="T17" style:family="text">
      <style:text-properties fo:color="#000000" loext:opacity="100%" style:font-name="Tahoma" fo:font-size="9pt" style:font-size-asian="9pt" style:font-name-complex="Tahoma1" style:font-size-complex="9pt"/>
    </style:style>
    <style:style style:name="T18" style:family="text">
      <style:text-properties fo:color="#000000" loext:opacity="100%" fo:font-size="12pt" style:font-size-asian="12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transparent" loext:char-shading-value="0" style:font-weight-asian="bold"/>
    </style:style>
    <style:style style:name="T22" style:family="text">
      <style:text-properties fo:font-weight="bold" fo:background-color="transparent" loext:char-shading-value="0" style:font-weight-asian="bold"/>
    </style:style>
    <style:style style:name="T23" style:family="text">
      <style:text-properties fo:language="en" fo:country="US"/>
    </style:style>
    <style:style style:name="T24" style:family="text">
      <style:text-properties fo:background-color="#ffff00" loext:char-shading-value="0"/>
    </style:style>
    <style:style style:name="T25" style:family="text">
      <style:text-properties fo:font-size="12pt" style:font-size-asian="12pt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РАЗДЕЛ 2. ТЕХНИЧЕСКОЕ ЗАДАНИЕ</text:p>
      <text:p text:style-name="P28"/>
      <text:p text:style-name="P61"/>
      <text:p text:style-name="P29">Введение.</text:p>
      <text:p text:style-name="P25"><text:span text:style-name="T7">В настоящем документе приводится </text:span><text:span text:style-name="T17">техническое задание по закупочной процедуре на право заключения договора </text:span><text:span text:style-name="T7">на </text:span><text:span text:style-name="T17">приобретение услуг по обеспечению предприятий Заказчика корпоративной сотовой связью</text:span><text:span text:style-name="T7">,</text:span><text:span text:style-name="T17"> содержащее </text:span><text:span text:style-name="T7">требования к параметрам приобретаемых </text:span><text:span text:style-name="T17">услуг связи, а также Участникам (О</text:span><text:span text:style-name="T7">ператорам связи), осуществляющим данный вид деятельности.</text:span></text:p>
      <text:p text:style-name="P37"/>
      <text:p text:style-name="P27"><text:bookmark-start text:name="_Toc414348385"/><text:span text:style-name="T2">Заказчик</text:span><text:bookmark-end text:name="_Toc414348385"/><text:span text:style-name="T2"> закуп</text:span><text:span text:style-name="T6">ки: АО «Региональная Сетевая Компания.</text:span></text:p>
      <text:p text:style-name="P29">Участник закупки: Компания – Оператор связи</text:p>
      <text:p text:style-name="P38"/>
      <text:list xml:id="list4234637462" text:style-name="WWNum2">
        <text:list-item>
          <text:p text:style-name="P50">Требования к географическому объему и качеству предоставления Услуг.</text:p>
        </text:list-item>
      </text:list>
      <text:p text:style-name="P30"><text:span text:style-name="T7">1.1.<text:tab/>Сеть Оператора должна иметь плотную зону радио-обслуживания по г. Екатеринбург, Свердловской области, а также на территории всех объектов Заказчика в соответствии с Приложением 1</text:span><text:span text:style-name="T9"> </text:span><text:span text:style-name="T7">к Техническому заданию, включая прилежащие к данным объектам территории.</text:span></text:p>
      <text:p text:style-name="P34">1.2.<text:tab/>Обеспечение уровня сигнала сетей стандартов:</text:p>
      <text:p text:style-name="P30"><text:span text:style-name="T7">- </text:span><text:span text:style-name="T10">LTE</text:span><text:span text:style-name="T7"><text:tab/><text:tab/><text:tab/><text:tab/></text:span><text:span text:style-name="T10">RSRP</text:span><text:span text:style-name="T7"> ≥ -110 </text:span><text:span text:style-name="T10">dBm</text:span></text:p>
      <text:p text:style-name="P30"><text:span text:style-name="T7">- </text:span><text:span text:style-name="T10">UMTS</text:span><text:span text:style-name="T7">, </text:span><text:span text:style-name="T10">HSDPA</text:span><text:span text:style-name="T7"> , </text:span><text:span text:style-name="T10">HSPA</text:span><text:span text:style-name="T7">+<text:tab/><text:tab/></text:span><text:span text:style-name="T10">RSSI</text:span><text:span text:style-name="T7"> ≥ -85 </text:span><text:span text:style-name="T10">dBm</text:span></text:p>
      <text:p text:style-name="P30"><text:span text:style-name="T7">- </text:span><text:span text:style-name="T10">GSM</text:span><text:span text:style-name="T7">, </text:span><text:span text:style-name="T10">GPRS</text:span><text:span text:style-name="T7">, </text:span><text:span text:style-name="T10">EDGE</text:span><text:span text:style-name="T7"><text:tab/><text:tab/></text:span><text:span text:style-name="T10">RSSI</text:span><text:span text:style-name="T7"> ≥ -85 </text:span><text:span text:style-name="T10">dBm</text:span></text:p>
      <text:p text:style-name="P34">не менее вышеуказанных значений на объектах и предприятиях Заказчика, включая прилежащие к данным объектам и предприятиям территории (Приложение 1 к Техническому заданию). </text:p>
      <text:p text:style-name="P30"><text:span text:style-name="T7">В случае выявления недостаточного уровня сигнала и зоны покрытия радиосигналом какой-либо территории предприятия Заказчика, Участник </text:span><text:span text:style-name="T2">гарантирует установку на данном объекте (предприятии, территории) дополнительной базовой станции</text:span><text:span text:style-name="T7">, с целью обеспечения качества связи с надлежащим уровнем сигнала, своими силами и за свой счет в течение 4 месяцев с момента подписания сторонами акта и протокола, фиксирующего ненадлежащее качество предоставляемой услуги (подтверждается предоставлением гарантийного письма в произвольной форме).</text:span></text:p>
      <text:p text:style-name="P31"/>
      <text:p text:style-name="P32">2. Требования к Услуге.</text:p>
      <text:p text:style-name="P33">2.1. Организационные требования.</text:p>
      <text:p text:style-name="P30"><text:span text:style-name="T4">2.1.1.</text:span><text:span text:style-name="T1"><text:tab/></text:span><text:span text:style-name="T4">Ресурсное обеспечение по договору.</text:span></text:p>
      <text:list xml:id="list374613096" text:style-name="WWNum9">
        <text:list-item>
          <text:list>
            <text:list-item>
              <text:list>
                <text:list-item>
                  <text:list>
                    <text:list-item>
                      <text:p text:style-name="P51">Наличие мощностей контакт-центра Оператора для обеспечения круглосуточного бесплатного обслуживания обращений Заказчика по вопросам сотовой связи. </text:p>
                    </text:list-item>
                    <text:list-item>
                      <text:p text:style-name="P51">Организация единой точки обращений по всем вопросам, связанным с оказанием услуг и сопровождению Договоров между Заказчиком и Оператором (выделение от Оператора персонального менеджера).</text:p>
                    </text:list-item>
                    <text:list-item>
                      <text:p text:style-name="P51">Выделение от Оператора персональных менеджеров для взаимодействия с ответственными лицами Заказчика по вопросам получения SIM-карт и первичной документации в г. Екатеринбург и Свердловской области.</text:p>
                    </text:list-item>
                    <text:list-item>
                      <text:p text:style-name="P54">Доставка SIM-карт до офисов предприятий Заказчика обеспечивается курьером Оператора. Срок доставки SIM-карт в течение одного рабочего дня с момента обращения. Адреса офисов для доставки SIM-карт определяются Заказчиком и направляются Оператору официальным письмом. </text:p>
                    </text:list-item>
                    <text:list-item>
                      <text:p text:style-name="P54">Количество предполагаемых к использованию на предприятиях Заказчика SIM-карт – не менее 300 штук (c возможностью увеличения количества по запросу Заказчика).</text:p>
                    </text:list-item>
                    <text:list-item>
                      <text:p text:style-name="P51">Оператор обеспечивает возможность заключения договоров с работниками Заказчика, как с физическими лицами с предоставлением услуги мобильной связи на условиях корпоративного тарифного плана согласно п. 2.1.3. Оплату за услуги мобильной связи по таким договорам работники Заказчика производят самостоятельно.</text:p>
                    </text:list-item>
                    <text:list-item>
                      <text:p text:style-name="P51">Оператор за свой счет и собственными силами обязуется сохранить текущие абонентские федеральные номера Заказчика, путем перевода их в собственную емкость для дальнейшего оказания услуг. При переводе абонентских номеров, сроки и длительность перерыва в оказании услуги связи должны быть согласованы с Заказчиком.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4">2.1.2.</text:span><text:span text:style-name="T1"><text:tab/></text:span><text:span text:style-name="T4">Эксплуатационные требования к Услуге по договору.</text:span></text:p>
      <text:list xml:id="list411133551" text:style-name="WWNum7">
        <text:list-item>
          <text:list>
            <text:list-item>
              <text:list>
                <text:list-item>
                  <text:list>
                    <text:list-item>
                      <text:p text:style-name="P52">Предоставление услуг корпоративной сотовой связи - ежедневно 24 часа в сутки, 7 дней в неделю, в течение всего срока действия Договора с Заказчиком. </text:p>
                    </text:list-item>
                    <text:list-item>
                      <text:p text:style-name="P52"><text:soft-page-break/>Мониторинг Оператором работоспособности Услуги в режиме 24x7x365 с целью оперативного решения проблем/сбоев в случае их возникновения.</text:p>
                    </text:list-item>
                    <text:list-item>
                      <text:p text:style-name="P52">SIM-карты, предоставляемые Оператором Заказчику, должны иметь возможность использования в любом аппарате, разработанном для стандартов GSM 900/1800/1900 ведущими производителями на рынке систем сотовой связи. SIM-карты должны поддерживать технологии 4 поколения мобильной связи с возможностью бесплатной замены в будущем на SIM-карты, поддерживающие следующие поколения мобильной связи. <text:s/></text:p>
                    </text:list-item>
                    <text:list-item>
                      <text:p text:style-name="P52">Активация Оператором неактивных SIM-карт с присвоенными номерами, предварительно выданных уполномоченному лицу Заказчика, по запросу уполномоченного лица Заказчика, направленному персональному менеджеру, в соответствии с действующим законодательством.</text:p>
                    </text:list-item>
                    <text:list-item>
                      <text:p text:style-name="P52">Предоставление Оператором через личный кабинет или по запросу Заказчика отчетности по предоставлению оказанных услуг согласно заключенным договорам, за любой запрашиваемый период, в разрезе юридических лиц, лицевых счетов, в разрезе абонентских номеров, ФИО пользователя, в разрезе предоставляемых услуг, в натуральном или денежном выражении, исключая группы абонентов, оплачивающих услуги самостоятельно.</text:p>
                    </text:list-item>
                    <text:list-item>
                      <text:p text:style-name="P52">Возможность устанавливать каждому подключенному в рамках корпоративного договора сотруднику персонального лимита расходов с возможностью выбора удобного для Заказчика вида услуг. В лимитированные услуги должны попадать все услуги, предоставляемые Оператором.</text:p>
                    </text:list-item>
                    <text:list-item>
                      <text:p text:style-name="P52">Обязательная установка ограничений на подключение платных услуг на всех корпоративных номерах Заказчика.</text:p>
                    </text:list-item>
                    <text:list-item>
                      <text:p text:style-name="P52">Обязательное информирование сотрудников Заказчика о достижении установленного лимита (в случае если данный лимит есть) в виде SMS.</text:p>
                    </text:list-item>
                    <text:list-item>
                      <text:p text:style-name="P52">Возможность информирования ответственного лица Заказчика на его выбор в виде SMS или по электронной почте о достижении установленного лимита разговоров по договору (данная функция должна иметь возможность консолидации по всем сотрудникам компании).</text:p>
                    </text:list-item>
                    <text:list-item>
                      <text:p text:style-name="P52">Наличие возможности у ответственного лица Заказчика изменения лимита расходов сотрудникам Заказчика, путем обращения по телефону, электронной почте, или самостоятельно с использованием технологий удаленного доступа (сервис личный кабинет). Услуга не распространяется на SIM-карты, полученные сотрудниками Заказчика, самостоятельно оплачивающими мобильную связь. </text:p>
                    </text:list-item>
                    <text:list-item>
                      <text:p text:style-name="P52">При подключении сотрудниками Заказчика каких-либо дополнительных тарифных опций с абонентской платой, данная плата должна входить в установленный лимит сотрудника, а не начисляться на счет организации. </text:p>
                    </text:list-item>
                    <text:list-item>
                      <text:p text:style-name="P52">Сумма всех расходов, понесенных сотрудником Заказчика сверх установленного лимита, должна начисляться на персональный счет сотрудника, а не на счет Заказчика.</text:p>
                    </text:list-item>
                    <text:list-item>
                      <text:p text:style-name="P56"><text:span text:style-name="T11">Возможность предоставления услуги передачи данных по технологии Circuit Switched Data (CSD) в полном объеме на территории в соответствии с географическим объемом, указанным в п. 1.1. не позднее 01.0</text:span><text:span text:style-name="T12">6</text:span><text:span text:style-name="T11">.2022. </text:span></text:p>
                    </text:list-item>
                    <text:list-item>
                      <text:p text:style-name="P56"><text:span text:style-name="T11">Возможность предоставления услуги обмена информацией между устройствами через мобильную сеть по технологии M2M (Machine-to-machine) в полном объеме на территории в соответствии с географическим объемом, указанным в п. 1.1. не позднее 01.0</text:span><text:span text:style-name="T12">6</text:span><text:span text:style-name="T11">.2022.</text:span></text:p>
                    </text:list-item>
                    <text:list-item>
                      <text:p text:style-name="P56"><text:span text:style-name="T11">Возможность предоставления услуги передачи данных по технологии Narrow Band Internet of Things (NB-IoT) в полном объеме на территории в соответствии с географическим объемом, указанным в п 1.1. не позднее 01.0</text:span><text:span text:style-name="T12">6</text:span><text:span text:style-name="T11">.2022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4">2.1.3.</text:span><text:span text:style-name="T1"><text:tab/> </text:span><text:span text:style-name="T4">Финансовые условия.</text:span></text:p>
      <text:list xml:id="list2244654704" text:style-name="WWNum10">
        <text:list-item>
          <text:list>
            <text:list-item>
              <text:list>
                <text:list-item>
                  <text:list>
                    <text:list-item>
                      <text:p text:style-name="P53">Направление и получение документов, связанных с исполнением Договора, осуществляется в электронном виде с использованием усиленной квалифицированной электронной подписи через оператора электронного документооборота (Оператор ДО) в утвержденных форматах УПД и УКД. </text:p>
                      <text:list>
                        <text:list-item>
                          <text:p text:style-name="P53">В случае предоставления оригиналов документов, доставка выставляемых счетов, счетов-фактур, актов, других отчетных документов, включая расшифровки по звонкам, до офисов предприятий Заказчика обеспечивается силами и за счёт Оператора. Срок доставки счетов, счетов-фактур, актов не позднее 8 числа месяца, в котором осуществляется доставка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<text:span text:style-name="CharStyle4"><text:span text:style-name="T19">2.2.<text:tab/>Требования к составу Услуги по договору:</text:span></text:span></text:p>
      <text:list xml:id="list3433222192" text:style-name="WWNum11">
        <text:list-item>
          <text:list>
            <text:list-item>
              <text:list>
                <text:list-item>
                  <text:p text:style-name="P62"><text:span text:style-name="CharStyle8">Возможность приема/передачи данных, в том числе мобильного доступа в Интернет по сетям LTE, UMTS, HSDPA , HSPA+, GPRS, EDGE Оператора.</text:span></text:p>
                </text:list-item>
                <text:list-item>
                  <text:p text:style-name="P62"><text:span text:style-name="CharStyle8">Предоставление детализации потребленных за период Услуг индивидуально каждому </text:span><text:soft-page-break/><text:span text:style-name="CharStyle8">сотруднику Заказчика за текущий и прошлые периоды в рамках управления своим номером посредством web-inte</text:span><text:span text:style-name="CharStyle8"><text:span text:style-name="T23">r</text:span></text:span><text:span text:style-name="CharStyle8">face (индивидуального личного кабинета).</text:span></text:p>
                </text:list-item>
                <text:list-item>
                  <text:p text:style-name="P62"><text:span text:style-name="CharStyle8">Возможность бесплатной дистанционной замены утраченных или поврежденных SIM-карт в любое время.</text:span></text:p>
                </text:list-item>
                <text:list-item>
                  <text:p text:style-name="P62"><text:span text:style-name="CharStyle8">Возможность выбора абонентских номеров.</text:span></text:p>
                </text:list-item>
                <text:list-item>
                  <text:p text:style-name="P62"><text:span text:style-name="CharStyle8">Возможность временного резервирования абонентских номеров.</text:span></text:p>
                </text:list-item>
                <text:list-item>
                  <text:p text:style-name="P62"><text:span text:style-name="CharStyle8">Возможность смены тарифного плана абонентского номера.</text:span></text:p>
                </text:list-item>
                <text:list-item>
                  <text:p text:style-name="P62"><text:span text:style-name="CharStyle8">Возможность частичной и полной блокировки номеров с сохранением номера за Заказчиком на период действия Договора и без взимания абонентской платы.</text:span></text:p>
                </text:list-item>
                <text:list-item>
                  <text:p text:style-name="P62"><text:span text:style-name="CharStyle8">Возможность переоформления корпоративного номера на физическое лицо, возможность переоформления номера физического лица на корпоративный договор удаленно без обращения физического лица в офисы Оператора.</text:span></text:p>
                </text:list-item>
                <text:list-item>
                  <text:p text:style-name="P62"><text:span text:style-name="CharStyle8">Обеспечение организации подключения к шлюзу Оператора по протоколу SMPP/HTTPS.</text:span></text:p>
                </text:list-item>
                <text:list-item>
                  <text:p text:style-name="P62"><text:span text:style-name="CharStyle8">Прием/передача данных по технологии CSD.</text:span></text:p>
                </text:list-item>
                <text:list-item>
                  <text:p text:style-name="P62"><text:span text:style-name="CharStyle8">Поддержка </text:span><text:span text:style-name="CharStyle8"><text:span text:style-name="T23">VPN</text:span></text:span><text:span text:style-name="CharStyle8">-технологий при предоставлении услуги корпоративной мобильной связи.</text:span></text:p>
                </text:list-item>
                <text:list-item>
                  <text:p text:style-name="P62"><text:span text:style-name="CharStyle8">Возможность предоставления статического IP адреса.</text:span></text:p>
                </text:list-item>
              </text:list>
            </text:list-item>
          </text:list>
        </text:list-item>
      </text:list>
      <text:p text:style-name="P30"><text:span text:style-name="CharStyle8"><text:span text:style-name="T19">2.3.<text:tab/>Условие переноса номеров других операторов мобильной связи по договору.</text:span></text:span></text:p>
      <text:p text:style-name="P30"><text:span text:style-name="CharStyle8">2.3.1. В случае подачи заявки от Заказчика, Оператор мобильной связи обязан перевести имеющиеся у Заказчика номера сторонних операторов в свою нумерационную емкость, в срок в соответствии с действующим законодательством, но не позднее даты начала оказания услуг.</text:span></text:p>
      <text:p text:style-name="P30"><text:span text:style-name="CharStyle8"/></text:p>
      <text:list xml:id="list2452805696" text:style-name="WWNum3">
        <text:list-item>
          <text:p text:style-name="P55"><text:span text:style-name="CharStyle8"><text:span text:style-name="T19"><text:s/>Дополнительные требования к Услугам по договору.</text:span></text:span><text:span text:style-name="CharStyle8"> </text:span></text:p>
          <text:list>
            <text:list-item>
              <text:p text:style-name="P55"><text:span text:style-name="CharStyle8">Наличие персонального отдельного личного кабинета для каждого корпоративного номера с возможностью отслеживания расходов, лимитов и оставшихся услуг по подключенным пакетам.</text:span></text:p>
            </text:list-item>
          </text:list>
        </text:list-item>
      </text:list>
      <text:p text:style-name="P49"><text:span text:style-name="CharStyle8"/></text:p>
      <text:list xml:id="list144408184922648" text:continue-numbering="true" text:style-name="WWNum3">
        <text:list-item>
          <text:p text:style-name="P55"><text:bookmark-start text:name="_Toc414348394"/><text:span text:style-name="CharStyle8"><text:span text:style-name="T19">Общие требования к Участникам (Операторам связи).</text:span></text:span><text:bookmark-end text:name="_Toc414348394"/><text:span text:style-name="CharStyle8"><text:span text:style-name="T19"> </text:span></text:span></text:p>
          <text:list>
            <text:list-item>
              <text:p text:style-name="P55"><text:span text:style-name="CharStyle8">Наличие всех необходимых действующих лицензий </text:span><text:span text:style-name="T11">на момент проведения закупочной процедуры </text:span><text:span text:style-name="CharStyle8">на предоставление телекоммуникационных услуг в соответствии с Федеральным законом «О связи» № 126-ФЗ от 07.07.2003г. Участник в подтверждение должен предоставить копии следующих лицензий:</text:span></text:p>
            </text:list-item>
          </text:list>
        </text:list-item>
      </text:list>
      <text:list xml:id="list3066044677" text:style-name="WWNum8">
        <text:list-item>
          <text:list>
            <text:list-item>
              <text:p text:style-name="P57">Лицензия на услуги подвижной радиотелефонной связи;</text:p>
            </text:list-item>
            <text:list-item>
              <text:p text:style-name="P57">Лицензия на телематические услуги связи.</text:p>
            </text:list-item>
          </text:list>
        </text:list-item>
      </text:list>
      <text:list xml:id="list144408230067417" text:continue-list="list144408184922648" text:style-name="WWNum3">
        <text:list-item>
          <text:list>
            <text:list-item>
              <text:p text:style-name="P60"><text:span text:style-name="CharStyle8">Наличие у Участника (Оператора связи) собственной инфраструктуры, обеспечивающей организацию стыка с ИС Заказчика по протоколу SMPP, HTTPS и возможностью доставки сообщений конечным получателям, в объемах, предусмотренных данным ТЗ. Данные сведения должны быть подтверждены предоставлением официального письма в произвольной форме на официальном бланке Компании-участника, </text:span><text:span text:style-name="CharStyle8"><text:span text:style-name="T27">подписанным уполномоченным лицом Участника закупки.</text:span></text:span></text:p>
            </text:list-item>
            <text:list-item>
              <text:p text:style-name="P55"><text:span text:style-name="CharStyle8"><text:span text:style-name="T27">Наличие у Участника (Оператора связи) представительств в регионах предоставления услуг: в г. Екатеринбург, Каменск-Уральский, Среднеуральск, Североуральск, Ревда, Серов, Краснотурьинск, Нижние Серги. Подтверждается предоставлением официального письма (в произвольной форме на официальном бланке Участника) о наличии представительств в регионах предоставления услуг.</text:span></text:span></text:p>
            </text:list-item>
          </text:list>
        </text:list-item>
      </text:list>
      <text:p text:style-name="P58"/>
      <text:list xml:id="list144407494147164" text:continue-numbering="true" text:style-name="WWNum3">
        <text:list-item>
          <text:p text:style-name="P55"><text:span text:style-name="CharStyle8"><text:span text:style-name="T22">Сроки оказания услуг.</text:span></text:span></text:p>
        </text:list-item>
      </text:list>
      <text:p text:style-name="P59"><text:span text:style-name="T7">Сроки оказания услуг: 01.0</text:span><text:span text:style-name="T8">6</text:span><text:span text:style-name="T7">.2022г. – 31.0</text:span><text:span text:style-name="T8">5</text:span><text:span text:style-name="T7">.2023г.</text:span></text:p>
      <text:p text:style-name="P58"/>
      <text:p text:style-name="P26"/>
      <text:p text:style-name="P26"/>
      <text:p text:style-name="P2"/>
      <text:p text:style-name="P3"><text:soft-page-break/><text:span text:style-name="T20">ОПЕРАТОР</text:span><text:tab/><text:tab/><text:tab/><text:tab/><text:tab/><text:span text:style-name="T20">АБОНЕНТ</text:span></text:p>
      <text:p text:style-name="P1"><text:span text:style-name="T18">______________________</text:span><text:span text:style-name="T25"> ____________</text:span><text:span text:style-name="T18"><text:tab/><text:tab/> <text:s text:c="9"/>__________________ __________</text:span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9"/>
          </table:table-cell>
          <table:table-cell table:style-name="Таблица3.B1" table:number-columns-spanned="2" office:value-type="string">
            <text:p text:style-name="P40"/>
          </table:table-cell>
          <table:covered-table-cell/>
          <table:table-cell table:style-name="Таблица3.A1" office:value-type="string">
            <text:p text:style-name="P43">Приложение 1 к Техническому заданию</text:p>
          </table:table-cell>
        </table:table-row>
        <table:table-row table:style-name="Таблица3.2">
          <table:table-cell table:style-name="Таблица3.B1" table:number-columns-spanned="2" office:value-type="string">
            <text:p text:style-name="P41"/>
          </table:table-cell>
          <table:covered-table-cell/>
          <table:table-cell table:style-name="Таблица3.A1" table:number-columns-spanned="2" office:value-type="string">
            <text:p text:style-name="P44">Адреса расположения предприятий заказчика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45">Населенный пункт</text:p>
          </table:table-cell>
          <table:table-cell table:style-name="Таблица3.B1" table:number-columns-spanned="2" office:value-type="string">
            <text:p text:style-name="P45">Адрес</text:p>
          </table:table-cell>
          <table:covered-table-cell/>
          <table:table-cell table:style-name="Таблица3.A1" office:value-type="string">
            <text:p text:style-name="P47">Номер ТП, опоры ВЛ</text:p>
          </table:table-cell>
        </table:table-row>
        <table:table-row table:style-name="Таблица3.1">
          <table:table-cell table:style-name="Таблица3.A1" office:value-type="string">
            <text:p text:style-name="P48">Краснотурьинск</text:p>
            <text:p text:style-name="P42"/>
          </table:table-cell>
          <table:table-cell table:style-name="Таблица3.B1" table:number-columns-spanned="2" office:value-type="string">
            <text:p text:style-name="P13">пер. Солнечный 12</text:p>
          </table:table-cell>
          <table:covered-table-cell/>
          <table:table-cell table:style-name="Таблица3.A1" office:value-type="string">
            <text:p text:style-name="P13">ТП10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 Рябиновая 5</text:p>
          </table:table-cell>
          <table:covered-table-cell/>
          <table:table-cell table:style-name="Таблица3.A1" office:value-type="string">
            <text:p text:style-name="P13">РЩ5 оп.№15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 Рябиновая 23</text:p>
          </table:table-cell>
          <table:covered-table-cell/>
          <table:table-cell table:style-name="Таблица3.A1" office:value-type="string">
            <text:p text:style-name="P13">РЩ-1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 Рябиновая 17</text:p>
          </table:table-cell>
          <table:covered-table-cell/>
          <table:table-cell table:style-name="Таблица3.A1" office:value-type="string">
            <text:p text:style-name="P13">РЩ-3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рожайная 14</text:p>
          </table:table-cell>
          <table:covered-table-cell/>
          <table:table-cell table:style-name="Таблица3.A1" office:value-type="string">
            <text:p text:style-name="P13">оп. № 9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 Фрунзе 15</text:p>
          </table:table-cell>
          <table:covered-table-cell/>
          <table:table-cell table:style-name="Таблица3.A1" office:value-type="string">
            <text:p text:style-name="P13">оп. № 2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 Сосновая 11</text:p>
          </table:table-cell>
          <table:covered-table-cell/>
          <table:table-cell table:style-name="Таблица3.A1" office:value-type="string">
            <text:p text:style-name="P13">оп. № 2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 Южная 3</text:p>
          </table:table-cell>
          <table:covered-table-cell/>
          <table:table-cell table:style-name="Таблица3.A1" office:value-type="string">
            <text:p text:style-name="P13">оп. №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 Социалист 29</text:p>
          </table:table-cell>
          <table:covered-table-cell/>
          <table:table-cell table:style-name="Таблица3.A1" office:value-type="string">
            <text:p text:style-name="P13">оп. № 14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 Л.Комсомола</text:p>
          </table:table-cell>
          <table:covered-table-cell/>
          <table:table-cell table:style-name="Таблица3.A1" office:value-type="string">
            <text:p text:style-name="P13">КТП-53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 Песчаная 7</text:p>
          </table:table-cell>
          <table:covered-table-cell/>
          <table:table-cell table:style-name="Таблица3.A1" office:value-type="string">
            <text:p text:style-name="P13">оп. № 2</text:p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1" table:number-columns-spanned="2" office:value-type="string">
            <text:p text:style-name="P14">Чкалова, 4</text:p>
          </table:table-cell>
          <table:covered-table-cell/>
          <table:table-cell table:style-name="Таблица3.A1" office:value-type="string">
            <text:p text:style-name="P19">В РУ-0,4 КТПН-6</text:p>
          </table:table-cell>
        </table:table-row>
        <table:table-row table:style-name="Таблица3.1">
          <table:table-cell table:style-name="Таблица3.A16" office:value-type="string">
            <text:p text:style-name="P11"/>
          </table:table-cell>
          <table:table-cell table:style-name="Таблица3.B16" table:number-columns-spanned="2" office:value-type="string">
            <text:p text:style-name="P14">Рюмина, 19а</text:p>
          </table:table-cell>
          <table:covered-table-cell/>
          <table:table-cell table:style-name="Таблица3.A16" office:value-type="string">
            <text:p text:style-name="P19">ТП</text:p>
          </table:table-cell>
        </table:table-row>
        <table:table-row table:style-name="Таблица3.1">
          <table:table-cell table:style-name="Таблица3.A16" office:value-type="string">
            <text:p text:style-name="P11"/>
          </table:table-cell>
          <table:table-cell table:style-name="Таблица3.B16" table:number-columns-spanned="2" office:value-type="string">
            <text:p text:style-name="P14">Сиреневая, 19а</text:p>
          </table:table-cell>
          <table:covered-table-cell/>
          <table:table-cell table:style-name="Таблица3.A16" office:value-type="string">
            <text:p text:style-name="P19">сплит 380</text:p>
          </table:table-cell>
        </table:table-row>
        <table:table-row table:style-name="Таблица3.1">
          <table:table-cell table:style-name="Таблица3.A16" office:value-type="string">
            <text:p text:style-name="P11"/>
          </table:table-cell>
          <table:table-cell table:style-name="Таблица3.B16" table:number-columns-spanned="2" office:value-type="string">
            <text:p text:style-name="P14">Микова, 39</text:p>
          </table:table-cell>
          <table:covered-table-cell/>
          <table:table-cell table:style-name="Таблица3.A16" office:value-type="string">
            <text:p text:style-name="P19">ТП 41 Б</text:p>
          </table:table-cell>
        </table:table-row>
        <table:table-row table:style-name="Таблица3.1">
          <table:table-cell table:style-name="Таблица3.A16" office:value-type="string">
            <text:p text:style-name="P11"/>
          </table:table-cell>
          <table:table-cell table:style-name="Таблица3.B16" table:number-columns-spanned="2" office:value-type="string">
            <text:p text:style-name="P14">Чкалова, 43</text:p>
          </table:table-cell>
          <table:covered-table-cell/>
          <table:table-cell table:style-name="Таблица3.A16" office:value-type="string">
            <text:p text:style-name="P19">ТП56 ф.6</text:p>
          </table:table-cell>
        </table:table-row>
        <table:table-row table:style-name="Таблица3.1">
          <table:table-cell table:style-name="Таблица3.A16" office:value-type="string">
            <text:p text:style-name="P11"/>
          </table:table-cell>
          <table:table-cell table:style-name="Таблица3.B16" table:number-columns-spanned="2" office:value-type="string">
            <text:p text:style-name="P14">Карпинского, 63</text:p>
          </table:table-cell>
          <table:covered-table-cell/>
          <table:table-cell table:style-name="Таблица3.A16" office:value-type="string">
            <text:p text:style-name="P19">Сплит 220</text:p>
          </table:table-cell>
        </table:table-row>
        <table:table-row table:style-name="Таблица3.1">
          <table:table-cell table:style-name="Таблица3.A16" office:value-type="string">
            <text:p text:style-name="P11">Н. Серги</text:p>
          </table:table-cell>
          <table:table-cell table:style-name="Таблица3.B16" table:number-columns-spanned="2" office:value-type="string">
            <text:p text:style-name="P13">Жукова 101</text:p>
          </table:table-cell>
          <table:covered-table-cell/>
          <table:table-cell table:style-name="Таблица3.A16" office:value-type="string">
            <text:p text:style-name="P15">ТП 6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40 лет октября 10</text:p>
          </table:table-cell>
          <table:covered-table-cell/>
          <table:table-cell table:style-name="Таблица3.A1" office:value-type="string">
            <text:p text:style-name="P15">ТП 27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Пестеля 4</text:p>
          </table:table-cell>
          <table:covered-table-cell/>
          <table:table-cell table:style-name="Таблица3.A1" office:value-type="string">
            <text:p text:style-name="P15">ТП 18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22 Съесда 32</text:p>
          </table:table-cell>
          <table:covered-table-cell/>
          <table:table-cell table:style-name="Таблица3.A1" office:value-type="string">
            <text:p text:style-name="P15">ТП 3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Нижний склад</text:p>
          </table:table-cell>
          <table:covered-table-cell/>
          <table:table-cell table:style-name="Таблица3.A1" office:value-type="string">
            <text:p text:style-name="P15">ТП Лесхоз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Сельская 2</text:p>
          </table:table-cell>
          <table:covered-table-cell/>
          <table:table-cell table:style-name="Таблица3.A1" office:value-type="string">
            <text:p text:style-name="P15">ТП11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Бажукова 30</text:p>
          </table:table-cell>
          <table:covered-table-cell/>
          <table:table-cell table:style-name="Таблица3.A1" office:value-type="string">
            <text:p text:style-name="P15">ТП 13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Новая 2</text:p>
          </table:table-cell>
          <table:covered-table-cell/>
          <table:table-cell table:style-name="Таблица3.A1" office:value-type="string">
            <text:p text:style-name="P15">ТП АТП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Володарского 87</text:p>
          </table:table-cell>
          <table:covered-table-cell/>
          <table:table-cell table:style-name="Таблица3.A1" office:value-type="string">
            <text:p text:style-name="P15">ТП 10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Колосова 26</text:p>
          </table:table-cell>
          <table:covered-table-cell/>
          <table:table-cell table:style-name="Таблица3.A1" office:value-type="string">
            <text:p text:style-name="P15">ТП 5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1905 года 12</text:p>
          </table:table-cell>
          <table:covered-table-cell/>
          <table:table-cell table:style-name="Таблица3.A1" office:value-type="string">
            <text:p text:style-name="P15">ТП 1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Сов милиции 15</text:p>
          </table:table-cell>
          <table:covered-table-cell/>
          <table:table-cell table:style-name="Таблица3.A1" office:value-type="string">
            <text:p text:style-name="P15">ТП 4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Титова 34</text:p>
          </table:table-cell>
          <table:covered-table-cell/>
          <table:table-cell table:style-name="Таблица3.A1" office:value-type="string">
            <text:p text:style-name="P15">ТП 2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Пионеров 41</text:p>
          </table:table-cell>
          <table:covered-table-cell/>
          <table:table-cell table:style-name="Таблица3.A1" office:value-type="string">
            <text:p text:style-name="P15">ТП 7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Титова 157</text:p>
          </table:table-cell>
          <table:covered-table-cell/>
          <table:table-cell table:style-name="Таблица3.A1" office:value-type="string">
            <text:p text:style-name="P15">на опоре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23">ул. Отдыха, 20</text:p>
          </table:table-cell>
          <table:covered-table-cell/>
          <table:table-cell table:style-name="Таблица3.A1" office:value-type="string">
            <text:p text:style-name="P24">ТП - 2 Курорт</text:p>
          </table:table-cell>
        </table:table-row>
        <table:table-row table:style-name="Таблица3.1">
          <table:table-cell table:style-name="Таблица3.A16" office:value-type="string">
            <text:p text:style-name="P46">Серов</text:p>
          </table:table-cell>
          <table:table-cell table:style-name="Таблица3.B16" table:number-columns-spanned="2" office:value-type="string">
            <text:p text:style-name="P16">ул.Металлистов, 48</text:p>
          </table:table-cell>
          <table:covered-table-cell/>
          <table:table-cell table:style-name="Таблица3.A16" office:value-type="string">
            <text:p text:style-name="P16">ТП-11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пер.Кедровый, 5</text:p>
          </table:table-cell>
          <table:covered-table-cell/>
          <table:table-cell table:style-name="Таблица3.A1" office:value-type="string">
            <text:p text:style-name="P16">ТП-240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Кирова, 51</text:p>
          </table:table-cell>
          <table:covered-table-cell/>
          <table:table-cell table:style-name="Таблица3.A1" office:value-type="string">
            <text:p text:style-name="P16">Вышка (территория Серовского РКЭС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Тургенева</text:p>
          </table:table-cell>
          <table:covered-table-cell/>
          <table:table-cell table:style-name="Таблица3.A1" office:value-type="string">
            <text:p text:style-name="P16">ТП-242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Полевая, 7</text:p>
          </table:table-cell>
          <table:covered-table-cell/>
          <table:table-cell table:style-name="Таблица3.A1" office:value-type="string">
            <text:p text:style-name="P16">ТП-28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Р.Молодежи, 126</text:p>
          </table:table-cell>
          <table:covered-table-cell/>
          <table:table-cell table:style-name="Таблица3.A1" office:value-type="string">
            <text:p text:style-name="P16">ТП-49</text:p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B1" table:number-columns-spanned="2" office:value-type="string">
            <text:p text:style-name="P11">ул.4-ой Пятилетки, 96 А</text:p>
          </table:table-cell>
          <table:covered-table-cell/>
          <table:table-cell table:style-name="Таблица3.A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Орджоникидзе, 20</text:p>
          </table:table-cell>
          <table:covered-table-cell/>
          <table:table-cell table:style-name="Таблица3.A1" office:value-type="string">
            <text:p text:style-name="P16">ТП-50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Циолковского ,34</text:p>
          </table:table-cell>
          <table:covered-table-cell/>
          <table:table-cell table:style-name="Таблица3.A1" office:value-type="string">
            <text:p text:style-name="P16">ТП-21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Крестьянская, 108</text:p>
          </table:table-cell>
          <table:covered-table-cell/>
          <table:table-cell table:style-name="Таблица3.A1" office:value-type="string">
            <text:p text:style-name="P16">ТП-120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Пушкинская, 53</text:p>
          </table:table-cell>
          <table:covered-table-cell/>
          <table:table-cell table:style-name="Таблица3.A1" office:value-type="string">
            <text:p text:style-name="P16">ТП-8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Малыгина, 1</text:p>
          </table:table-cell>
          <table:covered-table-cell/>
          <table:table-cell table:style-name="Таблица3.A1" office:value-type="string">
            <text:p text:style-name="P16">ТП-229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Северная, 63</text:p>
          </table:table-cell>
          <table:covered-table-cell/>
          <table:table-cell table:style-name="Таблица3.A1" office:value-type="string">
            <text:p text:style-name="P16">ТП-5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Новоуральская, 6 А</text:p>
          </table:table-cell>
          <table:covered-table-cell/>
          <table:table-cell table:style-name="Таблица3.A1" office:value-type="string">
            <text:p text:style-name="P16">ТП-196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Крупской, 28</text:p>
          </table:table-cell>
          <table:covered-table-cell/>
          <table:table-cell table:style-name="Таблица3.A1" office:value-type="string">
            <text:p text:style-name="P16">ТП-18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Добрынина, 65</text:p>
          </table:table-cell>
          <table:covered-table-cell/>
          <table:table-cell table:style-name="Таблица3.A1" office:value-type="string">
            <text:p text:style-name="P16">ТП-219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Полевая, 34</text:p>
          </table:table-cell>
          <table:covered-table-cell/>
          <table:table-cell table:style-name="Таблица3.A1" office:value-type="string">
            <text:p text:style-name="P16">ТП-220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Автодорожная, 23</text:p>
          </table:table-cell>
          <table:covered-table-cell/>
          <table:table-cell table:style-name="Таблица3.A1" office:value-type="string">
            <text:p text:style-name="P16">ЦРП (ГРЭС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К.Либкнехта, 12</text:p>
          </table:table-cell>
          <table:covered-table-cell/>
          <table:table-cell table:style-name="Таблица3.A1" office:value-type="string">
            <text:p text:style-name="P16">ТП-20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М.Сибиряка, 26</text:p>
          </table:table-cell>
          <table:covered-table-cell/>
          <table:table-cell table:style-name="Таблица3.A1" office:value-type="string">
            <text:p text:style-name="P16">ТП-60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Северная, 78</text:p>
          </table:table-cell>
          <table:covered-table-cell/>
          <table:table-cell table:style-name="Таблица3.A1" office:value-type="string">
            <text:p text:style-name="P16">ТП-29<text:soft-page-break/>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1-я Сюзная, 46</text:p>
          </table:table-cell>
          <table:covered-table-cell/>
          <table:table-cell table:style-name="Таблица3.A1" office:value-type="string">
            <text:p text:style-name="P16">ТП-63 ф.Леваневского (на опор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Дачная, 36</text:p>
          </table:table-cell>
          <table:covered-table-cell/>
          <table:table-cell table:style-name="Таблица3.A1" office:value-type="string">
            <text:p text:style-name="P16">ТП-32 ф.Подлесная (на опор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О.Революции, 6</text:p>
          </table:table-cell>
          <table:covered-table-cell/>
          <table:table-cell table:style-name="Таблица3.A1" office:value-type="string">
            <text:p text:style-name="P16">ТП-101 ф.Гаражи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Свободы, 27</text:p>
          </table:table-cell>
          <table:covered-table-cell/>
          <table:table-cell table:style-name="Таблица3.A1" office:value-type="string">
            <text:p text:style-name="P16">ТП-23 ф.4я, 7я линия (на опор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Лермонтова, 53</text:p>
          </table:table-cell>
          <table:covered-table-cell/>
          <table:table-cell table:style-name="Таблица3.A1" office:value-type="string">
            <text:p text:style-name="P16">ТП-54 ф.Кирпичная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Циолковского, 9</text:p>
          </table:table-cell>
          <table:covered-table-cell/>
          <table:table-cell table:style-name="Таблица3.A1" office:value-type="string">
            <text:p text:style-name="P16">ТП-104 ф.Коттеджи (на опор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Островского, 20 А</text:p>
          </table:table-cell>
          <table:covered-table-cell/>
          <table:table-cell table:style-name="Таблица3.A1" office:value-type="string">
            <text:p text:style-name="P16">ТП-22 ф.Островского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Правды, 83</text:p>
          </table:table-cell>
          <table:covered-table-cell/>
          <table:table-cell table:style-name="Таблица3.A1" office:value-type="string">
            <text:p text:style-name="P16">ТП-53 ф.Магазин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Ф.Революции, 95</text:p>
          </table:table-cell>
          <table:covered-table-cell/>
          <table:table-cell table:style-name="Таблица3.A1" office:value-type="string">
            <text:p text:style-name="P16">ТП-114 ф.Некрасова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Песчаная, 32</text:p>
          </table:table-cell>
          <table:covered-table-cell/>
          <table:table-cell table:style-name="Таблица3.A1" office:value-type="string">
            <text:p text:style-name="P16">ТП-175 ф.Песчаная (на опор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Орджоникидзе, 15</text:p>
          </table:table-cell>
          <table:covered-table-cell/>
          <table:table-cell table:style-name="Таблица3.A1" office:value-type="string">
            <text:p text:style-name="P16">ТП-9 ф.Орджоникидзе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Братьев Горшковых, 1 А</text:p>
          </table:table-cell>
          <table:covered-table-cell/>
          <table:table-cell table:style-name="Таблица3.A1" office:value-type="string">
            <text:p text:style-name="P16">ТП-203 ф.Уралдомнаремонт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Братская, 59 А</text:p>
          </table:table-cell>
          <table:covered-table-cell/>
          <table:table-cell table:style-name="Таблица3.A1" office:value-type="string">
            <text:p text:style-name="P16">ТП-6 ф.Коммунистический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Лесная, 3</text:p>
          </table:table-cell>
          <table:covered-table-cell/>
          <table:table-cell table:style-name="Таблица3.A1" office:value-type="string">
            <text:p text:style-name="P16">ТП-6 Филькино ф.Некрасова (на опор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Гаражная, 1</text:p>
          </table:table-cell>
          <table:covered-table-cell/>
          <table:table-cell table:style-name="Таблица3.A1" office:value-type="string">
            <text:p text:style-name="P16">ТП-9 Филькино ф.Рабочая (на опор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Карпинского, 18 Б</text:p>
          </table:table-cell>
          <table:covered-table-cell/>
          <table:table-cell table:style-name="Таблица3.A1" office:value-type="string">
            <text:p text:style-name="P16">ТП-108 (рубильник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Мира, 24</text:p>
          </table:table-cell>
          <table:covered-table-cell/>
          <table:table-cell table:style-name="Таблица3.A1" office:value-type="string">
            <text:p text:style-name="P16">ТП-5 Филькино ф.Вокзальная (на опор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Вагранская, 27</text:p>
          </table:table-cell>
          <table:covered-table-cell/>
          <table:table-cell table:style-name="Таблица3.A1" office:value-type="string">
            <text:p text:style-name="P16">ТП-33 ф.Мопра (на опор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Углежогов, 26</text:p>
          </table:table-cell>
          <table:covered-table-cell/>
          <table:table-cell table:style-name="Таблица3.A1" office:value-type="string">
            <text:p text:style-name="P16">ТП-3 Н.Кола ф.Грибоедова (на опор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Каквинская, 80</text:p>
          </table:table-cell>
          <table:covered-table-cell/>
          <table:table-cell table:style-name="Таблица3.A1" office:value-type="string">
            <text:p text:style-name="P16">ТП-81 ф.Каквинская (на опор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Колхозная, 19</text:p>
          </table:table-cell>
          <table:covered-table-cell/>
          <table:table-cell table:style-name="Таблица3.A1" office:value-type="string">
            <text:p text:style-name="P16">ТП-59 ф.Луговая (на опор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ул.Новые Дома, 35</text:p>
          </table:table-cell>
          <table:covered-table-cell/>
          <table:table-cell table:style-name="Таблица3.A1" office:value-type="string">
            <text:p text:style-name="P16">ТП-64 ф.МТС (на опор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/>
          </table:table-cell>
          <table:covered-table-cell/>
          <table:table-cell table:style-name="Таблица3.A1" office:value-type="string">
            <text:p text:style-name="P13">ТП-24 РЖД ф.Совхоз (на опоре №6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Ломоносова, 21</text:p>
          </table:table-cell>
          <table:covered-table-cell/>
          <table:table-cell table:style-name="Таблица3.A1" office:value-type="string">
            <text:p text:style-name="P13">ТП-7 ГРЭС ф.Частный сектор (на опоре №11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59.617529, 60.550509</text:p>
          </table:table-cell>
          <table:covered-table-cell/>
          <table:table-cell table:style-name="Таблица3.A1" office:value-type="string">
            <text:p text:style-name="P13">ТП-67 ф.Северный Урал (на фасаде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59.596312, 60.518151</text:p>
          </table:table-cell>
          <table:covered-table-cell/>
          <table:table-cell table:style-name="Таблица3.A1" office:value-type="string">
            <text:p text:style-name="P13">ТП-132 ф.Орджоникидзе (на опоре №7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Хлюпина, 1</text:p>
          </table:table-cell>
          <table:covered-table-cell/>
          <table:table-cell table:style-name="Таблица3.A1" office:value-type="string">
            <text:p text:style-name="P13">ТП-8 Филькино ф.Больница (на опоре <text:soft-page-break/>№1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59.586223, 60.556605</text:p>
          </table:table-cell>
          <table:covered-table-cell/>
          <table:table-cell table:style-name="Таблица3.A1" office:value-type="string">
            <text:p text:style-name="P13">ТП-35 ф.Чехова 17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Толмачева, 74</text:p>
          </table:table-cell>
          <table:covered-table-cell/>
          <table:table-cell table:style-name="Таблица3.A1" office:value-type="string">
            <text:p text:style-name="P13">ТП-14 ф.Типографская (на опоре №5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Бебеля, 30</text:p>
          </table:table-cell>
          <table:covered-table-cell/>
          <table:table-cell table:style-name="Таблица3.A1" office:value-type="string">
            <text:p text:style-name="P13">ТП-12 ф.Визе (на опоре №3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8 Марта, 25</text:p>
          </table:table-cell>
          <table:covered-table-cell/>
          <table:table-cell table:style-name="Таблица3.A1" office:value-type="string">
            <text:p text:style-name="P13">ТП-134 ф.Мякоткино (на опоре №3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Республиканская, 22</text:p>
          </table:table-cell>
          <table:covered-table-cell/>
          <table:table-cell table:style-name="Таблица3.A1" office:value-type="string">
            <text:p text:style-name="P13">ТП-24 Чапаева ф.Чапаева (на опоре №2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1-я Союзная, 25</text:p>
          </table:table-cell>
          <table:covered-table-cell/>
          <table:table-cell table:style-name="Таблица3.A1" office:value-type="string">
            <text:p text:style-name="P13">ТП-17 ф.Вайнера (на опоре №3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ул.Лизы Чайкиной, 12а</text:p>
          </table:table-cell>
          <table:covered-table-cell/>
          <table:table-cell table:style-name="Таблица3.A1" office:value-type="string">
            <text:p text:style-name="P13">ТП-2 Н.Кола ф.Котельная, баня (на опоре №4)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6">Парковая, 61 59.598101, 60.553260</text:p>
          </table:table-cell>
          <table:covered-table-cell/>
          <table:table-cell table:style-name="Таблица3.A1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аквинская, 36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Загородка, 12а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уначарского, 93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Народная 50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ирова, 68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, 148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Агломератчиков 19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59.629240, 60.572492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59.629346, 60.572572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59.540166, 60.550424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рупской 33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ирова 15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ирова 49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Жданова, 1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, 179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ьва Толстого, 18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аквинская, 27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59.613104, 60.579006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Олега Кошевого, 4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ext:soft-page-break/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Пр.Серова 1а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расноармейская 44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аляева 31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Водонапорная 1 59.623514, 60.588188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Путилова 4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Автодорожная 35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 161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Рабочей молодежи 3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, 122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 122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ьва Толстого 26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аквинская 3 59.595773, 60.579361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аляева 10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аляева 40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59.614631, 60.576042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Победы 17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ороленко 27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Горького 73а 59.622357, 60.597105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Горького 73а 59.622635, 60.599380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 187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 185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уначарского 106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Хасановцев 14г</text:p>
          </table:table-cell>
          <table:covered-table-cell/>
          <table:table-cell table:style-name="Таблица3.A16" office:value-type="string">
            <text:p text:style-name="P13"/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 167</text:p>
          </table:table-cell>
          <table:covered-table-cell/>
          <table:table-cell table:style-name="Таблица3.A16" office:value-type="string">
            <text:p text:style-name="P17">380 пр в ВРУ школы №20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 236а</text:p>
          </table:table-cell>
          <table:covered-table-cell/>
          <table:table-cell table:style-name="Таблица3.A16" office:value-type="string">
            <text:p text:style-name="P17">380 пр в ВРУ детсад №33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ьва Толстого 20</text:p>
          </table:table-cell>
          <table:covered-table-cell/>
          <table:table-cell table:style-name="Таблица3.A16" office:value-type="string">
            <text:p text:style-name="P17">РКЦ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иселёвское шоссе, 26а</text:p>
          </table:table-cell>
          <table:covered-table-cell/>
          <table:table-cell table:style-name="Таблица3.A16" office:value-type="string">
            <text:p text:style-name="P17">Замарайские скважины,59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иселёвское шоссе, 26а</text:p>
          </table:table-cell>
          <table:covered-table-cell/>
          <table:table-cell table:style-name="Таблица3.A16" office:value-type="string">
            <text:p text:style-name="P17">Замарайские скважины,58<text:soft-page-break/>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Центральная 18</text:p>
          </table:table-cell>
          <table:covered-table-cell/>
          <table:table-cell table:style-name="Таблица3.A16" office:value-type="string">
            <text:p text:style-name="P17">380 пр в ВРУ детсад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Пржевальского</text:p>
          </table:table-cell>
          <table:covered-table-cell/>
          <table:table-cell table:style-name="Таблица3.A16" office:value-type="string">
            <text:p text:style-name="P17">ул. Освещен.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Фуфачева</text:p>
          </table:table-cell>
          <table:covered-table-cell/>
          <table:table-cell table:style-name="Таблица3.A16" office:value-type="string">
            <text:p text:style-name="P17">ул. Освещен.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аляева 10</text:p>
          </table:table-cell>
          <table:covered-table-cell/>
          <table:table-cell table:style-name="Таблица3.A16" office:value-type="string">
            <text:p text:style-name="P17">ул. Освещен.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Зелёная, 16а</text:p>
          </table:table-cell>
          <table:covered-table-cell/>
          <table:table-cell table:style-name="Таблица3.A16" office:value-type="string">
            <text:p text:style-name="P17">380 пр в ВРУ детсад</text:p>
          </table:table-cell>
        </table:table-row>
        <table:table-row table:style-name="Таблица3.1">
          <table:table-cell table:style-name="Таблица3.A16" office:value-type="string">
            <text:p text:style-name="P46">Среднеуральск</text:p>
          </table:table-cell>
          <table:table-cell table:style-name="Таблица3.B16" table:number-columns-spanned="2" office:value-type="string">
            <text:p text:style-name="P13">Дзержинского</text:p>
          </table:table-cell>
          <table:covered-table-cell/>
          <table:table-cell table:style-name="Таблица3.A16" office:value-type="string">
            <text:p text:style-name="P13">ТП-6030,опора№10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Советская 40</text:p>
          </table:table-cell>
          <table:covered-table-cell/>
          <table:table-cell table:style-name="Таблица3.A1" office:value-type="string">
            <text:p text:style-name="P13">ТП-6087, дом №40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Озерная</text:p>
          </table:table-cell>
          <table:covered-table-cell/>
          <table:table-cell table:style-name="Таблица3.A1" office:value-type="string">
            <text:p text:style-name="P13">ТП-6098А, опора №2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Гагарина</text:p>
          </table:table-cell>
          <table:covered-table-cell/>
          <table:table-cell table:style-name="Таблица3.A1" office:value-type="string">
            <text:p text:style-name="P13">ТП-6083, опора№2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Восточная</text:p>
          </table:table-cell>
          <table:covered-table-cell/>
          <table:table-cell table:style-name="Таблица3.A1" office:value-type="string">
            <text:p text:style-name="P13">ТП-6025, опора №14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Металлистов</text:p>
          </table:table-cell>
          <table:covered-table-cell/>
          <table:table-cell table:style-name="Таблица3.A1" office:value-type="string">
            <text:p text:style-name="P13">ТП-6044, опора№22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Набережная</text:p>
          </table:table-cell>
          <table:covered-table-cell/>
          <table:table-cell table:style-name="Таблица3.A1" office:value-type="string">
            <text:p text:style-name="P13">ТП-6035, опора№8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П-Коммуны</text:p>
          </table:table-cell>
          <table:covered-table-cell/>
          <table:table-cell table:style-name="Таблица3.A1" office:value-type="string">
            <text:p text:style-name="P13">ТП-6030,опора№12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Снят 08.06.21г</text:p>
          </table:table-cell>
          <table:covered-table-cell/>
          <table:table-cell table:style-name="Таблица3.A1" office:value-type="string">
            <text:p text:style-name="P13">ТП-6035, опора№18н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Кирпичный</text:p>
          </table:table-cell>
          <table:covered-table-cell/>
          <table:table-cell table:style-name="Таблица3.A1" office:value-type="string">
            <text:p text:style-name="P13">ТП-6049, опора№3н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8"/>
          </table:table-cell>
          <table:covered-table-cell/>
          <table:table-cell table:style-name="Таблица3.A1" office:value-type="string">
            <text:p text:style-name="P16">ПУ в ТП-6085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Калинина, 2а</text:p>
          </table:table-cell>
          <table:covered-table-cell/>
          <table:table-cell table:style-name="Таблица3.A16" office:value-type="string">
            <text:p text:style-name="P16">ВРУ-0,4 на фасаде жил.дома Калинина 2а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Бахтеева, 23</text:p>
          </table:table-cell>
          <table:covered-table-cell/>
          <table:table-cell table:style-name="Таблица3.A16" office:value-type="string">
            <text:p text:style-name="P21">Общежитие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Бахтеева, 23а</text:p>
          </table:table-cell>
          <table:covered-table-cell/>
          <table:table-cell table:style-name="Таблица3.A16" office:value-type="string">
            <text:p text:style-name="P21">Общежитие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Бахтеева, 23</text:p>
          </table:table-cell>
          <table:covered-table-cell/>
          <table:table-cell table:style-name="Таблица3.A16" office:value-type="string">
            <text:p text:style-name="P21">Учебный корпус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23">д. Коптяки, Озерная, 34а</text:p>
          </table:table-cell>
          <table:covered-table-cell/>
          <table:table-cell table:style-name="Таблица3.A16" office:value-type="string">
            <text:p text:style-name="P21"/>
          </table:table-cell>
        </table:table-row>
        <table:table-row table:style-name="Таблица3.1">
          <table:table-cell table:style-name="Таблица3.A16" office:value-type="string">
            <text:p text:style-name="P46">Североуральск</text:p>
          </table:table-cell>
          <table:table-cell table:style-name="Таблица3.B16" table:number-columns-spanned="2" office:value-type="string">
            <text:p text:style-name="P13">п.Черемухово, ул.Матросова,2</text:p>
          </table:table-cell>
          <table:covered-table-cell/>
          <table:table-cell table:style-name="Таблица3.A16" office:value-type="string">
            <text:p text:style-name="P13">ТП-9 п.Черёмухово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п.Черемухово, ул.Пушкина,4</text:p>
          </table:table-cell>
          <table:covered-table-cell/>
          <table:table-cell table:style-name="Таблица3.A1" office:value-type="string">
            <text:p text:style-name="P13">ТП-4 п.Черёмухово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B1" table:number-columns-spanned="2" office:value-type="string">
            <text:p text:style-name="P13">п.Черемухово, ул.Калинина,44</text:p>
          </table:table-cell>
          <table:covered-table-cell/>
          <table:table-cell table:style-name="Таблица3.A1" office:value-type="string">
            <text:p text:style-name="P13">ТП-3 п.Черёмухово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п.Черемухово, ул.Жданова,13</text:p>
          </table:table-cell>
          <table:covered-table-cell/>
          <table:table-cell table:style-name="Таблица3.A16" office:value-type="string">
            <text:p text:style-name="P13">ТП-13 п.Черёмухово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п.Сосьва, ул.Сосьвинская,18</text:p>
          </table:table-cell>
          <table:covered-table-cell/>
          <table:table-cell table:style-name="Таблица3.A16" office:value-type="string">
            <text:p text:style-name="P13">ТП-2 п.Сосьва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п.Баяновка, ул.Буденного,14</text:p>
          </table:table-cell>
          <table:covered-table-cell/>
          <table:table-cell table:style-name="Таблица3.A16" office:value-type="string">
            <text:p text:style-name="P13">ТП-4 п. Баяновка</text:p>
          </table:table-cell>
        </table:table-row>
        <text:soft-page-break/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п.Покроск-Уральский, ул.8 Марта,52</text:p>
          </table:table-cell>
          <table:covered-table-cell/>
          <table:table-cell table:style-name="Таблица3.A16" office:value-type="string">
            <text:p text:style-name="P13">ТП-1 п. Покровск-Уральский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п.Покроск-Уральский, ул.Октябрьская,31</text:p>
          </table:table-cell>
          <table:covered-table-cell/>
          <table:table-cell table:style-name="Таблица3.A16" office:value-type="string">
            <text:p text:style-name="P13">ТП-2 п. Покровск-Уральский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п.Калья, ул.Красноармейская,28</text:p>
          </table:table-cell>
          <table:covered-table-cell/>
          <table:table-cell table:style-name="Таблица3.A16" office:value-type="string">
            <text:p text:style-name="P13">ТП-7 п. Калья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п.Калья, ул.40 лет Октября,32</text:p>
          </table:table-cell>
          <table:covered-table-cell/>
          <table:table-cell table:style-name="Таблица3.A16" office:value-type="string">
            <text:p text:style-name="P13">ТП-9 п. Калья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г.Североуральск, ул.Каржавина между домами 18 и 20</text:p>
          </table:table-cell>
          <table:covered-table-cell/>
          <table:table-cell table:style-name="Таблица3.A16" office:value-type="string">
            <text:p text:style-name="P13">Опора ВЛ-0,4кВ от ТП-51/52 город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п.Крутой Лог, ул.Энтузиастов</text:p>
          </table:table-cell>
          <table:covered-table-cell/>
          <table:table-cell table:style-name="Таблица3.A16" office:value-type="string">
            <text:p text:style-name="P13">КТП-"Энтузиастов" п. Кр.Лог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п.Бокситы,ул.Советская,9</text:p>
          </table:table-cell>
          <table:covered-table-cell/>
          <table:table-cell table:style-name="Таблица3.A16" office:value-type="string">
            <text:p text:style-name="P13">ТП-"Бокситы" п. Бокситы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п.Всеволодо-Благодатское</text:p>
          </table:table-cell>
          <table:covered-table-cell/>
          <table:table-cell table:style-name="Таблица3.A16" office:value-type="string">
            <text:p text:style-name="P13">Опора ВЛ-0,4кВ п. Всеволодо-Благодатское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г.Североуральск, ул.Буденного</text:p>
          </table:table-cell>
          <table:covered-table-cell/>
          <table:table-cell table:style-name="Таблица3.A16" office:value-type="string">
            <text:p text:style-name="P13">Опора ВЛ-0,4кВ ТП-69кв город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г.Североуральск, ул.Октябрьская</text:p>
          </table:table-cell>
          <table:covered-table-cell/>
          <table:table-cell table:style-name="Таблица3.A16" office:value-type="string">
            <text:p text:style-name="P13">Опора от ТП-94кв город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г.Североуральск, ул.Хохрякова</text:p>
          </table:table-cell>
          <table:covered-table-cell/>
          <table:table-cell table:style-name="Таблица3.A16" office:value-type="string">
            <text:p text:style-name="P13">ТП-9 город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п.3й Северный, ул.Кедровая,1</text:p>
          </table:table-cell>
          <table:covered-table-cell/>
          <table:table-cell table:style-name="Таблица3.A16" office:value-type="string">
            <text:p text:style-name="P22">КТП-1 п. 3й Северный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г.Североуральск, ул.Садовое кольцо,1</text:p>
          </table:table-cell>
          <table:covered-table-cell/>
          <table:table-cell table:style-name="Таблица3.A16" office:value-type="string">
            <text:p text:style-name="P13">КТП-136 город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г.Североуральск, ул.Островского,14</text:p>
          </table:table-cell>
          <table:covered-table-cell/>
          <table:table-cell table:style-name="Таблица3.A16" office:value-type="string">
            <text:p text:style-name="P13">ТП-8 город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п.Калья, ул.Ленина,88</text:p>
          </table:table-cell>
          <table:covered-table-cell/>
          <table:table-cell table:style-name="Таблица3.A16" office:value-type="string">
            <text:p text:style-name="P22">ТП-15 п.Калья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г.Североуральск, ул.Вагранская</text:p>
          </table:table-cell>
          <table:covered-table-cell/>
          <table:table-cell table:style-name="Таблица3.A16" office:value-type="string">
            <text:p text:style-name="P13">Опора ВЛ-0,4кВ от ТП-72 город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п.Покровск-Уральский, ул.Федорова</text:p>
          </table:table-cell>
          <table:covered-table-cell/>
          <table:table-cell table:style-name="Таблица3.A16" office:value-type="string">
            <text:p text:style-name="P22">Опора ВЛ-0,4кВ ТП-8 п.Покровск-Уральский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г.Североуральск, ул.Ленина,24</text:p>
          </table:table-cell>
          <table:covered-table-cell/>
          <table:table-cell table:style-name="Таблица3.A16" office:value-type="string">
            <text:p text:style-name="P13">опора ВЛ-0,4кВ ТП-Современник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г.Североуральск, ул.Ленина,21</text:p>
          </table:table-cell>
          <table:covered-table-cell/>
          <table:table-cell table:style-name="Таблица3.A16" office:value-type="string">
            <text:p text:style-name="P13">Счётчик с GSM (0,4кВ) Налоговая инспекция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г.Североуральск, ул.Ленина,7</text:p>
          </table:table-cell>
          <table:covered-table-cell/>
          <table:table-cell table:style-name="Таблица3.A16" office:value-type="string">
            <text:p text:style-name="P13">Опора ВЛ-0,4кВ КП-3 город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г.Североуральск, ул.Клубная</text:p>
          </table:table-cell>
          <table:covered-table-cell/>
          <table:table-cell table:style-name="Таблица3.A16" office:value-type="string">
            <text:p text:style-name="P13">ЯКНО "СибирьЭкоСтрой", Счётчик с GSM (100В)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г.Североуральск, ул.Клубная</text:p>
          </table:table-cell>
          <table:covered-table-cell/>
          <table:table-cell table:style-name="Таблица3.A16" office:value-type="string">
            <text:p text:style-name="P13">ИП Чистяков ТП-СУГРЭ, Счётчик с GSM(0,4кВ)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3">г.Североуральск, ул.Молодежная, 33кв</text:p>
          </table:table-cell>
          <table:covered-table-cell/>
          <table:table-cell table:style-name="Таблица3.A16" office:value-type="string">
            <text:p text:style-name="P13">опора ВЛ-0,4кВ ТП-34кв.</text:p>
          </table:table-cell>
        </table:table-row>
        <text:soft-page-break/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пгт.Калья, Комарова</text:p>
          </table:table-cell>
          <table:covered-table-cell/>
          <table:table-cell table:style-name="Таблица3.A16" office:value-type="string">
            <text:p text:style-name="P16">в ТП-11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пгт.Калья, Ленина, 23</text:p>
          </table:table-cell>
          <table:covered-table-cell/>
          <table:table-cell table:style-name="Таблица3.A16" office:value-type="string">
            <text:p text:style-name="P16">КТП"гаражи"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п.Третий Северный, Кедровая, 1</text:p>
          </table:table-cell>
          <table:covered-table-cell/>
          <table:table-cell table:style-name="Таблица3.A16" office:value-type="string">
            <text:p text:style-name="P16">РУ-0,4 кВ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п.Третий Северный, Рабочая</text:p>
          </table:table-cell>
          <table:covered-table-cell/>
          <table:table-cell table:style-name="Таблица3.A16" office:value-type="string">
            <text:p text:style-name="P16">ТП-4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8"/>
          </table:table-cell>
          <table:covered-table-cell/>
          <table:table-cell table:style-name="Таблица3.A16" office:value-type="string">
            <text:p text:style-name="P16">ТП 6/0.4 кВ Дозировка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8"/>
          </table:table-cell>
          <table:covered-table-cell/>
          <table:table-cell table:style-name="Таблица3.A16" office:value-type="string">
            <text:p text:style-name="P16">ПС-6кВ КП-3 яч.11А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8"/>
          </table:table-cell>
          <table:covered-table-cell/>
          <table:table-cell table:style-name="Таблица3.A16" office:value-type="string">
            <text:p text:style-name="P16">ЯКНО-6кВ Склад ВВ (дачи)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8"/>
          </table:table-cell>
          <table:covered-table-cell/>
          <table:table-cell table:style-name="Таблица3.A16" office:value-type="string">
            <text:p text:style-name="P16">РУ-0,4кВ База ЦМТС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, 19</text:p>
          </table:table-cell>
          <table:covered-table-cell/>
          <table:table-cell table:style-name="Таблица3.A16" office:value-type="string">
            <text:p text:style-name="P16">ВРУ Ростелекома ввод №1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Загородная, 54а</text:p>
          </table:table-cell>
          <table:covered-table-cell/>
          <table:table-cell table:style-name="Таблица3.A16" office:value-type="string">
            <text:p text:style-name="P16">ТП-Ретранслятор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, 19а</text:p>
          </table:table-cell>
          <table:covered-table-cell/>
          <table:table-cell table:style-name="Таблица3.A16" office:value-type="string">
            <text:p text:style-name="P16">ТП-Бассейн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, 19/1</text:p>
          </table:table-cell>
          <table:covered-table-cell/>
          <table:table-cell table:style-name="Таблица3.A16" office:value-type="string">
            <text:p text:style-name="P16">ТП-27-30(3)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, 33</text:p>
          </table:table-cell>
          <table:covered-table-cell/>
          <table:table-cell table:style-name="Таблица3.A16" office:value-type="string">
            <text:p text:style-name="P16">ТП-33 кв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пгт.Черемухово, Калинина</text:p>
          </table:table-cell>
          <table:covered-table-cell/>
          <table:table-cell table:style-name="Таблица3.A16" office:value-type="string">
            <text:p text:style-name="P16">ТП-2 п.Черемухово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, 33 п1</text:p>
          </table:table-cell>
          <table:covered-table-cell/>
          <table:table-cell table:style-name="Таблица3.A16" office:value-type="string">
            <text:p text:style-name="P16">ТП-87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Советская, 41</text:p>
          </table:table-cell>
          <table:covered-table-cell/>
          <table:table-cell table:style-name="Таблица3.A16" office:value-type="string">
            <text:p text:style-name="P16">ТП-72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Мира, 12</text:p>
          </table:table-cell>
          <table:covered-table-cell/>
          <table:table-cell table:style-name="Таблица3.A16" office:value-type="string">
            <text:p text:style-name="P16">ТП-51-52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пгт.Калья, Ленина, 33</text:p>
          </table:table-cell>
          <table:covered-table-cell/>
          <table:table-cell table:style-name="Таблица3.A16" office:value-type="string">
            <text:p text:style-name="P16">ТП-6 п.Калья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Свердлова, 29</text:p>
          </table:table-cell>
          <table:covered-table-cell/>
          <table:table-cell table:style-name="Таблица3.A16" office:value-type="string">
            <text:p text:style-name="P16">ТП - Стадион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пгт.Калья, Октябрьская, 19</text:p>
          </table:table-cell>
          <table:covered-table-cell/>
          <table:table-cell table:style-name="Таблица3.A16" office:value-type="string">
            <text:p text:style-name="P16">ТП-5 п.Калья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Ленина, 45</text:p>
          </table:table-cell>
          <table:covered-table-cell/>
          <table:table-cell table:style-name="Таблица3.A16" office:value-type="string">
            <text:p text:style-name="P16">ТП-74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Свердлова, 44</text:p>
          </table:table-cell>
          <table:covered-table-cell/>
          <table:table-cell table:style-name="Таблица3.A16" office:value-type="string">
            <text:p text:style-name="P16">ТП-27-30(3)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п.Баяновка, Гагарина, 7</text:p>
          </table:table-cell>
          <table:covered-table-cell/>
          <table:table-cell table:style-name="Таблица3.A16" office:value-type="string">
            <text:p text:style-name="P16">ТП-5 Баяновка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пгт.Калья, Комарова, 13а</text:p>
          </table:table-cell>
          <table:covered-table-cell/>
          <table:table-cell table:style-name="Таблица3.A16" office:value-type="string">
            <text:p text:style-name="P16">ТП-3 п.Калья</text:p>
          </table:table-cell>
        </table:table-row>
        <table:table-row table:style-name="Таблица3.1">
          <table:table-cell table:style-name="Таблица3.A16" office:value-type="string">
            <text:p text:style-name="P42"/>
          </table:table-cell>
          <table:table-cell table:style-name="Таблица3.B16" table:number-columns-spanned="2" office:value-type="string">
            <text:p text:style-name="P16">Свердлова, 60а</text:p>
          </table:table-cell>
          <table:covered-table-cell/>
          <table:table-cell table:style-name="Таблица3.A16" office:value-type="string">
            <text:p text:style-name="P16">ТП-85</text:p>
          </table:table-cell>
        </table:table-row>
      </table:table>
      <text:p text:style-name="P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/>
            <text:p text:style-name="P7">Оператор</text:p>
            <text:p text:style-name="P8"/>
            <text:p text:style-name="P8">___________________ /_____________ /</text:p>
            <text:p text:style-name="P12">М.П.</text:p>
          </table:table-cell>
          <table:table-cell table:style-name="Таблица4.A1" office:value-type="string">
            <text:p text:style-name="P6"/>
            <text:p text:style-name="P7">Абонент</text:p>
            <text:p text:style-name="P8"/>
            <text:p text:style-name="P8">___________________ /_____________/</text:p>
            <text:p text:style-name="P12">М.П. </text:p>
          </table:table-cell>
        </table:table-row>
      </table:table>
      <text:p text:style-name="P4"/>
      <text:p text:style-name="P4"><text:soft-page-break/></text:p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3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margin-left="0cm" fo:margin-right="0cm" fo:margin-top="0cm" fo:margin-bottom="0cm" style:contextual-spacing="false" fo:line-height="0.406cm" fo:text-align="justify" style:justify-single-word="false" fo:text-indent="-1.295cm" style:auto-text-indent="false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CharStyle8" style:family="text">
      <style:text-properties fo:font-variant="normal" fo:text-transform="none" style:font-name="Tahoma" fo:font-family="Tahoma" style:font-family-generic="roman" style:font-pitch="variable" fo:font-size="9pt" fo:font-style="normal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CharStyle4" style:family="text">
      <style:text-properties fo:font-variant="normal" fo:text-transform="none" style:font-name="Tahoma" fo:font-family="Tahoma" style:font-family-generic="roman" style:font-pitch="variable" fo:font-size="9pt" fo:font-style="normal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ListLabel_20_2" style:display-name="ListLabel 2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2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4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Calibri1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8T14:44:06.215000000</dc:date>
    <meta:editing-duration>PT2H35M54S</meta:editing-duration>
    <meta:editing-cycles>5</meta:editing-cycles>
    <meta:generator>LibreOffice/7.1.3.2$Windows_X86_64 LibreOffice_project/47f78053abe362b9384784d31a6e56f8511eb1c1</meta:generator>
    <meta:document-statistic meta:table-count="2" meta:image-count="0" meta:object-count="0" meta:page-count="13" meta:paragraph-count="456" meta:word-count="2273" meta:character-count="17374" meta:non-whitespace-character-count="15565"/>
  </office:meta>
</office:document-meta>
</file>