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2.3631in" text:min-label-width="0.25in"/>
      </text:list-level-style-number>
      <text:list-level-style-number text:level="2" text:style-name="WW_CharLFO1LVL2" style:num-suffix="." style:num-format="1" text:display-levels="2">
        <style:list-level-properties text:space-before="5.2187in" text:min-label-width="0.3in"/>
      </text:list-level-style-number>
      <text:list-level-style-number text:level="3" text:style-name="WW_CharLFO1LVL3" style:num-suffix="." style:num-format="1" text:display-levels="3">
        <style:list-level-properties text:space-before="2.9541in" text:min-label-width="0.35in"/>
      </text:list-level-style-number>
      <text:list-level-style-number text:level="4" style:num-suffix="." style:num-format="1" text:display-levels="4">
        <style:list-level-properties text:space-before="3.3479in" text:min-label-width="0.45in"/>
      </text:list-level-style-number>
      <text:list-level-style-number text:level="5" style:num-suffix="." style:num-format="1" text:display-levels="5">
        <style:list-level-properties text:space-before="3.3631in" text:min-label-width="0.55in"/>
      </text:list-level-style-number>
      <text:list-level-style-number text:level="6" style:num-suffix="." style:num-format="1" text:display-levels="6">
        <style:list-level-properties text:space-before="3.6131in" text:min-label-width="0.65in"/>
      </text:list-level-style-number>
      <text:list-level-style-number text:level="7" style:num-suffix="." style:num-format="1" text:display-levels="7">
        <style:list-level-properties text:space-before="3.8631in" text:min-label-width="0.75in"/>
      </text:list-level-style-number>
      <text:list-level-style-number text:level="8" style:num-suffix="." style:num-format="1" text:display-levels="8">
        <style:list-level-properties text:space-before="4.1131in" text:min-label-width="0.85in"/>
      </text:list-level-style-number>
      <text:list-level-style-number text:level="9" style:num-suffix="." style:num-format="1" text:display-levels="9">
        <style:list-level-properties text:space-before="4.3631in" text:min-label-width="1in"/>
      </text:list-level-style-number>
    </text:list-style>
    <style:style style:name="P1" style:parent-style-name="Обычный" style:master-page-name="MPF0" style:family="paragraph">
      <style:paragraph-properties fo:break-before="page" fo:text-align="center" fo:text-indent="0in" style:page-number="1"/>
      <style:text-properties style:font-name="Liberation Serif" style:font-name-complex="Liberation Serif" fo:font-weight="bold" style:font-weight-asian="bold" style:font-size-complex="14pt"/>
    </style:style>
    <style:style style:name="P6"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4pt"/>
    </style:style>
    <style:style style:name="P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8" style:parent-style-name="Обычный" style:family="paragraph">
      <style:paragraph-properties fo:text-indent="0in"/>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style>
    <style:style style:name="T11" style:parent-style-name="Основнойшрифтабзаца" style:family="text">
      <style:text-properties style:font-name="Liberation Serif" style:font-name-complex="Liberation Serif" fo:font-size="9pt" style:font-size-asian="9pt" style:font-size-complex="12pt"/>
    </style:style>
    <style:style style:name="P1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3" style:parent-style-name="Обычный" style:family="paragraph">
      <style:paragraph-properties style:text-autospace="none" fo:text-indent="0.4923in"/>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T15" style:parent-style-name="Основнойшрифтабзаца" style:family="text">
      <style:text-properties style:font-name="Liberation Serif" style:font-name-complex="Liberation Serif" fo:font-size="12pt" style:font-size-asian="12pt" style:font-size-complex="12pt"/>
    </style:style>
    <style:style style:name="T16" style:parent-style-name="Основнойшрифтабзаца" style:family="text">
      <style:text-properties style:font-name="Liberation Serif" style:font-name-complex="Liberation Serif" fo:font-size="12pt" style:font-size-asian="12pt" style:font-size-complex="12pt"/>
    </style:style>
    <style:style style:name="T1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1"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22" style:parent-style-name="Основнойшрифтабзаца" style:family="text">
      <style:text-properties style:font-name="Liberation Serif" style:font-name-complex="Liberation Serif" fo:font-style="italic" style:font-style-asian="italic" fo:color="#000000" style:letter-kerning="true" fo:font-size="12pt" style:font-size-asian="12pt" style:font-size-complex="12pt"/>
    </style:style>
    <style:style style:name="T2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5" style:parent-style-name="Обычный" style:family="paragraph">
      <style:paragraph-properties fo:text-align="center" fo:margin-left="0in" fo:text-indent="0in">
        <style:tab-stops>
          <style:tab-stop style:type="left" style:position="0.2958in"/>
        </style:tab-stops>
      </style:paragraph-properties>
    </style:style>
    <style:style style:name="T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 style:parent-style-name="Обычный" style:family="paragraph">
      <style:paragraph-properties style:text-autospace="none"/>
    </style:style>
    <style:style style:name="T28" style:parent-style-name="Основнойшрифтабзаца" style:family="text">
      <style:text-properties style:font-name="Liberation Serif" style:font-name-complex="Liberation Serif" fo:font-size="12pt" style:font-size-asian="12pt" style:font-size-complex="12pt"/>
    </style:style>
    <style:style style:name="T29" style:parent-style-name="Основнойшрифтабзаца" style:family="text">
      <style:text-properties style:font-name="Liberation Serif" style:font-name-complex="Liberation Serif" fo:font-size="12pt" style:font-size-asian="12pt" style:font-size-complex="12pt"/>
    </style:style>
    <style:style style:name="T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 style:parent-style-name="Основнойшрифтабзаца" style:family="text">
      <style:text-properties style:font-name="Liberation Serif" style:font-name-complex="Liberation Serif" fo:font-size="12pt" style:font-size-asian="12pt" style:font-size-complex="12pt"/>
    </style:style>
    <style:style style:name="T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 style:parent-style-name="Основнойшрифтабзаца" style:family="text">
      <style:text-properties style:font-name="Liberation Serif" style:font-name-complex="Liberation Serif" fo:font-size="12pt" style:font-size-asian="12pt" style:font-size-complex="12pt"/>
    </style:style>
    <style:style style:name="T34" style:parent-style-name="Основнойшрифтабзаца" style:family="text">
      <style:text-properties style:font-name="Liberation Serif" style:font-name-complex="Liberation Serif" fo:font-size="12pt" style:font-size-asian="12pt" style:font-size-complex="12pt"/>
    </style:style>
    <style:style style:name="P35" style:parent-style-name="Обычный" style:family="paragraph">
      <style:paragraph-properties style:text-autospace="none"/>
      <style:text-properties style:font-name="Liberation Serif" style:font-name-complex="Liberation Serif" fo:font-style="italic" style:font-style-asian="italic" fo:font-size="12pt" style:font-size-asian="12pt" style:font-size-complex="12pt"/>
    </style:style>
    <style:style style:name="P36"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37" style:parent-style-name="Обычный" style:family="paragraph">
      <style:paragraph-properties fo:widows="0" fo:orphans="0" style:text-autospace="none"/>
    </style:style>
    <style:style style:name="T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 style:parent-style-name="Знакконцевойсноски" style:family="text">
      <style:text-properties style:font-name-complex="Liberation Serif" fo:font-style="italic" style:font-style-asian="italic" fo:font-size="12pt" style:font-size-asian="12pt" style:font-size-complex="12pt"/>
    </style:style>
    <style:style style:name="T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3" style:parent-style-name="Обычный" style:family="paragraph">
      <style:paragraph-properties fo:widows="0" fo:orphans="0" style:text-autospace="none"/>
    </style:style>
    <style:style style:name="T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47" style:parent-style-name="Обычный" style:family="paragraph">
      <style:paragraph-properties fo:text-indent="0.4923in"/>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 style:parent-style-name="Обычный" style:family="paragraph">
      <style:paragraph-properties fo:widows="0" fo:orphans="0" style:text-autospace="none" fo:text-indent="0.4923in"/>
    </style:style>
    <style:style style:name="T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 style:parent-style-name="Обычный" style:family="paragraph">
      <style:paragraph-properties fo:widows="0" fo:orphans="0" style:text-autospace="none" fo:text-indent="0.4923in"/>
      <style:text-properties style:font-name="Liberation Serif" style:font-name-complex="Liberation Serif" fo:font-size="12pt" style:font-size-asian="12pt"/>
    </style:style>
    <style:style style:name="P55"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T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6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6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6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69" style:parent-style-name="Основнойшрифтабзаца" style:family="text">
      <style:text-properties style:font-name="Liberation Serif" style:font-name-complex="Liberation Serif" style:font-weight-complex="bold" fo:font-size="12pt" style:font-size-asian="12pt" style:font-size-complex="12pt" fo:background-color="#FFFF00"/>
    </style:style>
    <style:style style:name="T70" style:parent-style-name="Основнойшрифтабзаца" style:family="text">
      <style:text-properties style:font-name="Liberation Serif" style:font-name-complex="Liberation Serif" fo:background-color="#FFFF00"/>
    </style:style>
    <style:style style:name="T71" style:parent-style-name="Основнойшрифтабзаца" style:family="text">
      <style:text-properties style:font-name="Liberation Serif" style:font-name-complex="Liberation Serif" style:font-weight-complex="bold" fo:font-size="12pt" style:font-size-asian="12pt" style:font-size-complex="12pt" fo:background-color="#FFFF00"/>
    </style:style>
    <style:style style:name="T7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fo:background-color="#FFFF00"/>
    </style:style>
    <style:style style:name="T73" style:parent-style-name="Основнойшрифтабзаца" style:family="text">
      <style:text-properties style:font-name="Liberation Serif" style:font-name-complex="Liberation Serif" style:font-weight-complex="bold" fo:font-size="12pt" style:font-size-asian="12pt" style:font-size-complex="12pt" fo:background-color="#FFFF00"/>
    </style:style>
    <style:style style:name="P7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8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1"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9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P9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T11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13"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11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1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2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2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2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3"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4"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135" style:parent-style-name="Обычный" style:family="paragraph">
      <style:paragraph-properties fo:text-align="center" fo:text-indent="0in">
        <style:tab-stops>
          <style:tab-stop style:type="left" style:position="0.2958in"/>
        </style:tab-stops>
      </style:paragraph-properties>
    </style:style>
    <style:style style:name="T1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37" style:parent-style-name="Знакконцевойсноски" style:family="text">
      <style:text-properties fo:font-weight="bold" style:font-weight-asian="bold" fo:font-style="italic" style:font-style-asian="italic" fo:font-size="12pt" style:font-size-asian="12pt"/>
    </style:style>
    <style:style style:name="P13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39" style:parent-style-name="Обычный" style:family="paragraph">
      <style:paragraph-properties fo:margin-left="0.4923in" fo:text-indent="0in">
        <style:tab-stops/>
      </style:paragraph-properties>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P143" style:parent-style-name="Обычный" style:family="paragraph">
      <style:paragraph-properties fo:text-indent="0.4923in"/>
    </style:style>
    <style:style style:name="T1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7" style:parent-style-name="Обычный" style:family="paragraph">
      <style:paragraph-properties fo:text-indent="0.4923in"/>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4" style:parent-style-name="Обычный" style:family="paragraph">
      <style:paragraph-properties fo:text-indent="0.4923in"/>
    </style:style>
    <style:style style:name="T1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7"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58" style:parent-style-name="Обычный" style:family="paragraph">
      <style:paragraph-properties fo:text-indent="0.4923in"/>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62"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6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64" style:parent-style-name="Обычный" style:family="paragraph">
      <style:paragraph-properties fo:text-indent="0.4923in"/>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P16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69" style:parent-style-name="Обычный" style:family="paragraph">
      <style:paragraph-properties fo:text-indent="0.4923in"/>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76"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77"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7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79" style:parent-style-name="Обычный" style:family="paragraph">
      <style:paragraph-properties fo:text-indent="0.4923in"/>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P18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8" style:parent-style-name="Обычный" style:family="paragraph">
      <style:paragraph-properties fo:margin-left="0.4923in" fo:text-indent="0in">
        <style:tab-stops/>
      </style:paragraph-properties>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P190" style:parent-style-name="Обычный" style:family="paragraph">
      <style:paragraph-properties fo:text-indent="0.4923in"/>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P193"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94" style:parent-style-name="Обычный" style:family="paragraph">
      <style:paragraph-properties fo:text-indent="0.4923in"/>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00" style:parent-style-name="Обычный" style:family="paragraph">
      <style:paragraph-properties fo:text-indent="0.4923in">
        <style:tab-stops>
          <style:tab-stop style:type="left" style:position="0.043in"/>
        </style:tab-stops>
      </style:paragraph-properties>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Знакконцевойсноски" style:family="text">
      <style:text-properties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P208" style:parent-style-name="Обычный" style:family="paragraph">
      <style:paragraph-properties fo:text-indent="0.4923in"/>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Обычный" style:family="paragraph">
      <style:paragraph-properties fo:text-indent="0.4923in"/>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T2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3"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214" style:parent-style-name="Обычный" style:family="paragraph">
      <style:paragraph-properties style:text-autospace="none" fo:text-indent="0.4923in"/>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19" style:parent-style-name="Обычный" style:family="paragraph">
      <style:paragraph-properties style:text-autospace="none" fo:text-indent="0.4923in">
        <style:tab-stops>
          <style:tab-stop style:type="left" style:position="0.4923in"/>
        </style:tab-stops>
      </style:paragraph-properties>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P222" style:parent-style-name="Обычный" style:family="paragraph">
      <style:paragraph-properties style:text-autospace="none" fo:text-indent="0.4923in"/>
    </style:style>
    <style:style style:name="T2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style:font-style-complex="italic" fo:font-size="12pt" style:font-size-asian="12pt" style:font-size-complex="12pt" fo:background-color="#FFFF00"/>
    </style:style>
    <style:style style:name="T230" style:parent-style-name="Основнойшрифтабзаца" style:family="text">
      <style:text-properties style:font-name="Liberation Serif" style:font-name-complex="Liberation Serif" style:font-style-complex="italic" fo:font-size="12pt" style:font-size-asian="12pt" style:font-size-complex="12pt" fo:background-color="#FFFF00" fo:language="en" fo:country="US"/>
    </style:style>
    <style:style style:name="T231" style:parent-style-name="Основнойшрифтабзаца" style:family="text">
      <style:text-properties style:font-name="Liberation Serif" style:font-name-complex="Liberation Serif" style:font-style-complex="italic" fo:font-size="12pt" style:font-size-asian="12pt" style:font-size-complex="12pt" fo:background-color="#FFFF00"/>
    </style:style>
    <style:style style:name="T232" style:parent-style-name="Основнойшрифтабзаца" style:family="text">
      <style:text-properties style:font-name="Liberation Serif" style:font-name-complex="Liberation Serif" style:font-style-complex="italic" fo:font-size="12pt" style:font-size-asian="12pt" style:font-size-complex="12pt" fo:background-color="#FFFF00" fo:language="en" fo:country="US"/>
    </style:style>
    <style:style style:name="T233" style:parent-style-name="Основнойшрифтабзаца" style:family="text">
      <style:text-properties style:font-name="Liberation Serif" style:font-name-complex="Liberation Serif" style:font-style-complex="italic" fo:font-size="12pt" style:font-size-asian="12pt" style:font-size-complex="12pt" fo:background-color="#FFFF00"/>
    </style:style>
    <style:style style:name="T234" style:parent-style-name="Основнойшрифтабзаца" style:family="text">
      <style:text-properties style:font-name="Liberation Serif" style:font-name-complex="Liberation Serif" style:font-style-complex="italic" fo:font-size="12pt" style:font-size-asian="12pt" style:font-size-complex="12pt" fo:background-color="#FFFF00" fo:language="en" fo:country="US"/>
    </style:style>
    <style:style style:name="T235" style:parent-style-name="Основнойшрифтабзаца" style:family="text">
      <style:text-properties style:font-name="Liberation Serif" style:font-name-complex="Liberation Serif" style:font-style-complex="italic" fo:font-size="12pt" style:font-size-asian="12pt" style:font-size-complex="12pt" fo:background-color="#FFFF00"/>
    </style:style>
    <style:style style:name="T236" style:parent-style-name="Основнойшрифтабзаца" style:family="text">
      <style:text-properties style:font-name="Liberation Serif" style:font-name-complex="Liberation Serif" style:font-style-complex="italic" fo:font-size="12pt" style:font-size-asian="12pt" style:font-size-complex="12pt" fo:background-color="#FFFF00" fo:language="en" fo:country="US"/>
    </style:style>
    <style:style style:name="T237" style:parent-style-name="Основнойшрифтабзаца" style:family="text">
      <style:text-properties style:font-name="Liberation Serif" style:font-name-complex="Liberation Serif" style:font-style-complex="italic" fo:font-size="12pt" style:font-size-asian="12pt" style:font-size-complex="12pt" fo:background-color="#FFFF00"/>
    </style:style>
    <style:style style:name="T23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3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40"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241"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2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43" style:parent-style-name="Обычный" style:family="paragraph">
      <style:paragraph-properties fo:widows="0" fo:orphans="0" style:text-autospace="none" fo:text-indent="0.4923in"/>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complex="Liberation Serif" fo:color="#000000" fo:font-size="12pt" style:font-size-asian="12pt" style:font-size-complex="12pt"/>
    </style:style>
    <style:style style:name="T24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8" style:parent-style-name="Обычный" style:family="paragraph">
      <style:paragraph-properties fo:widows="0" fo:orphans="0" style:text-autospace="none" fo:text-indent="0.4923in"/>
    </style:style>
    <style:style style:name="T2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4" style:parent-style-name="Обычный" style:family="paragraph">
      <style:paragraph-properties fo:widows="0" fo:orphans="0" style:text-autospace="none" fo:text-indent="0.4923in"/>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7" style:parent-style-name="Обычный" style:family="paragraph">
      <style:paragraph-properties fo:widows="0" fo:orphans="0" style:text-autospace="none" fo:text-indent="0.4923in"/>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P266" style:parent-style-name="Обычный" style:family="paragraph">
      <style:paragraph-properties fo:widows="0" fo:orphans="0" style:text-autospace="none" fo:text-indent="0.4923in"/>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74" style:parent-style-name="Обычный" style:family="paragraph">
      <style:paragraph-properties fo:widows="0" fo:orphans="0" style:text-autospace="none" fo:text-indent="0.4923in"/>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T2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T2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286"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287"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288"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9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9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29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99" style:parent-style-name="Обычный" style:family="paragraph">
      <style:paragraph-properties fo:widows="0" fo:orphans="0" style:text-autospace="none" fo:text-indent="0.4923in"/>
      <style:text-properties style:font-name="Liberation Serif" style:font-name-complex="Liberation Serif" fo:font-style="italic" style:font-style-asian="italic" style:letter-kerning="true" fo:font-size="12pt" style:font-size-asian="12pt" style:font-size-complex="12pt"/>
    </style:style>
    <style:style style:name="P300" style:parent-style-name="Обычный" style:family="paragraph">
      <style:paragraph-properties fo:widows="0" fo:orphans="0" style:text-autospace="none" fo:text-indent="0.4923in"/>
      <style:text-properties style:font-name="Liberation Serif" style:font-name-complex="Liberation Serif" style:letter-kerning="true" fo:font-size="12pt" style:font-size-asian="12pt" style:font-size-complex="12pt"/>
    </style:style>
    <style:style style:name="P301" style:parent-style-name="Обычный" style:family="paragraph">
      <style:paragraph-properties fo:text-align="center" fo:text-indent="0in">
        <style:tab-stops>
          <style:tab-stop style:type="left" style:position="0.2958in"/>
        </style:tab-stops>
      </style:paragraph-properties>
    </style:style>
    <style:style style:name="T30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text-indent="0.4923in"/>
    </style:style>
    <style:style style:name="T3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7" style:parent-style-name="Обычный" style:family="paragraph">
      <style:paragraph-properties fo:text-indent="0.4923in"/>
    </style:style>
    <style:style style:name="T3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9" style:parent-style-name="Обычный" style:family="paragraph">
      <style:paragraph-properties fo:text-indent="0.4923in"/>
    </style:style>
    <style:style style:name="T3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1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315" style:parent-style-name="Обычный" style:family="paragraph">
      <style:paragraph-properties fo:widows="0" fo:orphans="0" style:text-autospace="none" fo:text-indent="0.4923in"/>
    </style:style>
    <style:style style:name="T3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3" style:parent-style-name="Обычный" style:family="paragraph">
      <style:paragraph-properties fo:widows="0" fo:orphans="0" style:text-autospace="none" fo:text-indent="0.4923in"/>
    </style:style>
    <style:style style:name="T3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8" style:parent-style-name="Обычный" style:family="paragraph">
      <style:paragraph-properties fo:widows="0" fo:orphans="0" style:text-autospace="none" fo:text-indent="0.4923in"/>
    </style:style>
    <style:style style:name="T3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336" style:parent-style-name="Обычный" style:family="paragraph">
      <style:paragraph-properties fo:widows="0" fo:orphans="0" style:text-autospace="none" fo:text-indent="0.4923in"/>
    </style:style>
    <style:style style:name="T33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339" style:parent-style-name="Обычный" style:family="paragraph">
      <style:paragraph-properties fo:widows="0" fo:orphans="0" style:text-autospace="none" fo:text-indent="0.4923in"/>
    </style:style>
    <style:style style:name="T3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1" style:parent-style-name="Обычный" style:family="paragraph">
      <style:paragraph-properties style:text-autospace="none" fo:text-indent="0.4923in"/>
    </style:style>
    <style:style style:name="T3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4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6" style:parent-style-name="Обычный" style:family="paragraph">
      <style:paragraph-properties fo:text-indent="0.4923in"/>
    </style:style>
    <style:style style:name="T3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0" style:parent-style-name="Обычный" style:family="paragraph">
      <style:paragraph-properties fo:text-indent="0.4923in"/>
    </style:style>
    <style:style style:name="T3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5" style:parent-style-name="Обычный" style:family="paragraph">
      <style:paragraph-properties fo:text-indent="0.4923in"/>
    </style:style>
    <style:style style:name="T3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7" style:parent-style-name="Обычный" style:family="paragraph">
      <style:paragraph-properties fo:text-indent="0.4923in"/>
    </style:style>
    <style:style style:name="T35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5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2" style:parent-style-name="Обычный" style:family="paragraph">
      <style:paragraph-properties fo:text-indent="0.4923in"/>
    </style:style>
    <style:style style:name="T36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6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369" style:parent-style-name="Обычный" style:family="paragraph">
      <style:paragraph-properties fo:text-indent="0.4923in"/>
    </style:style>
    <style:style style:name="T37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7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380" style:parent-style-name="Обычный" style:family="paragraph">
      <style:paragraph-properties fo:text-indent="0.4923in"/>
    </style:style>
    <style:style style:name="T38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8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8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389" style:parent-style-name="Обычный" style:family="paragraph">
      <style:paragraph-properties fo:text-indent="0.4923in"/>
      <style:text-properties style:font-name="Liberation Serif" style:font-name-complex="Liberation Serif" fo:font-style="italic" style:font-style-asian="italic" style:letter-kerning="true" fo:font-size="12pt" style:font-size-asian="12pt" style:font-size-complex="12pt"/>
    </style:style>
    <style:style style:name="P390" style:parent-style-name="Обычный" style:family="paragraph">
      <style:paragraph-properties fo:text-indent="0.4923in"/>
    </style:style>
    <style:style style:name="T39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9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9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395" style:parent-style-name="Обычный" style:family="paragraph">
      <style:paragraph-properties fo:text-indent="0.4923in"/>
      <style:text-properties style:font-name="Liberation Serif" style:font-name-complex="Liberation Serif" fo:font-style="italic" style:font-style-asian="italic" style:letter-kerning="true" fo:font-size="12pt" style:font-size-asian="12pt" style:font-size-complex="12pt"/>
    </style:style>
    <style:style style:name="P396" style:parent-style-name="Обычный" style:family="paragraph">
      <style:paragraph-properties fo:text-indent="0.4923in"/>
    </style:style>
    <style:style style:name="T39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00" style:parent-style-name="Обычный" style:family="paragraph">
      <style:paragraph-properties fo:text-indent="0.4923in"/>
    </style:style>
    <style:style style:name="T40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0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0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0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10" style:parent-style-name="Обычный" style:family="paragraph">
      <style:paragraph-properties fo:text-indent="0.4923in"/>
    </style:style>
    <style:style style:name="T41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1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13" style:parent-style-name="Обычный" style:family="paragraph">
      <style:paragraph-properties fo:text-indent="0.4923in"/>
    </style:style>
    <style:style style:name="T41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1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16" style:parent-style-name="Обычный" style:family="paragraph">
      <style:paragraph-properties fo:text-indent="0.4923in"/>
    </style:style>
    <style:style style:name="T41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1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1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20" style:parent-style-name="Обычный" style:family="paragraph">
      <style:paragraph-properties fo:text-indent="0.4923in"/>
    </style:style>
    <style:style style:name="T42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2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23" style:parent-style-name="Обычный" style:family="paragraph">
      <style:paragraph-properties fo:text-indent="0.4923in"/>
    </style:style>
    <style:style style:name="T42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2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26" style:parent-style-name="Обычный" style:family="paragraph">
      <style:paragraph-properties fo:text-indent="0.4923in"/>
      <style:text-properties style:font-name="Liberation Serif" style:font-name-complex="Liberation Serif" fo:font-style="italic" style:font-style-asian="italic" style:letter-kerning="true" fo:font-size="12pt" style:font-size-asian="12pt" style:font-size-complex="12pt"/>
    </style:style>
    <style:style style:name="P427" style:parent-style-name="Обычный" style:family="paragraph">
      <style:paragraph-properties fo:text-indent="0.4923in"/>
    </style:style>
    <style:style style:name="T42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3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33"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434" style:parent-style-name="Обычный" style:family="paragraph">
      <style:paragraph-properties fo:text-indent="0.4923in"/>
    </style:style>
    <style:style style:name="T4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37"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0pt" style:font-size-asian="10pt" style:font-size-complex="12pt"/>
    </style:style>
    <style:style style:name="P438" style:parent-style-name="Обычный" style:family="paragraph">
      <style:paragraph-properties fo:text-align="center" fo:text-indent="0in">
        <style:tab-stops>
          <style:tab-stop style:type="left" style:position="0.2958in"/>
        </style:tab-stops>
      </style:paragraph-properties>
    </style:style>
    <style:style style:name="T4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4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41" style:parent-style-name="Обычный" style:family="paragraph">
      <style:paragraph-properties style:text-autospace="none" fo:text-indent="0.4923in">
        <style:tab-stops>
          <style:tab-stop style:type="left" style:position="0.4923in"/>
        </style:tab-stops>
      </style:paragraph-properties>
    </style:style>
    <style:style style:name="T4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44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445" style:parent-style-name="Обычный" style:family="paragraph">
      <style:paragraph-properties fo:text-indent="0.4923in"/>
      <style:text-properties style:font-name="Liberation Serif" style:font-name-complex="Liberation Serif" style:font-weight-complex="bold" fo:font-style="italic" style:font-style-asian="italic" fo:font-size="12pt" style:font-size-asian="12pt" style:font-size-complex="12pt"/>
    </style:style>
    <style:style style:name="P446" style:parent-style-name="Обычный" style:family="paragraph">
      <style:paragraph-properties fo:text-align="center" fo:text-indent="0in">
        <style:tab-stops>
          <style:tab-stop style:type="left" style:position="0.2958in"/>
        </style:tab-stops>
      </style:paragraph-properties>
    </style:style>
    <style:style style:name="T4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4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4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50"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51"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52"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53"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54"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55"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56"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57" style:parent-style-name="Обычный" style:family="paragraph">
      <style:paragraph-properties fo:text-indent="0.4923in">
        <style:tab-stops>
          <style:tab-stop style:type="left" style:position="0.2958in"/>
        </style:tab-stops>
      </style:paragraph-properties>
    </style:style>
    <style:style style:name="T458" style:parent-style-name="Основнойшрифтабзаца" style:family="text">
      <style:text-properties style:font-name="Liberation Serif" fo:font-size="12pt" style:font-size-asian="12pt" style:font-size-complex="12pt"/>
    </style:style>
    <style:style style:name="T459" style:parent-style-name="Основнойшрифтабзаца" style:family="text">
      <style:text-properties style:font-name="Liberation Serif" fo:font-size="12pt" style:font-size-asian="12pt" style:font-size-complex="12pt"/>
    </style:style>
    <style:style style:name="T4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1" style:parent-style-name="Основнойшрифтабзаца" style:family="text">
      <style:text-properties style:font-name="Liberation Serif" fo:font-size="12pt" style:font-size-asian="12pt" style:font-size-complex="12pt"/>
    </style:style>
    <style:style style:name="P462" style:parent-style-name="Обычный" style:family="paragraph">
      <style:paragraph-properties fo:text-indent="0.4923in">
        <style:tab-stops>
          <style:tab-stop style:type="left" style:position="0.2958in"/>
        </style:tab-stops>
      </style:paragraph-properties>
    </style:style>
    <style:style style:name="T463" style:parent-style-name="Основнойшрифтабзаца" style:family="text">
      <style:text-properties style:font-name="Liberation Serif" fo:font-size="12pt" style:font-size-asian="12pt" style:font-size-complex="12pt"/>
    </style:style>
    <style:style style:name="T4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5" style:parent-style-name="Основнойшрифтабзаца" style:family="text">
      <style:text-properties style:font-name="Liberation Serif" fo:font-size="12pt" style:font-size-asian="12pt" style:font-size-complex="12pt"/>
    </style:style>
    <style:style style:name="T466" style:parent-style-name="Основнойшрифтабзаца" style:family="text">
      <style:text-properties style:font-name="Liberation Serif" fo:font-size="12pt" style:font-size-asian="12pt" style:font-size-complex="12pt"/>
    </style:style>
    <style:style style:name="T467" style:parent-style-name="Основнойшрифтабзаца" style:family="text">
      <style:text-properties style:font-name="Liberation Serif" fo:font-size="12pt" style:font-size-asian="12pt" style:font-size-complex="12pt"/>
    </style:style>
    <style:style style:name="T4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9" style:parent-style-name="Основнойшрифтабзаца" style:family="text">
      <style:text-properties style:font-name="Liberation Serif" fo:font-size="12pt" style:font-size-asian="12pt" style:font-size-complex="12pt"/>
    </style:style>
    <style:style style:name="T470" style:parent-style-name="Основнойшрифтабзаца" style:family="text">
      <style:text-properties style:font-name="Liberation Serif" fo:font-size="12pt" style:font-size-asian="12pt" style:font-size-complex="12pt"/>
    </style:style>
    <style:style style:name="P471" style:parent-style-name="Обычный" style:family="paragraph">
      <style:paragraph-properties fo:text-indent="0.4923in">
        <style:tab-stops>
          <style:tab-stop style:type="left" style:position="0.2958in"/>
        </style:tab-stops>
      </style:paragraph-properties>
    </style:style>
    <style:style style:name="T472" style:parent-style-name="Основнойшрифтабзаца" style:family="text">
      <style:text-properties style:font-name="Liberation Serif" fo:font-size="12pt" style:font-size-asian="12pt" style:font-size-complex="12pt"/>
    </style:style>
    <style:style style:name="T4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4" style:parent-style-name="Основнойшрифтабзаца" style:family="text">
      <style:text-properties style:font-name="Liberation Serif" fo:font-size="12pt" style:font-size-asian="12pt" style:font-size-complex="12pt"/>
    </style:style>
    <style:style style:name="T4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6" style:parent-style-name="Основнойшрифтабзаца" style:family="text">
      <style:text-properties style:font-name="Liberation Serif" fo:font-size="12pt" style:font-size-asian="12pt" style:font-size-complex="12pt"/>
    </style:style>
    <style:style style:name="T477" style:parent-style-name="Основнойшрифтабзаца" style:family="text">
      <style:text-properties style:font-name="Liberation Serif" fo:font-style="italic" style:font-style-asian="italic" fo:font-size="12pt" style:font-size-asian="12pt" style:font-size-complex="12pt"/>
    </style:style>
    <style:style style:name="T478" style:parent-style-name="Основнойшрифтабзаца" style:family="text">
      <style:text-properties style:font-name="Liberation Serif" fo:font-size="12pt" style:font-size-asian="12pt" style:font-size-complex="12pt"/>
    </style:style>
    <style:style style:name="T479" style:parent-style-name="Основнойшрифтабзаца" style:family="text">
      <style:text-properties style:font-name="Liberation Serif" fo:font-size="12pt" style:font-size-asian="12pt" style:font-size-complex="12pt"/>
    </style:style>
    <style:style style:name="T480" style:parent-style-name="Основнойшрифтабзаца" style:family="text">
      <style:text-properties style:font-name="Liberation Serif" fo:font-style="italic" style:font-style-asian="italic" fo:font-size="12pt" style:font-size-asian="12pt" style:font-size-complex="12pt"/>
    </style:style>
    <style:style style:name="P481"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2"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3"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4"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5"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6"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7"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8"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89"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490" style:parent-style-name="Обычный" style:family="paragraph">
      <style:paragraph-properties fo:text-indent="0in">
        <style:tab-stops>
          <style:tab-stop style:type="left" style:position="0.2958in"/>
        </style:tab-stops>
      </style:paragraph-properties>
    </style:style>
    <style:style style:name="T491" style:parent-style-name="Основнойшрифтабзаца" style:family="text">
      <style:text-properties fo:font-size="12pt" style:font-size-asian="12pt" style:font-size-complex="12pt"/>
    </style:style>
    <style:style style:name="T492" style:parent-style-name="Основнойшрифтабзаца" style:family="text">
      <style:text-properties style:font-name="Liberation Serif" fo:font-style="italic" style:font-style-asian="italic" fo:font-size="12pt" style:font-size-asian="12pt" style:font-size-complex="12pt"/>
    </style:style>
    <style:style style:name="T49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94" style:parent-style-name="Основнойшрифтабзаца" style:family="text">
      <style:text-properties style:font-name="Liberation Serif" fo:font-style="italic" style:font-style-asian="italic" fo:font-size="12pt" style:font-size-asian="12pt" style:font-size-complex="12pt"/>
    </style:style>
    <style:style style:name="T495" style:parent-style-name="Основнойшрифтабзаца" style:family="text">
      <style:text-properties style:font-name="Liberation Serif" fo:font-style="italic" style:font-style-asian="italic" fo:font-size="12pt" style:font-size-asian="12pt" style:font-size-complex="12pt"/>
    </style:style>
    <style:style style:name="T496" style:parent-style-name="Основнойшрифтабзаца" style:family="text">
      <style:text-properties style:font-name="Liberation Serif" fo:font-style="italic" style:font-style-asian="italic" fo:font-size="12pt" style:font-size-asian="12pt" style:font-size-complex="12pt"/>
    </style:style>
    <style:style style:name="P49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9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49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00" style:parent-style-name="Обычный" style:family="paragraph">
      <style:paragraph-properties fo:text-indent="0.4923in">
        <style:tab-stops>
          <style:tab-stop style:type="left" style:position="0.2958in"/>
        </style:tab-stops>
      </style:paragraph-properties>
    </style:style>
    <style:style style:name="T501" style:parent-style-name="Основнойшрифтабзаца" style:family="text">
      <style:text-properties style:font-name="Liberation Serif" fo:font-size="12pt" style:font-size-asian="12pt" style:font-size-complex="12pt"/>
    </style:style>
    <style:style style:name="T502" style:parent-style-name="Основнойшрифтабзаца" style:family="text">
      <style:text-properties style:font-name="Liberation Serif" fo:font-size="12pt" style:font-size-asian="12pt" style:font-size-complex="12pt"/>
    </style:style>
    <style:style style:name="T5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5" style:parent-style-name="Основнойшрифтабзаца" style:family="text">
      <style:text-properties style:font-name="Liberation Serif" fo:font-size="12pt" style:font-size-asian="12pt" style:font-size-complex="12pt"/>
    </style:style>
    <style:style style:name="P50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0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0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09"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10"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11"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51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13" style:parent-style-name="Обычный" style:family="paragraph">
      <style:paragraph-properties fo:text-align="center" fo:text-indent="0in"/>
    </style:style>
    <style:style style:name="T5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1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20" style:parent-style-name="Обычный" style:family="paragraph">
      <style:paragraph-properties fo:margin-left="0.4923in" fo:text-indent="0.3937in">
        <style:tab-stops/>
      </style:paragraph-properties>
      <style:text-properties style:font-name="Liberation Serif" style:font-name-complex="Liberation Serif" fo:font-size="10pt" style:font-size-asian="10pt" style:font-size-complex="12pt"/>
    </style:style>
    <style:style style:name="P521" style:parent-style-name="Обычный" style:family="paragraph">
      <style:paragraph-properties fo:keep-with-next="always" fo:text-align="center" fo:text-indent="0in">
        <style:tab-stops>
          <style:tab-stop style:type="left" style:position="0.2958in"/>
        </style:tab-stops>
      </style:paragraph-properties>
    </style:style>
    <style:style style:name="T52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23" style:parent-style-name="Обычный" style:family="paragraph">
      <style:paragraph-properties fo:text-indent="0.4923in"/>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2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27" style:parent-style-name="Основнойшрифтабзаца" style:family="text">
      <style:text-properties style:font-name="Liberation Serif" style:font-name-complex="Liberation Serif" fo:color="#000000" fo:font-size="12pt" style:font-size-asian="12pt" style:font-size-complex="12pt"/>
    </style:style>
    <style:style style:name="P528" style:parent-style-name="Обычный" style:family="paragraph">
      <style:paragraph-properties fo:text-indent="0.4923in"/>
    </style:style>
    <style:style style:name="T52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31" style:parent-style-name="Обычный" style:family="paragraph">
      <style:paragraph-properties fo:text-indent="0.4923in"/>
    </style:style>
    <style:style style:name="T53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5"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53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37" style:parent-style-name="Обычный" style:family="paragraph">
      <style:paragraph-properties fo:text-indent="0.4923in"/>
    </style:style>
    <style:style style:name="T5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2" style:parent-style-name="Обычный" style:family="paragraph">
      <style:paragraph-properties fo:margin-left="0.25in" fo:text-indent="0in">
        <style:tab-stops>
          <style:tab-stop style:type="left" style:position="0.0458in"/>
        </style:tab-stops>
      </style:paragraph-properties>
      <style:text-properties style:font-name="Liberation Serif" style:font-name-complex="Liberation Serif" fo:font-size="12pt" style:font-size-asian="12pt" style:font-size-complex="12pt"/>
    </style:style>
    <style:style style:name="P543" style:parent-style-name="Обычный" style:family="paragraph">
      <style:paragraph-properties fo:text-align="center" fo:text-indent="0in"/>
    </style:style>
    <style:style style:name="T54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4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4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47" style:parent-style-name="Обычный" style:family="paragraph">
      <style:paragraph-properties fo:text-indent="0.4923in"/>
    </style:style>
    <style:style style:name="T548" style:parent-style-name="Основнойшрифтабзаца" style:family="text">
      <style:text-properties style:font-name="Liberation Serif" fo:font-style="italic" style:font-style-asian="italic" fo:font-size="12pt" style:font-size-asian="12pt" fo:background-color="#FFFF00"/>
    </style:style>
    <style:style style:name="T549"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55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5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52" style:parent-style-name="Обычный" style:family="paragraph">
      <style:paragraph-properties fo:text-align="center" fo:text-indent="0in">
        <style:tab-stops>
          <style:tab-stop style:type="left" style:position="0.4923in"/>
        </style:tab-stops>
      </style:paragraph-properties>
    </style:style>
    <style:style style:name="T5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54" style:parent-style-name="Обычный" style:family="paragraph">
      <style:paragraph-properties fo:text-indent="0.4923in">
        <style:tab-stops>
          <style:tab-stop style:type="left" style:position="0in"/>
        </style:tab-stops>
      </style:paragraph-properties>
    </style:style>
    <style:style style:name="T555" style:parent-style-name="Основнойшрифтабзаца" style:family="text">
      <style:text-properties style:font-name="Liberation Serif" style:font-name-complex="Liberation Serif" fo:font-size="12pt" style:font-size-asian="12pt" style:font-size-complex="12pt"/>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5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T5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61" style:parent-style-name="Основнойшрифтабзаца" style:family="text">
      <style:text-properties style:font-name="Liberation Serif" style:font-name-complex="Liberation Serif" fo:font-size="12pt" style:font-size-asian="12pt" style:font-size-complex="12pt"/>
    </style:style>
    <style:style style:name="P562" style:parent-style-name="Обычный" style:family="paragraph">
      <style:paragraph-properties fo:text-indent="0.4923in">
        <style:tab-stops>
          <style:tab-stop style:type="left" style:position="0in"/>
        </style:tab-stops>
      </style:paragraph-properties>
    </style:style>
    <style:style style:name="T563" style:parent-style-name="Основнойшрифтабзаца" style:family="text">
      <style:text-properties style:font-name="Liberation Serif" style:font-name-complex="Liberation Serif" fo:font-size="12pt" style:font-size-asian="12pt" style:font-size-complex="12pt"/>
    </style:style>
    <style:style style:name="P564" style:parent-style-name="Обычный" style:family="paragraph">
      <style:paragraph-properties fo:text-align="center" fo:text-indent="0in"/>
    </style:style>
    <style:style style:name="T5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66" style:parent-style-name="Обычный" style:family="paragraph">
      <style:paragraph-properties fo:text-indent="0.4923in"/>
    </style:style>
    <style:style style:name="T5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69" style:parent-style-name="Обычный" style:family="paragraph">
      <style:paragraph-properties fo:text-indent="0.4923in"/>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73" style:parent-style-name="Обычный" style:family="paragraph">
      <style:paragraph-properties fo:text-indent="0.4923in"/>
    </style:style>
    <style:style style:name="T5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5"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5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7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78" style:parent-style-name="Обычный" style:family="paragraph">
      <style:paragraph-properties fo:text-indent="0.4923in"/>
    </style:style>
    <style:style style:name="T579" style:parent-style-name="Основнойшрифтабзаца" style:family="text">
      <style:text-properties style:font-name="Liberation Serif" style:font-name-complex="Liberation Serif" fo:color="#000000" fo:font-size="12pt" style:font-size-asian="12pt" style:font-size-complex="12pt"/>
    </style:style>
    <style:style style:name="T5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581" style:parent-style-name="Основнойшрифтабзаца" style:family="text">
      <style:text-properties style:font-name="Liberation Serif" style:font-name-complex="Liberation Serif" fo:color="#000000" fo:font-size="12pt" style:font-size-asian="12pt" style:font-size-complex="12pt"/>
    </style:style>
    <style:style style:name="T582" style:parent-style-name="Основнойшрифтабзаца" style:family="text">
      <style:text-properties style:font-name="Liberation Serif" style:font-name-complex="Liberation Serif" fo:color="#000000" fo:font-size="12pt" style:font-size-asian="12pt" style:font-size-complex="12pt"/>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T5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6" style:parent-style-name="Основнойшрифтабзаца" style:family="text">
      <style:text-properties style:font-name="Liberation Serif" style:font-name-complex="Liberation Serif" fo:color="#000000" fo:font-size="12pt" style:font-size-asian="12pt" style:font-size-complex="12pt"/>
    </style:style>
    <style:style style:name="P587" style:parent-style-name="Обычный" style:family="paragraph">
      <style:paragraph-properties fo:text-indent="0.4923in"/>
    </style:style>
    <style:style style:name="T588" style:parent-style-name="Основнойшрифтабзаца" style:family="text">
      <style:text-properties style:font-name="Liberation Serif" style:font-name-complex="Liberation Serif" fo:color="#000000" fo:font-size="12pt" style:font-size-asian="12pt" style:font-size-complex="12pt"/>
    </style:style>
    <style:style style:name="T5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5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5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592" style:parent-style-name="Обычный" style:family="paragraph">
      <style:paragraph-properties fo:text-indent="0.4923in"/>
    </style:style>
    <style:style style:name="T5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style>
    <style:style style:name="P595" style:parent-style-name="Обычный" style:family="paragraph">
      <style:paragraph-properties fo:text-indent="0.4923in"/>
      <style:text-properties style:font-name="Liberation Serif" style:font-name-complex="Liberation Serif" fo:font-style="italic" style:font-style-asian="italic" fo:color="#000000" fo:font-size="12pt" style:font-size-asian="12pt" style:font-size-complex="12pt"/>
    </style:style>
    <style:style style:name="P596"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597" style:parent-style-name="Обычный" style:family="paragraph">
      <style:paragraph-properties fo:text-indent="0.4923in"/>
    </style:style>
    <style:style style:name="T5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01" style:parent-style-name="Обычный" style:family="paragraph">
      <style:paragraph-properties fo:text-indent="0.4923in"/>
      <style:text-properties style:font-name="Liberation Serif" style:font-name-complex="Liberation Serif" fo:font-size="12pt" style:font-size-asian="12pt"/>
    </style:style>
    <style:style style:name="P602" style:parent-style-name="Обычный" style:family="paragraph">
      <style:paragraph-properties fo:text-align="center" fo:text-indent="0in"/>
    </style:style>
    <style:style style:name="T6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04" style:parent-style-name="Знакконцевойсноски" style:family="text">
      <style:text-properties style:font-name-complex="Liberation Serif" fo:font-weight="bold" style:font-weight-asian="bold" fo:font-style="italic" style:font-style-asian="italic" fo:font-size="12pt" style:font-size-asian="12pt"/>
    </style:style>
    <style:style style:name="T6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06" style:parent-style-name="Обычный" style:family="paragraph">
      <style:paragraph-properties style:text-autospace="none" fo:text-indent="0.4923in">
        <style:tab-stops>
          <style:tab-stop style:type="left" style:position="0.4923in"/>
        </style:tab-stops>
      </style:paragraph-properties>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T61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1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616"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1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18" style:parent-style-name="Обычный" style:family="paragraph">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T6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P624" style:parent-style-name="Обычный" style:family="paragraph">
      <style:paragraph-properties fo:text-indent="0in"/>
    </style:style>
    <style:style style:name="T6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4" style:parent-style-name="Основнойшрифтабзаца" style:family="text">
      <style:text-properties style:font-name="Liberation Serif" style:font-name-complex="Liberation Serif"/>
    </style:style>
    <style:style style:name="T6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6"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64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648"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style>
    <style:style style:name="P649" style:parent-style-name="Обычный" style:family="paragraph">
      <style:paragraph-properties fo:text-align="center" fo:text-indent="0in"/>
    </style:style>
    <style:style style:name="T6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51" style:parent-style-name="Обычный" style:family="paragraph">
      <style:paragraph-properties style:text-autospace="none" fo:text-indent="0.4923in"/>
    </style:style>
    <style:style style:name="T6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54"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5"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6" style:parent-style-name="Обычный" style:family="paragraph">
      <style:paragraph-properties style:text-autospace="none" fo:text-indent="0.3937in"/>
    </style:style>
    <style:style style:name="T6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60" style:parent-style-name="Обычный" style:family="paragraph">
      <style:paragraph-properties style:text-autospace="none" fo:text-indent="0.4923in"/>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63" style:parent-style-name="Основнойшрифтабзаца" style:family="text">
      <style:text-properties style:font-name="Liberation Serif" style:font-name-complex="Liberation Serif" fo:font-size="12pt" style:font-size-asian="12pt"/>
    </style:style>
    <style:style style:name="T664" style:parent-style-name="Основнойшрифтабзаца" style:family="text">
      <style:text-properties style:font-name="Liberation Serif" style:font-name-complex="Liberation Serif" fo:font-size="12pt" style:font-size-asian="12pt"/>
    </style:style>
    <style:style style:name="T6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6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6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68" style:parent-style-name="Обычный" style:family="paragraph">
      <style:paragraph-properties style:text-autospace="none" fo:text-indent="0.4923in"/>
    </style:style>
    <style:style style:name="T6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1" style:parent-style-name="Обычный" style:family="paragraph">
      <style:paragraph-properties style:text-autospace="none" fo:text-indent="0.4923in"/>
      <style:text-properties style:font-name="Liberation Serif" style:font-name-complex="Liberation Serif" fo:font-style="italic" style:font-style-asian="italic" fo:font-size="12pt" style:font-size-asian="12pt" style:font-size-complex="12pt"/>
    </style:style>
    <style:style style:name="P672" style:parent-style-name="Обычный" style:family="paragraph">
      <style:paragraph-properties style:text-autospace="none" fo:text-indent="0.4923in"/>
      <style:text-properties style:font-name="Liberation Serif" style:font-name-complex="Liberation Serif" style:font-style-complex="italic" fo:font-size="12pt" style:font-size-asian="12pt" style:font-size-complex="12pt"/>
    </style:style>
    <style:style style:name="P67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74" style:parent-style-name="Обычный" style:family="paragraph">
      <style:paragraph-properties fo:widows="0" fo:orphans="0" style:text-autospace="none" fo:text-indent="0.4923in"/>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style:font-name-complex="Liberation Serif" fo:font-size="12pt" style:font-size-asian="12pt" style:font-size-complex="12pt"/>
    </style:style>
    <style:style style:name="P677"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678"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679" style:parent-style-name="Обычный" style:family="paragraph">
      <style:paragraph-properties fo:widows="0" fo:orphans="0" style:text-autospace="none" fo:text-indent="0.4923in"/>
    </style:style>
    <style:style style:name="T6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682"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683"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684"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685"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686" style:parent-style-name="Обычный" style:family="paragraph">
      <style:paragraph-properties fo:text-align="center" fo:text-indent="0in" fo:background-color="#FFFFFF"/>
    </style:style>
    <style:style style:name="TableColumn688" style:family="table-column">
      <style:table-column-properties style:column-width="3.3326in" style:use-optimal-column-width="false"/>
    </style:style>
    <style:style style:name="TableColumn689" style:family="table-column">
      <style:table-column-properties style:column-width="3.3333in" style:use-optimal-column-width="false"/>
    </style:style>
    <style:style style:name="Table687" style:family="table">
      <style:table-properties style:width="6.6659in" fo:margin-left="0in" table:align="left"/>
    </style:style>
    <style:style style:name="TableRow690" style:family="table-row">
      <style:table-row-properties style:min-row-height="0.1041in" style:use-optimal-row-height="false"/>
    </style:style>
    <style:style style:name="TableCell691" style:family="table-cell">
      <style:table-cell-properties fo:border="none" fo:padding-top="0in" fo:padding-left="0.075in" fo:padding-bottom="0in" fo:padding-right="0.075in"/>
    </style:style>
    <style:style style:name="P692"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693" style:family="table-cell">
      <style:table-cell-properties fo:border="none" fo:padding-top="0in" fo:padding-left="0.075in" fo:padding-bottom="0in" fo:padding-right="0.075in"/>
    </style:style>
    <style:style style:name="P694"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695" style:family="table-row">
      <style:table-row-properties style:min-row-height="0.1069in" style:use-optimal-row-height="false"/>
    </style:style>
    <style:style style:name="TableCell696" style:family="table-cell">
      <style:table-cell-properties fo:border="none" fo:padding-top="0in" fo:padding-left="0.075in" fo:padding-bottom="0in" fo:padding-right="0.075in"/>
    </style:style>
    <style:style style:name="P697"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698" style:family="table-cell">
      <style:table-cell-properties fo:border="none" fo:padding-top="0in" fo:padding-left="0.075in" fo:padding-bottom="0in" fo:padding-right="0.075in"/>
    </style:style>
    <style:style style:name="P699"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700" style:family="table-row">
      <style:table-row-properties style:min-row-height="0.1194in" style:use-optimal-row-height="false"/>
    </style:style>
    <style:style style:name="TableCell701" style:family="table-cell">
      <style:table-cell-properties fo:border="none" fo:padding-top="0in" fo:padding-left="0.075in" fo:padding-bottom="0in" fo:padding-right="0.075in"/>
    </style:style>
    <style:style style:name="P702"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703" style:family="table-cell">
      <style:table-cell-properties fo:border="none" fo:padding-top="0in" fo:padding-left="0.075in" fo:padding-bottom="0in" fo:padding-right="0.075in"/>
    </style:style>
    <style:style style:name="P704"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705" style:family="table-row">
      <style:table-row-properties style:min-row-height="0.1215in" style:use-optimal-row-height="false"/>
    </style:style>
    <style:style style:name="TableCell706" style:family="table-cell">
      <style:table-cell-properties fo:border="none" fo:padding-top="0in" fo:padding-left="0.075in" fo:padding-bottom="0in" fo:padding-right="0.075in"/>
    </style:style>
    <style:style style:name="P707"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708" style:family="table-cell">
      <style:table-cell-properties fo:border="none" fo:padding-top="0in" fo:padding-left="0.075in" fo:padding-bottom="0in" fo:padding-right="0.075in"/>
    </style:style>
    <style:style style:name="P709"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710" style:family="table-row">
      <style:table-row-properties style:min-row-height="0.125in" style:use-optimal-row-height="false"/>
    </style:style>
    <style:style style:name="TableCell711" style:family="table-cell">
      <style:table-cell-properties fo:border="none" fo:padding-top="0in" fo:padding-left="0.075in" fo:padding-bottom="0in" fo:padding-right="0.075in"/>
    </style:style>
    <style:style style:name="P712"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713" style:family="table-cell">
      <style:table-cell-properties fo:border="none" fo:padding-top="0in" fo:padding-left="0.075in" fo:padding-bottom="0in" fo:padding-right="0.075in"/>
    </style:style>
    <style:style style:name="P714"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715" style:family="table-row">
      <style:table-row-properties style:min-row-height="0.0444in" style:use-optimal-row-height="false"/>
    </style:style>
    <style:style style:name="TableCell716" style:family="table-cell">
      <style:table-cell-properties fo:border="none" fo:padding-top="0in" fo:padding-left="0.075in" fo:padding-bottom="0in" fo:padding-right="0.075in"/>
    </style:style>
    <style:style style:name="P717"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718" style:family="table-cell">
      <style:table-cell-properties fo:border="none" fo:padding-top="0in" fo:padding-left="0.075in" fo:padding-bottom="0in" fo:padding-right="0.075in"/>
    </style:style>
    <style:style style:name="P719"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72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72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722"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723" style:parent-style-name="Обычный" style:family="paragraph">
      <style:paragraph-properties style:text-autospace="none" fo:text-indent="0in"/>
    </style:style>
    <style:style style:name="T7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T7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P728" style:parent-style-name="Обычный" style:family="paragraph">
      <style:paragraph-properties style:text-autospace="none" fo:text-indent="0in">
        <style:tab-stops>
          <style:tab-stop style:type="left" style:position="5.6041in"/>
        </style:tab-stops>
      </style:paragraph-properties>
      <style:text-properties style:font-name="Liberation Serif" style:font-name-complex="Liberation Serif" fo:font-style="italic" style:font-style-asian="italic" fo:font-size="12pt" style:font-size-asian="12pt" style:font-size-complex="12pt"/>
    </style:style>
    <style:style style:name="P729" style:parent-style-name="Обычный" style:family="paragraph">
      <style:paragraph-properties fo:break-before="page" style:text-autospace="none" fo:text-align="end" fo:margin-left="0.4923in" fo:text-indent="0in">
        <style:tab-stops/>
      </style:paragraph-properties>
    </style:style>
    <style:style style:name="T7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31" style:parent-style-name="Обычный" style:family="paragraph">
      <style:paragraph-properties fo:text-align="center" fo:text-indent="0.3937in"/>
      <style:text-properties style:font-name="Liberation Serif" style:font-name-complex="Liberation Serif" fo:font-style="italic" style:font-style-asian="italic" fo:font-size="12pt" style:font-size-asian="12pt" style:font-size-complex="12pt"/>
    </style:style>
    <style:style style:name="P732" style:parent-style-name="Обычный" style:family="paragraph">
      <style:paragraph-properties fo:text-align="center" fo:text-indent="0.3937in"/>
      <style:text-properties style:font-name="Liberation Serif" style:font-name-complex="Liberation Serif" fo:font-weight="bold" style:font-weight-asian="bold" fo:font-style="italic" style:font-style-asian="italic" fo:font-size="12pt" style:font-size-asian="12pt" style:font-size-complex="12pt"/>
    </style:style>
    <style:style style:name="P733"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734" style:parent-style-name="Обычный" style:family="paragraph">
      <style:paragraph-properties style:text-autospace="none" fo:text-align="center" fo:text-indent="0in"/>
      <style:text-properties style:font-name="Liberation Serif" style:font-name-complex="Liberation Serif" style:font-weight-complex="bold" fo:font-style="italic" style:font-style-asian="italic" fo:font-size="12pt" style:font-size-asian="12pt" style:font-size-complex="12pt"/>
    </style:style>
    <style:style style:name="P735" style:parent-style-name="Обычный" style:family="paragraph">
      <style:paragraph-properties style:text-autospace="none" fo:text-align="center" fo:text-indent="0in"/>
      <style:text-properties style:font-name="Liberation Serif" style:font-name-complex="Liberation Serif" style:font-weight-complex="bold" fo:font-style="italic" style:font-style-asian="italic" fo:font-size="12pt" style:font-size-asian="12pt" style:font-size-complex="12pt"/>
    </style:style>
    <style:style style:name="P736"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TableColumn738" style:family="table-column">
      <style:table-column-properties style:column-width="0.3625in" style:use-optimal-column-width="false"/>
    </style:style>
    <style:style style:name="TableColumn739" style:family="table-column">
      <style:table-column-properties style:column-width="0.3743in" style:use-optimal-column-width="false"/>
    </style:style>
    <style:style style:name="TableColumn740" style:family="table-column">
      <style:table-column-properties style:column-width="0.6201in" style:use-optimal-column-width="false"/>
    </style:style>
    <style:style style:name="TableColumn741" style:family="table-column">
      <style:table-column-properties style:column-width="0.7888in" style:use-optimal-column-width="false"/>
    </style:style>
    <style:style style:name="TableColumn742" style:family="table-column">
      <style:table-column-properties style:column-width="0.8715in" style:use-optimal-column-width="false"/>
    </style:style>
    <style:style style:name="TableColumn743" style:family="table-column">
      <style:table-column-properties style:column-width="0.5055in" style:use-optimal-column-width="false"/>
    </style:style>
    <style:style style:name="TableColumn744" style:family="table-column">
      <style:table-column-properties style:column-width="0.5979in" style:use-optimal-column-width="false"/>
    </style:style>
    <style:style style:name="TableColumn745" style:family="table-column">
      <style:table-column-properties style:column-width="0.7055in" style:use-optimal-column-width="false"/>
    </style:style>
    <style:style style:name="TableColumn746" style:family="table-column">
      <style:table-column-properties style:column-width="0.6055in" style:use-optimal-column-width="false"/>
    </style:style>
    <style:style style:name="TableColumn747" style:family="table-column">
      <style:table-column-properties style:column-width="0.8055in" style:use-optimal-column-width="false"/>
    </style:style>
    <style:style style:name="TableColumn748" style:family="table-column">
      <style:table-column-properties style:column-width="0.8055in" style:use-optimal-column-width="false"/>
    </style:style>
    <style:style style:name="Table737" style:family="table">
      <style:table-properties style:width="7.043in" style:rel-width="100.04%" fo:margin-left="0in" table:align="left"/>
    </style:style>
    <style:style style:name="TableRow749" style:family="table-row">
      <style:table-row-properties style:min-row-height="0.2756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Обычный" style:family="paragraph">
      <style:paragraph-properties fo:text-align="center" fo:text-indent="0in"/>
    </style:style>
    <style:style style:name="T754"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Обычный" style:family="paragraph">
      <style:paragraph-properties fo:text-align="center" fo:text-indent="0in"/>
    </style:style>
    <style:style style:name="T757"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758" style:parent-style-name="Основнойшрифтабзаца" style:family="text">
      <style:text-properties style:font-name="Liberation Serif" style:font-name-complex="Liberation Serif" style:font-weight-complex="bold" fo:font-style="italic" style:font-style-asian="italic" fo:font-size="8.5pt" style:font-size-asian="8.5pt" style:font-size-complex="8.5pt"/>
    </style:style>
    <style:style style:name="P759" style:parent-style-name="Обычный" style:family="paragraph">
      <style:paragraph-properties fo:text-align="center" fo:text-indent="0in"/>
    </style:style>
    <style:style style:name="T760" style:parent-style-name="Основнойшрифтабзаца" style:family="text">
      <style:text-properties style:font-name="Liberation Serif" style:font-name-complex="Liberation Serif" style:font-weight-complex="bold" fo:font-style="italic" style:font-style-asian="italic" fo:font-size="8.5pt" style:font-size-asian="8.5pt" style:font-size-complex="8.5pt"/>
    </style:style>
    <style:style style:name="T761" style:parent-style-name="Основнойшрифтабзаца" style:family="text">
      <style:text-properties style:font-name="Liberation Serif" style:font-name-complex="Liberation Serif" style:font-weight-complex="bold" fo:font-style="italic" style:font-style-asian="italic" fo:font-size="8.5pt" style:font-size-asian="8.5pt" style:font-size-complex="8.5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764"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765" style:parent-style-name="Обычный" style:family="paragraph">
      <style:paragraph-properties fo:text-align="center" fo:margin-left="-0.034in" fo:text-indent="0in">
        <style:tab-stops/>
      </style:paragraph-properties>
    </style:style>
    <style:style style:name="T766"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767" style:family="table-cell">
      <style:table-cell-properties fo:border="0.0069in solid #000000" style:vertical-align="middle" fo:padding-top="0in" fo:padding-left="0.075in" fo:padding-bottom="0in" fo:padding-right="0.075in"/>
    </style:style>
    <style:style style:name="P768" style:parent-style-name="Обычный" style:family="paragraph">
      <style:paragraph-properties fo:text-align="center" fo:margin-left="-0.034in" fo:text-indent="0in">
        <style:tab-stops/>
      </style:paragraph-properties>
      <style:text-properties style:font-name="Liberation Serif" style:font-name-complex="Liberation Serif" fo:font-weight="bold" style:font-weight-asian="bold" fo:font-style="italic" style:font-style-asian="italic" fo:font-size="8.5pt" style:font-size-asian="8.5pt" style:font-size-complex="8.5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Обычный" style:family="paragraph">
      <style:paragraph-properties fo:text-align="center" fo:margin-left="-0.0979in" fo:text-indent="0.0979in">
        <style:tab-stops/>
      </style:paragraph-properties>
    </style:style>
    <style:style style:name="T771"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772"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8.5pt" style:font-size-asian="8.5pt" style:font-size-complex="8.5pt"/>
    </style:style>
    <style:style style:name="T773" style:parent-style-name="Основнойшрифтабзаца" style:family="text">
      <style:text-properties style:font-name="Liberation Serif" style:font-name-complex="Liberation Serif" fo:font-style="italic" style:font-style-asian="italic" style:font-style-complex="italic" fo:font-size="8.5pt" style:font-size-asian="8.5pt" style:font-size-complex="8.5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P776" style:parent-style-name="Обычный" style:family="paragraph">
      <style:paragraph-properties fo:text-align="center" fo:text-indent="0in"/>
    </style:style>
    <style:style style:name="T777"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77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P781" style:parent-style-name="Обычный" style:family="paragraph">
      <style:paragraph-properties fo:text-align="center" fo:text-indent="0in"/>
    </style:style>
    <style:style style:name="T782"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78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Row784" style:family="table-row">
      <style:table-row-properties style:min-row-height="0.7291in" style:use-optimal-row-height="false"/>
    </style:style>
    <style:style style:name="P78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78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pt" style:font-size-asian="8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Обычный" style:family="paragraph">
      <style:paragraph-properties fo:text-align="center" fo:margin-left="-0.0104in" fo:text-indent="0in">
        <style:tab-stops/>
      </style:paragraph-properties>
    </style:style>
    <style:style style:name="T791"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8pt" style:font-size-asian="8pt"/>
    </style:style>
    <style:style style:name="T792"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P79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79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79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79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79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79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799" style:family="table-row">
      <style:table-row-properties style:min-row-height="0.177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10" style:family="table-cell">
      <style:table-cell-properties fo:border-top="none" fo:border-left="none" fo:border-bottom="0.0069in solid #000000" fo:border-right="0.0069in solid #000000" fo:padding-top="0in" fo:padding-left="0.0069in" fo:padding-bottom="0in" fo:padding-right="0.0069in"/>
    </style:style>
    <style:style style:name="P81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Row820" style:family="table-row">
      <style:table-row-properties style:min-row-height="0.0118in" style:use-optimal-row-height="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831" style:family="table-cell">
      <style:table-cell-properties fo:border-top="none" fo:border-left="none" fo:border-bottom="0.0069in solid #000000" fo:border-right="0.0069in solid #000000" fo:padding-top="0in" fo:padding-left="0.0069in" fo:padding-bottom="0in" fo:padding-right="0.0069in"/>
    </style:style>
    <style:style style:name="P83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841" style:family="table-row">
      <style:table-row-properties style:min-row-height="0.0118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852" style:family="table-cell">
      <style:table-cell-properties fo:border-top="none" fo:border-left="none" fo:border-bottom="0.0069in solid #000000" fo:border-right="0.0069in solid #000000" fo:padding-top="0in" fo:padding-left="0.0069in" fo:padding-bottom="0in" fo:padding-right="0.0069in"/>
    </style:style>
    <style:style style:name="P853"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862" style:family="table-row">
      <style:table-row-properties style:min-row-height="0.0118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873" style:family="table-cell">
      <style:table-cell-properties fo:border-top="none" fo:border-left="none" fo:border-bottom="0.0069in solid #000000" fo:border-right="0.0069in solid #000000" fo:padding-top="0in" fo:padding-left="0.0069in" fo:padding-bottom="0in" fo:padding-right="0.0069in"/>
    </style:style>
    <style:style style:name="P87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883" style:family="table-row">
      <style:table-row-properties style:min-row-height="0.0118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894" style:family="table-cell">
      <style:table-cell-properties fo:border-top="none" fo:border-left="none" fo:border-bottom="0.0069in solid #000000" fo:border-right="0.0069in solid #000000" fo:padding-top="0in" fo:padding-left="0.0069in" fo:padding-bottom="0in" fo:padding-right="0.0069in"/>
    </style:style>
    <style:style style:name="P89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904" style:family="table-row">
      <style:table-row-properties style:min-row-height="0.0118in" style:use-optimal-row-height="false"/>
    </style:style>
    <style:style style:name="TableCell905" style:family="table-cell">
      <style:table-cell-properties fo:border="0.0069in solid #000000" fo:padding-top="0in" fo:padding-left="0.0069in" fo:padding-bottom="0in" fo:padding-right="0.0069in"/>
    </style:style>
    <style:style style:name="P906"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Обычный" style:family="paragraph">
      <style:paragraph-properties fo:text-align="center" fo:text-indent="0in"/>
    </style:style>
    <style:style style:name="T909" style:parent-style-name="Основнойшрифтабзаца" style:family="text">
      <style:text-properties style:font-name="Liberation Serif" style:font-name-complex="Liberation Serif" fo:font-size="12pt" style:font-size-asian="12pt"/>
    </style:style>
    <style:style style:name="T9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11" style:parent-style-name="Обычный" style:family="paragraph">
      <style:paragraph-properties fo:text-align="center" fo:text-indent="0in"/>
    </style:style>
    <style:style style:name="T9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13"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P914" style:parent-style-name="Обычный" style:family="paragraph">
      <style:paragraph-properties style:text-autospace="none" fo:text-indent="0in"/>
      <style:text-properties style:font-name="Liberation Serif" style:font-name-complex="Liberation Serif" style:font-weight-complex="bold" fo:font-size="12pt" style:font-size-asian="12pt" style:font-size-complex="12pt"/>
    </style:style>
    <style:style style:name="P915" style:parent-style-name="Обычный" style:family="paragraph">
      <style:paragraph-properties style:text-autospace="none" fo:text-indent="0in"/>
      <style:text-properties style:font-name="Liberation Serif" style:font-name-complex="Liberation Serif" style:font-weight-complex="bold" fo:font-size="12pt" style:font-size-asian="12pt" style:font-size-complex="12pt"/>
    </style:style>
    <style:style style:name="P916" style:parent-style-name="Обычный" style:family="paragraph">
      <style:paragraph-properties style:text-autospace="none" fo:text-indent="0in"/>
      <style:text-properties style:font-name="Liberation Serif" style:font-name-complex="Liberation Serif" style:font-weight-complex="bold" fo:font-size="12pt" style:font-size-asian="12pt" style:font-size-complex="12pt"/>
    </style:style>
    <style:style style:name="P917"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918"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TableColumn920" style:family="table-column">
      <style:table-column-properties style:column-width="3.3229in"/>
    </style:style>
    <style:style style:name="TableColumn921" style:family="table-column">
      <style:table-column-properties style:column-width="3.3236in"/>
    </style:style>
    <style:style style:name="Table919" style:family="table">
      <style:table-properties style:width="6.6465in" fo:margin-left="0.075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2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2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2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28" style:family="table-cell">
      <style:table-cell-properties fo:border="none" fo:padding-top="0in" fo:padding-left="0.075in" fo:padding-bottom="0in" fo:padding-right="0.075in"/>
    </style:style>
    <style:style style:name="P92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3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3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3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3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3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935" style:parent-style-name="Обычный" style:family="paragraph">
      <style:paragraph-properties style:text-autospace="none" fo:text-indent="0in"/>
      <style:text-properties style:font-name="Liberation Serif" style:font-name-complex="Liberation Serif" fo:font-weight="bold" style:font-weight-asian="bold" fo:font-style="italic" style:font-style-asian="italic" fo:font-size="11pt" style:font-size-asian="11pt" style:font-size-complex="12pt"/>
    </style:style>
    <style:style style:name="P93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3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3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3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4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50" style:parent-style-name="Обычный" style:family="paragraph">
      <style:paragraph-properties style:text-autospace="none" fo:text-align="center"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95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953" style:family="table-column">
      <style:table-column-properties style:column-width="0.4923in" style:use-optimal-column-width="false"/>
    </style:style>
    <style:style style:name="TableColumn954" style:family="table-column">
      <style:table-column-properties style:column-width="1.6736in" style:use-optimal-column-width="false"/>
    </style:style>
    <style:style style:name="TableColumn955" style:family="table-column">
      <style:table-column-properties style:column-width="0.8437in" style:use-optimal-column-width="false"/>
    </style:style>
    <style:style style:name="TableColumn956" style:family="table-column">
      <style:table-column-properties style:column-width="1.0263in" style:use-optimal-column-width="false"/>
    </style:style>
    <style:style style:name="TableColumn957" style:family="table-column">
      <style:table-column-properties style:column-width="1.2187in" style:use-optimal-column-width="false"/>
    </style:style>
    <style:style style:name="TableColumn958" style:family="table-column">
      <style:table-column-properties style:column-width="1.5375in" style:use-optimal-column-width="false"/>
    </style:style>
    <style:style style:name="Table952" style:family="table">
      <style:table-properties style:width="6.7923in" fo:margin-left="0.0486in" table:align="left"/>
    </style:style>
    <style:style style:name="TableRow959" style:family="table-row">
      <style:table-row-properties style:min-row-height="0.3333in" style:use-optimal-row-height="false"/>
    </style:style>
    <style:style style:name="TableCell960" style:family="table-cell">
      <style:table-cell-properties fo:border="0.0104in solid #000000" style:vertical-align="middle" fo:padding-top="0in" fo:padding-left="0.0486in" fo:padding-bottom="0in" fo:padding-right="0.0486in"/>
    </style:style>
    <style:style style:name="P961"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962" style:family="table-cell">
      <style:table-cell-properties fo:border="0.0104in solid #000000" style:vertical-align="middle" fo:padding-top="0in" fo:padding-left="0.0486in" fo:padding-bottom="0in" fo:padding-right="0.0486in"/>
    </style:style>
    <style:style style:name="P963"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P964"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965" style:family="table-cell">
      <style:table-cell-properties fo:border="0.0104in solid #000000" style:vertical-align="middle" fo:padding-top="0in" fo:padding-left="0.0486in" fo:padding-bottom="0in" fo:padding-right="0.0486in"/>
    </style:style>
    <style:style style:name="P966"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967" style:family="table-cell">
      <style:table-cell-properties fo:border="0.0104in solid #000000" style:vertical-align="middle" fo:padding-top="0in" fo:padding-left="0.0486in" fo:padding-bottom="0in" fo:padding-right="0.0486in"/>
    </style:style>
    <style:style style:name="P968"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969" style:family="table-cell">
      <style:table-cell-properties fo:border="0.0104in solid #000000" style:vertical-align="middle" fo:padding-top="0in" fo:padding-left="0.0486in" fo:padding-bottom="0in" fo:padding-right="0.0486in"/>
    </style:style>
    <style:style style:name="P970"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971" style:family="table-cell">
      <style:table-cell-properties fo:border="0.0104in solid #000000" style:vertical-align="middle" fo:padding-top="0in" fo:padding-left="0.0486in" fo:padding-bottom="0in" fo:padding-right="0.0486in"/>
    </style:style>
    <style:style style:name="P972"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Row973" style:family="table-row">
      <style:table-row-properties style:min-row-height="0.1666in" style:use-optimal-row-height="false"/>
    </style:style>
    <style:style style:name="TableCell974" style:family="table-cell">
      <style:table-cell-properties fo:border="0.0104in solid #000000" fo:padding-top="0in" fo:padding-left="0.0486in" fo:padding-bottom="0in" fo:padding-right="0.0486in"/>
    </style:style>
    <style:style style:name="P97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76" style:family="table-cell">
      <style:table-cell-properties fo:border="0.0104in solid #000000" fo:padding-top="0in" fo:padding-left="0.0486in" fo:padding-bottom="0in" fo:padding-right="0.0486in"/>
    </style:style>
    <style:style style:name="P97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78" style:family="table-cell">
      <style:table-cell-properties fo:border="0.0104in solid #000000" fo:padding-top="0in" fo:padding-left="0.0486in" fo:padding-bottom="0in" fo:padding-right="0.0486in"/>
    </style:style>
    <style:style style:name="P97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80" style:family="table-cell">
      <style:table-cell-properties fo:border="0.0104in solid #000000" fo:padding-top="0in" fo:padding-left="0.0486in" fo:padding-bottom="0in" fo:padding-right="0.0486in"/>
    </style:style>
    <style:style style:name="P98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82" style:family="table-cell">
      <style:table-cell-properties fo:border="0.0104in solid #000000" fo:padding-top="0in" fo:padding-left="0.0486in" fo:padding-bottom="0in" fo:padding-right="0.0486in"/>
    </style:style>
    <style:style style:name="P98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84" style:family="table-cell">
      <style:table-cell-properties fo:border="0.0104in solid #000000" fo:padding-top="0in" fo:padding-left="0.0486in" fo:padding-bottom="0in" fo:padding-right="0.0486in"/>
    </style:style>
    <style:style style:name="P98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986" style:family="table-row">
      <style:table-row-properties style:min-row-height="0.1666in" style:use-optimal-row-height="false"/>
    </style:style>
    <style:style style:name="TableCell987" style:family="table-cell">
      <style:table-cell-properties fo:border="0.0104in solid #000000" fo:padding-top="0in" fo:padding-left="0.0486in" fo:padding-bottom="0in" fo:padding-right="0.0486in"/>
    </style:style>
    <style:style style:name="P98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89" style:family="table-cell">
      <style:table-cell-properties fo:border="0.0104in solid #000000" fo:padding-top="0in" fo:padding-left="0.0486in" fo:padding-bottom="0in" fo:padding-right="0.0486in"/>
    </style:style>
    <style:style style:name="P99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91" style:family="table-cell">
      <style:table-cell-properties fo:border="0.0104in solid #000000" fo:padding-top="0in" fo:padding-left="0.0486in" fo:padding-bottom="0in" fo:padding-right="0.0486in"/>
    </style:style>
    <style:style style:name="P99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93" style:family="table-cell">
      <style:table-cell-properties fo:border="0.0104in solid #000000" fo:padding-top="0in" fo:padding-left="0.0486in" fo:padding-bottom="0in" fo:padding-right="0.0486in"/>
    </style:style>
    <style:style style:name="P99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95" style:family="table-cell">
      <style:table-cell-properties fo:border="0.0104in solid #000000" fo:padding-top="0in" fo:padding-left="0.0486in" fo:padding-bottom="0in" fo:padding-right="0.0486in"/>
    </style:style>
    <style:style style:name="P99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997" style:family="table-cell">
      <style:table-cell-properties fo:border="0.0104in solid #000000" fo:padding-top="0in" fo:padding-left="0.0486in" fo:padding-bottom="0in" fo:padding-right="0.0486in"/>
    </style:style>
    <style:style style:name="P99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999" style:family="table-row">
      <style:table-row-properties style:min-row-height="0.1666in" style:use-optimal-row-height="false"/>
    </style:style>
    <style:style style:name="TableCell1000" style:family="table-cell">
      <style:table-cell-properties fo:border="0.0104in solid #000000" fo:padding-top="0in" fo:padding-left="0.0486in" fo:padding-bottom="0in" fo:padding-right="0.0486in"/>
    </style:style>
    <style:style style:name="P100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02" style:family="table-cell">
      <style:table-cell-properties fo:border="0.0104in solid #000000" fo:padding-top="0in" fo:padding-left="0.0486in" fo:padding-bottom="0in" fo:padding-right="0.0486in"/>
    </style:style>
    <style:style style:name="P100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04" style:family="table-cell">
      <style:table-cell-properties fo:border="0.0104in solid #000000" fo:padding-top="0in" fo:padding-left="0.0486in" fo:padding-bottom="0in" fo:padding-right="0.0486in"/>
    </style:style>
    <style:style style:name="P100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06" style:family="table-cell">
      <style:table-cell-properties fo:border="0.0104in solid #000000" fo:padding-top="0in" fo:padding-left="0.0486in" fo:padding-bottom="0in" fo:padding-right="0.0486in"/>
    </style:style>
    <style:style style:name="P100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08" style:family="table-cell">
      <style:table-cell-properties fo:border="0.0104in solid #000000" fo:padding-top="0in" fo:padding-left="0.0486in" fo:padding-bottom="0in" fo:padding-right="0.0486in"/>
    </style:style>
    <style:style style:name="P100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10" style:family="table-cell">
      <style:table-cell-properties fo:border="0.0104in solid #000000" fo:padding-top="0in" fo:padding-left="0.0486in" fo:padding-bottom="0in" fo:padding-right="0.0486in"/>
    </style:style>
    <style:style style:name="P101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012" style:family="table-row">
      <style:table-row-properties style:min-row-height="0.1666in" style:use-optimal-row-height="false"/>
    </style:style>
    <style:style style:name="TableCell1013" style:family="table-cell">
      <style:table-cell-properties fo:border="0.0104in solid #000000" fo:padding-top="0in" fo:padding-left="0.0486in" fo:padding-bottom="0in" fo:padding-right="0.0486in"/>
    </style:style>
    <style:style style:name="P101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15" style:family="table-cell">
      <style:table-cell-properties fo:border="0.0104in solid #000000" fo:padding-top="0in" fo:padding-left="0.0486in" fo:padding-bottom="0in" fo:padding-right="0.0486in"/>
    </style:style>
    <style:style style:name="P101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17" style:family="table-cell">
      <style:table-cell-properties fo:border="0.0104in solid #000000" fo:padding-top="0in" fo:padding-left="0.0486in" fo:padding-bottom="0in" fo:padding-right="0.0486in"/>
    </style:style>
    <style:style style:name="P101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19" style:family="table-cell">
      <style:table-cell-properties fo:border="0.0104in solid #000000" fo:padding-top="0in" fo:padding-left="0.0486in" fo:padding-bottom="0in" fo:padding-right="0.0486in"/>
    </style:style>
    <style:style style:name="P102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21" style:family="table-cell">
      <style:table-cell-properties fo:border="0.0104in solid #000000" fo:padding-top="0in" fo:padding-left="0.0486in" fo:padding-bottom="0in" fo:padding-right="0.0486in"/>
    </style:style>
    <style:style style:name="P102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23" style:family="table-cell">
      <style:table-cell-properties fo:border="0.0104in solid #000000" fo:padding-top="0in" fo:padding-left="0.0486in" fo:padding-bottom="0in" fo:padding-right="0.0486in"/>
    </style:style>
    <style:style style:name="P102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025" style:family="table-row">
      <style:table-row-properties style:min-row-height="0.1666in" style:use-optimal-row-height="false"/>
    </style:style>
    <style:style style:name="TableCell1026" style:family="table-cell">
      <style:table-cell-properties fo:border="0.0104in solid #000000" fo:padding-top="0in" fo:padding-left="0.0486in" fo:padding-bottom="0in" fo:padding-right="0.0486in"/>
    </style:style>
    <style:style style:name="P102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28" style:family="table-cell">
      <style:table-cell-properties fo:border="0.0104in solid #000000" fo:padding-top="0in" fo:padding-left="0.0486in" fo:padding-bottom="0in" fo:padding-right="0.0486in"/>
    </style:style>
    <style:style style:name="P102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30" style:family="table-cell">
      <style:table-cell-properties fo:border="0.0104in solid #000000" fo:padding-top="0in" fo:padding-left="0.0486in" fo:padding-bottom="0in" fo:padding-right="0.0486in"/>
    </style:style>
    <style:style style:name="P103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32" style:family="table-cell">
      <style:table-cell-properties fo:border="0.0104in solid #000000" fo:padding-top="0in" fo:padding-left="0.0486in" fo:padding-bottom="0in" fo:padding-right="0.0486in"/>
    </style:style>
    <style:style style:name="P103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34" style:family="table-cell">
      <style:table-cell-properties fo:border="0.0104in solid #000000" fo:padding-top="0in" fo:padding-left="0.0486in" fo:padding-bottom="0in" fo:padding-right="0.0486in"/>
    </style:style>
    <style:style style:name="P103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36" style:family="table-cell">
      <style:table-cell-properties fo:border="0.0104in solid #000000" fo:padding-top="0in" fo:padding-left="0.0486in" fo:padding-bottom="0in" fo:padding-right="0.0486in"/>
    </style:style>
    <style:style style:name="P103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038" style:family="table-row">
      <style:table-row-properties style:min-row-height="0.1666in" style:use-optimal-row-height="false"/>
    </style:style>
    <style:style style:name="TableCell1039" style:family="table-cell">
      <style:table-cell-properties fo:border="0.0104in solid #000000" fo:padding-top="0in" fo:padding-left="0.0486in" fo:padding-bottom="0in" fo:padding-right="0.0486in"/>
    </style:style>
    <style:style style:name="P104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41" style:family="table-cell">
      <style:table-cell-properties fo:border="0.0104in solid #000000" fo:padding-top="0in" fo:padding-left="0.0486in" fo:padding-bottom="0in" fo:padding-right="0.0486in"/>
    </style:style>
    <style:style style:name="P104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43" style:family="table-cell">
      <style:table-cell-properties fo:border="0.0104in solid #000000" fo:padding-top="0in" fo:padding-left="0.0486in" fo:padding-bottom="0in" fo:padding-right="0.0486in"/>
    </style:style>
    <style:style style:name="P104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45" style:family="table-cell">
      <style:table-cell-properties fo:border="0.0104in solid #000000" fo:padding-top="0in" fo:padding-left="0.0486in" fo:padding-bottom="0in" fo:padding-right="0.0486in"/>
    </style:style>
    <style:style style:name="P104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47" style:family="table-cell">
      <style:table-cell-properties fo:border="0.0104in solid #000000" fo:padding-top="0in" fo:padding-left="0.0486in" fo:padding-bottom="0in" fo:padding-right="0.0486in"/>
    </style:style>
    <style:style style:name="P104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49" style:family="table-cell">
      <style:table-cell-properties fo:border="0.0104in solid #000000" fo:padding-top="0in" fo:padding-left="0.0486in" fo:padding-bottom="0in" fo:padding-right="0.0486in"/>
    </style:style>
    <style:style style:name="P105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051" style:family="table-row">
      <style:table-row-properties style:min-row-height="0.1666in" style:use-optimal-row-height="false"/>
    </style:style>
    <style:style style:name="TableCell1052" style:family="table-cell">
      <style:table-cell-properties fo:border="0.0104in solid #000000" fo:padding-top="0in" fo:padding-left="0.0486in" fo:padding-bottom="0in" fo:padding-right="0.0486in"/>
    </style:style>
    <style:style style:name="P105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54" style:family="table-cell">
      <style:table-cell-properties fo:border="0.0104in solid #000000" fo:padding-top="0in" fo:padding-left="0.0486in" fo:padding-bottom="0in" fo:padding-right="0.0486in"/>
    </style:style>
    <style:style style:name="P105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56" style:family="table-cell">
      <style:table-cell-properties fo:border="0.0104in solid #000000" fo:padding-top="0in" fo:padding-left="0.0486in" fo:padding-bottom="0in" fo:padding-right="0.0486in"/>
    </style:style>
    <style:style style:name="P105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58" style:family="table-cell">
      <style:table-cell-properties fo:border="0.0104in solid #000000" fo:padding-top="0in" fo:padding-left="0.0486in" fo:padding-bottom="0in" fo:padding-right="0.0486in"/>
    </style:style>
    <style:style style:name="P105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60" style:family="table-cell">
      <style:table-cell-properties fo:border="0.0104in solid #000000" fo:padding-top="0in" fo:padding-left="0.0486in" fo:padding-bottom="0in" fo:padding-right="0.0486in"/>
    </style:style>
    <style:style style:name="P106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62" style:family="table-cell">
      <style:table-cell-properties fo:border="0.0104in solid #000000" fo:padding-top="0in" fo:padding-left="0.0486in" fo:padding-bottom="0in" fo:padding-right="0.0486in"/>
    </style:style>
    <style:style style:name="P106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064" style:family="table-row">
      <style:table-row-properties style:min-row-height="0.1666in" style:use-optimal-row-height="false"/>
    </style:style>
    <style:style style:name="TableCell1065" style:family="table-cell">
      <style:table-cell-properties fo:border="0.0104in solid #000000" fo:padding-top="0in" fo:padding-left="0.0486in" fo:padding-bottom="0in" fo:padding-right="0.0486in"/>
    </style:style>
    <style:style style:name="P106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67" style:family="table-cell">
      <style:table-cell-properties fo:border="0.0104in solid #000000" fo:padding-top="0in" fo:padding-left="0.0486in" fo:padding-bottom="0in" fo:padding-right="0.0486in"/>
    </style:style>
    <style:style style:name="P106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69" style:family="table-cell">
      <style:table-cell-properties fo:border="0.0104in solid #000000" fo:padding-top="0in" fo:padding-left="0.0486in" fo:padding-bottom="0in" fo:padding-right="0.0486in"/>
    </style:style>
    <style:style style:name="P107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71" style:family="table-cell">
      <style:table-cell-properties fo:border="0.0104in solid #000000" fo:padding-top="0in" fo:padding-left="0.0486in" fo:padding-bottom="0in" fo:padding-right="0.0486in"/>
    </style:style>
    <style:style style:name="P107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73" style:family="table-cell">
      <style:table-cell-properties fo:border="0.0104in solid #000000" fo:padding-top="0in" fo:padding-left="0.0486in" fo:padding-bottom="0in" fo:padding-right="0.0486in"/>
    </style:style>
    <style:style style:name="P107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75" style:family="table-cell">
      <style:table-cell-properties fo:border="0.0104in solid #000000" fo:padding-top="0in" fo:padding-left="0.0486in" fo:padding-bottom="0in" fo:padding-right="0.0486in"/>
    </style:style>
    <style:style style:name="P107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077" style:family="table-row">
      <style:table-row-properties style:min-row-height="0.1666in" style:use-optimal-row-height="false"/>
    </style:style>
    <style:style style:name="TableCell1078" style:family="table-cell">
      <style:table-cell-properties fo:border="0.0104in solid #000000" fo:padding-top="0in" fo:padding-left="0.0486in" fo:padding-bottom="0in" fo:padding-right="0.0486in"/>
    </style:style>
    <style:style style:name="P107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80" style:family="table-cell">
      <style:table-cell-properties fo:border="0.0104in solid #000000" fo:padding-top="0in" fo:padding-left="0.0486in" fo:padding-bottom="0in" fo:padding-right="0.0486in"/>
    </style:style>
    <style:style style:name="P108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82" style:family="table-cell">
      <style:table-cell-properties fo:border="0.0104in solid #000000" fo:padding-top="0in" fo:padding-left="0.0486in" fo:padding-bottom="0in" fo:padding-right="0.0486in"/>
    </style:style>
    <style:style style:name="P108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84" style:family="table-cell">
      <style:table-cell-properties fo:border="0.0104in solid #000000" fo:padding-top="0in" fo:padding-left="0.0486in" fo:padding-bottom="0in" fo:padding-right="0.0486in"/>
    </style:style>
    <style:style style:name="P108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86" style:family="table-cell">
      <style:table-cell-properties fo:border="0.0104in solid #000000" fo:padding-top="0in" fo:padding-left="0.0486in" fo:padding-bottom="0in" fo:padding-right="0.0486in"/>
    </style:style>
    <style:style style:name="P108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088" style:family="table-cell">
      <style:table-cell-properties fo:border="0.0104in solid #000000" fo:padding-top="0in" fo:padding-left="0.0486in" fo:padding-bottom="0in" fo:padding-right="0.0486in"/>
    </style:style>
    <style:style style:name="P108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09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09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1093" style:family="table-column">
      <style:table-column-properties style:column-width="3.3229in"/>
    </style:style>
    <style:style style:name="TableColumn1094" style:family="table-column">
      <style:table-column-properties style:column-width="3.3236in"/>
    </style:style>
    <style:style style:name="Table1092" style:family="table">
      <style:table-properties style:width="6.6465in" fo:margin-left="0.075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09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09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0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101" style:family="table-cell">
      <style:table-cell-properties fo:border="none" fo:padding-top="0in" fo:padding-left="0.075in" fo:padding-bottom="0in" fo:padding-right="0.075in"/>
    </style:style>
    <style:style style:name="P110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0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0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0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06" style:parent-style-name="Обычный" style:family="paragraph">
      <style:paragraph-properties style:text-autospace="none" fo:text-align="start" fo:text-indent="0.3937in"/>
      <style:text-properties style:font-name="Liberation Serif" style:font-name-complex="Liberation Serif" fo:font-style="italic" style:font-style-asian="italic" style:letter-kerning="true" fo:font-size="12pt" style:font-size-asian="12pt" style:font-size-complex="12pt"/>
    </style:style>
    <style:style style:name="P110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0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0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1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2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37"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138"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139" style:parent-style-name="Обычный" style:family="paragraph">
      <style:paragraph-properties style:text-autospace="none"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140"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fo:font-style="italic" style:font-style-asian="italic" fo:font-size="12pt" style:font-size-asian="12pt" style:font-size-complex="12pt"/>
    </style:style>
    <style:style style:name="P114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142"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14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144" style:parent-style-name="Обычный" style:family="paragraph">
      <style:paragraph-properties fo:widows="0" fo:orphans="0" style:text-autospace="none" fo:text-align="end" fo:text-indent="0.3937in"/>
      <style:text-properties style:font-name="Liberation Serif" style:font-name-complex="Liberation Serif" fo:font-style="italic" style:font-style-asian="italic" fo:font-size="12pt" style:font-size-asian="12pt" style:font-size-complex="12pt"/>
    </style:style>
    <style:style style:name="TableColumn1146" style:family="table-column">
      <style:table-column-properties style:column-width="0.3791in" style:use-optimal-column-width="false"/>
    </style:style>
    <style:style style:name="TableColumn1147" style:family="table-column">
      <style:table-column-properties style:column-width="1.3145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1.3784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0.5909in" style:use-optimal-column-width="false"/>
    </style:style>
    <style:style style:name="TableColumn1152" style:family="table-column">
      <style:table-column-properties style:column-width="1.0263in" style:use-optimal-column-width="false"/>
    </style:style>
    <style:style style:name="TableColumn1153" style:family="table-column">
      <style:table-column-properties style:column-width="0.9847in" style:use-optimal-column-width="false"/>
    </style:style>
    <style:style style:name="Table1145" style:family="table">
      <style:table-properties style:width="6.9534in" fo:margin-left="0.075in" table:align="lef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Обычный" style:family="paragraph">
      <style:paragraph-properties fo:widows="0" fo:orphans="0" style:text-autospace="none" fo:text-align="center" fo:text-indent="0in"/>
    </style:style>
    <style:style style:name="T11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6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Обычный" style:family="paragraph">
      <style:paragraph-properties fo:widows="0" fo:orphans="0" style:text-autospace="none" fo:text-align="center" fo:text-indent="0in"/>
    </style:style>
    <style:style style:name="T11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3"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Обычный" style:family="paragraph">
      <style:paragraph-properties fo:widows="0" fo:orphans="0" style:text-autospace="none" fo:text-align="center" fo:text-indent="0in"/>
    </style:style>
    <style:style style:name="T1176"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1177"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1178"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Обычный" style:family="paragraph">
      <style:paragraph-properties fo:widows="0" fo:orphans="0" style:text-autospace="none" fo:text-align="center" fo:margin-left="-0.4527in" fo:text-indent="0.3937in">
        <style:tab-stops/>
      </style:paragraph-properties>
      <style:text-properties style:font-name="Liberation Serif" style:font-name-complex="Liberation Serif" fo:font-style="italic" style:font-style-asian="italic" fo:font-size="11pt" style:font-size-asian="11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1pt" style:font-size-asian="11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Обычный" style:family="paragraph">
      <style:paragraph-properties fo:widows="0" fo:orphans="0" style:text-autospace="none" fo:text-align="center" fo:text-indent="0.0277in"/>
      <style:text-properties style:font-name="Liberation Serif" style:font-name-complex="Liberation Serif" fo:font-style="italic" style:font-style-asian="italic" fo:font-size="11pt" style:font-size-asian="11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Обычный" style:family="paragraph">
      <style:paragraph-properties fo:widows="0" fo:orphans="0" style:text-autospace="none" fo:text-align="center" fo:text-indent="0.0236in"/>
      <style:text-properties style:font-name="Liberation Serif" style:font-name-complex="Liberation Serif" fo:font-style="italic" style:font-style-asian="italic" fo:font-size="11pt" style:font-size-asian="11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Обычный" style:family="paragraph">
      <style:paragraph-properties fo:widows="0" fo:orphans="0" style:text-autospace="none" fo:text-align="center" fo:text-indent="0.0187in"/>
      <style:text-properties style:font-name="Liberation Serif" style:font-name-complex="Liberation Serif" fo:font-style="italic" style:font-style-asian="italic" fo:font-size="11pt" style:font-size-asian="11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Обычный" style:family="paragraph">
      <style:paragraph-properties fo:widows="0" fo:orphans="0" style:text-autospace="none" fo:text-align="center" fo:text-indent="-0.0743in"/>
      <style:text-properties style:font-name="Liberation Serif" style:font-name-complex="Liberation Serif" fo:font-style="italic" style:font-style-asian="italic" fo:font-size="11pt" style:font-size-asian="11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Обычный" style:family="paragraph">
      <style:paragraph-properties fo:widows="0" fo:orphans="0" style:text-autospace="none" fo:text-align="center" fo:text-indent="0.0229in"/>
      <style:text-properties style:font-name="Liberation Serif" style:font-name-complex="Liberation Serif" fo:font-style="italic" style:font-style-asian="italic" fo:font-size="11pt" style:font-size-asian="11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Обычный" style:family="paragraph">
      <style:paragraph-properties fo:widows="0" fo:orphans="0" style:text-autospace="none" fo:text-align="center" fo:text-indent="-0.018in"/>
      <style:text-properties style:font-name="Liberation Serif" style:font-name-complex="Liberation Serif" fo:font-style="italic" style:font-style-asian="italic" fo:font-size="11pt" style:font-size-asian="11pt" style:font-size-complex="12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Обычный" style:family="paragraph">
      <style:paragraph-properties fo:text-align="center" fo:text-indent="0in"/>
    </style:style>
    <style:style style:name="T1250" style:parent-style-name="Основнойшрифтабзаца" style:family="text">
      <style:text-properties style:font-name="Liberation Serif" style:font-name-complex="Liberation Serif" fo:font-size="12pt" style:font-size-asian="12pt"/>
    </style:style>
    <style:style style:name="T12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52" style:parent-style-name="Обычный" style:family="paragraph">
      <style:paragraph-properties fo:widows="0" fo:orphans="0" style:text-autospace="none" fo:text-align="center" fo:text-indent="0.3937in"/>
    </style:style>
    <style:style style:name="T125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254"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255" style:parent-style-name="Обычный" style:family="paragraph">
      <style:paragraph-properties style:text-autospace="none" fo:text-indent="0in"/>
      <style:text-properties style:font-name="Liberation Serif" style:font-name-complex="Liberation Serif" style:font-weight-complex="bold" fo:font-style="italic" style:font-style-asian="italic" fo:font-size="12pt" style:font-size-asian="12pt" style:font-size-complex="12pt"/>
    </style:style>
    <style:style style:name="P1256" style:parent-style-name="Обычный" style:family="paragraph">
      <style:paragraph-properties fo:widows="0" fo:orphans="0" style:text-autospace="none" fo:text-indent="0in"/>
      <style:text-properties style:font-name="Liberation Serif" style:font-name-complex="Liberation Serif" style:font-weight-complex="bold" fo:font-style="italic" style:font-style-asian="italic" fo:font-size="12pt" style:font-size-asian="12pt" style:font-size-complex="14pt"/>
    </style:style>
    <style:style style:name="P125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58"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259"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26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6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262"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263" style:parent-style-name="Обычный" style:family="paragraph">
      <style:paragraph-properties fo:text-align="start" fo:text-indent="0in"/>
      <style:text-properties style:font-name="Liberation Serif" style:font-name-complex="Liberation Serif" fo:font-style="italic" style:font-style-asian="italic" style:letter-kerning="true" fo:font-size="12pt" style:font-size-asian="12pt" style:font-size-complex="12pt"/>
    </style:style>
    <style:style style:name="P1264"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265"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266" style:parent-style-name="Обычный" style:family="paragraph">
      <style:paragraph-properties fo:text-indent="0in"/>
    </style:style>
    <style:style style:name="T1267" style:parent-style-name="Основнойшрифтабзаца" style:family="text">
      <style:text-properties style:font-name="Liberation Serif" style:font-name-complex="Liberation Serif" style:font-weight-complex="bold" fo:font-style="italic" style:font-style-asian="italic" style:font-size-complex="14pt"/>
    </style:style>
    <style:style style:name="T126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6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4pt"/>
    </style:style>
    <style:style style:name="T127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4pt"/>
    </style:style>
    <style:style style:name="T1271" style:parent-style-name="Основнойшрифтабзаца" style:family="text">
      <style:text-properties style:font-name="Liberation Serif" style:font-name-complex="Liberation Serif" fo:font-style="italic" style:font-style-asian="italic"/>
    </style:style>
    <style:style style:name="T127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4pt"/>
    </style:style>
    <style:style style:name="P1273"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274"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275"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276"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277"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1278" style:parent-style-name="Обычный" style:family="paragraph">
      <style:paragraph-properties fo:text-align="end" fo:text-indent="0in"/>
      <style:text-properties style:font-name="Liberation Serif" style:font-name-complex="Liberation Serif" fo:font-style="italic" style:font-style-asian="italic" fo:font-size="12pt" style:font-size-asian="12pt" style:font-size-complex="12pt"/>
    </style:style>
    <style:style style:name="P1279" style:parent-style-name="Обычный" style:family="paragraph">
      <style:paragraph-properties fo:text-align="end" fo:text-indent="0in"/>
      <style:text-properties style:font-name="Liberation Serif" style:font-name-complex="Liberation Serif" fo:font-style="italic" style:font-style-asian="italic" fo:font-size="12pt" style:font-size-asian="12pt" style:font-size-complex="12pt"/>
    </style:style>
    <style:style style:name="P128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P1281" style:parent-style-name="Обычный" style:family="paragraph">
      <style:paragraph-properties fo:text-align="end" fo:margin-bottom="0.1388in"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282" style:parent-style-name="Обычный" style:family="paragraph">
      <style:paragraph-properties fo:text-align="end" fo:margin-bottom="0.1388in"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283"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284"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285"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286"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8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8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8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29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9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9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93" style:parent-style-name="Обычный" style:family="paragraph">
      <style:paragraph-properties fo:widows="0" fo:orphans="0" style:text-autospace="none" fo:text-indent="0in"/>
    </style:style>
    <style:style style:name="T12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95" style:parent-style-name="Основнойшрифтабзаца" style:family="text">
      <style:text-properties style:font-name="Liberation Serif" style:font-name-complex="Liberation Serif" fo:font-style="italic" style:font-style-asian="italic" fo:font-size="9pt" style:font-size-asian="9pt" style:font-size-complex="12pt"/>
    </style:style>
    <style:style style:name="P1296"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9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29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29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30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30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30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303"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304" style:parent-style-name="Обычный" style:family="paragraph">
      <style:paragraph-properties fo:widows="0" fo:orphans="0" style:text-autospace="none" fo:text-indent="0.4923in"/>
    </style:style>
    <style:style style:name="T13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08"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309" style:parent-style-name="Обычный" style:family="paragraph">
      <style:paragraph-properties fo:widows="0" fo:orphans="0" style:text-autospace="none" fo:text-indent="0.4923in"/>
    </style:style>
    <style:style style:name="T13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1313" style:parent-style-name="Обычный" style:family="paragraph">
      <style:paragraph-properties fo:widows="0" fo:orphans="0" style:text-autospace="none" fo:text-indent="0.4923in"/>
    </style:style>
    <style:style style:name="T13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16" style:parent-style-name="Обычный" style:family="paragraph">
      <style:paragraph-properties fo:widows="0" fo:orphans="0" style:text-autospace="none" fo:text-indent="0.4923in"/>
    </style:style>
    <style:style style:name="T13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20"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321" style:parent-style-name="Обычный" style:family="paragraph">
      <style:paragraph-properties fo:widows="0" fo:orphans="0" style:text-autospace="none" fo:text-indent="0.4923in"/>
    </style:style>
    <style:style style:name="T13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24"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325" style:parent-style-name="Обычный" style:family="paragraph">
      <style:paragraph-properties fo:widows="0" fo:orphans="0" style:text-autospace="none" fo:text-indent="0.4923in"/>
    </style:style>
    <style:style style:name="T13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2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32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33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33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S1" style:family="section">
      <style:section-properties fo:margin-left="0in" fo:margin-right="0in" style:writing-mode="lr-tb"/>
    </style:style>
    <style:style style:name="P1332"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1333"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office:automatic-styles>
  <office:body>
    <office:text text:use-soft-page-breaks="true">
      <text:p text:style-name="P1">Проект договора на поставку товаров</text:p>
      <text:p text:style-name="P6">№__________________________</text:p>
      <text:p text:style-name="P7"/>
      <text:p text:style-name="P8"><text:span text:style-name="T9">_______________ «___»_____________20__ г.</text:span><text:span text:style-name="T10"><text:line-break/></text:span><text:span text:style-name="T11">(место заключения договора)</text:span></text:p>
      <text:p text:style-name="P12"/>
      <text:p text:style-name="P13"><text:span text:style-name="T14">____________________________________, именуемый__ в<text:s/></text:span><text:span text:style-name="T15">дальнейшем «Заказчик», в лице ___________________________, действующего на основании ___________, с одной стороны, и ____________________________________________, именуемый__ в дальнейшем «Поставщик», в лице _______________________, действующего на основан</text:span><text:span text:style-name="T16">ии _______________________, вместе именуемые «Стороны»,<text:s/></text:span><text:span text:style-name="T17">в соответствии с<text:s/></text:span><text:span text:style-name="T18">законодательств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text:span><text:span text:style-name="T19"><text:s/>и по р</text:span><text:span text:style-name="T20">езультатам проведения запроса котировок в электронной форме</text:span><text:span text:style-name="T21"><text:s/>на основании _______________<text:s/></text:span><text:span text:style-name="T22">протокол _______ № ______, извещение № _____ от _______<text:s/></text:span><text:span text:style-name="T23">заключили настоящий договор, именуемый в дальнейшем «договор», о нижеследующем:</text:span></text:p>
      <text:p text:style-name="P24"/>
      <text:list text:style-name="LFO1" text:continue-numbering="true">
        <text:list-item>
          <text:p text:style-name="P25"><text:span text:style-name="T26">ПРЕДМЕТ ДОГОВОРА<text:s/></text:span></text:p>
        </text:list-item>
      </text:list>
      <text:p text:style-name="P27"><text:span text:style-name="T28">1.1. Поставщ</text:span><text:span text:style-name="T29">ик обязуется поставить ______________ (далее – Товар) по наименованию, количеству, ассортименту и характеристикам согласно<text:s/></text:span><text:span text:style-name="T30">Спецификации (Приложение № 1)</text:span><text:span text:style-name="T31">, в срок, указанный в разделе 4 договора<text:s/></text:span><text:span text:style-name="T32">(согласно Графику поставки (Приложение № 2),</text:span><text:span text:style-name="T33"><text:s/>а Заказчик обязует</text:span><text:span text:style-name="T34">ся принять и оплатить поставленный Товар.<text:s/></text:span></text:p>
      <text:p text:style-name="P35">1.2. Поставка Товара (партии Товара) осуществляется по отгрузочной разнарядке (заявке) по форме, указанной в Приложении № 3. Отгрузочные разнарядки (заявки) должны быть подписаны уполномоченным лицом Заказчика (Получателя).</text:p>
      <text:p text:style-name="P36">1.3. Товар должен быть пригоден для целей, указанных в договоре, а также для целей, для которых товары такого рода обычно используются.</text:p>
      <text:p text:style-name="P37"><text:span text:style-name="T38">1.4. Товар поставляется в упаковке (таре), пригодной для данного вида Товара, обеспечивающей его сохранность<text:s/></text:span><text:span text:style-name="T39">при транспортировке, погрузочно-разгрузочных работах и хранении. Упаковка (тара) Товара возврату не подлежит.</text:span><text:span text:style-name="T40"><text:s/></text:span><text:span text:style-name="T41">Маркировка упаковки (тары) и (или) Товара должна содержать: его наименование, наименование производителя, юридический адрес, а также иную информац</text:span><text:span text:style-name="T42">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p>
      <text:p text:style-name="P43"><text:span text:style-name="T44">Поставляемый Товар должен быть новым (который не был в употреб</text:span><text:span text:style-name="T45">лении, в ремонте, в том числе не был восстановлен, у которого не была осуществлена замена составных частей, не были восстановлены потребительские свойства, не выставочный экземпляр).</text:span></text:p>
      <text:p text:style-name="P46">1.5.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text:s/>на использование торговой марки или промышленных образцов, связанных с использованием Товара или любой их части в Российской Федерации.</text:p>
      <text:p text:style-name="P47"><text:span text:style-name="T48">1.6.  Место поставки Товара:<text:s/></text:span><text:span text:style-name="T49">г. Полевской, ул. Красноармейская, 87, г. Полевской, ул.Р.Люксембург, 85.</text:span></text:p>
      <text:p text:style-name="P50"><text:span text:style-name="T51">Поставка осущест</text:span><text:span text:style-name="T52">вляется силами Поставщика и за счет средства Поставщика транспортом, обеспечивающим сохранность Товара, по адресу</text:span><text:s/><text:span text:style-name="T53">г. Полевской, ул. Красноармейская, 87А г .Полевской, ул. Р. Люксембург, 85. <text:s/></text:span></text:p>
      <text:p text:style-name="P54"/>
      <text:p text:style-name="P55"><text:span text:style-name="T56">2. ЦЕНА ДОГОВОРА И ПОРЯДОК РАСЧЕТА<text:s/></text:span></text:p>
      <text:p text:style-name="P57"><text:span text:style-name="T58">2.1. </text:span><text:span text:style-name="T59">Цена договора<text:s/></text:span><text:span text:style-name="T60">составляет _______ (_____) рублей _____ (_____) копеек (сумма прописью),</text:span><text:span text:style-name="T61"><text:s/>без НДС или с НДС - ____% (_______________) рублей<text:s/></text:span><text:span text:style-name="T62">(далее - цена договора)</text:span><text:span text:style-name="T63">.</text:span></text:p>
      <text:soft-page-break/>
      <text:p text:style-name="P64"><text:span text:style-name="T65">Аванс<text:s/></text:span><text:span text:style-name="T66">не предусмотрен.<text:s/></text:span></text:p>
      <text:p text:style-name="P67">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68"><text:span text:style-name="T69">Источник финансирования:</text:span><text:span text:style-name="T70"><text:s/></text:span><text:span text:style-name="T71">за счет средств</text:span><text:span text:style-name="T72"><text:s/></text:span><text:span text:style-name="T73">Областного Бюджета</text:span></text:p>
      <text:p text:style-name="P74"><text:span text:style-name="T75">2.2.</text:span><text:span text:style-name="T76"> </text:span><text:span text:style-name="T77">Оплата по<text:s/></text:span><text:span text:style-name="T78">договору осуществляется в рублях Российской Федерации.</text:span></text:p>
      <text:p text:style-name="P79"><text:span text:style-name="T80">2.3. Цена договора включает в себя: стоимость Товара в полной комплектации, расходы, связанные с оформлением всех необходимых документов на Товар,<text:s/></text:span><text:span text:style-name="T81">транспортировкой к месту установки, погрузочно-разгруз</text:span><text:span text:style-name="T82">очными работами,<text:s/></text:span><text:span text:style-name="T83">а также<text:s/></text:span><text:span text:style-name="T84">стоимость подлежащих оплате таможенных платежей и процедур</text:span><text:span text:style-name="T85">, налогов и сборов (выплаченных или подлежащих выплате) и иные обязательства, связанные с исполнением договора.</text:span></text:p>
      <text:p text:style-name="P86"><text:span text:style-name="T87">2.4. Цена договора может быть изменена Заказчиком по согласов</text:span><text:span text:style-name="T88">анию с Поставщиком при увеличении или сокращении объема закупаемого Товара соответственно изменяемому объему закупаемого Товара<text:s/></text:span><text:span text:style-name="T89">в пределах 30% изначально предусмотренного объема</text:span><text:span text:style-name="T90">.<text:s/></text:span></text:p>
      <text:p text:style-name="P91"><text:span text:style-name="T92">2.5. </text:span><text:span text:style-name="T93">Цена договора может быть изменена по соглашению Сторон путем ее уменьше</text:span><text:span text:style-name="T94">ния, без изменения предусмотренного договором количества Товара, качества поставляемого Товара и иных условий исполнения договора.</text:span></text:p>
      <text:p text:style-name="P95">Цена может быть изменена в случае изменения в соответствии с законодательством Российской Федерации регулируемых государством<text:s/>цен (тарифов).</text:p>
      <text:p text:style-name="P96"><text:bookmark-start text:name="P98"/><text:bookmark-start text:name="P99"/><text:bookmark-end text:name="P98"/><text:bookmark-end text:name="P99"/><text:span text:style-name="T97">2.6. Заказчик оплачивает Товар<text:s/></text:span><text:span text:style-name="T98">(партию Товара)</text:span><text:span text:style-name="T99"><text:s/>по договору<text:s/></text:span><text:span text:style-name="T100"><text:s/>единовременным платежом<text:s/></text:span><text:span text:style-name="T101">по факту поставки</text:span><text:span text:style-name="T102"><text:s/>Товара (партии Товара)<text:s/></text:span><text:span text:style-name="T103">Поставщиком</text:span><text:span text:style-name="T104"><text:s/></text:span><text:span text:style-name="T105">путем перечисления денежных средств,</text:span><text:span text:style-name="T106"><text:s/></text:span><text:span text:style-name="T107">на банковский счет Поставщика в течение 7 (семи) рабочих дней с да</text:span><text:span text:style-name="T108">ты подписания Заказчиком <text:s/></text:span><text:span text:style-name="T109">документов о приемке поставленного Товара по договору:<text:s/></text:span><text:span text:style-name="T110">товарных накладных по форме ТОРГ-12 («универсального передаточного документа»)</text:span><text:span text:style-name="T111"><text:s/></text:span><text:span text:style-name="T112">и (или)<text:s/></text:span><text:a xlink:href="file:///C:/../../../../../AppData/Local/Microsoft/Windows/Temporary%20Internet%20Files/Content.Outlook/AppData/Local/AppData/Local/" office:target-frame-name="_top" xlink:show="replace"><text:span text:style-name="T113">Акт</text:span></text:a><text:span text:style-name="T114">а сдачи - приемки Товара (Приложение № 4)</text:span><text:span text:style-name="T115"><text:s/></text:span><text:span text:style-name="T116">на основании счета,<text:s/></text:span><text:span text:style-name="T117">счета-фактуры</text:span><text:span text:style-name="T118">.</text:span></text:p>
      <text:p text:style-name="P119"><text:span text:style-name="T120">2.7. В случае, ес</text:span><text:span text:style-name="T121">ли отчетным месяцем является декабрь, расчет осуществляется не позднее 25 декабря текущего года.</text:span></text:p>
      <text:p text:style-name="P122"><text:span text:style-name="T123">Датой</text:span><text:span text:style-name="T124"><text:s/>(днем)</text:span><text:span text:style-name="T125"><text:s/>оплаты договора Стороны считают дату</text:span><text:span text:style-name="T126"><text:s/>(день)</text:span><text:span text:style-name="T127"><text:s/>списания денежных средств с лицевого счета Заказчика.</text:span></text:p>
      <text:p text:style-name="P128"><text:span text:style-name="T129">2.8. </text:span><text:span text:style-name="T130">В течение 10 (десяти) дней с даты оплаты За</text:span><text:span text:style-name="T131">казчиком Товара, поставленного в _______ 20___ году, Поставщик представляет Заказчику Акт сверки взаимных расчетов (два экземпляра) Заказчик должен подписать, заверить печатью (при наличии) и возвратить один экземпляр Акта сверки взаимных расчетов Поставщи</text:span><text:span text:style-name="T132">ку или предоставить мотивированные возражения по поводу достоверности содержащейся в нем информации в течение 3 (трех) дней с даты его получения.</text:span></text:p>
      <text:p text:style-name="P133">2.9.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5 (пяти) дней с даты подписания Акта сверки взаимных расчетов обеими Сторонами.</text:p>
      <text:p text:style-name="P134"/>
      <text:p text:style-name="P135"><text:span text:style-name="T136">3. ПРАВА И ОБЯЗАННОСТИ СТОРОН<text:s/></text:span><text:span text:style-name="T137">1</text:span></text:p>
      <text:p text:style-name="P138">3.1. Заказчик имеет право:</text:p>
      <text:p text:style-name="P139"><text:span text:style-name="T140">3.1.1. Досрочно принять и оплатить Товар (</text:span><text:span text:style-name="T141">партию Товара</text:span><text:span text:style-name="T142">).</text:span></text:p>
      <text:p text:style-name="P143"><text:span text:style-name="T144">3.1.2. П</text:span><text:span text:style-name="T145">о соглашению с Поставщиком изменить объем закупаемых товаров, сроки исполнения обязательств Сторон по договору не более чем на 30% от первоначально предусмотренных объемов, сроков, руководствуясь условиями договора и положением о закупке ГОСУДАРСТВЕННОГО А</text:span><text:span text:style-name="T146">ВТОНОМНОГО УЧРЕЖДЕНИЯ СОЦИАЛЬНОГО ОБСЛУЖИВАНИЯ СВЕРДЛОВСКОЙ ОБЛАСТИ "ЦЕНТР СОЦИАЛЬНОЙ ПОМОЩИ СЕМЬЕ И ДЕТЯМ ГОРОДА ПОЛЕВСКОГО".</text:span></text:p>
      <text:soft-page-break/>
      <text:p text:style-name="P147"><text:span text:style-name="T148">3.1.3.<text:s/></text:span><text:span text:style-name="T149">Требовать от Поставщика предоставления надлежаще оформленных документов, подтверждающих исполнение принятых им обя</text:span><text:span text:style-name="T150">зательств, указанных в разделе 1 договора, а также</text:span><text:s/><text:span text:style-name="T151">поставку Товаров в соответствии с требованиями и характеристиками, установленными в<text:s/></text:span><text:span text:style-name="T152">Спецификации (Приложение № 1)</text:span><text:span text:style-name="T153">.</text:span></text:p>
      <text:p text:style-name="P154"><text:span text:style-name="T155">3.1.4. Направить Товар на экспертизу, в том числе лабораторные испытания с целью проверки<text:s/></text:span><text:span text:style-name="T156">его качества. В случае, если будет установлено ненадлежащее качество Товара, все расходы на проведение вышеуказанных экспертизы и лабораторных испытаний возлагаются на Поставщика.</text:span></text:p>
      <text:p text:style-name="P157">3.1.5. Не принимать Товар ненадлежащего качества.</text:p>
      <text:p text:style-name="P158"><text:span text:style-name="T159">3.1.6. </text:span><text:span text:style-name="T160">Запрашивать у Поста</text:span><text:span text:style-name="T161">вщика информацию о Товаре, о ходе и стадии исполнения обязательств Поставщика по договору.</text:span></text:p>
      <text:p text:style-name="P162">3.2. Заказчик обязан:</text:p>
      <text:p text:style-name="P163">3.2.1. Своевременно принять и оплатить поставляемый по договору Товар в соответствии с условиями договора.</text:p>
      <text:p text:style-name="P164"><text:span text:style-name="T165">3.2.2. В случае просрочки исполнения</text:span><text:span text:style-name="T166"><text:s/>Поставщиком обязательств, предусмотренных договором, а также в иных случаях ненадлежащего исполнения Поставщиком обязательств, предусмотренных договором, направлять Поставщику требование об уплате сумм неустойки, предусмотренных договором, за неисполнение</text:span><text:span text:style-name="T167"><text:s/>(ненадлежащее исполнение) Поставщиком своих обязательств.</text:span></text:p>
      <text:p text:style-name="P168">3.2.3. Осуществлять контроль за исполнением Поставщиком условий договора в соответствии с законодательством Российской Федерации.<text:s/></text:p>
      <text:p text:style-name="P169"><text:span text:style-name="T170">3.2.4. Назначить в течение 3 (трех) дней с момента заключения дого</text:span><text:span text:style-name="T171">вора ответственное лицо для оперативного решения текущих вопросов по договору и передать Поставщику информацию об ответственном лице в течение пяти рабочих дней со дня заключения договора. Указанная информация предоставляется Заказчиком лично либо направля</text:span><text:span text:style-name="T172">ется заказным письмом в адрес Поставщика с уведомлением о вручении, либо на электронную почту Поставщика<text:s/></text:span><text:span text:style-name="T173">_________________.</text:span><text:span text:style-name="T174"><text:s/>В информации указывается должность, ФИО, телефон, адрес электронной почты ответственного лица.</text:span></text:p>
      <text:p text:style-name="P175">3.2.6. Надлежаще исполнять иные принятые на себя обязательства.</text:p>
      <text:p text:style-name="P176">3.2.7. Своевременно предоставлять разъяснения и уточнения по запросам Поставщика в части поставки Товара в соответствии с условиями договора.</text:p>
      <text:p text:style-name="P177">3.2.8. Представить Поставщику сведения об изменении наименования, своего фактического местонахождения или банковских реквизитов в срок не позднее 3 (трех)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178">3.3. Поставщик вправе:</text:p>
      <text:p text:style-name="P179"><text:span text:style-name="T180">3.3.1. При условии надлежащей поставки требовать подписания в соответствии с условиями договора Заказчиком<text:s/></text:span><text:span text:style-name="T181">товарных накладных по форме ТОРГ-12 («универсального передаточного документа) и (или) Акта сдачи-приемки Товара (Приложение № 4)</text:span><text:span text:style-name="T182"><text:s/></text:span><text:span text:style-name="T183">на основании счет</text:span><text:span text:style-name="T184">а,</text:span><text:span text:style-name="T185"><text:s/>счета-фактуры</text:span><text:span text:style-name="T186">.</text:span></text:p>
      <text:p text:style-name="P187">3.3.2. Требовать приемки и своевременной оплаты Товара в порядке, сроки и на условиях, предусмотренных договором.</text:p>
      <text:p text:style-name="P188"><text:span text:style-name="T189">3.3.3. По согласованию с Заказчиком досрочно поставить Товар.</text:span></text:p>
      <text:p text:style-name="P190"><text:span text:style-name="T191">3.3.4. Направлять Заказчику <text:s/>запросы и получать от него ра</text:span><text:span text:style-name="T192">зъяснения и уточнения по вопросам поставки Товара в рамках договора.</text:span></text:p>
      <text:p text:style-name="P193">3.4. Поставщик обязан:</text:p>
      <text:p text:style-name="P194"><text:span text:style-name="T195">3.4.1. Обеспечить поставку Товара в соответствии с требованиями действующего законодательства, в том числе контроль за условиями транспортировки, исключающими загря</text:span><text:span text:style-name="T196">знение и его порчу, соблюдению температурно-влажностных условий хранения в соответствии с нормативными требованиями,<text:s/></text:span><text:span text:style-name="T197">а также контроль за поставкой скоропортящегося Товара в вышеуказанной части</text:span><text:span text:style-name="T198">.<text:s/></text:span></text:p>
      <text:soft-page-break/>
      <text:p text:style-name="P199">3.4.2. Поставить предусмотренный договором Товар в объеме, порядке и сроки, установленные договором, и надлежащего качества в соответствии с требованиями, изложенными в разделе 12 договора.<text:s/></text:p>
      <text:p text:style-name="P200"><text:span text:style-name="T201">3.4.3. Доставить Товар с соблюдением требований санитарного законодательства, своим транспортом либо с привлечением специализи</text:span><text:span text:style-name="T202">рованной транспортной организации</text:span><text:span text:style-name="T203"><text:s/></text:span><text:span text:style-name="T204">и за свой счет, а также при поставке представить все документы, относящиеся к Товару, указанные в разделе 12 договора. Передать Заказчику Товар надлежащего качества в количестве, ассортименте согласно<text:s/></text:span><text:span text:style-name="T205">Спецификации (Приложе</text:span><text:span text:style-name="T206">ние № 1).</text:span><text:span text:style-name="T207"><text:s/></text:span></text:p>
      <text:p text:style-name="P208"><text:span text:style-name="T209">По требованию Заказчика за свой счет в срок, согласованный с Заказчиком, произвести замену ненадлежащего Товара надлежащим, в том числе в случаях, указанных в разделе 5 договора.</text:span></text:p>
      <text:p text:style-name="P210"><text:span text:style-name="T211">3.4.4. Соблюдать пропускной и внутриобъектовый режим Заказчика</text:span><text:span text:style-name="T212">.</text:span><text:span text:style-name="T213"><text:s/></text:span></text:p>
      <text:p text:style-name="P214"><text:span text:style-name="T215">3</text:span><text:span text:style-name="T216">.4.5. </text:span><text:span text:style-name="T217">В соответствии с условиями договора своевременно предоставлять достоверную информацию о ходе исполнения своих обязательств, в том числе о сложностях, возникающих при исполнении договора. Срок предоставления информации о ходе исполнения обязательств с</text:span><text:span text:style-name="T218">оставляет 5 (пять) дней с момента получения запроса Заказчика.</text:span></text:p>
      <text:p text:style-name="P219"><text:span text:style-name="T220">3.4.6. Представить Заказчику сведения об изменении наименования, своего фактического местонахождения или банковских реквизитов в срок не позднее 7 (семь) дней со дня соответствующего изменения.</text:span><text:span text:style-name="T221"><text:s/>В случае непредставления в установленный срок указанных сведений, достоверной будет считаться информация, указанная в договоре.</text:span></text:p>
      <text:p text:style-name="P222"><text:span text:style-name="T223">3.4.7. Назначить в течение 3 (трех) дней с момента заключения договора ответственное лицо для оперативного решения текущих<text:s/></text:span><text:span text:style-name="T224">вопросов по договору и передать Заказчику информацию об ответственном лице в течение пяти рабочих дней со дня заключения договора. Указанная информация предоставляется Поставщиком лично либо направляется заказным письмом<text:s/></text:span><text:span text:style-name="T225">в адрес Заказчика<text:s/></text:span><text:span text:style-name="T226">с уведомлением о<text:s/></text:span><text:span text:style-name="T227">вручении,<text:s/></text:span><text:span text:style-name="T228">либо на электронную почту<text:s/></text:span><text:span text:style-name="T229">с</text:span><text:span text:style-name="T230">entr</text:span><text:span text:style-name="T231">-</text:span><text:span text:style-name="T232">polevskoy</text:span><text:span text:style-name="T233">@</text:span><text:span text:style-name="T234">mail</text:span><text:span text:style-name="T235">.</text:span><text:span text:style-name="T236">ru</text:span><text:span text:style-name="T237">.</text:span><text:span text:style-name="T238"><text:s/>В информации указывается должность, ФИО, телефон, адрес электронной почты ответственного лица.</text:span></text:p>
      <text:p text:style-name="P239">3.4.8. Выполнять иные обязанности, предусмотренные договором.</text:p>
      <text:p text:style-name="P240"/>
      <text:p text:style-name="P241"><text:span text:style-name="T242">4. ПОРЯДОК И СРОК ПОСТАВКИ ТОВАРА<text:s/></text:span></text:p>
      <text:p text:style-name="P243"><text:span text:style-name="T244">4.</text:span><text:span text:style-name="T245">1. Товар должен быть поставлен в течение 3 (трех) дней<text:s/></text:span><text:span text:style-name="T246">со дня направления<text:s/></text:span><text:span text:style-name="T247">Заказчиком соответствующей отгрузочной разнарядки (заявки) (Приложение № 3).<text:s/></text:span></text:p>
      <text:p text:style-name="P248"><text:span text:style-name="T249">4.2.</text:span><text:span text:style-name="T250"> </text:span><text:span text:style-name="T251">Отгрузочная разнарядка (заявка) (Приложение № 3) направляется Поставщику по почте заказным письмом<text:s/></text:span><text:span text:style-name="T252">с уведомлением о вручении по адресу Поставщика, указанному в договоре, а также телеграммой либо по адресу электронной почты ответственного лица Поставщика, или иным способом, обеспечивающим фиксирование такого уведомления и получение Заказчиком подтвержден</text:span><text:span text:style-name="T253">ия о его вручении.</text:span></text:p>
      <text:p text:style-name="P254"><text:span text:style-name="T255">Поставка осуществляется по<text:s/></text:span><text:span text:style-name="T256">рабочим дням в период с 08-30 часов до 16-00 часов (по местному времени Заказчика).</text:span></text:p>
      <text:p text:style-name="P257"><text:span text:style-name="T258">4.3. Датой поставки Товара является дата подписания Заказчиком</text:span><text:span text:style-name="T259">, товарных накладных по форме ТОРГ-12 («универсального<text:s/></text:span><text:span text:style-name="T260">передаточного документа») и (или) Акта сдачи-приемки Товара<text:s/></text:span><text:span text:style-name="T261">(Приложение № 4)</text:span><text:span text:style-name="T262"><text:s/>на основании счета,</text:span><text:span text:style-name="T263"><text:s/>счета-фактуры.</text:span><text:span text:style-name="T264"><text:s/></text:span><text:span text:style-name="T265"><text:s/></text:span></text:p>
      <text:p text:style-name="P266"><text:span text:style-name="T267">Обязательства Поставщика по передаче Товара считаются выполненными с момента приёмки Товара и подписания Сторонами<text:s/></text:span><text:span text:style-name="T268">товарных накладных по форме</text:span><text:span text:style-name="T269"><text:s/>ТОРГ-12 («универсального передаточного документа») и (или) Акта сдачи-приемки Товара (Приложение № 4)</text:span><text:span text:style-name="T270"><text:s/>на основании счета,</text:span><text:span text:style-name="T271"><text:s/>счета-фактуры</text:span><text:span text:style-name="T272">.</text:span><text:span text:style-name="T273"><text:s/></text:span></text:p>
      <text:p text:style-name="P274"><text:span text:style-name="T275">4.4. Поставщик не позднее, чем за<text:s/></text:span><text:span text:style-name="T276">24 (двадцать четыре)</text:span><text:span text:style-name="T277"><text:s/></text:span><text:span text:style-name="T278">часа</text:span><text:span text:style-name="T279"><text:s/>до момента поставки Товара должен уведомить Заказчика <text:s/>о<text:s/></text:span><text:span text:style-name="T280">планируемой отгрузке в письменной</text:span><text:span text:style-name="T281"><text:s/>(устной)<text:s/></text:span><text:span text:style-name="T282">форме. Сообщение должно содержать ссылку на реквизиты договора,<text:s/></text:span><text:span text:style-name="T283">реквизиты соответствующей отгрузочной разнарядки (заявки) (Приложение № 3)</text:span><text:span text:style-name="T284">, а также дату и планируемое время отгрузки.<text:s/></text:span><text:span text:style-name="T285">Сообщение может быть направлен</text:span><text:span text:style-name="T286">о Заказчику по тел.:8(34350)20983 <text:s/>или на адрес электронной почты Заказчика<text:s/></text:span><text:span text:style-name="T287">и (или) ответственного лица Заказчика</text:span><text:span text:style-name="T288">: .</text:span><text:span text:style-name="T289"><text:s/></text:span><text:span text:style-name="T290">Досрочная поставка<text:s/></text:span><text:soft-page-break/><text:span text:style-name="T291">допускается только по письменному согласованию с Заказчиком. В случае согласования досрочной поставки Заказчик обязуется</text:span><text:span text:style-name="T292"><text:s/>принять Товар и подписать<text:s/></text:span><text:span text:style-name="T293">товарные накладные по форме ТОРГ-12 («универсальный передаточный документ») и (или) Акт сдачи-приемки Товара<text:s/></text:span><text:span text:style-name="T294">(Приложение № 4)</text:span><text:span text:style-name="T295"><text:s/>на основании счета,</text:span><text:span text:style-name="T296"><text:s/>счета-фактуры</text:span><text:span text:style-name="T297"><text:s/></text:span><text:span text:style-name="T298">в порядке, установленном договором.</text:span></text:p>
      <text:p text:style-name="P299"/>
      <text:p text:style-name="P300"/>
      <text:p text:style-name="P301"><text:span text:style-name="T302">5. ПОРЯДОК СДАЧИ И ПРИЕМКИ<text:s/></text:span><text:span text:style-name="T303">ТОВАРА</text:span><text:span text:style-name="T304"><text:s/></text:span></text:p>
      <text:p text:style-name="P305"><text:span text:style-name="T306">5.1. Приемка Товара производится:</text:span></text:p>
      <text:p text:style-name="P307"><text:span text:style-name="T308">по месту нахождения (на складе) Заказчика (Получателя) по адресу: г.Полевской,ул.Красноармейская 87а, ул.Р.Люксембург,85.</text:span></text:p>
      <text:p text:style-name="P309"><text:span text:style-name="T310">5.2. При поставке Товара Поставщик обязан предоставить Заказчику два экземпляра товарных нак</text:span><text:span text:style-name="T311">ладных по форме ТОРГ-12 («универсального передаточного документа») и (или) Акт сдачи-приемки Товара<text:s/></text:span><text:span text:style-name="T312">(Приложение № 4), счет, счет-фактуру</text:span><text:span text:style-name="T313">.</text:span></text:p>
      <text:p text:style-name="P314">В случае, если отчетным месяцем является декабрь, вышеуказанные документы Поставщик предоставляет не позднее 25 декабря текущего года.</text:p>
      <text:p text:style-name="P315"><text:span text:style-name="T316">5.3. В день поставки товара после получения от Поставщика документов, указанных в пункте 5.2. договора, Заказчик<text:s/></text:span><text:span text:style-name="T317">(Получатель)</text:span><text:span text:style-name="T318"><text:s/>обязан провести приемку поставленного Товара в части его соответствия требованиям по количеству, качеству, ассорт</text:span><text:span text:style-name="T319">именту, техническим и функциональным характеристикам, иным характеристикам, изложенным в договоре и Спецификации (Приложение № 1), и оформить ее результат путем подписания товарных накладных по форме ТОРГ-12 («универсального передаточного документа») и (ил</text:span><text:span text:style-name="T320">и) Акта сдачи-приемки Товара (Приложение № 4)<text:s/></text:span><text:span text:style-name="T321">на основании счета, счета-фактуры</text:span><text:span text:style-name="T322"><text:s/>в день поставки товара либо направить Поставщику в те же сроки мотивированный отказ от подписания указанных документов.</text:span></text:p>
      <text:p text:style-name="P323"><text:span text:style-name="T324">5.4. Заказчик<text:s/></text:span><text:span text:style-name="T325">(Получатель)<text:s/></text:span><text:span text:style-name="T326">вправе для приемки поставленн</text:span><text:span text:style-name="T327">ого Товара создать приемочную комиссию, которая состоит из 3 (трех) человек.</text:span></text:p>
      <text:p text:style-name="P328"><text:span text:style-name="T329">5.5. </text:span><text:span text:style-name="T330">Заказчик (Получатель) отказывает в приемке Товара по договору в случае выявления несоответствий в поставленном Товаре (наименования, ассортимента, количества, качества, техни</text:span><text:span text:style-name="T331">ческих и функциональных характеристик (потребительских свойств), страны происхождения Товара,<text:s/></text:span><text:span text:style-name="T332">остаточного срока годности Товара, несоответствий в размере и упаковке Товара),</text:span><text:span text:style-name="T333"><text:s/>в том числе в случае выявления внешних признаков ненадлежащего качества Товара, пр</text:span><text:span text:style-name="T334">епятствующих его дальнейшему использованию (нарушение целостности упаковки, повреждение содержимого и т.д.), препятствующих его приемке, при этом Заказчик (Получатель) направляет Поставщику в течение 5 дней мотивированный отказ от приемки Товара с перечнем</text:span><text:span text:style-name="T335"><text:s/>выявленных недостатков и указанием сроков их устранения.<text:s/></text:span></text:p>
      <text:p text:style-name="P336"><text:span text:style-name="T337">Заказчик (Получатель) вправе не отказывать в приемке поставленного Товара в случае выявления несоответствия Товара условиям договора, если выявленное несоответствие не препятствует приемке этого То</text:span><text:span text:style-name="T338">вара и устранено Поставщиком в указанный Заказчиком <text:s/>(или приемочной комиссией Заказчика (Получателя)) срок.</text:span></text:p>
      <text:p text:style-name="P339"><text:span text:style-name="T340">5.6. Проверка соответствия поставленного Товара требованиям, установленным договором, осуществляется в следующем порядке:</text:span></text:p>
      <text:p text:style-name="P341"><text:span text:style-name="T342">5.6.1. Заказчиком<text:s/></text:span><text:span text:style-name="T343">(или пр</text:span><text:span text:style-name="T344">иемочной комиссией Заказчика)</text:span><text:span text:style-name="T345">, в присутствии представителя Поставщика (по согласованию с Поставщиком), проводится проверка целостности упаковки (тары) на наличие сколов, трещин, внешних повреждений, затем осуществляется внешний осмотр Товара.</text:span></text:p>
      <text:p text:style-name="P346"><text:span text:style-name="T347">5.6.2. После<text:s/></text:span><text:span text:style-name="T348">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 указанного в Спецификации (Приложение № 1) или отгрузочной разнарядке (заявке) (Пр</text:span><text:span text:style-name="T349">иложение № 3). Количество поступившего Товара при его приемке определяется в тех же единицах измерения, которые указаны в Спецификации (Приложение №1).</text:span></text:p>
      <text:soft-page-break/>
      <text:p text:style-name="P350"><text:span text:style-name="T351">Одновременно проверяется соответствие наименования, ассортимента поставленного Товара, соответствие каче</text:span><text:span text:style-name="T352">ства, страны происхождения Товара, технических и функциональных характеристик, потребительских свойств, остаточного срока годности Товара, размера и упаковки Товара, иных показателей Товара, указанных в Спецификации (Приложение № 1), фактическому наименова</text:span><text:span text:style-name="T353">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text:span><text:span text:style-name="T354"><text:s/>содержащейся в сопроводительных документах информации.</text:span></text:p>
      <text:p text:style-name="P355"><text:span text:style-name="T356">5.6.3.  Товар должен быть поставлен полностью.<text:s/></text:span></text:p>
      <text:p text:style-name="P357"><text:span text:style-name="T358">Если Поставщик поставил меньшее количество Товара, чем определено в Спецификации (Приложение № 1), Заказчик (Получатель) вправе потребовать поставить не</text:span><text:span text:style-name="T359">достающее количество Товара и (или) принять решение<text:s/></text:span><text:span text:style-name="T360">об одностороннем отказе от исполнения договора в случае, если поставка недостающего количества Товара потребует больших временных затрат, в связи с чем Заказчик (Получатель) утрачивает интерес к договору.</text:span><text:span text:style-name="T361"><text:s/></text:span></text:p>
      <text:p text:style-name="P362"><text:span text:style-name="T363">Если Поставщик передал Заказчику (Получателю) Товар в количестве, превышающем указанное в Спецификации (Приложение № 1), Заказчик (Получатель)</text:span><text:span text:style-name="T364"><text:s/></text:span><text:span text:style-name="T365">извещает об этом Поставщика любым доступным способом. Приемка излишнего количества Товара не осуществляется.<text:s/></text:span><text:span text:style-name="T366">Вывоз излишнего Товара осуществляется силами Поставщика и за счет Поставщика</text:span><text:span text:style-name="T367"><text:s/></text:span><text:span text:style-name="T368">не позднее 12 часов со дня получения Поставщиком информации об указанном факте.</text:span></text:p>
      <text:p text:style-name="P369"><text:span text:style-name="T370">5.6.4. В случае обнаружения недостатков в качестве поставленного Товара, несоответствие<text:s/></text:span><text:span text:style-name="T371">наименовани</text:span><text:span text:style-name="T372">я, ассортимента поставленного Товара, сведений о стране происхождения Товара, технических и функциональных характеристик, потребительских свойств, сведений об остаточном сроке годности Товара, размера и упаковки Товара, иных показателей<text:s/></text:span><text:span text:style-name="T373">поставленного Товар</text:span><text:span text:style-name="T374">а,<text:s/></text:span><text:span text:style-name="T375">указанных в Спецификации (Приложение № 1), фактическому наименованию, ассортимент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text:s/></text:span><text:span text:style-name="T376">показателям поставленного Товара,<text:s/></text:span><text:span text:style-name="T377">Заказчик (Получатель)</text:span><text:span text:style-name="T378"><text:s/></text:span><text:span text:style-name="T379">вправе отказаться от приемки Товара полностью или частично или приостановить приемку для составления Акта об установленном расхождении при приемке Товара.<text:s/></text:span></text:p>
      <text:p text:style-name="P380"><text:span text:style-name="T381">5.6.5. При выявлении поставки Товара ненадле</text:span><text:span text:style-name="T382">жащего качества, а также Товара, не соответствующего ассортименту, количеству, стране происхождения Товара, остаточному сроку годности, техническим и функциональным характеристикам (потребительским свойствам), иным показателям, установленным в<text:s/></text:span><text:span text:style-name="T383">Спецификации</text:span><text:span text:style-name="T384"><text:s/>(Приложение № 1),</text:span><text:span text:style-name="T385"><text:s/>Поставщик обязан в течение 24 часов с даты подписания Акта, указанного в п.5.6.4 договора, заменить Товаром надлежащего качества, соответствующего ассортименту, количеству, стране происхождения Товара, остаточному сроку годности, техниче</text:span><text:span text:style-name="T386">ским и функциональным характеристикам (потребительским свойствам) и иным показателям, установленным в<text:s/></text:span><text:span text:style-name="T387">Спецификации (Приложение № 1)</text:span><text:span text:style-name="T388">.</text:span></text:p>
      <text:p text:style-name="P389">5.6.5.1. Поставщик обязан произвести замену поставляемого Товара, в том числе,<text:s/><text:line-break/>в случае:</text:p>
      <text:p text:style-name="P390"><text:span text:style-name="T391">- признания Товара недоброкачеств</text:span><text:span text:style-name="T392">енным/</text:span><text:span text:style-name="T393"><text:s/>ненадлежащего качества</text:span><text:span text:style-name="T394">;</text:span></text:p>
      <text:p text:style-name="P395">- иных обстоятельств, препятствующих обращению Товара на территории РФ.</text:p>
      <text:p text:style-name="P396"><text:span text:style-name="T397">Порядок оформления замены недоброкачественного/</text:span><text:span text:style-name="T398"><text:s/></text:span><text:span text:style-name="T399">ненадлежащего качества Товара аналогичен порядку приемки/сдачи Товара, указанному в настоящем разделе.</text:span></text:p>
      <text:p text:style-name="P400"><text:span text:style-name="T401">5.</text:span><text:span text:style-name="T402">6.6. Если ненадлежащее качество поставленного Товара обнаружено после приемки на этапах эксплуатации или в процессе подготовки к использованию, а также в течение остаточного срока годности,</text:span><text:span text:style-name="T403"><text:s/>при условии, что соответствие качества такого Товара не могло быть</text:span><text:span text:style-name="T404"><text:s/>обнаружено Заказчиком в результате приемки в установленном настоящим договором порядке</text:span><text:span text:style-name="T405">, Заказчик (Получатель)</text:span><text:span text:style-name="T406"><text:s/></text:span><text:span text:style-name="T407">обязан незамедлительно уведомить Поставщика о<text:s/></text:span><text:soft-page-break/><text:span text:style-name="T408">данном факте посредством электронной почты, указанной в разделах 4, 16 договора или иными способами</text:span><text:span text:style-name="T409">, позволяющими установить факт получения корреспонденции адресатом (исполнителем, поставщиком). Поставщик обязан прибыть для составления Акта о выявленных нарушениях качества Товара не позднее 24 часов <text:s/>с момента уведомления.</text:span></text:p>
      <text:p text:style-name="P410"><text:span text:style-name="T411">В течение 24 часов после подпи</text:span><text:span text:style-name="T412">сания Акта о выявленных нарушениях качества Товара, Поставщик обязан заменить Товар ненадлежащего качества Товаром надлежащего качества.</text:span></text:p>
      <text:p text:style-name="P413"><text:span text:style-name="T414">В случае неявки Поставщика (его представителя) в установленный срок для составления и подписания Акта о выявленных нару</text:span><text:span text:style-name="T415">шениях качества Товара, Заказчик вправе составить Акт о выявленных нарушениях качества Товара в одностороннем порядке и направить его в адрес Поставщика посредством электронной почты, указанной в разделах 4, 16 договора или иными способами.</text:span></text:p>
      <text:p text:style-name="P416"><text:span text:style-name="T417">5.6.7. Если Пос</text:span><text:span text:style-name="T418">тавщик в установленный срок не заменит поставленный Товар ненадлежащего качества надлежащим, Заказчик <text:s/>вправе предъявить Поставщику требование о возмещении своих расходов на устранение недостатков в поставке Товара и обязан взыскать неустойку в соответстви</text:span><text:span text:style-name="T419">и с положениями раздела 7 договора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text:s/>утрачивает интерес к договору.</text:span></text:p>
      <text:p text:style-name="P420"><text:span text:style-name="T421">5.7. Ненадлежащее качес</text:span><text:span text:style-name="T422">тво поставленного Товара может быть подтверждено экспертизой, в том числе посредством лабораторных испытаний.<text:s/></text:span></text:p>
      <text:p text:style-name="P423"><text:span text:style-name="T424">5.8. Приемка и оформление результатов приемки поставленного Товара после устранения вышеуказанных недостатков осуществляется в тот же срок и в то</text:span><text:span text:style-name="T425">м же порядке, указанном в настоящем разделе договора.</text:span></text:p>
      <text:p text:style-name="P426">5.9. Поставщик обеспечивает соответствующее хранение Товара до момента его приемки Заказчиком. </text:p>
      <text:p text:style-name="P427"><text:span text:style-name="T428">5.10.  </text:span><text:span text:style-name="T429">Риск случайной гибели или случайного повреждения Товара до его приемки (до подписания товарных накл</text:span><text:span text:style-name="T430">адных по форме ТОРГ-12 («универсального передаточного документа») и (или) Акта сдачи-приемки Товара (Приложение № 4)</text:span><text:span text:style-name="T431">, счета-фактуры</text:span><text:span text:style-name="T432"><text:s/>Заказчиком (Получателем)) несет Поставщик.<text:s/></text:span></text:p>
      <text:p text:style-name="P433">5.11. Заказчик вправе осуществить приемку Товара по коли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06.1965 г. № П–6).</text:p>
      <text:p text:style-name="P434"><text:span text:style-name="T435">5.12. Заказчик вправе осуществить приемку<text:s/></text:span><text:span text:style-name="T436">Товара по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 при СМ СССР от 25.04.1966 г. № П–7).</text:span></text:p>
      <text:p text:style-name="P437"/>
      <text:p text:style-name="P438"><text:span text:style-name="T439">6. ОБЕСП</text:span><text:span text:style-name="T440">ЕЧЕНИЕ ИСПОЛНЕНИЯ ДОГОВОРА<text:s/></text:span></text:p>
      <text:p text:style-name="P441"><text:span text:style-name="T442">6.1.</text:span><text:span text:style-name="T443"><text:s/></text:span><text:span text:style-name="T444">Обеспечение исполнения договора не установлено.</text:span></text:p>
      <text:p text:style-name="P445"/>
      <text:p text:style-name="P446"><text:span text:style-name="T447">7. ОТВЕТСТВЕННОСТЬ СТОРОН<text:s/></text:span></text:p>
      <text:p text:style-name="P448">7.1. За неисполнение или ненадлежащее исполнение обязательств, предусмотренных договором, Стороны несут ответственность в соответствии с<text:s/>законодательством Российской Федерации.</text:p>
      <text:p text:style-name="P449">7.2.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вправе потребовать уплаты неустоек (штрафов, пеней).</text:p>
      <text:p text:style-name="P450">7.3.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text:s/><text:soft-page-break/>размере одной трехсотой действующей на дату уплаты пеней ключевой ставки Центрального банка Российской Федерации от не уплаченной в срок суммы.<text:s/></text:p>
      <text:p text:style-name="P451">7.4.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452">Размер штрафа определяется договором в порядке, установленном положением о закупке, за каждый факт неисполнения Заказчиком обязательства в размере:</text:p>
      <text:p text:style-name="P453">1000 рублей, если цена договора не превышает 3 млн. рублей (включительно);</text:p>
      <text:p text:style-name="P454">5000 рублей, если цена договора составляет от 3 млн. рублей до 50 млн. рублей (включительно);</text:p>
      <text:p text:style-name="P455">10000 рублей, если цена договора составляет от 50 млн. рублей до 100 млн. рублей (включительно);</text:p>
      <text:p text:style-name="P456">100000 рублей, если цена договора превышает 100 млн. рублей.</text:p>
      <text:p text:style-name="P457"><text:span text:style-name="T458">7.5. В случае просрочки исполнения Поставщиком обязательств, предусмотренных договором, а также в иных случаях неисполнения или ненадлежащего исполнения Поставщиком обязательств, преду</text:span><text:span text:style-name="T459">смотренных договором, Заказчик направляет<text:s/></text:span><text:span text:style-name="T460">Поставщику</text:span><text:span text:style-name="T461"><text:s/>требование об уплате неустоек (штрафов, пеней).</text:span></text:p>
      <text:p text:style-name="P462"><text:span text:style-name="T463">7.6. Пеня начисляется за каждый день просрочки исполнения<text:s/></text:span><text:span text:style-name="T464">Поставщиком</text:span><text:span text:style-name="T465"><text:s/>обязательства, предусмотренного договором, начиная со дня, следующего после дня<text:s/></text:span><text:span text:style-name="T466">истечения установленного договором срока исполнения обязательства, и устанавливается в размере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text:s/></text:span><text:span text:style-name="T467">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text:s/></text:span><text:span text:style-name="T468">Поставщиком</text:span><text:span text:style-name="T469">, за исключением случаев, если законодательством Российской Федерации установле</text:span><text:span text:style-name="T470">н иной порядок начисления пени.</text:span></text:p>
      <text:p text:style-name="P471"><text:span text:style-name="T472">7.7. Штрафы начисляются за каждый факт неисполнения или ненадлежащего исполнения<text:s/></text:span><text:span text:style-name="T473">Поставщиком</text:span><text:span text:style-name="T474"><text:s/>обязательств, предусмотренных договором, за исключением просрочки исполнения<text:s/></text:span><text:span text:style-name="T475">Поставщиком</text:span><text:span text:style-name="T476"><text:s/>обязательств</text:span><text:span text:style-name="T477">,</text:span><text:span text:style-name="T478"><text:s/>предусмотренных договором. Р</text:span><text:span text:style-name="T479">азмер штрафа рассчитывается как процент цены договора или<text:s/></text:span><text:span text:style-name="T480">в случае, если договором предусмотрены этапы исполнения договора, как процент этапа исполнения договора в размере:</text:span></text:p>
      <text:p text:style-name="P481">10 процентов цены договора (этапа) в случае, если цена договора (этапа) не превышает<text:s/><text:line-break/>3 млн. рублей;</text:p>
      <text:p text:style-name="P482">5 процентов цены договора (этапа) в случае, если цена договора (этапа) составляет<text:s/><text:line-break/>от 3 млн. рублей до 50 млн. рублей (включительно);</text:p>
      <text:p text:style-name="P483">1 процент цены договора (этапа) в случае, если цена договора (этапа) составляет<text:s/><text:line-break/>от 50 млн. рублей до 100 млн. рублей (включительно);</text:p>
      <text:p text:style-name="P484">0,5 процента цены договора (этапа) в случае, если цена договора (этапа) составляет<text:s/><text:line-break/>от 100 млн. рублей до 500 млн. рублей (включительно);</text:p>
      <text:p text:style-name="P485">0,4 процента цены договора (этапа) в случае, если цена договора (этапа) составляет<text:s/><text:line-break/>от 500 млн. рублей до 1 млрд. рублей (включительно);</text:p>
      <text:p text:style-name="P486">0,3 процента цены договора (этапа) в случае, если цена договора (этапа) составляет<text:s/><text:line-break/>от 1 млрд. рублей до 2 млрд. рублей (включительно);</text:p>
      <text:p text:style-name="P487">0,25 процента цены договора (этапа) в случае, если цена договора (этапа) составляет<text:s/><text:line-break/>от 2 млрд. рублей до 5 млрд. рублей (включительно);</text:p>
      <text:p text:style-name="P488">0,2 процента цены договора (этапа) в случае, если цена договора (этапа) составляет<text:s/><text:line-break/>от 5 млрд. рублей до 10 млрд. рублей (включительно);</text:p>
      <text:p text:style-name="P489">0,1 процента цены договора (этапа) в случае, если цена договора (этапа) превышает<text:s/><text:line-break/>10 млрд. рублей.</text:p>
      <text:p text:style-name="P490"><text:span text:style-name="T491"><text:s text:c="10"/></text:span><text:span text:style-name="T492">7.8. Штрафы начисляются за каждый факт неисполнения или ненадлежащего исполнения<text:s/></text:span><text:span text:style-name="T493">Поставщиком</text:span><text:span text:style-name="T494"><text:s/>обязательств, предусмотренных договором, за исключением<text:s/></text:span><text:soft-page-break/><text:span text:style-name="T495">просрочки исполнения обязательств (в том числе гар</text:span><text:span text:style-name="T496">антийного обязательства), предусмотренных договором. Размер штрафа устанавливается в размере 1 процента цены договора (этапа), но не более 5 тыс. рублей и не менее 1 тыс. рублей.</text:span></text:p>
      <text:p text:style-name="P497">7.9. Общая сумма начисленных штрафов за неисполнение или ненадлежащее исполнение Поставщиком обязательств, предусмотренных договором, не может превышать цену договора.</text:p>
      <text:p text:style-name="P498">7.10.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499">7.11. Поставщик обязан возместить убытки, причиненные Заказчику в ходе исполнения договора, в порядке, предусмотренном законодательством Российской Федерации.</text:p>
      <text:p text:style-name="P500"><text:span text:style-name="T501">7.12. В случае просрочки исполнения Поставщиком обязательств, предусмотренных договором, а также в иных случаях</text:span><text:span text:style-name="T502"><text:s/>неисполнения или ненадлежащего исполнения Поставщико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text:s/></text:span><text:span text:style-name="T503">Поставщ</text:span><text:span text:style-name="T504">ика<text:s/></text:span><text:span text:style-name="T505">об удовлетворении данных требований удержать сумму начисленных неустоек (штрафов, пени) одним из следующих способов:</text:span></text:p>
      <text:p text:style-name="P506">- из денежных средств, перечисленных Поставщиком в качестве обеспечения исполнения договора (обеспечения гарантийных обязательств) и находящихся на счете Заказчика;</text:p>
      <text:p text:style-name="P507">- из банковской гарантии, путем направления соответствующего требования Гаранту;</text:p>
      <text:p text:style-name="P508">- из оплаты по договору, путем ее уменьшения на сумму начисленной неустойки (штрафа, пени);</text:p>
      <text:p text:style-name="P509">- взыскать неустойку (штраф, пени) в порядке,<text:s/>установленном законодательством Российской Федерации (в судебном порядке).</text:p>
      <text:p text:style-name="P510">7.13. Уплата неустойки (штрафа, пени) не освобождает виновную Сторону от выполнения принятых на себя обязательств по договору.</text:p>
      <text:p text:style-name="P511">7.14. Сторона освобождается от уплаты неустойки<text:s/>(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512"/>
      <text:p text:style-name="P513"><text:span text:style-name="T514">8. ОБСТОЯТЕЛЬСТВА НЕПРЕОДОЛИМОЙ СИЛЫ (форс-мажор)<text:s/></text:span></text:p>
      <text:p text:style-name="P515">8.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516">8.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517">8.3. Обязанность доказать наличие обстоятельств непреодолимой силы лежит на той Стороне договора, которая не выполнила свои обязательства по договору.<text:s/></text:p>
      <text:p text:style-name="P518">8.4. Если обстоятельства и их последствия будут длиться более 1 (одного) месяца, то Стороны вправе расторгнуть договор. В этом случае ни одна из Сторон не имеет права<text:s/>потребовать от другой Стороны возмещения убытков.</text:p>
      <text:p text:style-name="P519">8.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520"/>
      <text:soft-page-break/>
      <text:p text:style-name="P521"><text:span text:style-name="T522">9. ПОРЯДОК РАЗРЕШЕНИЯ СПОРОВ<text:s/></text:span></text:p>
      <text:p text:style-name="P523"><text:span text:style-name="T524">9.1. Все разногласия и споры, которые могут возникнуть при исполнении договора, подлежат предварительному разрешению путем переговоров</text:span><text:span text:style-name="T525">, в том числе в претензи</text:span><text:span text:style-name="T526">онном порядке</text:span><text:span text:style-name="T527">.</text:span></text:p>
      <text:p text:style-name="P528"><text:span text:style-name="T529">9.2. Претензия оформляется в письменной форме и направляется той Стороне по договору, которой допущены нарушения его условий. В претензии перечисляются допущенные при исполнении договора нарушения со ссылкой на соответствующие положения дого</text:span><text:span text:style-name="T530">вор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531"><text:span text:style-name="T532">9.3. Срок рассмотрения писем, уведомлений или претензий не может превышать 10 (десяти)<text:s/></text:span><text:span text:style-name="T533">дней с момента их получения. Переписка Сторон может осуществляться в виде письма или телеграммы, а в случаях направления факса, иного электронного сообщения с последующим предоставлением оригинала документа. При отправке вышеуказанных документов по адресам</text:span><text:span text:style-name="T534"><text:s/>электронной почты,<text:s/></text:span><text:span text:style-name="T535">указанным в разделах 4, 16 договора,</text:span><text:span text:style-name="T536"><text:s/>необходимо указывать конкретные электронные адреса, с обязательным уведомлением Сторонами о ситуации утраты контроля над электронным адресом.</text:span></text:p>
      <text:p text:style-name="P537"><text:span text:style-name="T538">9.4. При неурегулировании Сторонами спора в досудебном по</text:span><text:span text:style-name="T539">рядке, спор подлежит рассмотрению<text:s/></text:span><text:span text:style-name="T540">Арбитражным судом Свердловской области</text:span><text:span text:style-name="T541">.</text:span></text:p>
      <text:p text:style-name="P542"/>
      <text:p text:style-name="P543"><text:span text:style-name="T544">10. УСЛОВИЯ И ПОРЯДОК РАСТОРЖЕНИЯ ДОГОВОРА<text:s/></text:span></text:p>
      <text:p text:style-name="P545">10.1. Расторжение договора допускается по соглашению сторон, по решению суда, в случае одностороннего отказа стороны договора от<text:s/>исполнения договора в соответствии с гражданским законодательством.<text:s/></text:p>
      <text:p text:style-name="P54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p>
      <text:p text:style-name="P547"><text:span text:style-name="T548">Заказчик вправе отказаться от исполнения настоящего договора в одностороннем порядке в случаях, установленных гражданским законодательством Российской Федерации</text:span><text:span text:style-name="T549">.</text:span></text:p>
      <text:p text:style-name="P550">При<text:s/>расторжении договора в связи с односторонним отказом Заказчика от исполнения договора по вине Поставщика Заказчик вправе потребовать от Поставщика возмещения причиненных убытков.</text:p>
      <text:p text:style-name="P551"/>
      <text:p text:style-name="P552"><text:span text:style-name="T553">11. СРОК ДЕЙСТВИЯ ДОГОВОРА<text:s/></text:span></text:p>
      <text:p text:style-name="P554"><text:span text:style-name="T555">11.1. Договор вступает в силу с момента его закл</text:span><text:span text:style-name="T556">ючения</text:span><text:span text:style-name="T557"><text:s/></text:span><text:span text:style-name="T558">Сторонами и действует<text:s/></text:span><text:span text:style-name="T559">по 15 декабря</text:span><text:span text:style-name="T560"><text:s/>2022 г.,</text:span><text:span text:style-name="T561"><text:s/>а в части взаиморасчетов – до полного исполнения сторонами своих обязательств.</text:span></text:p>
      <text:p text:style-name="P562"><text:span text:style-name="T563"><text:s/></text:span></text:p>
      <text:p text:style-name="P564"><text:span text:style-name="T565">12. КАЧЕСТВО ТОВАРА, ДОКУМЕНТЫ<text:s/></text:span></text:p>
      <text:p text:style-name="P566"><text:span text:style-name="T567">12.1. Поставщик поставляет Заказчику Товар в упаковке (таре), обеспечивающей его сохранност</text:span><text:span text:style-name="T568">ь от всякого рода повреждений, загрязнений при перевозке различными видами транспорта.<text:s/></text:span></text:p>
      <text:p text:style-name="P569"><text:span text:style-name="T570">12.2.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text:s/></text:span><text:span text:style-name="T571">установленными изготовителем продукции и информации,<text:s/></text:span><text:span text:style-name="T572">нанесенной на маркировку, этикетку, листок, вкладыш.</text:span></text:p>
      <text:p text:style-name="P573"><text:span text:style-name="T574">12.3. Поставщик поставляет Товар с остаточным сроком годности на момент поставки<text:s/></text:span><text:span text:style-name="T575">_______________________________________________.</text:span><text:span text:style-name="T576"><text:s/></text:span></text:p>
      <text:p text:style-name="P577">12.4. Документы на<text:s/>Товар, которые передает Поставщик в момент его приемки:</text:p>
      <text:p text:style-name="P578"><text:span text:style-name="T579">12.4.1. При поставке Товара Поставщик обязан на каждый Товар (</text:span><text:span text:style-name="T580">партию Товара</text:span><text:span text:style-name="T581">) предоставить Заказчику надлежащим образом оформленный пакет товаросопроводительной<text:s/></text:span><text:soft-page-break/><text:span text:style-name="T582">документации,<text:s/></text:span><text:span text:style-name="T583">техническую и регистрацион</text:span><text:span text:style-name="T584">ную документацию, а также документы, необходимые для учета приобретаемого Товара,<text:s/></text:span><text:span text:style-name="T585">в количестве двух экземпляров,<text:s/></text:span><text:span text:style-name="T586">включая:<text:s/></text:span></text:p>
      <text:p text:style-name="P587"><text:span text:style-name="T588">-<text:s/></text:span><text:span text:style-name="T589">декларацию о соответствии (или сведения о декларации соответствия, в том числе ее регистрационный номер, срок ее действия, наименов</text:span><text:span text:style-name="T590">ание лица, принявшего декларацию, и орган, ее зарегистрировавший)/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text:span><text:span text:style-name="T591">ции);<text:s/></text:span></text:p>
      <text:p text:style-name="P592"><text:span text:style-name="T593">- свидетельство о государственной регистрации (в случае, если товар подлежит обязательной государственной регистрации на территории РФ);</text:span><text:span text:style-name="T594"><text:s/></text:span></text:p>
      <text:p text:style-name="P595">- документы, подтверждающие проведение ветеринарно-санитарной экспертизы;<text:s/></text:p>
      <text:p text:style-name="P596">- акт сдачи-приемки Товара (Приложение № 4);</text:p>
      <text:p text:style-name="P597"><text:span text:style-name="T598">-<text:s/></text:span><text:span text:style-name="T599">счет</text:span><text:span text:style-name="T600"><text:s/>(счет-фактуру), товарные накладные по форме ТОРГ-12 («универсальный передаточный документ»).</text:span></text:p>
      <text:p text:style-name="P601"/>
      <text:p text:style-name="P602"><text:span text:style-name="T603">13. ГАРАНТИЙНЫЕ ОБЯЗАТЕЛЬСТВА<text:s/></text:span><text:span text:style-name="T604">1</text:span><text:span text:style-name="T605"><text:s/></text:span></text:p>
      <text:p text:style-name="P606"><text:span text:style-name="T607">13.1. Поставщик гарантирует качество и безопасность поставляемого Товара в соответствии с настоящим договором, в<text:s/></text:span><text:span text:style-name="T608">объеме, указанном в<text:s/></text:span><text:span text:style-name="T609">Спецификации (Приложение<text:s/></text:span><text:span text:style-name="T610"><text:line-break/></text:span><text:span text:style-name="T611">№ 1)</text:span><text:span text:style-name="T612">, а также в соответствии с<text:s/></text:span><text:span text:style-name="T613">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text:span><text:span text:style-name="T614">ой системе стандартизации, принятыми в соответствии с законодательством Российской Федерации о стандартизации.</text:span></text:p>
      <text:p text:style-name="P615">13.2. Товар ненадлежащего качества возвращается Поставщику за его счет после поставки Товара надлежащего качества в порядке, установленном в<text:s/>разделе 5 договора.</text:p>
      <text:p text:style-name="P616"/>
      <text:p text:style-name="P617">14. АНТИКОРРУПЦИОННАЯ ОГОВОРКА</text:p>
      <text:p text:style-name="P618">14.1. 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text:s/>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договору Стороны, их<text:s/>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Обычный"><text:span text:style-name="T619">14.2. В случае возникновения у Стороны<text:s/></text:span><text:span text:style-name="T620">добросовестных и обоснованных</text:span><text:span text:style-name="T621"><text:s/>подозрений, что произошло или может произойти нарушение каких-либо<text:s/></text:span><text:span text:style-name="T622">положений настоящего раздела договор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text:span><text:span text:style-name="T623">словий договор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договора.<text:s/></text:span></text:p>
      <text:p text:style-name="P624"><text:span text:style-name="T625"><text:s text:c="8"/>Каналы уведомления ______________ о</text:span><text:span text:style-name="T626"><text:s/>нарушениях каких-либо положений настоящего раздела: ______________, официальный сайт ____________________ (при наличии).</text:span></text:p>
      <text:p text:style-name="Обычный"><text:span text:style-name="T627">Каналы уведомления Заказчика о нарушениях каких-либо положений настоящего раздела: ______________, официальный сайт __________________</text:span><text:span text:style-name="T628">__ (при наличии)</text:span><text:span text:style-name="T629">.</text:span></text:p>
      <text:p text:style-name="Обычный"><text:span text:style-name="T630">Сторона, получившая<text:s/></text:span><text:span text:style-name="T631">письменное</text:span><text:span text:style-name="T632"><text:s/>уведомление о нарушении положений настоящего раздела договора, обязана в течение<text:s/></text:span><text:span text:style-name="T633">10</text:span><text:span text:style-name="T634"><text:s/>рабочих дней<text:s/></text:span><text:span text:style-name="T635">с даты его получения</text:span><text:span text:style-name="T636">, рассмотреть его и в течение<text:s/></text:span><text:span text:style-name="T637">5<text:s/></text:span><text:span text:style-name="T638">рабочих дней<text:s/></text:span><text:span text:style-name="T639">с даты окончания рассмотрения</text:span><text:span text:style-name="T640">, сообщить уведо</text:span><text:span text:style-name="T641">мившей Стороне об итогах его рассмотрения.</text:span></text:p>
      <text:soft-page-break/>
      <text:p text:style-name="Обычный"><text:span text:style-name="T642">14.3.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text:span><text:span text:style-name="T643">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span text:style-name="T644"><text:s/></text:span><text:span text:style-name="T645">условий настоящего раздела договора.</text:span></text:p>
      <text:p text:style-name="P646">14.4. В<text:s/>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договора, другая Сторона имеет право расторгнуть настоящий договор в судебном порядке.</text:p>
      <text:p text:style-name="P647">14.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648"/>
      <text:p text:style-name="P649"><text:span text:style-name="T650">15. ПРОЧИЕ УСЛОВИЯ<text:s/></text:span></text:p>
      <text:p text:style-name="P651"><text:span text:style-name="T652">15.1. В соответствии с положениями гражданского законодательства Российской Федерации Поставщик по согласованию с Заказчиком вправе по договору финансирования под уступку денежного требования (договору факторинга) у</text:span><text:span text:style-name="T653">ступать финансовому агенту (фактору) денежные требования к Заказчику, возникшие из настоящего договора.</text:span></text:p>
      <text:p text:style-name="P654">15.2.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655">15.3.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договоре.</text:p>
      <text:p text:style-name="P656"><text:span text:style-name="T657">При этом не допускается замена страны (стран) происхо</text:span><text:span text:style-name="T658">ждения Товара, за исключением случая, когда в результате такой замены вместо иностранного Товара поставляется российский Товар, при этом качество, технические и функциональные характеристики (потребительские свойства) такого Товара не должны уступать качес</text:span><text:span text:style-name="T659">тву и соответствующим техническим и функциональным характеристикам Товару, указанному в договоре.<text:s/></text:span></text:p>
      <text:p text:style-name="P660"><text:span text:style-name="T661">15.4.<text:s/></text:span><text:span text:style-name="T662">Изменения настоящего договора осуществляются в соответствии с положениями действующего законодательства, Положением о закупке товаров, работ, услуг<text:s/></text:span><text:span text:style-name="T663"><text:s/>ГО</text:span><text:span text:style-name="T664">СУДАРСТВЕННОГО АВТОНОМНОГО УЧРЕЖДЕНИЯ СОЦИАЛЬНОГО ОБСЛУЖИВАНИЯ СВЕРДЛОВСКОЙ ОБЛАСТИ "ЦЕНТР СОЦИАЛЬНОЙ ПОМОЩИ СЕМЬЕ И ДЕТЯМ ГОРОДА ПОЛЕВСКОГО"<text:s/></text:span><text:span text:style-name="T665"><text:s/>и договором, оформляются<text:s/></text:span><text:span text:style-name="T666">в письменном виде</text:span><text:span text:style-name="T667"><text:s/>путем подписания Сторонами дополнительного соглашения к договору.</text:span></text:p>
      <text:p text:style-name="P668"><text:span text:style-name="T669">15.5</text:span><text:span text:style-name="T670">. Договор подписан усиленными квалифицированными электронными подписями Сторон (представителями Сторон).</text:span><text:s/></text:p>
      <text:p text:style-name="P671">Все изменения и дополнения к Договору действительны при условии, что они подписаны обеими Сторонами (или их представителями) усиленными квалифицированными электронными подписями.</text:p>
      <text:p text:style-name="P672">15.6. Во всем остальном, что не предусмотрено договором, Стороны руководствуются действующим законодательством Российской Федерации.</text:p>
      <text:p text:style-name="P673">15.7. Все приложения к договору являются его неотъемлемой частью.</text:p>
      <text:p text:style-name="P674"><text:span text:style-name="T675">15.8. К договору<text:s/></text:span><text:span text:style-name="T676">прилагаются:<text:s/></text:span></text:p>
      <text:p text:style-name="P677">- Приложение № 1. Спецификация – на ___ л.;</text:p>
      <text:p text:style-name="P678">- Приложение № 2. График поставки – на ___л.;</text:p>
      <text:p text:style-name="P679"><text:span text:style-name="T680">- Приложение № 3. Форма отгрузочной разнарядки (заявки) – на ___л.;</text:span><text:span text:style-name="T681"><text:s/></text:span></text:p>
      <text:p text:style-name="P682">- Приложение № 4. Форма Акта сдачи – приемки товара - на__ л.</text:p>
      <text:p text:style-name="P683"/>
      <text:p text:style-name="P684">16. АДРЕСА МЕСТ НАХОЖДЕНИЯ,<text:s/></text:p>
      <text:p text:style-name="P685">БАНКОВСКИЕ РЕКВИЗИТЫ И ПОДПИСИ СТОРОН</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Заказчик</text:p>
          </table:table-cell>
          <table:table-cell table:style-name="TableCell693">
            <text:p text:style-name="P694">Поставщик</text:p>
          </table:table-cell>
        </table:table-row>
        <table:table-row table:style-name="TableRow695">
          <table:table-cell table:style-name="TableCell696">
            <text:p text:style-name="P697">Адрес места нахождения:</text:p>
          </table:table-cell>
          <table:table-cell table:style-name="TableCell698">
            <text:p text:style-name="P699">Адрес места нахождения:</text:p>
          </table:table-cell>
        </table:table-row>
        <table:table-row table:style-name="TableRow700">
          <table:table-cell table:style-name="TableCell701">
            <text:p text:style-name="P702">Адрес для почтовых отправлений:</text:p>
          </table:table-cell>
          <table:table-cell table:style-name="TableCell703">
            <text:p text:style-name="P704">Адрес для почтовых отправлений:</text:p>
          </table:table-cell>
        </table:table-row>
        <table:table-row table:style-name="TableRow705">
          <table:table-cell table:style-name="TableCell706">
            <text:p text:style-name="P707">Телефон (факс):</text:p>
          </table:table-cell>
          <table:table-cell table:style-name="TableCell708">
            <text:p text:style-name="P709">Телефон (факс):</text:p>
          </table:table-cell>
        </table:table-row>
        <table:table-row table:style-name="TableRow710">
          <table:table-cell table:style-name="TableCell711">
            <text:p text:style-name="P712">Адрес электронной почты:</text:p>
          </table:table-cell>
          <table:table-cell table:style-name="TableCell713">
            <text:p text:style-name="P714">Адрес<text:s/>электронной почты:</text:p>
          </table:table-cell>
        </table:table-row>
        <table:table-row table:style-name="TableRow715">
          <table:table-cell table:style-name="TableCell716">
            <text:p text:style-name="P717">Реквизиты:</text:p>
          </table:table-cell>
          <table:table-cell table:style-name="TableCell718">
            <text:p text:style-name="P719">Платежные реквизиты Поставщика:</text:p>
          </table:table-cell>
        </table:table-row>
      </table:table>
      <text:p text:style-name="P720"><text:s text:c="4"/>_______________________ <text:s text:c="29"/>__________________</text:p>
      <text:p text:style-name="P721"><text:s text:c="10"/>(должность) <text:s text:c="48"/>(должность)</text:p>
      <text:p text:style-name="P722">_____________/_____________<text:s/><text:s text:c="26"/>_____________/_________________</text:p>
      <text:p text:style-name="P723"><text:span text:style-name="T724">(подпись) <text:s text:c="10"/></text:span><text:span text:style-name="T725"><text:s text:c="4"/>(Ф.И.О.) <text:s text:c="34"/></text:span><text:span text:style-name="T726">(подпись) <text:s text:c="7"/></text:span><text:span text:style-name="T727"><text:s text:c="5"/>(Ф.И.О.)</text:span></text:p>
      <text:p text:style-name="P728"><text:tab/></text:p>
      <text:p text:style-name="P729"><text:bookmark-start text:name="Par0"/><text:bookmark-end text:name="Par0"/><text:soft-page-break/><text:span text:style-name="T730">Приложение № 1 к договору</text:span></text:p>
      <text:p text:style-name="P731"><text:s text:c="72"/><text:s text:c="24"/>от__________ № _________</text:p>
      <text:p text:style-name="P732"/>
      <text:p text:style-name="P733"/>
      <text:p text:style-name="P734">СПЕЦИФИКАЦИЯ*</text:p>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 п/п</text:p>
          </table:table-cell>
          <table:table-cell table:style-name="TableCell752" table:number-columns-spanned="2" table:number-rows-spanned="2">
            <text:p text:style-name="P753"><text:span text:style-name="T754">Наименование, ассортимент*<text:s/></text:span></text:p>
          </table:table-cell>
          <table:covered-table-cell/>
          <table:table-cell table:style-name="TableCell755" table:number-columns-spanned="2">
            <text:p text:style-name="P756"><text:span text:style-name="T757">Требования к характеристикам Товара (</text:span><text:span text:style-name="T758">технические и функциональные характеристики; потребительские свойства,</text:span></text:p>
            <text:p text:style-name="P759"><text:span text:style-name="T760">эксплуатационные характеристики (при<text:s/></text:span><text:span text:style-name="T761">необходимости), остаточный срок годности, иные показатели) *<text:s/></text:span></text:p>
          </table:table-cell>
          <table:covered-table-cell/>
          <table:table-cell table:style-name="TableCell762" table:number-rows-spanned="2">
            <text:p text:style-name="P763">Производитель (товарный знак (при наличии))*<text:line-break/></text:p>
          </table:table-cell>
          <table:table-cell table:style-name="TableCell764" table:number-rows-spanned="2">
            <text:p text:style-name="P765"><text:span text:style-name="T766">Страна происхождения Товара*</text:span></text:p>
          </table:table-cell>
          <table:table-cell table:style-name="TableCell767" table:number-rows-spanned="2">
            <text:p text:style-name="P768">Единица измерения</text:p>
          </table:table-cell>
          <table:table-cell table:style-name="TableCell769" table:number-rows-spanned="2">
            <text:p text:style-name="P770"><text:span text:style-name="T771">Количество</text:span><text:span text:style-name="T772"><text:line-break/></text:span><text:span text:style-name="T773"><text:s/></text:span></text:p>
          </table:table-cell>
          <table:table-cell table:style-name="TableCell774" table:number-rows-spanned="2">
            <text:p text:style-name="P775">Цена за единицу Товара<text:s/></text:p>
            <text:p text:style-name="P776"><text:span text:style-name="T777">(с учетом НДС / без НДС), <text:s/>руб.*</text:span><text:span text:style-name="T778"><text:line-break/></text:span></text:p>
          </table:table-cell>
          <table:table-cell table:style-name="TableCell779" table:number-rows-spanned="2">
            <text:p text:style-name="P780">Стоимость Товара с учетом количества (с учетом НДС / без НДС),<text:s/></text:p>
            <text:p text:style-name="P781"><text:span text:style-name="T782">руб.*</text:span><text:span text:style-name="T783"><text:line-break/></text:span></text:p>
          </table: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Наименование параметра*</text:p>
          </table:table-cell>
          <table:table-cell table:style-name="TableCell789">
            <text:p text:style-name="P790"><text:span text:style-name="T791">Значение параметра</text:span><text:span text:style-name="T792">*</text:span></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table-cell table:style-name="TableCell800">
            <text:p text:style-name="P801">1</text:p>
          </table:table-cell>
          <table:table-cell table:style-name="TableCell802" table:number-columns-spanned="2">
            <text:p text:style-name="P803">2</text:p>
          </table:table-cell>
          <table:covered-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cell table:style-name="TableCell818">
            <text:p text:style-name="P819">10</text:p>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able:number-columns-spanned="2">
            <text:p text:style-name="P906"/>
          </table:table-cell>
          <table:covered-table-cell/>
          <table:table-cell table:style-name="TableCell907" table:number-columns-spanned="9">
            <text:p text:style-name="P908"><text:span text:style-name="T909">ИТОГО:</text:span><text:span text:style-name="T910"><text:s/>______________(____________________) рублей ______ копеек<text:s/></text:span></text:p>
            <text:p text:style-name="P911"><text:span text:style-name="T912">с учетом НДС <text:s/>_____ % / без НДС.</text:span></text:p>
          </table:table-cell>
          <table:covered-table-cell/>
          <table:covered-table-cell/>
          <table:covered-table-cell/>
          <table:covered-table-cell/>
          <table:covered-table-cell/>
          <table:covered-table-cell/>
          <table:covered-table-cell/>
          <table:covered-table-cell/>
        </table:table-row>
      </table:table>
      <text:p text:style-name="P913"/>
      <text:p text:style-name="P914">Требования к качеству Товара: ______________________________________________________.</text:p>
      <text:p text:style-name="P915"/>
      <text:p text:style-name="P916">Требование к упаковке (таре), отгрузке Товара:<text:s/>_________________________________________</text:p>
      <text:p text:style-name="P917">______________________________________________________________________________________________________________________________________________________________________________________________________________________________________________________</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Заказчик</text:p>
            <text:p text:style-name="P925">___________________</text:p>
            <text:p text:style-name="P926">"___" ______ 20__ г.</text:p>
            <text:p text:style-name="P927"/>
          </table:table-cell>
          <table:table-cell table:style-name="TableCell928">
            <text:p text:style-name="P929">Поставщик</text:p>
            <text:p text:style-name="P930">____________________</text:p>
            <text:p text:style-name="P931">"___" ______ 20__ г.</text:p>
            <text:p text:style-name="P932"/>
          </table:table-cell>
        </table:table-row>
      </table:table>
      <text:p text:style-name="P933"/>
      <text:p text:style-name="P934"/>
      <text:p text:style-name="P935">*Спецификация заполняется Заказчиком в соответствии с потребностями Заказчика и заявкой участника закупки/<text:s/>предложением Поставщика, с которым заключается договор.<text:s/></text:p>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Приложение № 2 к договору</text:p>
      <text:p text:style-name="P947">от_______ № ____</text:p>
      <text:p text:style-name="P948"/>
      <text:p text:style-name="P949"/>
      <text:p text:style-name="P950">ГРАФИК ПОСТАВКИ</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п/п</text:p>
          </table:table-cell>
          <table:table-cell table:style-name="TableCell962">
            <text:p text:style-name="P963">Наименование</text:p>
            <text:p text:style-name="P964">Товара</text:p>
          </table:table-cell>
          <table:table-cell table:style-name="TableCell965">
            <text:p text:style-name="P966">Единица <text:s/>измерения</text:p>
          </table:table-cell>
          <table:table-cell table:style-name="TableCell967">
            <text:p text:style-name="P968">Количество</text:p>
          </table:table-cell>
          <table:table-cell table:style-name="TableCell969">
            <text:p text:style-name="P970">Срок поставки</text:p>
          </table:table-cell>
          <table:table-cell table:style-name="TableCell971">
            <text:p text:style-name="P972">Примечание</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Заказчик</text:p>
            <text:p text:style-name="P1098">___________________</text:p>
            <text:p text:style-name="P1099">"___" ______ 20__ г.</text:p>
            <text:p text:style-name="P1100"/>
          </table:table-cell>
          <table:table-cell table:style-name="TableCell1101">
            <text:p text:style-name="P1102">Поставщик</text:p>
            <text:p text:style-name="P1103">____________________</text:p>
            <text:p text:style-name="P1104">"___" ______ 20__ г.</text:p>
            <text:p text:style-name="P1105"/>
          </table:table-cell>
        </table:table-row>
      </table:table>
      <text:p text:style-name="P1106"><text:s/></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soft-page-break/>
      <text:p text:style-name="P1135">Приложение № 3 к договору</text:p>
      <text:p text:style-name="P1136">от__________ № _________</text:p>
      <text:p text:style-name="P1137"/>
      <text:p text:style-name="P1138"/>
      <text:p text:style-name="P1139">ФОРМА</text:p>
      <text:p text:style-name="P1140">ОТГРУЗОЧНОЙ РАЗНАРЯДКИ (ЗАЯВКИ)</text:p>
      <text:p text:style-name="P1141"/>
      <text:p text:style-name="P1142">В<text:s/>соответствии с договором от «___» ______ 20__ года №____ ________________________ (указывается наименование Заказчика) просит ________________________ (указывается наименование Поставщика) отгрузить Товары в количестве и ассортименте, в место поставки товара (места поставки (получателям)), указанным в таблице:</text:p>
      <text:p text:style-name="P1143"/>
      <text:p text:style-name="P1144">Таблица</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п/п</text:p>
          </table:table-cell>
          <table:table-cell table:style-name="TableCell1157">
            <text:p text:style-name="P1158"><text:span text:style-name="T1159">Наименование, ассортимент и характеристики товара</text:span><text:span text:style-name="T1160">*</text:span></text:p>
          </table:table-cell>
          <table:table-cell table:style-name="TableCell1161">
            <text:p text:style-name="P1162">Место поставки товара</text:p>
          </table:table-cell>
          <table:table-cell table:style-name="TableCell1163">
            <text:p text:style-name="P1164">Наименование Заказчика (Получателя), контактные данные ответственных лиц Заказчика (Получателя)</text:p>
          </table:table-cell>
          <table:table-cell table:style-name="TableCell1165">
            <text:p text:style-name="P1166">Ед. изм.</text:p>
          </table:table-cell>
          <table:table-cell table:style-name="TableCell1167">
            <text:p text:style-name="P1168">Кол-во</text:p>
          </table:table-cell>
          <table:table-cell table:style-name="TableCell1169">
            <text:p text:style-name="P1170"><text:span text:style-name="T1171">Цена<text:s/></text:span><text:span text:style-name="T1172"><text:line-break/></text:span><text:span text:style-name="T1173">(с учетом НДС __% / без НДС), руб.</text:span></text:p>
          </table:table-cell>
          <table:table-cell table:style-name="TableCell1174">
            <text:p text:style-name="P1175"><text:span text:style-name="T1176">Сумма<text:s/></text:span><text:span text:style-name="T1177"><text:line-break/></text:span><text:span text:style-name="T1178">(с учетом НДС __%/ без НДС), руб.</text:span></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8">
            <text:p text:style-name="P1249"><text:span text:style-name="T1250">ИТОГО:</text:span><text:span text:style-name="T1251"><text:s/>______________(____________________) рублей ______ копеек<text:s/></text:span></text:p>
            <text:p text:style-name="P1252"><text:span text:style-name="T1253">с учетом НДС <text:s/>_____ % / без НДС.</text:span></text:p>
          </table:table-cell>
          <table:covered-table-cell/>
          <table:covered-table-cell/>
          <table:covered-table-cell/>
          <table:covered-table-cell/>
          <table:covered-table-cell/>
          <table:covered-table-cell/>
          <table:covered-table-cell/>
        </table:table-row>
      </table:table>
      <text:p text:style-name="P1254"/>
      <text:p text:style-name="P1255">Требование к упаковке<text:s/>(таре), отгрузке Товара: _________________________________________</text:p>
      <text:p text:style-name="P1256">Требования к качеству Товара _______________________________________.</text:p>
      <text:p text:style-name="P1257"/>
      <text:p text:style-name="P1258"/>
      <text:p text:style-name="P1259"/>
      <text:p text:style-name="P1260">Руководитель (уполномоченное лицо) Заказчика__________________ <text:s text:c="3"/>________________</text:p>
      <text:p text:style-name="P1261"><text:s text:c="33"/><text:s text:c="6"/><text:tab/><text:tab/><text:s text:c="12"/>(должность, Ф.И.О.) <text:s text:c="8"/>(подпись)</text:p>
      <text:p text:style-name="P1262"><text:tab/><text:tab/><text:tab/><text:tab/><text:tab/><text:tab/><text:tab/><text:tab/><text:tab/><text:tab/></text:p>
      <text:p text:style-name="P1263"/>
      <text:p text:style-name="P1264"/>
      <text:p text:style-name="P1265"/>
      <text:p text:style-name="P1266"><text:span text:style-name="T1267">*</text:span><text:span text:style-name="T1268">при необходимости указываются</text:span><text:span text:style-name="T1269"><text:s/>установленные в соответствии со Спецификацией (Приложение № 1) требования к характеристикам Товара: технические и функциональные характеристики,<text:s/></text:span><text:span text:style-name="T1270">потребительские свойства, остаточный срок годности, иные показатели,<text:s/></text:span><text:span text:style-name="T1271">п</text:span><text:span text:style-name="T1272">роизводитель Товара (товарный знак (при наличии)), страна происхождения Товара.</text:span></text:p>
      <text:p text:style-name="P1273"/>
      <text:p text:style-name="P1274"/>
      <text:p text:style-name="P1275"/>
      <text:p text:style-name="P1276"/>
      <text:p text:style-name="P1277"/>
      <text:p text:style-name="P1278"/>
      <text:p text:style-name="P1279">Приложение № 4 к договору</text:p>
      <text:p text:style-name="P1280"><text:s text:c="64"/><text:s text:c="42"/>от__________ № _________</text:p>
      <text:p text:style-name="P1281"/>
      <text:p text:style-name="P1282">ФОРМА</text:p>
      <text:p text:style-name="P1283"/>
      <text:p text:style-name="P1284">АКТ СДАЧИ - ПРИЕМКИ ТОВАРА</text:p>
      <text:p text:style-name="P1285"/>
      <text:p text:style-name="P1286">г. _____________________ <text:s text:c="70"/>«_____» _________ 20___ г.</text:p>
      <text:p text:style-name="P1287"/>
      <text:p text:style-name="P1288">_______________________________________, именуемое в дальнейшем «Заказчик»,</text:p>
      <text:p text:style-name="P1289"><text:s text:c="6"/>(наименование организации)</text:p>
      <text:p text:style-name="P1290">в лице ___________________________________________________________________________,</text:p>
      <text:p text:style-name="P1291"><text:s text:c="30"/>(должность, Ф.И.О.)</text:p>
      <text:p text:style-name="P1292">действующего на основании<text:s/>________________________________________________________,</text:p>
      <text:p text:style-name="P1293"><text:span text:style-name="T1294"><text:s text:c="73"/></text:span><text:span text:style-name="T1295">(Устава, Положения, Доверенности)</text:span></text:p>
      <text:p text:style-name="P1296">с одной стороны, и ________________________________________________________________,</text:p>
      <text:p text:style-name="P1297"><text:s text:c="6"/><text:s text:c="73"/>(наименование организации)</text:p>
      <text:p text:style-name="P1298">именуемое в дальнейшем «Поставщик», в лице _________________________________________,</text:p>
      <text:p text:style-name="P1299"><text:s text:c="64"/><text:s text:c="39"/>(должность, Ф.И.О.)</text:p>
      <text:p text:style-name="P1300">действующего на основании ________________________________________________________,</text:p>
      <text:p text:style-name="P1301"><text:s text:c="76"/>(Устава, Положения, Доверенности)</text:p>
      <text:p text:style-name="P1302">с другой стороны, вместе именуемые «Стороны», составили настоящий акт о нижеследующем:</text:p>
      <text:p text:style-name="P1303">1. В соответствии с договором № __ от «____» __________ 20__ г. (далее - договор) Поставщик выполнил обязательства по поставке Товаров, а именно:_______________________.</text:p>
      <text:p text:style-name="P1304"><text:span text:style-name="T1305">2.</text:span><text:span text:style-name="T1306"><text:s/>Фактическое качество товаров соответствует (не соответствует) требованиям договора и подтверждается /не подтверждается в соответствии с установленными в договоре следующими документами ______________. Указывается информация: дата_____, количество______, а</text:span><text:span text:style-name="T1307">ссортимент поставленного Товара _________, установленные характеристики ______________.</text:span></text:p>
      <text:p text:style-name="P1308">3. Вышеуказанная (ые) поставка (и) согласно договору должна (ы) быть выполнена (ы) «___» _______ 20__ г., фактически выполнена (ы) «__» _________ 20__ г.</text:p>
      <text:p text:style-name="P1309"><text:span text:style-name="T1310">4. Недостатки<text:s/></text:span><text:span text:style-name="T1311">товаров выявлены/не выявлены____________________________________,<text:s/></text:span><text:span text:style-name="T1312">составлен Акт об установленном расхождении по качеству от «__» _________ 20__ г. №____.</text:span></text:p>
      <text:p text:style-name="P1313"><text:span text:style-name="T1314">5. Сумма, подлежащая оплате Поставщику в соответствии с условиями договора __________________(________</text:span><text:span text:style-name="T1315">___) руб.</text:span></text:p>
      <text:p text:style-name="P1316"><text:span text:style-name="T1317">6. В соответствии с п. ______ договора сумма неустойки (штрафа, пени) составляет ______________ (</text:span><text:span text:style-name="T1318">Указывается порядок расчета штрафных санкций</text:span><text:span text:style-name="T1319">).</text:span></text:p>
      <text:p text:style-name="P1320">Общая стоимость штрафных санкций составила: ________________.</text:p>
      <text:p text:style-name="P1321"><text:span text:style-name="T1322">7. Итоговая сумма, подлежащая оплате Пос</text:span><text:span text:style-name="T1323">тавщику с учетом удержания неустойки (штрафа, пени), составляет __________________(___________) руб.</text:span></text:p>
      <text:p text:style-name="P1324">8. В соответствии с установленными законодательством и договором требованиями Заказчиком проведена экспертиза поставленного Товара.<text:s/></text:p>
      <text:p text:style-name="P1325"><text:span text:style-name="T1326">Недостатки выявлены/не</text:span><text:span text:style-name="T1327"><text:s/>выявлены_____________________________________.<text:s/></text:span></text:p>
      <text:p text:style-name="P1328"><text:s text:c="9"/></text:p>
      <text:p text:style-name="P1329"><text:s/>Сдал: <text:s text:c="100"/>Принял:</text:p>
      <text:p text:style-name="P1330"><text:s text:c="9"/></text:p>
      <text:p text:style-name="P1331"><text:s/>Поставщик <text:s text:c="61"/><text:s text:c="29"/>Заказчик</text:p>
      <text:section text:name="Sect1" text:style-name="S1">
        <text:p text:style-name="P1332"/>
        <text:p text:style-name="P13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 style:display-name="Основной текст" style:family="paragraph" style:parent-style-name="Обычный">
      <style:paragraph-properties fo:text-align="start" fo:text-indent="0in"/>
      <style:text-properties fo:font-weight="bold" style:font-weight-asian="bold" fo:font-style="italic" style:font-style-asian="italic"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Основнойтекстсотступом" style:display-name="Основной текст с отступом"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 style:display-name="Название" style:family="paragraph" style:parent-style-name="Обычный">
      <style:paragraph-properties fo:text-align="center" fo:text-indent="0in"/>
      <style:text-properties fo:font-weight="bold" style:font-weight-asian="bold" fo:font-size="12pt" style:font-size-asian="12pt" fo:hyphenate="false"/>
    </style:style>
    <style:style style:name="НазваниеЗнак" style:display-name="Название Знак" style:family="text">
      <style:text-properties fo:font-weight="bold" style:font-weight-asian="bold" fo:font-size="12pt" style:font-size-asian="12pt"/>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fo:font-size="10pt" style:font-size-asian="10pt" fo:language="en" fo:country="U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Гиперссылка" style:display-name="Гиперссылка"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ConsPlusTitle" style:display-name="ConsPlusTitle" style:family="paragraph">
      <style:paragraph-properties fo:widows="0" fo:orphans="0" style:text-autospace="none"/>
      <style:text-properties style:font-name="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Знаксноски" style:display-name="Знак сноски" style:family="text">
      <style:text-properties style:font-name="Times New Roman" style:font-name-complex="Times New Roman" style:text-position="super 65%"/>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ConsPlusNormalЗнак" style:display-name="ConsPlusNormal Знак" style:family="text">
      <style:text-properties style:font-name="Arial" style:font-name-complex="Arial"/>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fo:font-size="10pt" style:font-size-asian="10pt" fo:language="en" fo:country="US"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font-name="Liberation Serif" fo:font-style="normal" style:font-style-asian="normal" style:text-position="super 65%" fo:font-size="10pt" style:font-size-asian="10pt"/>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2.3631in" text:min-label-width="0.25in"/>
      </text:list-level-style-number>
      <text:list-level-style-number text:level="2" text:style-name="WW_CharLFO1LVL2" style:num-suffix="." style:num-format="1" text:display-levels="2">
        <style:list-level-properties text:space-before="5.2187in" text:min-label-width="0.3in"/>
      </text:list-level-style-number>
      <text:list-level-style-number text:level="3" text:style-name="WW_CharLFO1LVL3" style:num-suffix="." style:num-format="1" text:display-levels="3">
        <style:list-level-properties text:space-before="2.9541in" text:min-label-width="0.35in"/>
      </text:list-level-style-number>
      <text:list-level-style-number text:level="4" style:num-suffix="." style:num-format="1" text:display-levels="4">
        <style:list-level-properties text:space-before="3.3479in" text:min-label-width="0.45in"/>
      </text:list-level-style-number>
      <text:list-level-style-number text:level="5" style:num-suffix="." style:num-format="1" text:display-levels="5">
        <style:list-level-properties text:space-before="3.3631in" text:min-label-width="0.55in"/>
      </text:list-level-style-number>
      <text:list-level-style-number text:level="6" style:num-suffix="." style:num-format="1" text:display-levels="6">
        <style:list-level-properties text:space-before="3.6131in" text:min-label-width="0.65in"/>
      </text:list-level-style-number>
      <text:list-level-style-number text:level="7" style:num-suffix="." style:num-format="1" text:display-levels="7">
        <style:list-level-properties text:space-before="3.8631in" text:min-label-width="0.75in"/>
      </text:list-level-style-number>
      <text:list-level-style-number text:level="8" style:num-suffix="." style:num-format="1" text:display-levels="8">
        <style:list-level-properties text:space-before="4.1131in" text:min-label-width="0.85in"/>
      </text:list-level-style-number>
      <text:list-level-style-number text:level="9" style:num-suffix="." style:num-format="1" text:display-levels="9">
        <style:list-level-properties text:space-before="4.3631in" text:min-label-width="1in"/>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2pt" style:font-size-asian="12pt"/>
    </style:style>
  </office:automatic-styles>
  <office:master-styles>
    <style:master-page style:name="MP0" style:page-layout-name="PL0">
      <style:header>
        <text:p text:style-name="P2"><text:span text:style-name="T3"><text:page-number text:fixed="false">10</text:page-number></text:span></text:p>
        <text:p text:style-name="Верхнийколонтитул"/>
      </style:header>
    </style:master-page>
    <style:master-page style:next-style-name="MP0" style:name="MPF0" style:page-layout-name="PL0">
      <style:header>
        <text:p text:style-name="P4"><text:span text:style-name="T5"><text:page-number text:fixed="false">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Федорова Оксана</meta:initial-creator>
    <dc:creator>Серв</dc:creator>
    <meta:creation-date>2022-06-29T05:22:00Z</meta:creation-date>
    <dc:date>2022-07-12T04:29:00Z</dc:date>
    <meta:print-date>2022-06-14T08:28:00Z</meta:print-date>
    <meta:template xlink:href="Normal" xlink:type="simple"/>
    <meta:editing-cycles>3</meta:editing-cycles>
    <meta:editing-duration>PT120S</meta:editing-duration>
    <meta:document-statistic meta:page-count="18" meta:paragraph-count="99" meta:word-count="7428" meta:character-count="49669" meta:row-count="352" meta:non-whitespace-character-count="42340"/>
  </office:meta>
</office:document-meta>
</file>