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top="0cm" fo:margin-bottom="0cm" table:align="center" style:writing-mode="lr-tb"/>
    </style:style>
    <style:style style:name="Таблица1.A" style:family="table-column">
      <style:table-column-properties style:column-width="1.042cm"/>
    </style:style>
    <style:style style:name="Таблица1.B" style:family="table-column">
      <style:table-column-properties style:column-width="12.397cm"/>
    </style:style>
    <style:style style:name="Таблица1.C" style:family="table-column">
      <style:table-column-properties style:column-width="3.944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002cm" fo:keep-together="auto"/>
    </style:style>
    <style:style style:name="Таблица2" style:family="table">
      <style:table-properties style:width="17.383cm" fo:margin-top="0cm" fo:margin-bottom="0cm" table:align="center" style:writing-mode="lr-tb"/>
    </style:style>
    <style:style style:name="Таблица2.A" style:family="table-column">
      <style:table-column-properties style:column-width="6.316cm"/>
    </style:style>
    <style:style style:name="Таблица2.B" style:family="table-column">
      <style:table-column-properties style:column-width="11.067cm"/>
    </style:style>
    <style:style style:name="Таблица2.1" style:family="table-row">
      <style:table-row-properties style:min-row-height="1.23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5pt solid #00000a"/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-0.2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25cm"/>
          <style:tab-stop style:position="0.24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fo:font-size="11pt" fo:font-weight="bold" style:font-size-asian="11pt" style:language-asian="zh" style:country-asian="CN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fo:font-size="11pt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fo:font-size="11pt" fo:background-color="#ffff00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  <style:tab-stop style:position="2.501cm" style:type="right"/>
        </style:tab-stops>
      </style:paragraph-properties>
      <style:text-properties fo:font-size="11pt" fo:background-color="transparent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>
        <style:tab-stops>
          <style:tab-stop style:position="7.276cm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15" style:family="paragraph" style:parent-style-name="ConsPlusNormal">
      <style:paragraph-properties fo:margin-left="0cm" fo:margin-right="0cm" fo:orphans="2" fo:widows="2" fo:text-indent="0cm" style:auto-text-indent="false">
        <style:tab-stops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itle">
      <style:text-properties fo:font-size="11pt" style:font-size-asian="11pt" style:font-size-complex="11pt"/>
    </style:style>
    <style:style style:name="P21" style:family="paragraph" style:parent-style-name="Title">
      <style:text-properties fo:font-size="11pt" officeooo:paragraph-rsid="00187475" style:font-size-asian="11pt" style:font-size-complex="11pt"/>
    </style:style>
    <style:style style:name="P22" style:family="paragraph" style:parent-style-name="Title">
      <style:text-properties fo:font-size="11pt" officeooo:rsid="00187475" officeooo:paragraph-rsid="00187475" style:font-size-asian="11pt" style:font-size-complex="11pt"/>
    </style:style>
    <style:style style:name="P23" style:family="paragraph" style:parent-style-name="Title" style:master-page-name="Standard">
      <style:paragraph-properties fo:text-align="end" style:justify-single-word="false" style:page-number="auto"/>
    </style:style>
    <style:style style:name="P24" style:family="paragraph" style:parent-style-name="Standard" style:list-style-name="WWNum16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WWNum16">
      <style:paragraph-properties fo:text-align="justify" style:justify-single-word="false" fo:hyphenation-ladder-count="no-limit">
        <style:tab-stops>
          <style:tab-stop style:position="-0.25cm"/>
        </style:tab-stops>
      </style:paragraph-properties>
      <style:text-properties officeooo:paragraph-rsid="00150595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 style:list-style-name="WWNum16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 style:list-style-name="WWNum1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0.25cm"/>
        </style:tab-stops>
      </style:paragraph-properties>
      <style:text-properties fo:font-size="11pt" fo:font-weight="bold" style:font-size-asian="11pt" style:language-asian="zh" style:country-asian="CN" style:font-weight-asian="bold" style:font-size-complex="11pt" fo:hyphenate="false" fo:hyphenation-remain-char-count="2" fo:hyphenation-push-char-count="2" loext:hyphenation-no-caps="false"/>
    </style:style>
    <style:style style:name="P29" style:family="paragraph" style:parent-style-name="Text_20_body" style:list-style-name="WWNum17">
      <style:paragraph-properties fo:margin-left="0cm" fo:margin-right="0cm" fo:text-indent="0cm" style:auto-text-indent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 style:list-style-name="WWNum17">
      <style:paragraph-properties fo:margin-left="1.251cm" fo:margin-right="0cm" fo:text-align="start" style:justify-single-word="false" fo:text-indent="-1.251cm" style:auto-text-indent="false">
        <style:tab-stops>
          <style:tab-stop style:position="-0.25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variant="normal" fo:text-transform="none" fo:font-size="11pt" fo:font-weight="normal" style:font-size-asian="11pt" style:font-weight-asian="normal" style:font-size-complex="11pt"/>
    </style:style>
    <style:style style:name="T8" style:family="text">
      <style:text-properties style:language-asian="zh" style:country-asian="CN"/>
    </style:style>
    <style:style style:name="T9" style:family="text">
      <style:text-properties fo:font-weight="bold" style:language-asian="zh" style:country-asian="CN" style:font-weight-asian="bold"/>
    </style:style>
    <style:style style:name="T10" style:family="text">
      <style:text-properties fo:font-weight="bold" officeooo:rsid="00150595" style:language-asian="zh" style:country-asian="CN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7368" style:font-weight-asian="bold" style:font-weight-complex="bold"/>
    </style:style>
    <style:style style:name="T14" style:family="text">
      <style:text-properties fo:font-weight="bold" officeooo:rsid="0015c667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1e0749" fo:background-color="transparent" loext:char-shading-value="0" style:font-weight-asian="bold" style:font-weight-complex="bold"/>
    </style:style>
    <style:style style:name="T17" style:family="text">
      <style:text-properties fo:font-weight="bold" officeooo:rsid="001522b1" fo:background-color="transparent" loext:char-shading-value="0" style:font-weight-asian="bold" style:font-weight-complex="bold"/>
    </style:style>
    <style:style style:name="T18" style:family="text">
      <style:text-properties style:font-name-asian="Calibri1" style:font-weight-complex="bold"/>
    </style:style>
    <style:style style:name="T19" style:family="text">
      <style:text-properties officeooo:rsid="001522b1" style:font-name-asian="Calibri1" style:font-weight-complex="bold"/>
    </style:style>
    <style:style style:name="T20" style:family="text">
      <style:text-properties officeooo:rsid="0015c667" style:font-name-asian="Calibri1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color="#000000" loext:opacity="100%" fo:letter-spacing="0.002cm" fo:font-weight="bold" style:font-weight-asian="bold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c6ed2" style:font-weight-asian="normal" style:font-weight-complex="normal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522b1" fo:background-color="#ffff00" loext:char-shading-value="0"/>
    </style:style>
    <style:style style:name="T29" style:family="text">
      <style:text-properties officeooo:rsid="001e0749" fo:background-color="#ffff00" loext:char-shading-value="0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50595" style:font-size-asian="12pt" style:font-size-complex="12pt"/>
    </style:style>
    <style:style style:name="T32" style:family="text">
      <style:text-properties style:font-name="Times New Roman" fo:font-size="12pt" officeooo:rsid="0017bfdf" style:font-size-asian="12pt" style:font-size-complex="12pt"/>
    </style:style>
    <style:style style:name="T3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4" style:family="text">
      <style:text-properties officeooo:rsid="001522b1"/>
    </style:style>
    <style:style style:name="T35" style:family="text">
      <style:text-properties style:use-window-font-color="true" loext:opacity="0%" style:font-name="Times New Roman" fo:font-size="12pt" officeooo:rsid="001522b1" style:font-name-asian="Calibri1" style:font-size-asian="12pt" style:language-asian="ru" style:country-asian="RU" style:font-name-complex="Times New Roman1" style:font-size-complex="12pt" style:font-weight-complex="bold"/>
    </style:style>
    <style:style style:name="T36" style:family="text">
      <style:text-properties style:use-window-font-color="true" loext:opacity="0%" style:font-name="Times New Roman" officeooo:rsid="001522b1" style:font-name-asian="Times New Roman1" style:language-asian="ru" style:country-asian="RU" style:font-name-complex="Times New Roman1"/>
    </style:style>
    <style:style style:name="T37" style:family="text">
      <style:text-properties style:use-window-font-color="true" loext:opacity="0%" style:font-name="Times New Roman" officeooo:rsid="0015c667" style:font-name-asian="Times New Roman1" style:font-name-complex="Times New Roman1"/>
    </style:style>
    <style:style style:name="T38" style:family="text">
      <style:text-properties style:use-window-font-color="true" loext:opacity="0%" style:font-name="Times New Roman" officeooo:rsid="001a7368" style:font-name-asian="Times New Roman1" style:font-name-complex="Times New Roman1"/>
    </style:style>
    <style:style style:name="T39" style:family="text">
      <style:text-properties officeooo:rsid="0015c667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e0749" fo:background-color="transparent" loext:char-shading-value="0"/>
    </style:style>
    <style:style style:name="T42" style:family="text">
      <style:text-properties officeooo:rsid="001e0749" fo:background-color="transparent" loext:char-shading-value="0"/>
    </style:style>
    <style:style style:name="T43" style:family="text">
      <style:text-properties officeooo:rsid="001522b1" fo:background-color="transparent" loext:char-shading-value="0"/>
    </style:style>
    <style:style style:name="T44" style:family="text">
      <style:text-properties officeooo:rsid="001522b1" fo:background-color="transparent" loext:char-shading-value="0"/>
    </style:style>
    <style:style style:name="T45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П</text:span><text:span text:style-name="T7">риложение</text:span><text:span text:style-name="T3"> №2</text:span></text:p>
      <text:p text:style-name="P20"/>
      <text:p text:style-name="P22">РАЗДЕЛ 2. </text:p>
      <text:p text:style-name="P21">Техническое задание</text:p>
      <text:p text:style-name="P20"/>
      <text:list xml:id="list3225023757" text:style-name="WWNum16">
        <text:list-item>
          <text:p text:style-name="P24"><text:span text:style-name="T9">Наименование работ: Заказчик АО «</text:span><text:span text:style-name="T10">РСК</text:span><text:span text:style-name="T9">». </text:span><text:span text:style-name="T8">Выполнение работ методом горизонтально-направленного бурения </text:span><text:span text:style-name="T18">под </text:span><text:span text:style-name="T20">ВЛ</text:span><text:span text:style-name="T35">-220/110 кВ</text:span><text:span text:style-name="T18"> для прокладки кабеля в <text:s/>г. </text:span><text:span text:style-name="T19">Серов</text:span><text:span text:style-name="T20">е</text:span><text:span text:style-name="T18">.</text:span></text:p>
        </text:list-item>
        <text:list-item>
          <text:p text:style-name="P24"><text:span text:style-name="T11">Место проведения работ:</text:span> </text:p>
          <text:p text:style-name="P25"><text:span text:style-name="T12">2.1</text:span><text:span text:style-name="T21">.</text:span> объект- <text:s/>«<text:span text:style-name="T23">ЛЭП-6 кВ от яч. № 10 РУ-6 кВ ЦРП (п. Энергетиков, ул. Новая, 1) до ТП-11 завода малой металлургии, расположенной по адресу: г. Серов, ул. Пристанционная, 21б, стр.1, стр. 2.</text:span><text:span text:style-name="T30">», </text:span><text:span text:style-name="T32">три </text:span><text:span text:style-name="T30">труб</text:span><text:span text:style-name="T32">ы</text:span><text:span text:style-name="T30"> ПЭ диаметром </text:span><text:span text:style-name="T31">63</text:span><text:span text:style-name="T30"> мм, прокол протяженностью </text:span><text:span text:style-name="T31">230</text:span><text:span text:style-name="T30"> м;</text:span></text:p>
        </text:list-item>
      </text:list>
      <text:list xml:id="list3260261464" text:style-name="L1">
        <text:list-item>
          <text:list>
            <text:list-header>
              <text:p text:style-name="P26"/>
            </text:list-header>
          </text:list>
        </text:list-item>
      </text:list>
      <text:p text:style-name="P2"><text:span text:style-name="T22">3. </text:span><text:span text:style-name="T11">Срок выполнения работ:</text:span> начало работ: в течение 10 календарных дней с момента подачи заявки; <text:bookmark text:name="_GoBack"/>окончание работ по договору<text:span text:style-name="T15"> - 09.</text:span><text:span text:style-name="T16">10</text:span><text:span text:style-name="T15">.202</text:span><text:span text:style-name="T17">2</text:span><text:span text:style-name="T15">г.</text:span></text:p>
      <text:p text:style-name="P16"><text:span text:style-name="T9">4. Описание и объем работ:</text:span><text:span text:style-name="T8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 пп</text:p>
          </table:table-cell>
          <table:table-cell table:style-name="Таблица1.A1" office:value-type="string">
            <text:p text:style-name="P4">Вид работ</text:p>
          </table:table-cell>
          <table:table-cell table:style-name="Таблица1.C1" office:value-type="string">
            <text:p text:style-name="P4">Объём работ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Бестраншейная прокладка толстостенных <text:s text:c="2"/>полиэтиленовых труб на глубине не менее 1,<text:span text:style-name="T34">2</text:span> м от п<text:span text:style-name="T36">оверхности грунта</text:span></text:p>
          </table:table-cell>
          <table:table-cell table:style-name="Таблица1.C1" office:value-type="string">
            <text:p text:style-name="P7"><text:span text:style-name="T34">3</text:span> труб<text:span text:style-name="T34">ы</text:span> по <text:span text:style-name="T34">2</text:span><text:span text:style-name="T39">45</text:span> м – <text:s text:c="6"/>1 прохода</text:p>
          </table:table-cell>
        </table:table-row>
      </table:table>
      <text:p text:style-name="P10"/>
      <text:p text:style-name="P10"><text:span text:style-name="T13">5. </text:span><text:span text:style-name="T12">Схем</text:span><text:span text:style-name="T14">а</text:span><text:span text:style-name="T12"> пересечения </text:span><text:span text:style-name="T37">ВЛ-220/110 кВ</text:span> методом горизонтально-направленного бурения прилагается <text:span text:style-name="T40">(см. приложение №1 <text:s/>«</text:span><text:span text:style-name="T24">ЛЭП-6 кВ от яч. № 10 РУ-6 кВ ЦРП (п. Энергетиков, ул. Новая, 1) до ТП-11 завода малой металлургии, расположенной по адресу: г. Серов, ул. Пристанционная, 21б, стр.1, стр. 2.</text:span><text:span text:style-name="T33">».</text:span></text:p>
      <text:p text:style-name="P12"/>
      <text:p text:style-name="P6"><text:span text:style-name="T38">6</text:span>. Условия оплаты: <text:span text:style-name="T25"><text:s/>Аванс предусмотрен в размере 30 % в течение 15 (Пятнадцати) </text:span><text:span text:style-name="T26">календарных</text:span><text:span text:style-name="T25"> дней после подписания договора и выставления счета. Окончательный расчет за выполненный объем работ и принятый ЗАКАЗЧИКОМ по акту приемки производится в течение 30 (Тридцати) </text:span><text:span text:style-name="T26">календарных </text:span><text:span text:style-name="T25">дней после подписания акта выполненных работ и выставления счета.</text:span></text:p>
      <text:p text:style-name="P11"/>
      <text:list xml:id="list91545433411789" text:continue-list="list3225023757" text:style-name="WWNum16">
        <text:list-header>
          <text:p text:style-name="P27"><text:span text:style-name="T4">7. Технические требования к применяемым материалам:</text:span><text:span text:style-name="T2"> 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материалов</text:p>
          </table:table-cell>
          <table:table-cell table:style-name="Таблица2.B1" office:value-type="string">
            <text:p text:style-name="P5">Технические требования</text:p>
          </table:table-cell>
        </table:table-row>
        <table:table-row table:style-name="Таблица2.1">
          <table:table-cell table:style-name="Таблица2.A2" office:value-type="string">
            <text:p text:style-name="P8">Труба полиэтиленовая</text:p>
          </table:table-cell>
          <table:table-cell table:style-name="Таблица2.B2" office:value-type="string">
            <text:p text:style-name="P8">материал – полиэтилен марки ПЭ-80</text:p>
            <text:p text:style-name="P8">наружный диаметр – <text:span text:style-name="T39">63</text:span> мм</text:p>
            <text:p text:style-name="P3"><text:span text:style-name="T6">SDR</text:span><text:span text:style-name="T1"> – 17,6</text:span></text:p>
            <text:p text:style-name="P8">ГОСТ 18599-2001. Межгосударственный стандарт. Трубы напорные из полиэтилена. Технические условия</text:p>
          </table:table-cell>
        </table:table-row>
      </table:table>
      <text:list xml:id="list91545179305174" text:continue-numbering="true" text:style-name="WWNum16">
        <text:list-header>
          <text:p text:style-name="P28"/>
          <text:p text:style-name="P28">8. Перечень основных работ:</text:p>
        </text:list-header>
      </text:list>
      <text:p text:style-name="P1"><text:span text:style-name="T5">- <text:s text:c="3"/></text:span><text:span text:style-name="T2">перед началом выполнения работ подрядная организация составляет проект производства работ и утверждает его Заказчиком; </text:span></text:p>
      <text:p text:style-name="P19">- комплектация объекта материалами, включая их поставку;</text:p>
      <text:p text:style-name="P19">- земляные работы;</text:p>
      <text:p text:style-name="P19">- устройство переходов через улицы, методом горизонтально-направленного бурения (ГНБ) с применением установок горизонтально-направленного бурения, горизонтального прокола;</text:p>
      <text:p text:style-name="P9">- оформление исполнительной документации.</text:p>
      <text:list xml:id="list91546157182784" text:continue-numbering="true" text:style-name="WWNum16">
        <text:list-header>
          <text:p text:style-name="P28">9. Перечень дополнительных мероприятий в рамках проведения работ:</text:p>
        </text:list-header>
      </text:list>
      <text:list xml:id="list1977631814" text:style-name="WWNum17">
        <text:list-item>
          <text:p text:style-name="P29">мероприятия по охране труда и технике безопасности, выполнив соответствующие расчёты;</text:p>
        </text:list-item>
        <text:list-item>
          <text:p text:style-name="P29">мероприятия по защите и охране окружающей среды.</text:p>
        </text:list-item>
      </text:list>
      <text:list xml:id="list91546674912104" text:continue-list="list91546157182784" text:style-name="WWNum16">
        <text:list-header>
          <text:p text:style-name="P28">10. Требования к оформлению исполнительной документации:</text:p>
        </text:list-header>
      </text:list>
      <text:p text:style-name="P1"><text:span text:style-name="T1">Оформление и состав исполнительной документации, передаваемой при сдаче выполненных работ должен соответствовать «Единому руководству по составлению исполнительной документации на законченные строительством линейные сооружения»</text:span> <text:span text:style-name="T1">и СП 341.1325800.2017 «Подземные инженерные коммуникации. Прокладка горизонтальным направленным бурением» и должна в себя включать:</text:span></text:p>
      <text:list xml:id="list91545439290424" text:continue-numbering="true" text:style-name="WWNum16">
        <text:list-header>
          <text:p text:style-name="P28">11. Нормативные требования:</text:p>
        </text:list-header>
      </text:list>
      <text:list xml:id="list91545896780965" text:continue-list="list1977631814" text:style-name="WWNum17">
        <text:list-item>
          <text:p text:style-name="P29"><text:soft-page-break/>СО 34.04.181-2003 "Правила организации технического обслуживания и ремонта оборудования, зданий и сооружений, электростанций и сетей";</text:p>
        </text:list-item>
        <text:list-item>
          <text:p text:style-name="P30"><text:span text:style-name="T1">СП 116.13330.2012 «И</text:span>нженерная защита территорий, зданий и сооружений от опасных геологических процессов» а (актуализированная редакция СНиП 22-02-2003)</text:p>
        </text:list-item>
        <text:list-item>
          <text:p text:style-name="P29">СНиП 12-03-2001 «Безопасность труда в строительстве». Часть 1. Общие требования</text:p>
        </text:list-item>
        <text:list-item>
          <text:p text:style-name="P29">СНиП 12-04-2002 «Безопасность труда в строительстве». Часть 2. Строительное производство</text:p>
        </text:list-item>
        <text:list-item>
          <text:p text:style-name="P29">ГОСТ 12.3.032-84 "Система стандартов безопасности труда. Работы электромонтажные. Общие требования безопасности";</text:p>
        </text:list-item>
        <text:list-item>
          <text:p text:style-name="P29">ГОСТ Р 12.3.047-2012 "Система стандартов безопасности труда. Пожарная безопасность технологических процессов. Общие требования. Методы контроля".</text:p>
        </text:list-item>
      </text:list>
      <text:p text:style-name="P18"/>
      <text:p text:style-name="P17"/>
      <text:p text:style-name="P13"><text:s text:c="48"/>Начальник ПТО <text:s text:c="32"/>Н.С. Давыдов</text:p>
      <text:p text:style-name="P14"><text:s text:c="121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size-asian="13pt" style:font-size-complex="13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1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4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/>
    </style:style>
    <style:style style:name="Обычный2" style:family="paragraph" style:default-outline-level="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style:contextual-spacing="false" fo:line-height="100%" fo:orphans="0" fo:widows="0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vlabelbold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size-asian="13pt" style:language-asian="ru" style:country-asian="RU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0.889cm" fo:margin-left="2.3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493cm" fo:text-indent="-1.201cm" fo:margin-left="5.0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.kosterina</meta:initial-creator>
    <meta:editing-cycles>49</meta:editing-cycles>
    <meta:print-date>2021-06-02T09:26:03.55</meta:print-date>
    <meta:creation-date>2019-05-17T05:43:00</meta:creation-date>
    <dc:date>2022-08-25T09:15:44.724000000</dc:date>
    <meta:editing-duration>PT2H59M20S</meta:editing-duration>
    <meta:generator>LibreOffice/7.1.3.2$Windows_X86_64 LibreOffice_project/47f78053abe362b9384784d31a6e56f8511eb1c1</meta:generator>
    <meta:printed-by>Дмитрий Спиридонов</meta:printed-by>
    <meta:document-statistic meta:table-count="2" meta:image-count="0" meta:object-count="0" meta:page-count="2" meta:paragraph-count="44" meta:word-count="459" meta:character-count="3734" meta:non-whitespace-character-count="3103"/>
    <meta:user-defined meta:name="AppVersion">15.0000</meta:user-defined>
    <meta:user-defined meta:name="Company">VolgaTele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