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7.992cm" table:align="margins"/>
    </style:style>
    <style:style style:name="Таблица2.A" style:family="table-column">
      <style:table-column-properties style:column-width="8.996cm" style:rel-column-width="32767*"/>
    </style:style>
    <style:style style:name="Таблица2.B" style:family="table-column">
      <style:table-column-properties style:column-width="8.996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0.794cm" style:rel-column-width="2891*"/>
    </style:style>
    <style:style style:name="Таблица1.B" style:family="table-column">
      <style:table-column-properties style:column-width="12.811cm" style:rel-column-width="46664*"/>
    </style:style>
    <style:style style:name="Таблица1.C" style:family="table-column">
      <style:table-column-properties style:column-width="4.387cm" style:rel-column-width="1598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992cm" table:align="margins"/>
    </style:style>
    <style:style style:name="Таблица3.A" style:family="table-column">
      <style:table-column-properties style:column-width="9.208cm" style:rel-column-width="33538*"/>
    </style:style>
    <style:style style:name="Таблица3.B" style:family="table-column">
      <style:table-column-properties style:column-width="8.784cm" style:rel-column-width="3199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140cc8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paragraph-rsid="00163440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cm" style:auto-text-indent="false" style:page-number="auto" fo:background-color="transparent"/>
      <style:text-properties fo:font-weight="bold" officeooo:rsid="001230d8" officeooo:paragraph-rsid="001230d8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weight="bold" officeooo:paragraph-rsid="002d696c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loext:opacity="100%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140cc8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16f19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14d6b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a93c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2e128a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font-weight="bold" officeooo:rsid="001230d8" officeooo:paragraph-rsid="001230d8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c9211e" loext:opacity="100%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color="#000000" loext:opacity="100%" fo:font-weight="bold" officeooo:rsid="0020968a" officeooo:paragraph-rsid="0020968a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officeooo:paragraph-rsid="0020968a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0fcd01" officeooo:paragraph-rsid="000fcd01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1023a4" officeooo:paragraph-rsid="001023a4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1a0ee9" officeooo:paragraph-rsid="001a0ee9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1b8d38" officeooo:paragraph-rsid="001b8d38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weight="bold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13db71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140cc8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fo:font-weight="bold" officeooo:rsid="001f6385" officeooo:paragraph-rsid="001f6385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fo:font-weight="bold" officeooo:rsid="0020968a" officeooo:paragraph-rsid="0020968a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fo:font-weight="bold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0968a"/>
    </style:style>
    <style:style style:name="P32" style:family="paragraph" style:parent-style-name="Text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0f27ae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2ad759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73de3" officeooo:paragraph-rsid="002ad759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73de3" officeooo:paragraph-rsid="00273de3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43192" officeooo:paragraph-rsid="00273de3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ad759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73de3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273de3" officeooo:paragraph-rsid="002ad759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273de3" officeooo:paragraph-rsid="00273de3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rsid="00243192" officeooo:paragraph-rsid="002d696c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officeooo:paragraph-rsid="002d696c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officeooo:paragraph-rsid="002d696c" fo:background-color="transparent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language="ru" fo:country="RU" officeooo:paragraph-rsid="002d696c" fo:background-color="transparent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d696c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loext:opacity="100%" style:font-name="Times New Roman" fo:font-size="12pt" fo:language="ru" fo:country="RU" officeooo:paragraph-rsid="002d696c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7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officeooo:rsid="0010c86b" officeooo:paragraph-rsid="0010c86b"/>
    </style:style>
    <style:style style:name="P48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font-weight="bold" officeooo:rsid="0010c86b" officeooo:paragraph-rsid="0010c86b" style:font-weight-asian="bold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1pt" officeooo:paragraph-rsid="0013db71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fo:font-size="11pt" officeooo:paragraph-rsid="00140cc8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fo:font-size="11pt" officeooo:rsid="00140cc8" officeooo:paragraph-rsid="0013db71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center" style:justify-single-word="false"/>
      <style:text-properties officeooo:paragraph-rsid="002ad759"/>
    </style:style>
    <style:style style:name="P54" style:family="paragraph" style:parent-style-name="Table_20_Contents">
      <style:paragraph-properties fo:text-align="center" style:justify-single-word="false"/>
      <style:text-properties officeooo:rsid="0013db71" officeooo:paragraph-rsid="0013db71"/>
    </style:style>
    <style:style style:name="P55" style:family="paragraph" style:parent-style-name="Table_20_Contents">
      <style:paragraph-properties fo:text-align="center" style:justify-single-word="false"/>
      <style:text-properties officeooo:rsid="00140cc8" officeooo:paragraph-rsid="00140cc8"/>
    </style:style>
    <style:style style:name="P56" style:family="paragraph" style:parent-style-name="Table_20_Contents">
      <style:paragraph-properties fo:text-align="start" style:justify-single-word="false"/>
      <style:text-properties officeooo:rsid="00243192" officeooo:paragraph-rsid="00243192"/>
    </style:style>
    <style:style style:name="P57" style:family="paragraph" style:parent-style-name="Table_20_Contents">
      <style:paragraph-properties fo:text-align="start" style:justify-single-word="false"/>
      <style:text-properties officeooo:rsid="00243192" officeooo:paragraph-rsid="002ad759"/>
    </style:style>
    <style:style style:name="P58" style:family="paragraph" style:parent-style-name="Table_20_Contents">
      <style:paragraph-properties fo:text-align="justify" style:justify-single-word="false"/>
      <style:text-properties officeooo:rsid="00243192" officeooo:paragraph-rsid="00273de3"/>
    </style:style>
    <style:style style:name="P59" style:family="paragraph" style:parent-style-name="Table_20_Contents">
      <style:paragraph-properties fo:text-align="justify" style:justify-single-word="false"/>
      <style:text-properties officeooo:rsid="00243192" officeooo:paragraph-rsid="002ad759"/>
    </style:style>
    <style:style style:name="P60" style:family="paragraph" style:parent-style-name="Standard">
      <style:text-properties officeooo:paragraph-rsid="002ad759"/>
    </style:style>
    <style:style style:name="P61" style:family="paragraph" style:parent-style-name="Standard">
      <style:paragraph-properties fo:text-align="justify" style:justify-single-word="false"/>
      <style:text-properties fo:font-size="12pt" officeooo:paragraph-rsid="002e128a" style:font-size-asian="12pt" style:font-size-complex="12pt"/>
    </style:style>
    <style:style style:name="P62" style:family="paragraph" style:parent-style-name="Text">
      <style:paragraph-properties fo:text-align="center" style:justify-single-word="false"/>
      <style:text-properties style:font-name="Times New Roman" fo:font-size="12pt" fo:font-weight="bold" officeooo:paragraph-rsid="000f27ae" style:font-size-asian="12pt" style:font-weight-asian="bold" style:font-name-complex="Times New Roman" style:font-size-complex="12pt" style:font-weight-complex="bold"/>
    </style:style>
    <style:style style:name="P63" style:family="paragraph" style:parent-style-name="Text">
      <style:paragraph-properties fo:text-align="center" style:justify-single-word="false"/>
      <style:text-properties style:font-name="Times New Roman" fo:font-size="12pt" fo:font-weight="normal" officeooo:rsid="002f7379" officeooo:paragraph-rsid="002f7379" style:font-size-asian="12pt" style:font-weight-asian="normal" style:font-name-complex="Times New Roman" style:font-size-complex="12pt" style:font-weight-complex="normal"/>
    </style:style>
    <style:style style:name="P64" style:family="paragraph" style:parent-style-name="Text" style:master-page-name="">
      <style:paragraph-properties fo:text-align="center" style:justify-single-word="false" style:page-number="auto"/>
      <style:text-properties style:font-name="Times New Roman" fo:font-size="12pt" fo:font-weight="normal" officeooo:rsid="002f7379" officeooo:paragraph-rsid="002f7379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officeooo:paragraph-rsid="0020968a"/>
    </style:style>
    <style:style style:name="T1" style:family="text">
      <style:text-properties officeooo:rsid="000f27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c86b" style:font-weight-asian="bold" style:font-weight-complex="bold"/>
    </style:style>
    <style:style style:name="T4" style:family="text">
      <style:text-properties fo:font-weight="bold" officeooo:rsid="0028c4bd" style:font-weight-asian="bold" style:font-weight-complex="bold"/>
    </style:style>
    <style:style style:name="T5" style:family="text">
      <style:text-properties officeooo:rsid="000fcd01"/>
    </style:style>
    <style:style style:name="T6" style:family="text">
      <style:text-properties officeooo:rsid="001023a4"/>
    </style:style>
    <style:style style:name="T7" style:family="text">
      <style:text-properties officeooo:rsid="0010c86b"/>
    </style:style>
    <style:style style:name="T8" style:family="text">
      <style:text-properties officeooo:rsid="0013db71"/>
    </style:style>
    <style:style style:name="T9" style:family="text">
      <style:text-properties officeooo:rsid="00140cc8"/>
    </style:style>
    <style:style style:name="T10" style:family="text">
      <style:text-properties officeooo:rsid="0016f193"/>
    </style:style>
    <style:style style:name="T11" style:family="text">
      <style:text-properties officeooo:rsid="001875a7"/>
    </style:style>
    <style:style style:name="T12" style:family="text">
      <style:text-properties officeooo:rsid="001a0ee9"/>
    </style:style>
    <style:style style:name="T13" style:family="text">
      <style:text-properties officeooo:rsid="001b8d38"/>
    </style:style>
    <style:style style:name="T14" style:family="text">
      <style:text-properties officeooo:rsid="001d0fb1"/>
    </style:style>
    <style:style style:name="T15" style:family="text">
      <style:text-properties officeooo:rsid="001f0791"/>
    </style:style>
    <style:style style:name="T16" style:family="text">
      <style:text-properties officeooo:rsid="001f6385"/>
    </style:style>
    <style:style style:name="T17" style:family="text">
      <style:text-properties officeooo:rsid="0020968a"/>
    </style:style>
    <style:style style:name="T18" style:family="text">
      <style:text-properties officeooo:rsid="00243192"/>
    </style:style>
    <style:style style:name="T19" style:family="text">
      <style:text-properties style:font-name="Times New Roman" fo:font-size="12pt" fo:letter-spacing="-0.016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ru" fo:country="RU" fo:font-weight="normal" officeooo:rsid="0010c86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ru" fo:country="RU" style:text-underline-style="solid" style:text-underline-width="auto" style:text-underline-color="font-color" fo:font-weight="normal" officeooo:rsid="0010c86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ru" fo:country="RU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fo:language="en" fo:country="US" fo:font-weight="normal" officeooo:rsid="0010c86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0pt" fo:letter-spacing="-0.016cm" fo:font-weight="normal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e128a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officeooo:rsid="0028c4bd"/>
    </style:style>
    <style:style style:name="T31" style:family="text">
      <style:text-properties style:text-line-through-style="none" style:text-line-through-type="none" style:font-name="Times New Roman" fo:font-size="12pt" fo:language="ru" fo:country="RU" style:text-underline-style="none" fo:font-weight="normal" officeooo:rsid="0010c86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text-line-through-style="none" style:text-line-through-type="none" style:font-name="Times New Roman" fo:font-size="12pt" fo:language="en" fo:country="US" style:text-underline-style="none" fo:font-weight="normal" officeooo:rsid="0010c86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officeooo:rsid="00273de3"/>
    </style:style>
    <style:style style:name="T34" style:family="text">
      <style:text-properties officeooo:rsid="002c9a4e"/>
    </style:style>
    <style:style style:name="T35" style:family="text">
      <style:text-properties officeooo:rsid="002d696c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Times New Roman" fo:font-size="12pt" fo:language="ru" fo:country="RU" fo:font-style="normal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italic"/>
    </style:style>
    <style:style style:name="T38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language="ru" fo:country="RU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fo:color="#000000" loext:opacity="100%" officeooo:rsid="00243192"/>
    </style:style>
    <style:style style:name="T41" style:family="text">
      <style:text-properties fo:color="#000000" loext:opacity="100%" officeooo:rsid="0020968a"/>
    </style:style>
    <style:style style:name="T42" style:family="text">
      <style:text-properties fo:color="#000000" loext:opacity="100%" fo:font-size="12pt" officeooo:rsid="002e128a" style:font-size-asian="12pt" style:font-size-complex="12pt"/>
    </style:style>
    <style:style style:name="T43" style:family="text">
      <style:text-properties officeooo:rsid="002e12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РАЗДЕЛ 4. ПРОЕКТ ДОГОВОРА</text:p>
      <text:p text:style-name="P63"/>
      <text:p text:style-name="P62">ДОГОВОР № <text:s/><text:span text:style-name="T1">З/РС-_____-2022</text:span> <text:s text:c="6"/></text:p>
      <text:p text:style-name="P32">КУПЛИ-ПРОДАЖИ ТРАНСПОРТНОГО СРЕДСТВА</text:p>
      <text:p text:style-name="P19"/>
      <text:p text:style-name="P19">г. <text:span text:style-name="T1">Екатеринбург <text:s text:c="92"/>«____» ____________ <text:s/></text:span>2022 г.</text:p>
      <text:p text:style-name="P19"/>
      <text:p text:style-name="P1">____________________________________________ (<text:span text:style-name="T5">далее - </text:span><text:span text:style-name="T2">Продавец</text:span>) в лице ____________________________________________________________, действующего на основании ___________________________________________________________________, <text:span text:style-name="T5">с одной стороны, и</text:span></text:p>
      <text:p text:style-name="P8"><text:span text:style-name="T5">Акционерное общество «Региональная сетевая компания» </text:span>(далее - <text:span text:style-name="T2">Покупатель</text:span>) в лице <text:span text:style-name="T5">Генерального директора Мирного Артёма Сергеевича</text:span>, действующего на основании <text:span text:style-name="T5">Устава, с другой стороны</text:span>,</text:p>
      <text:p text:style-name="P12">совместно именуемые «Стороны», заключили настоящий договор <text:span text:style-name="T7">купли-продажи транспортного средства (далее — договор) в рамках Федерального закона от 18.07.2011 № 223-ФЗ «О закупках товаров, работ, услуг отдельными видами юридических лиц» <text:s/></text:span><text:span text:style-name="T20">путем проведения</text:span><text:span text:style-name="T21"> <text:tab/><text:tab/><text:tab/><text:tab/><text:tab/></text:span><text:span text:style-name="T20">в электронной форме, на основании итогового протокола заседания Комиссии по закупкам №</text:span><text:span text:style-name="T23"> ______ </text:span><text:span text:style-name="T31">от __</text:span><text:span text:style-name="T32">.__</text:span><text:span text:style-name="T31">.202__</text:span><text:span text:style-name="T20">), </text:span>о <text:span text:style-name="T5">нижеследующем</text:span>.</text:p>
      <text:p text:style-name="P11"/>
      <text:p text:style-name="P20">1. ПРЕДМЕТ ДОГОВОРА</text:p>
      <text:p text:style-name="P19"/>
      <text:p text:style-name="P1">1.1. Продавец обязуется передать в собственность Покупателя, а Покупатель обязуется принять и оплатить <text:span text:style-name="T7">автотранспортные средства, перечисленные в </text:span><text:span text:style-name="T3">Приложении № 1</text:span><text:span text:style-name="T7"> «Перечень автотранспортных средств» к настоящему Договору.</text:span></text:p>
      <text:p text:style-name="P2">1.<text:span text:style-name="T5">2</text:span>. Принадлежность Продавцу <text:span text:style-name="T8">автотранспортных средств, перечисленных в Приложении № 1 к настоящему Договору,</text:span> на момент подписания <text:span text:style-name="T9">Д</text:span>оговора подтверждается <text:span text:style-name="T9">соответствующими <text:s/>паспортами транспортных средств</text:span> <text:span text:style-name="T9">(</text:span>ПТС<text:span text:style-name="T9">)</text:span>, а также <text:span text:style-name="T9">соответствующими </text:span>свидетельств<text:span text:style-name="T9">ами</text:span> о регистрации транспортного средства (технический паспорт), <text:span text:style-name="T9">сведения о которых отражены так же в Приложении № 1 к настоящему Договору.</text:span></text:p>
      <text:p text:style-name="P1">1.<text:span text:style-name="T5">3</text:span>. Покупатель заключает договор, основываясь на достоверности, полноте и актуальности следующих сведений, которые имеют для Покупателя существенное значение (ст. 431.2 ГК РФ):</text:p>
      <text:p text:style-name="P8">•<text:tab/><text:span text:style-name="T9">автотранспортные средства</text:span> не наход<text:span text:style-name="T6">ятся</text:span> в розыске;</text:p>
      <text:p text:style-name="P9">•<text:tab/><text:span text:style-name="T9">автотранспортные средства</text:span> не сост<text:span text:style-name="T6">оят</text:span> в споре или под арестом, не явля<text:span text:style-name="T6">ются</text:span> предметом залога и не обременен другими правами третьих лиц;</text:p>
      <text:p text:style-name="P9">•<text:tab/>Продавец не заключал с иными лицами договоров реализации <text:span text:style-name="T9">данных автотранспортных средств.</text:span></text:p>
      <text:p text:style-name="P8"/>
      <text:p text:style-name="P21">2. ДОКУМЕНТЫ И ПРИНАДЛЕЖНОСТЬ АВТОМОБИЛЯ</text:p>
      <text:p text:style-name="P19"/>
      <text:p text:style-name="P3">2.1. Одновременно с <text:span text:style-name="T9">автотранспортными средствами</text:span> Продавец передает Покупателю <text:span text:style-name="T6">на каждое автотранспортные средства, перечисленные в Приложении № 1 к настоящему Договору, </text:span>следующие документы:</text:p>
      <text:p text:style-name="P8">•<text:tab/>ПТС;</text:p>
      <text:p text:style-name="P8">•<text:tab/>свидетельство о регистрации транспортного средства.</text:p>
      <text:p text:style-name="P19"/>
      <text:p text:style-name="P21">3. ЦЕНА И ПОРЯДОК ОПЛАТЫ</text:p>
      <text:p text:style-name="P24"/>
      <text:p text:style-name="P5">3.1. Цена <text:span text:style-name="T10">автотранспортных средств, перечисленных в Приложении № 1 к настоящему Договору, </text:span>составляет <text:s/>______________ <text:s/>руб. <text:span text:style-name="T34">00</text:span> <text:span text:style-name="T10">коп.</text:span>, включая НДС 20% / <text:span text:style-name="T35">не включая, в случае если НДС не облагается</text:span>;</text:p>
      <text:p text:style-name="P10"><text:soft-page-break/>3.2. Покупатель <text:span text:style-name="T10">производит оплату предусмотренную п. 3.1. настоящего Договора в размере 100 % в течение 10 рабочих дней с даты подписания настоящего Договора.</text:span></text:p>
      <text:p text:style-name="P6">3.3. Оплата производится в безналичном порядке путем перечисления суммы, определенной в п. 3.1. <text:span text:style-name="T11">Договора</text:span>, на счет Продавца, указанный в договоре.</text:p>
      <text:p text:style-name="P19"/>
      <text:p text:style-name="P1">3.<text:span text:style-name="T11">4</text:span>. Обязанность Покупателя по оплате считается исполненной в момент зачисления денежных средств на <text:span text:style-name="T11">счет Продавца.</text:span></text:p>
      <text:p text:style-name="P19"/>
      <text:p text:style-name="P22"><text:span text:style-name="T18">4</text:span>. СРОК И ПОРЯДОК ПЕРЕДАЧИ АВТОТРАНСПОРТНОГО СРЕДСТВА</text:p>
      <text:p text:style-name="P19"/>
      <text:p text:style-name="P1"><text:span text:style-name="T18">4</text:span>.1. Продавец передает Покупателю соответствующ<text:span text:style-name="T12">ие</text:span> условиям договора <text:span text:style-name="T12">автотранспортные средства </text:span>со всеми принадлежностями и документами в течение <text:span text:style-name="T4">120 рабочих дней</text:span> с момента полной оплаты <text:span text:style-name="T30">автотранспортного средства </text:span>Покупателем. </text:p>
      <text:p text:style-name="P1"><text:span text:style-name="T18">4</text:span>.2. <text:span text:style-name="T13">Автотранспортные средства</text:span> переда<text:span text:style-name="T13">ются</text:span> <text:span text:style-name="T12">Продавцом </text:span>Покупателю в месте нахождения <text:span text:style-name="T12">Покупателя </text:span>по адресу: <text:span text:style-name="T14">г. Екатеринбург, пер. Полимерный, д. 4</text:span>. В подтверждение факта передачи стороны составляют двусторонний акт приема-передачи.</text:p>
      <text:p text:style-name="P1"><text:span text:style-name="T18">4</text:span>.3. Приемка автомобиля осуществляется в месте его передачи Покупателю. Во время приемки производятся идентификация, осмотр и проверка автомобиля по качеству и комплектности.</text:p>
      <text:p text:style-name="P1"><text:span text:style-name="T18">4</text:span>.4. Идентификация автомобиля заключается в проверке соответствия фактических данных сведениям из ПТС.</text:p>
      <text:p text:style-name="P1"><text:span text:style-name="T18">4</text:span>.<text:span text:style-name="T12">5</text:span>. Проверка работоспособности двигателя, а также других узлов, систем и контрольных приборов осуществляется при запущенном двигателе автомобиля.</text:p>
      <text:p text:style-name="P1"><text:span text:style-name="T18">4</text:span>.<text:span text:style-name="T18">6</text:span>. Все обнаруженные при приемке недостатки, в том числе по некомплектности, стороны заносят в акт приема-передачи автомобиля. В течение семи рабочих дней с момента его подписания Продавец обязан устранить выявленные недостатки <text:span text:style-name="T12">в полном объеме.</text:span></text:p>
      <text:p text:style-name="P19"/>
      <text:p text:style-name="P19"/>
      <text:p text:style-name="P23"><text:span text:style-name="T18">5</text:span>. ПЕРЕХОД ПРАВА СОБСТВЕННОСТИ</text:p>
      <text:p text:style-name="P23">И РИСКА СЛУЧАЙНОЙ ГИБЕЛИ ИЛИ ПОВРЕЖДЕНИЯ</text:p>
      <text:p text:style-name="P19"/>
      <text:p text:style-name="P1"><text:span text:style-name="T18">5</text:span>.1. Продавец считается выполнившим свои обязательства по передаче <text:span text:style-name="T15">автотранспортных средств</text:span>, если к сроку, предусмотренному договором, подготовит <text:span text:style-name="T15">автотранспортные средства</text:span> к передаче по указанному в договоре адресу и сообщит об этом Покупателю.</text:p>
      <text:p text:style-name="P1"><text:span text:style-name="T18">5</text:span>.2. Риск случайной гибели или случайного повреждения <text:span text:style-name="T15">автотранспортных средств</text:span> переходит на Покупателя с момента <text:span text:style-name="T15">подписания двустороннего акта приема-передачи.</text:span></text:p>
      <text:p text:style-name="P6"><text:span text:style-name="T18">5</text:span>.3. Право собственности на автомобиль переходит к Покупателю в момент подписания двустороннего акта приема-передачи.</text:p>
      <text:p text:style-name="P19"/>
      <text:p text:style-name="P28"><text:span text:style-name="T18">6</text:span>. ОТВЕТСТВЕННОСТЬ СТОРОН</text:p>
      <text:p text:style-name="P19"/>
      <text:p text:style-name="P1"><text:span text:style-name="T18">6</text:span>.1. При нарушении Продавцом срока передачи оплаченн<text:span text:style-name="T16">ых автотранспортных средств, </text:span>Покупатель вправе требовать от Продавца уплаты штрафа в размере 3 000 (трех тысяч) руб. за каждый день просрочки.</text:p>
      <text:p text:style-name="P1"><text:span text:style-name="T18">6</text:span>.3. При изъятии <text:span text:style-name="T16">автотранспортного средства</text:span> у Покупателя третьими лицами по основаниям, возникшим до <text:span text:style-name="T16">подписания акта приема-передачи</text:span>, Покупатель вправе требовать от Продавца уплаты штрафа в размере <text:span text:style-name="T16">500 000</text:span> (<text:span text:style-name="T16">пятьсот</text:span> тысяч) руб. <text:span text:style-name="T16">за каждое автотранспортное средство.</text:span></text:p>
      <text:p text:style-name="P19"/>
      <text:p text:style-name="P27"/>
      <text:p text:style-name="P29"><text:span text:style-name="T18">7</text:span>. ОДНОСТОРОННИЙ ОТКАЗ ОТ ДОГОВОРА ИЛИ ЕГО РАСТОРЖЕНИЕ</text:p>
      <text:p text:style-name="P27"/>
      <text:p text:style-name="P7"><text:soft-page-break/><text:span text:style-name="T18">7</text:span>.1. Покупатель вправе в одностороннем внесудебном порядке отказаться от исполнения договора, если Продавец не устранит выявленные в процессе приемки недостатки в установленный договором срок.</text:p>
      <text:p text:style-name="P16"><text:span text:style-name="T18">7</text:span>.2. Договор может быть расторгнут по требованию Покупателя в судебном порядке, если после подписания акта приема-передачи автомобиля Покупатель выявит хотя бы один из следующих фактов:</text:p>
      <text:p text:style-name="P16">•<text:tab/>автомобиль имеет дефекты и повреждения, не отраженные в договоре и (или) акте приема-передачи;</text:p>
      <text:p text:style-name="P16">•<text:tab/>Продавец провел не оговоренный в договоре ремонт автомобиля в связи с повреждением в результате дорожно-транспортных происшествий или иных событий.</text:p>
      <text:p text:style-name="P27"/>
      <text:p text:style-name="P30"><text:span text:style-name="T18">8</text:span>. <text:span text:style-name="T17">РАЗРЕШЕНИЕ СПОРОВ</text:span></text:p>
      <text:p text:style-name="P27"/>
      <text:p text:style-name="P7"><text:span text:style-name="T18">8</text:span>.1. До предъявления иска, вытекающего из договора, сторона, которая считает, что ее права нарушены, обязана направить другой стороне письменную претензию.</text:p>
      <text:p text:style-name="P16"><text:span text:style-name="T18">8</text:span>.2. Сторона вправе передать спор на рассмотрение суда по истечении 15 календарных дней с момента получения претензии другой стороной.</text:p>
      <text:p text:style-name="P27"/>
      <text:p text:style-name="P29"><text:span text:style-name="T18">9</text:span>. ЗАКЛЮЧИТЕЛЬНЫЕ ПОЛОЖЕНИЯ</text:p>
      <text:p text:style-name="P27"/>
      <text:p text:style-name="P7"><text:span text:style-name="T18">9</text:span>.1. Договор вступает в силу с момента его подписания сторонами и действует до полного исполнения ими обязательств.</text:p>
      <text:p text:style-name="P13"><text:span text:style-name="T40">9</text:span><text:span text:style-name="T36">.2. Договор составлен в </text:span><text:span text:style-name="T41">2</text:span><text:span text:style-name="T36"> (</text:span><text:span text:style-name="T41">двух</text:span><text:span text:style-name="T36">) экземплярах, имеющих равную юридическую силу, по одному для каждой из Сторон.</text:span></text:p>
      <text:p text:style-name="P13"><text:span text:style-name="T42">9.3 </text:span><text:span text:style-name="T27"><text:s/>Все приложения к настоящему Договору являются его неотъемлемой частью.</text:span></text:p>
      <text:p text:style-name="P13"><text:span text:style-name="T28">9.4 </text:span><text:span text:style-name="T27">Приложения:</text:span></text:p>
      <text:p text:style-name="P61"><text:tab/>Приложение № 1 – <text:span text:style-name="T43">Перечень автотранспортных средств.</text:span></text:p>
      <text:p text:style-name="P15"/>
      <text:p text:style-name="P17">1<text:span text:style-name="T18">0</text:span>. АДРЕСА И РЕКВИЗИТЫ СТОРОН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TableLine2160779140432">
          <table:table-cell table:style-name="Таблица2.A1" office:value-type="string">
            <text:p text:style-name="P56">ПРОДАВЕЦ:</text:p>
          </table:table-cell>
          <table:table-cell table:style-name="Таблица2.B1" office:value-type="string">
            <text:p text:style-name="P56">ПОКУПАТЕЛЬ:</text:p>
            <text:p text:style-name="P58">АО «Региональная сетевая компания»</text:p>
          </table:table-cell>
        </table:table-row>
        <table:table-row table:style-name="TableLine2160779130912">
          <table:table-cell table:style-name="Таблица2.A2" office:value-type="string">
            <text:p text:style-name="P52"/>
          </table:table-cell>
          <table:table-cell table:style-name="Таблица2.B2" office:value-type="string">
            <text:p text:style-name="P42">Юр. адрес: 620017, Свердловская область, <text:s text:c="17"/></text:p>
            <text:p text:style-name="P43">г. Екатеринбург, пер. Полимерный, 4</text:p>
            <text:p text:style-name="P45"><text:span text:style-name="T24">ИНН/КПП 6670018981/</text:span><text:span text:style-name="Emphasis"><text:span text:style-name="T37">667801001</text:span></text:span></text:p>
            <text:p text:style-name="P45"><text:span text:style-name="T24">р/с </text:span><text:span text:style-name="T38">40702810500000068213</text:span></text:p>
            <text:p text:style-name="P46">Банк ГПБ(АО), г. Москва</text:p>
            <text:p text:style-name="P45"><text:span text:style-name="T24">к/счет № </text:span><text:span text:style-name="T38">30101810200000000823</text:span></text:p>
            <text:p text:style-name="P45"><text:span text:style-name="T24">БИК </text:span><text:span text:style-name="T38">044525823</text:span></text:p>
            <text:p text:style-name="P44">ОГРН 1026604950800</text:p>
            <text:p text:style-name="P45"><text:span text:style-name="T22">Тел./факс: (343) </text:span><text:span text:style-name="T38">379-43-77</text:span></text:p>
            <text:p text:style-name="P41"><text:span text:style-name="Internet_20_link"><text:span text:style-name="T39">E-mail: </text:span></text:span><text:a xlink:type="simple" xlink:href="mailto:rsk@sv-rsk.ru" text:style-name="Internet_20_link" text:visited-style-name="Visited_20_Internet_20_Link"><text:span text:style-name="Internet_20_link">rsk@sv-rsk.ru</text:span></text:a></text:p>
            <text:p text:style-name="P36"/>
            <text:p text:style-name="P35">В лице генерального директора </text:p>
            <text:p text:style-name="P35"/>
            <text:p text:style-name="P38"><text:span text:style-name="T26">_____________________/</text:span><text:span text:style-name="T29">А. С.Мирный</text:span><text:span text:style-name="T26">/</text:span></text:p>
            <text:p text:style-name="P40"><text:span text:style-name="T19"><text:s/></text:span><text:span text:style-name="T25">м.п.</text:span></text:p>
          </table:table-cell>
        </table:table-row>
      </table:table>
      <text:p text:style-name="P17"/>
      <text:p text:style-name="P17"/>
      <text:p text:style-name="P18"/>
      <text:p text:style-name="P31"/>
      <text:p text:style-name="P48"><text:soft-page-break/>Приложение № 1</text:p>
      <text:p text:style-name="P47">к договору купли-продажи автотранспортного средства</text:p>
      <text:p text:style-name="P47">№ З/РС-______-2022 от «___» __________2022 г.</text:p>
      <text:p text:style-name="P47"/>
      <text:p text:style-name="P47"/>
      <text:p text:style-name="P4">ПЕРЕЧЕНЬ АВТОТРАНСПОРТНЫХ СРЕДСТВ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60779141520">
          <table:table-cell table:style-name="Таблица1.A1" office:value-type="string">
            <text:p text:style-name="P54">№ п/п</text:p>
          </table:table-cell>
          <table:table-cell table:style-name="Таблица1.A1" office:value-type="string">
            <text:p text:style-name="P54">Характеристика автотранспортного средства</text:p>
          </table:table-cell>
          <table:table-cell table:style-name="Таблица1.C1" office:value-type="string">
            <text:p text:style-name="P54">Цена автотранспортного средства</text:p>
          </table:table-cell>
        </table:table-row>
        <table:table-row table:style-name="TableLine2160779131456">
          <table:table-cell table:style-name="Таблица1.A2" office:value-type="string">
            <text:p text:style-name="P54">1.</text:p>
          </table:table-cell>
          <table:table-cell table:style-name="Таблица1.A2" office:value-type="string">
            <text:p text:style-name="P49">Паспорт транспортного средства (ПТС): серия ___________________, выдан ___________________ <text:span text:style-name="T5">дата: ___________________;</text:span></text:p>
            <text:p text:style-name="P51">Свидетельство о регистрации транспортного средства (технический паспорт) ___________________, выдан ___________________ дата ___________________.</text:p>
            <text:p text:style-name="P25">•<text:tab/>государственный регистрационный знак: ___________________;</text:p>
            <text:p text:style-name="P25">•<text:tab/>идентификационный номер (VIN): ___________________;</text:p>
            <text:p text:style-name="P25">•<text:tab/>марка, модель: ___________________;</text:p>
            <text:p text:style-name="P25">•<text:tab/>наименование (тип ТС): ___________________;</text:p>
            <text:p text:style-name="P25">•<text:tab/>год выпуска (изготовления): ___________________;</text:p>
            <text:p text:style-name="P25">•<text:tab/>кузов (кабина, прицеп) N: ___________________;</text:p>
            <text:p text:style-name="P25">•<text:tab/>модель, N двигателя: ___________________;</text:p>
            <text:p text:style-name="P25">•<text:tab/>цвет:___________________;</text:p>
            <text:p text:style-name="P26">•<text:tab/>иные индивидуализирующие признаки (голограммы, рисунки и т.д.): ___________________;</text:p>
            <text:p text:style-name="P25"/>
          </table:table-cell>
          <table:table-cell table:style-name="Таблица1.C2" office:value-type="string">
            <text:p text:style-name="P52"/>
          </table:table-cell>
        </table:table-row>
        <table:table-row table:style-name="TableLine2160779159200">
          <table:table-cell table:style-name="Таблица1.A2" office:value-type="string">
            <text:p text:style-name="P55">2. </text:p>
          </table:table-cell>
          <table:table-cell table:style-name="Таблица1.A2" office:value-type="string">
            <text:p text:style-name="P50"/>
          </table:table-cell>
          <table:table-cell table:style-name="Таблица1.C2" office:value-type="string">
            <text:p text:style-name="P52"/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TableLine2160779143424">
          <table:table-cell table:style-name="Таблица3.A1" office:value-type="string">
            <text:p text:style-name="P57">ПРОДАВЕЦ:</text:p>
          </table:table-cell>
          <table:table-cell table:style-name="Таблица3.B1" office:value-type="string">
            <text:p text:style-name="P57">ПОКУПАТЕЛЬ:</text:p>
            <text:p text:style-name="P59">АО «Региональная сетевая компания»</text:p>
          </table:table-cell>
        </table:table-row>
        <table:table-row table:style-name="TableLine2160779153216">
          <table:table-cell table:style-name="Таблица3.A2" office:value-type="string">
            <text:p text:style-name="P53"/>
          </table:table-cell>
          <table:table-cell table:style-name="Таблица3.B2" office:value-type="string">
            <text:p text:style-name="P33"><text:s text:c="2"/><text:span text:style-name="T33">В лице генерального директора </text:span></text:p>
            <text:p text:style-name="P34"/>
            <text:p text:style-name="P34"/>
            <text:p text:style-name="P37"><text:span text:style-name="T26">_____________________/</text:span><text:span text:style-name="T29">А. С.Мирный</text:span><text:span text:style-name="T26">/</text:span></text:p>
            <text:p text:style-name="P39"><text:span text:style-name="T19"><text:s/></text:span><text:span text:style-name="T25">м.п.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4:29:00</meta:creation-date>
    <dc:title>Форма: Договор купли-продажи автомобиля между юридическими лицами (образец заполнения)(КонсультантПлюс, 2022)</dc:title>
    <dc:date>2022-09-09T13:45:00.567000000</dc:date>
    <meta:editing-duration>PT59M1S</meta:editing-duration>
    <meta:editing-cycles>25</meta:editing-cycles>
    <meta:generator>LibreOffice/7.1.3.2$Windows_X86_64 LibreOffice_project/47f78053abe362b9384784d31a6e56f8511eb1c1</meta:generator>
    <meta:document-statistic meta:table-count="3" meta:image-count="0" meta:object-count="0" meta:page-count="4" meta:paragraph-count="95" meta:word-count="989" meta:character-count="8157" meta:non-whitespace-character-count="7123"/>
    <meta:user-defined meta:name="Company">КонсультантПлюс Версия 4021.00.65</meta:user-defined>
  </office:meta>
</office:document-meta>
</file>