
<file path=META-INF/manifest.xml><?xml version="1.0" encoding="utf-8"?>
<manifest:manifest xmlns:manifest="urn:oasis:names:tc:opendocument:xmlns:manifest:1.0">
  <manifest:file-entry manifest:full-path="Pictures/image1.wmf" manifest:media-type=""/>
  <manifest:file-entry manifest:full-path="Pictures/image2.wmf" manifest:media-type=""/>
  <manifest:file-entry manifest:full-path="Pictures/image3.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75" style:master-page-name="MasterPage2" style:family="paragraph" style:name="P229">
      <style:paragraph-properties fo:break-before="page"/>
    </style:style>
    <style:style style:parent-style-name="675" style:family="paragraph" style:name="P230">
      <style:paragraph-properties fo:margin-left="0.2505cm" fo:margin-right="0cm" fo:text-indent="0.9984cm"/>
    </style:style>
    <style:style style:family="text" style:name="T322">
      <style:text-properties fo:color="#000000" fo:font-family="PT Astra Serif" style:font-family-complex="PT Astra Serif" fo:font-size="11pt"/>
    </style:style>
    <style:style style:family="text" style:name="T323">
      <style:text-properties fo:color="#000000" fo:font-family="PT Astra Serif" style:font-family-complex="PT Astra Serif" fo:font-size="11pt"/>
    </style:style>
    <style:style style:parent-style-name="675" style:family="paragraph" style:name="P231">
      <style:paragraph-properties fo:text-align="center"/>
    </style:style>
    <style:style style:parent-style-name="675" style:family="paragraph" style:name="P232">
      <style:paragraph-properties fo:text-align="center"/>
    </style:style>
    <style:style style:family="text" style:name="T324">
      <style:text-properties fo:color="#000000" fo:font-family="PT Astra Serif" style:font-family-complex="PT Astra Serif" fo:font-size="11pt" fo:font-weight="bold"/>
    </style:style>
    <style:style style:family="table" style:name="ta1">
      <style:table-properties style:width="17.88cm" fo:margin-left="0cm" table:align="center"/>
    </style:style>
    <style:style style:family="table-column" style:name="co1">
      <style:table-column-properties style:column-width="1.3cm"/>
    </style:style>
    <style:style style:family="table-column" style:name="co2">
      <style:table-column-properties style:column-width="5.909cm"/>
    </style:style>
    <style:style style:family="table-column" style:name="co3">
      <style:table-column-properties style:column-width="10.67cm"/>
    </style:style>
    <style:style style:family="table-row" style:name="ro1">
      <style:table-row-properties/>
    </style:style>
    <style:style style:family="table-cell" style:name="ce1">
      <style:table-cell-properties style:direction="ltr" fo:background-color="#c6d9f1" fo:border="0.01764cm solid #000000" fo:padding-top="0cm" fo:padding-bottom="0cm" fo:padding-left="0.1905cm" fo:padding-right="0.1905cm" fo:wrap-option="wrap"/>
    </style:style>
    <style:style style:parent-style-name="675" style:family="paragraph" style:name="P233">
      <style:paragraph-properties fo:text-align="center"/>
    </style:style>
    <style:style style:family="text" style:name="T325">
      <style:text-properties fo:color="#000000" fo:font-family="PT Astra Serif" style:font-family-complex="PT Astra Serif" fo:font-size="11pt" fo:font-weight="bold"/>
    </style:style>
    <style:style style:family="table-cell" style:name="ce2">
      <style:table-cell-properties style:direction="ltr" fo:background-color="#c6d9f1" fo:border="0.01764cm solid #000000" fo:padding-top="0cm" fo:padding-bottom="0cm" fo:padding-left="0.1905cm" fo:padding-right="0.1905cm" fo:wrap-option="wrap"/>
    </style:style>
    <style:style style:parent-style-name="675" style:family="paragraph" style:name="P234">
      <style:paragraph-properties fo:text-align="center"/>
    </style:style>
    <style:style style:family="text" style:name="T326">
      <style:text-properties fo:color="#000000" fo:font-family="PT Astra Serif" style:font-family-complex="PT Astra Serif" fo:font-size="11pt" fo:font-weight="bold"/>
    </style:style>
    <style:style style:family="table-cell" style:name="ce3">
      <style:table-cell-properties style:direction="ltr" fo:background-color="#c6d9f1" fo:border="0.01764cm solid #000000" fo:padding-top="0cm" fo:padding-bottom="0cm" fo:padding-left="0.1905cm" fo:padding-right="0.1905cm" fo:wrap-option="wrap"/>
    </style:style>
    <style:style style:parent-style-name="675" style:family="paragraph" style:name="P235">
      <style:paragraph-properties fo:text-align="center"/>
    </style:style>
    <style:style style:family="text" style:name="T327">
      <style:text-properties fo:color="#000000" fo:font-family="PT Astra Serif" style:font-family-complex="PT Astra Serif" fo:font-size="11pt" fo:font-weight="bold"/>
    </style:style>
    <style:style style:family="table-row" style:name="ro2">
      <style:table-row-properties/>
    </style:style>
    <style:style style:family="table-cell" style:name="ce4">
      <style:table-cell-properties style:direction="ltr" fo:border="0.01764cm solid #000000" fo:padding-top="0cm" fo:padding-bottom="0cm" fo:padding-left="0.1905cm" fo:padding-right="0.1905cm" fo:wrap-option="wrap"/>
    </style:style>
    <style:style style:parent-style-name="675" style:family="paragraph" style:name="P236">
      <style:paragraph-properties fo:text-align="center"/>
    </style:style>
    <style:style style:family="text" style:name="T328">
      <style:text-properties fo:font-family="PT Astra Serif" style:font-family-complex="PT Astra Serif" fo:font-size="11pt" fo:font-style="italic" fo:font-weight="bold"/>
    </style:style>
    <style:style style:family="table-row" style:name="ro3">
      <style:table-row-properties style:min-row-height="1.237cm"/>
    </style:style>
    <style:style style:family="table-cell" style:name="ce5">
      <style:table-cell-properties style:direction="ltr" fo:border="0.01764cm solid #000000" fo:padding-top="0cm" fo:padding-bottom="0cm" fo:padding-left="0.1905cm" fo:padding-right="0.1905cm" fo:wrap-option="wrap"/>
    </style:style>
    <style:style style:parent-style-name="736" style:list-style-name="WWNum1" style:family="paragraph" style:name="P237">
      <style:paragraph-properties fo:text-align="center" fo:margin-left="0cm" fo:margin-right="0cm" fo:text-indent="0cm">
        <style:tab-stops>
          <style:tab-stop style:position="0.9984cm" style:type="left"/>
        </style:tab-stops>
      </style:paragraph-properties>
    </style:style>
    <style:style style:parent-style-name="675" style:family="paragraph" style:name="P238">
      <style:paragraph-properties/>
    </style:style>
    <style:style style:family="table-cell" style:name="ce6">
      <style:table-cell-properties style:direction="ltr" fo:border="0.01764cm solid #000000" fo:padding-top="0cm" fo:padding-bottom="0cm" fo:padding-left="0.1905cm" fo:padding-right="0.1905cm" fo:wrap-option="wrap"/>
    </style:style>
    <style:style style:parent-style-name="675" style:family="paragraph" style:name="P239">
      <style:paragraph-properties/>
    </style:style>
    <style:style style:family="text" style:name="T329">
      <style:text-properties fo:font-family="PT Astra Serif" style:font-family-complex="PT Astra Serif" fo:font-size="11pt"/>
    </style:style>
    <style:style style:family="text" style:name="T330">
      <style:text-properties fo:font-family="PT Astra Serif" style:font-family-complex="PT Astra Serif" fo:font-size="11pt"/>
    </style:style>
    <style:style style:family="table-cell" style:name="ce7">
      <style:table-cell-properties style:vertical-align="middle" style:direction="ltr" fo:border="0.01764cm solid #000000" fo:padding-top="0cm" fo:padding-bottom="0cm" fo:padding-left="0.1905cm" fo:padding-right="0.1905cm" fo:wrap-option="wrap"/>
    </style:style>
    <style:style style:parent-style-name="675" style:family="paragraph" style:name="P240">
      <style:paragraph-properties/>
    </style:style>
    <style:style style:family="text" style:name="T331">
      <style:text-properties fo:font-family="PT Astra Serif" style:font-family-complex="PT Astra Serif" fo:font-size="11pt"/>
    </style:style>
    <style:style style:family="table-row" style:name="ro4">
      <style:table-row-properties style:min-row-height="1.237cm"/>
    </style:style>
    <style:style style:family="table-cell" style:name="ce8">
      <style:table-cell-properties style:direction="ltr" fo:border="0.01764cm solid #000000" fo:padding-top="0cm" fo:padding-bottom="0cm" fo:padding-left="0.1905cm" fo:padding-right="0.1905cm" fo:wrap-option="wrap"/>
    </style:style>
    <style:style style:parent-style-name="736" style:list-style-name="WWNum1" style:family="paragraph" style:name="P241">
      <style:paragraph-properties fo:text-align="center" fo:margin-left="0cm" fo:margin-right="0cm" fo:text-indent="0cm">
        <style:tab-stops>
          <style:tab-stop style:position="0.9984cm" style:type="left"/>
        </style:tab-stops>
      </style:paragraph-properties>
    </style:style>
    <style:style style:parent-style-name="675" style:family="paragraph" style:name="P242">
      <style:paragraph-properties/>
    </style:style>
    <style:style style:family="table-cell" style:name="ce9">
      <style:table-cell-properties style:direction="ltr" fo:border="0.01764cm solid #000000" fo:padding-top="0cm" fo:padding-bottom="0cm" fo:padding-left="0.1905cm" fo:padding-right="0.1905cm" fo:wrap-option="wrap"/>
    </style:style>
    <style:style style:parent-style-name="675" style:family="paragraph" style:name="P243">
      <style:paragraph-properties/>
    </style:style>
    <style:style style:family="text" style:name="T332">
      <style:text-properties fo:font-family="PT Astra Serif" style:font-family-complex="PT Astra Serif" fo:font-size="11pt"/>
    </style:style>
    <style:style style:family="table-cell" style:name="ce10">
      <style:table-cell-properties style:direction="ltr" fo:border="0.01764cm solid #000000" fo:padding-top="0cm" fo:padding-bottom="0cm" fo:padding-left="0.1905cm" fo:padding-right="0.1905cm" fo:wrap-option="wrap"/>
    </style:style>
    <style:style style:parent-style-name="675" style:family="paragraph" style:name="P244">
      <style:paragraph-properties/>
    </style:style>
    <style:style style:family="text" style:name="T333">
      <style:text-properties fo:font-family="PT Astra Serif" style:font-family-complex="PT Astra Serif" fo:font-size="11pt"/>
    </style:style>
    <style:style style:family="text" style:name="T334">
      <style:text-properties fo:font-family="PT Astra Serif" style:font-family-complex="PT Astra Serif" fo:font-size="11pt"/>
    </style:style>
    <style:style style:parent-style-name="649" style:family="text" style:name="T335">
      <style:text-properties/>
    </style:style>
    <style:style style:parent-style-name="649" style:family="text" style:name="T336">
      <style:text-properties fo:font-family="PT Astra Serif" style:font-family-complex="PT Astra Serif" fo:font-size="11pt"/>
    </style:style>
    <style:style style:family="text" style:name="T337">
      <style:text-properties fo:font-family="PT Astra Serif" style:font-family-complex="PT Astra Serif" fo:font-size="11pt"/>
    </style:style>
    <style:style style:family="table-row" style:name="ro5">
      <style:table-row-properties style:min-row-height="1.237cm"/>
    </style:style>
    <style:style style:family="table-cell" style:name="ce11">
      <style:table-cell-properties style:direction="ltr" fo:border="0.01764cm solid #000000" fo:padding-top="0cm" fo:padding-bottom="0cm" fo:padding-left="0.1905cm" fo:padding-right="0.1905cm" fo:wrap-option="wrap"/>
    </style:style>
    <style:style style:parent-style-name="736" style:list-style-name="WWNum1" style:family="paragraph" style:name="P245">
      <style:paragraph-properties fo:text-align="center" fo:margin-left="0cm" fo:margin-right="0cm" fo:text-indent="0cm">
        <style:tab-stops>
          <style:tab-stop style:position="0.9984cm" style:type="left"/>
        </style:tab-stops>
      </style:paragraph-properties>
    </style:style>
    <style:style style:parent-style-name="675" style:family="paragraph" style:name="P246">
      <style:paragraph-properties/>
    </style:style>
    <style:style style:family="table-cell" style:name="ce12">
      <style:table-cell-properties style:direction="ltr" fo:border="0.01764cm solid #000000" fo:padding-top="0cm" fo:padding-bottom="0cm" fo:padding-left="0.1905cm" fo:padding-right="0.1905cm" fo:wrap-option="wrap"/>
    </style:style>
    <style:style style:parent-style-name="675" style:family="paragraph" style:name="P247">
      <style:paragraph-properties/>
    </style:style>
    <style:style style:family="text" style:name="T338">
      <style:text-properties fo:font-family="PT Astra Serif" style:font-family-complex="PT Astra Serif" fo:font-size="11pt"/>
    </style:style>
    <style:style style:family="text" style:name="T339">
      <style:text-properties fo:font-family="PT Astra Serif" style:font-family-complex="PT Astra Serif" fo:font-size="11pt"/>
    </style:style>
    <style:style style:family="table-cell" style:name="ce13">
      <style:table-cell-properties style:direction="ltr" fo:border="0.01764cm solid #000000" fo:padding-top="0cm" fo:padding-bottom="0cm" fo:padding-left="0.1905cm" fo:padding-right="0.1905cm" fo:wrap-option="wrap"/>
    </style:style>
    <style:style style:parent-style-name="675" style:family="paragraph" style:name="P248">
      <style:paragraph-properties fo:line-height="12pt"/>
    </style:style>
    <style:style style:family="text" style:name="T340">
      <style:text-properties fo:font-family="PT Astra Serif" style:font-family-complex="PT Astra Serif" fo:font-size="11pt"/>
    </style:style>
    <style:style style:parent-style-name="649" style:family="text" style:name="T341">
      <style:text-properties/>
    </style:style>
    <style:style style:parent-style-name="649" style:family="text" style:name="T342">
      <style:text-properties fo:font-family="PT Astra Serif" style:font-family-complex="PT Astra Serif" fo:font-size="11pt"/>
    </style:style>
    <style:style style:parent-style-name="675" style:family="paragraph" style:name="P249">
      <style:paragraph-properties fo:line-height="12pt"/>
    </style:style>
    <style:style style:family="text" style:name="T343">
      <style:text-properties fo:font-family="PT Astra Serif" style:font-family-complex="PT Astra Serif" fo:font-size="11pt"/>
    </style:style>
    <style:style style:family="text" style:name="T344">
      <style:text-properties fo:color="#0000ff" fo:font-family="PT Astra Serif" style:font-family-complex="PT Astra Serif" fo:font-size="11pt" style:text-underline-type="single" style:text-underline-style="solid" style:text-underline-width="auto" style:text-underline-color="font-color"/>
    </style:style>
    <style:style style:parent-style-name="675" style:family="paragraph" style:name="P250">
      <style:paragraph-properties/>
    </style:style>
    <style:style style:family="text" style:name="T345">
      <style:text-properties fo:font-family="PT Astra Serif" style:font-family-complex="PT Astra Serif" fo:font-size="11pt"/>
    </style:style>
    <style:style style:family="text" style:name="T346">
      <style:text-properties fo:font-family="PT Astra Serif" style:font-family-complex="PT Astra Serif" fo:font-size="11pt"/>
    </style:style>
    <style:style style:family="table-row" style:name="ro6">
      <style:table-row-properties/>
    </style:style>
    <style:style style:family="table-cell" style:name="ce14">
      <style:table-cell-properties style:direction="ltr" fo:border="0.01764cm solid #000000" fo:padding-top="0cm" fo:padding-bottom="0cm" fo:padding-left="0.1905cm" fo:padding-right="0.1905cm" fo:wrap-option="wrap"/>
    </style:style>
    <style:style style:parent-style-name="675" style:family="paragraph" style:name="P251">
      <style:paragraph-properties fo:text-align="center" fo:margin-left="1.635cm" fo:margin-right="0cm" fo:text-indent="0cm"/>
    </style:style>
    <style:style style:family="text" style:name="T347">
      <style:text-properties fo:font-family="PT Astra Serif" style:font-family-complex="PT Astra Serif" fo:font-size="11pt" fo:font-style="italic" fo:font-weight="bold"/>
    </style:style>
    <style:style style:family="table-row" style:name="ro7">
      <style:table-row-properties/>
    </style:style>
    <style:style style:family="table-cell" style:name="ce15">
      <style:table-cell-properties style:direction="ltr" fo:border="0.01764cm solid #000000" fo:padding-top="0cm" fo:padding-bottom="0cm" fo:padding-left="0.1905cm" fo:padding-right="0.1905cm" fo:wrap-option="wrap"/>
    </style:style>
    <style:style style:parent-style-name="736" style:list-style-name="WWNum1" style:family="paragraph" style:name="P252">
      <style:paragraph-properties fo:text-align="center" fo:margin-left="0cm" fo:margin-right="0cm" fo:text-indent="0cm">
        <style:tab-stops>
          <style:tab-stop style:position="0.9984cm" style:type="left"/>
        </style:tab-stops>
      </style:paragraph-properties>
    </style:style>
    <style:style style:parent-style-name="675" style:family="paragraph" style:name="P253">
      <style:paragraph-properties/>
    </style:style>
    <style:style style:family="table-cell" style:name="ce16">
      <style:table-cell-properties style:direction="ltr" fo:border="0.01764cm solid #000000" fo:padding-top="0cm" fo:padding-bottom="0cm" fo:padding-left="0.1905cm" fo:padding-right="0.1905cm" fo:wrap-option="wrap"/>
    </style:style>
    <style:style style:parent-style-name="675" style:family="paragraph" style:name="P254">
      <style:paragraph-properties/>
    </style:style>
    <style:style style:family="text" style:name="T348">
      <style:text-properties fo:font-family="PT Astra Serif" style:font-family-complex="PT Astra Serif" fo:font-size="11pt"/>
    </style:style>
    <style:style style:family="text" style:name="T349">
      <style:text-properties fo:color="#000000" fo:font-family="PT Astra Serif" style:font-family-complex="PT Astra Serif" fo:font-size="11pt"/>
    </style:style>
    <style:style style:family="table-cell" style:name="ce17">
      <style:table-cell-properties style:direction="ltr" fo:border="0.01764cm solid #000000" fo:padding-top="0cm" fo:padding-bottom="0cm" fo:padding-left="0.1905cm" fo:padding-right="0.1905cm" fo:wrap-option="wrap"/>
    </style:style>
    <style:style style:parent-style-name="792" style:family="paragraph" style:name="P255">
      <style:paragraph-properties fo:text-align="justify">
        <style:tab-stops>
          <style:tab-stop style:position="1.612cm" style:type="left"/>
          <style:tab-stop style:position="3.23cm" style:type="left"/>
          <style:tab-stop style:position="4.844cm" style:type="left"/>
          <style:tab-stop style:position="6.46cm" style:type="left"/>
          <style:tab-stop style:position="8.076cm" style:type="left"/>
          <style:tab-stop style:position="9.691cm" style:type="left"/>
          <style:tab-stop style:position="11.31cm" style:type="left"/>
          <style:tab-stop style:position="12.93cm" style:type="left"/>
          <style:tab-stop style:position="14.54cm" style:type="left"/>
          <style:tab-stop style:position="16.16cm" style:type="left"/>
          <style:tab-stop style:position="17.77cm" style:type="left"/>
          <style:tab-stop style:position="19.39cm" style:type="left"/>
          <style:tab-stop style:position="21.01cm" style:type="left"/>
          <style:tab-stop style:position="22.62cm" style:type="left"/>
          <style:tab-stop style:position="24.24cm" style:type="left"/>
          <style:tab-stop style:position="25.85cm" style:type="left"/>
        </style:tab-stops>
      </style:paragraph-properties>
    </style:style>
    <style:style style:family="text" style:name="T350">
      <style:text-properties fo:font-family="PT Astra Serif" style:font-family-complex="PT Astra Serif" fo:font-size="11pt" fo:language="ru" fo:country="RU"/>
    </style:style>
    <style:style style:family="table-row" style:name="ro8">
      <style:table-row-properties/>
    </style:style>
    <style:style style:family="table-cell" style:name="ce18">
      <style:table-cell-properties style:direction="ltr" fo:border="0.01764cm solid #000000" fo:padding-top="0cm" fo:padding-bottom="0cm" fo:padding-left="0.1905cm" fo:padding-right="0.1905cm" fo:wrap-option="wrap"/>
    </style:style>
    <style:style style:parent-style-name="736" style:list-style-name="WWNum1" style:family="paragraph" style:name="P256">
      <style:paragraph-properties fo:text-align="center" fo:margin-left="0cm" fo:margin-right="0cm" fo:text-indent="0cm">
        <style:tab-stops>
          <style:tab-stop style:position="0.9984cm" style:type="left"/>
        </style:tab-stops>
      </style:paragraph-properties>
    </style:style>
    <style:style style:parent-style-name="675" style:family="paragraph" style:name="P257">
      <style:paragraph-properties/>
    </style:style>
    <style:style style:family="table-cell" style:name="ce19">
      <style:table-cell-properties style:direction="ltr" fo:border="0.01764cm solid #000000" fo:padding-top="0cm" fo:padding-bottom="0cm" fo:padding-left="0.1905cm" fo:padding-right="0.1905cm" fo:wrap-option="wrap"/>
    </style:style>
    <style:style style:parent-style-name="675" style:family="paragraph" style:name="P258">
      <style:paragraph-properties/>
    </style:style>
    <style:style style:family="text" style:name="T351">
      <style:text-properties fo:font-family="PT Astra Serif" style:font-family-complex="PT Astra Serif" fo:font-size="11pt"/>
    </style:style>
    <style:style style:family="text" style:name="T352">
      <style:text-properties fo:color="#000000" fo:font-family="PT Astra Serif" style:font-family-complex="PT Astra Serif" fo:font-size="11pt"/>
    </style:style>
    <style:style style:family="table-cell" style:name="ce20">
      <style:table-cell-properties style:vertical-align="middle" style:direction="ltr" fo:border="0.01764cm solid #000000" fo:padding-top="0cm" fo:padding-bottom="0cm" fo:padding-left="0.1905cm" fo:padding-right="0.1905cm" fo:wrap-option="wrap"/>
    </style:style>
    <style:style style:parent-style-name="675" style:family="paragraph" style:name="P259">
      <style:paragraph-properties/>
    </style:style>
    <style:style style:family="text" style:name="T353">
      <style:text-properties fo:font-family="PT Astra Serif" style:font-family-complex="PT Astra Serif" fo:font-size="11pt"/>
    </style:style>
    <style:style style:family="text" style:name="T354">
      <style:text-properties fo:font-family="PT Astra Serif" style:font-family-complex="PT Astra Serif" fo:font-size="11pt"/>
    </style:style>
    <style:style style:family="table-row" style:name="ro9">
      <style:table-row-properties/>
    </style:style>
    <style:style style:family="table-cell" style:name="ce21">
      <style:table-cell-properties style:direction="ltr" fo:border="0.01764cm solid #000000" fo:padding-top="0cm" fo:padding-bottom="0cm" fo:padding-left="0.1905cm" fo:padding-right="0.1905cm" fo:wrap-option="wrap"/>
    </style:style>
    <style:style style:parent-style-name="736" style:list-style-name="WWNum1" style:family="paragraph" style:name="P260">
      <style:paragraph-properties fo:text-align="center" fo:margin-left="0cm" fo:margin-right="0cm" fo:text-indent="0cm">
        <style:tab-stops>
          <style:tab-stop style:position="0.9984cm" style:type="left"/>
        </style:tab-stops>
      </style:paragraph-properties>
    </style:style>
    <style:style style:parent-style-name="675" style:family="paragraph" style:name="P261">
      <style:paragraph-properties/>
    </style:style>
    <style:style style:family="table-cell" style:name="ce22">
      <style:table-cell-properties style:direction="ltr" fo:border="0.01764cm solid #000000" fo:padding-top="0cm" fo:padding-bottom="0cm" fo:padding-left="0.1905cm" fo:padding-right="0.1905cm" fo:wrap-option="wrap"/>
    </style:style>
    <style:style style:parent-style-name="675" style:family="paragraph" style:name="P262">
      <style:paragraph-properties/>
    </style:style>
    <style:style style:family="text" style:name="T355">
      <style:text-properties fo:font-family="PT Astra Serif" style:font-family-complex="PT Astra Serif" fo:font-size="11pt"/>
    </style:style>
    <style:style style:family="text" style:name="T356">
      <style:text-properties fo:color="#000000" fo:font-family="PT Astra Serif" style:font-family-complex="PT Astra Serif" fo:font-size="11pt"/>
    </style:style>
    <style:style style:family="table-cell" style:name="ce23">
      <style:table-cell-properties style:vertical-align="middle" style:direction="ltr" fo:border="0.01764cm solid #000000" fo:padding-top="0cm" fo:padding-bottom="0cm" fo:padding-left="0.1905cm" fo:padding-right="0.1905cm" fo:wrap-option="wrap"/>
    </style:style>
    <style:style style:parent-style-name="675" style:family="paragraph" style:name="P263">
      <style:paragraph-properties/>
    </style:style>
    <style:style style:family="text" style:name="T357">
      <style:text-properties fo:font-family="PT Astra Serif" style:font-family-complex="PT Astra Serif" fo:font-size="11pt"/>
    </style:style>
    <style:style style:family="table-row" style:name="ro10">
      <style:table-row-properties/>
    </style:style>
    <style:style style:family="table-cell" style:name="ce24">
      <style:table-cell-properties style:direction="ltr" fo:border="0.01764cm solid #000000" fo:padding-top="0cm" fo:padding-bottom="0cm" fo:padding-left="0.1905cm" fo:padding-right="0.1905cm" fo:wrap-option="wrap"/>
    </style:style>
    <style:style style:parent-style-name="736" style:list-style-name="WWNum1" style:family="paragraph" style:name="P264">
      <style:paragraph-properties fo:text-align="center" fo:margin-left="0cm" fo:margin-right="0cm" fo:text-indent="0cm">
        <style:tab-stops>
          <style:tab-stop style:position="0.9984cm" style:type="left"/>
        </style:tab-stops>
      </style:paragraph-properties>
    </style:style>
    <style:style style:parent-style-name="675" style:family="paragraph" style:name="P265">
      <style:paragraph-properties/>
    </style:style>
    <style:style style:family="table-cell" style:name="ce25">
      <style:table-cell-properties style:direction="ltr" fo:border="0.01764cm solid #000000" fo:padding-top="0cm" fo:padding-bottom="0cm" fo:padding-left="0.1905cm" fo:padding-right="0.1905cm" fo:wrap-option="wrap"/>
    </style:style>
    <style:style style:parent-style-name="675" style:family="paragraph" style:name="P266">
      <style:paragraph-properties/>
    </style:style>
    <style:style style:family="text" style:name="T358">
      <style:text-properties fo:font-family="PT Astra Serif" style:font-family-complex="PT Astra Serif" fo:font-size="11pt"/>
    </style:style>
    <style:style style:family="text" style:name="T359">
      <style:text-properties fo:color="#000000" fo:font-family="PT Astra Serif" style:font-family-complex="PT Astra Serif" fo:font-size="11pt"/>
    </style:style>
    <style:style style:family="table-cell" style:name="ce26">
      <style:table-cell-properties style:vertical-align="middle" style:direction="ltr" fo:border="0.01764cm solid #000000" fo:padding-top="0cm" fo:padding-bottom="0cm" fo:padding-left="0.1905cm" fo:padding-right="0.1905cm" fo:wrap-option="wrap"/>
    </style:style>
    <style:style style:parent-style-name="675" style:family="paragraph" style:name="P267">
      <style:paragraph-properties/>
    </style:style>
    <style:style style:family="text" style:name="T360">
      <style:text-properties fo:font-family="PT Astra Serif" style:font-family-complex="PT Astra Serif" fo:font-size="11pt"/>
    </style:style>
    <style:style style:family="table-row" style:name="ro11">
      <style:table-row-properties/>
    </style:style>
    <style:style style:family="table-cell" style:name="ce27">
      <style:table-cell-properties style:direction="ltr" fo:border="0.01764cm solid #000000" fo:padding-top="0cm" fo:padding-bottom="0cm" fo:padding-left="0.1905cm" fo:padding-right="0.1905cm" fo:wrap-option="wrap"/>
    </style:style>
    <style:style style:parent-style-name="736" style:list-style-name="WWNum1" style:family="paragraph" style:name="P268">
      <style:paragraph-properties fo:text-align="center" fo:margin-left="0cm" fo:margin-right="0cm" fo:text-indent="0cm">
        <style:tab-stops>
          <style:tab-stop style:position="0.9984cm" style:type="left"/>
        </style:tab-stops>
      </style:paragraph-properties>
    </style:style>
    <style:style style:parent-style-name="675" style:family="paragraph" style:name="P269">
      <style:paragraph-properties/>
    </style:style>
    <style:style style:family="table-cell" style:name="ce28">
      <style:table-cell-properties style:direction="ltr" fo:border="0.01764cm solid #000000" fo:padding-top="0cm" fo:padding-bottom="0cm" fo:padding-left="0.1905cm" fo:padding-right="0.1905cm" fo:wrap-option="wrap"/>
    </style:style>
    <style:style style:parent-style-name="675" style:family="paragraph" style:name="P270">
      <style:paragraph-properties/>
    </style:style>
    <style:style style:family="text" style:name="T361">
      <style:text-properties fo:font-family="PT Astra Serif" style:font-family-complex="PT Astra Serif" fo:font-size="11pt"/>
    </style:style>
    <style:style style:family="text" style:name="T362">
      <style:text-properties fo:color="#000000" fo:font-family="PT Astra Serif" style:font-family-complex="PT Astra Serif" fo:font-size="11pt"/>
    </style:style>
    <style:style style:family="text" style:name="T363">
      <style:text-properties fo:font-family="PT Astra Serif" style:font-family-complex="PT Astra Serif" fo:font-size="11pt"/>
    </style:style>
    <style:style style:family="table-cell" style:name="ce29">
      <style:table-cell-properties style:vertical-align="middle" style:direction="ltr" fo:border="0.01764cm solid #000000" fo:padding-top="0cm" fo:padding-bottom="0cm" fo:padding-left="0.1905cm" fo:padding-right="0.1905cm" fo:wrap-option="wrap"/>
    </style:style>
    <style:style style:parent-style-name="675" style:family="paragraph" style:name="P271">
      <style:paragraph-properties/>
    </style:style>
    <style:style style:family="text" style:name="T364">
      <style:text-properties fo:font-family="PT Astra Serif" style:font-family-complex="PT Astra Serif" fo:font-size="11pt"/>
    </style:style>
    <style:style style:family="table-row" style:name="ro12">
      <style:table-row-properties/>
    </style:style>
    <style:style style:family="table-cell" style:name="ce30">
      <style:table-cell-properties style:direction="ltr" fo:border="0.01764cm solid #000000" fo:padding-top="0cm" fo:padding-bottom="0cm" fo:padding-left="0.1905cm" fo:padding-right="0.1905cm" fo:wrap-option="wrap"/>
    </style:style>
    <style:style style:parent-style-name="736" style:list-style-name="WWNum1" style:family="paragraph" style:name="P272">
      <style:paragraph-properties fo:margin-left="0cm" fo:margin-right="0cm" fo:text-indent="0cm">
        <style:tab-stops>
          <style:tab-stop style:position="0.9984cm" style:type="left"/>
        </style:tab-stops>
      </style:paragraph-properties>
    </style:style>
    <style:style style:parent-style-name="675" style:family="paragraph" style:name="P273">
      <style:paragraph-properties/>
    </style:style>
    <style:style style:family="table-cell" style:name="ce31">
      <style:table-cell-properties style:direction="ltr" fo:border="0.01764cm solid #000000" fo:padding-top="0cm" fo:padding-bottom="0cm" fo:padding-left="0.1905cm" fo:padding-right="0.1905cm" fo:wrap-option="wrap"/>
    </style:style>
    <style:style style:parent-style-name="675" style:family="paragraph" style:name="P274">
      <style:paragraph-properties/>
    </style:style>
    <style:style style:family="text" style:name="T365">
      <style:text-properties fo:font-family="PT Astra Serif" style:font-family-complex="PT Astra Serif" fo:font-size="11pt"/>
    </style:style>
    <style:style style:family="text" style:name="T366">
      <style:text-properties fo:color="#000000" fo:font-family="PT Astra Serif" style:font-family-complex="PT Astra Serif" fo:font-size="11pt"/>
    </style:style>
    <style:style style:family="table-cell" style:name="ce32">
      <style:table-cell-properties style:vertical-align="middle" style:direction="ltr" fo:border="0.01764cm solid #000000" fo:padding-top="0cm" fo:padding-bottom="0cm" fo:padding-left="0.1905cm" fo:padding-right="0.1905cm" fo:wrap-option="wrap"/>
    </style:style>
    <style:style style:parent-style-name="675" style:family="paragraph" style:name="P275">
      <style:paragraph-properties/>
    </style:style>
    <style:style style:family="text" style:name="T367">
      <style:text-properties fo:font-family="PT Astra Serif" style:font-family-complex="PT Astra Serif"/>
    </style:style>
    <style:style style:family="table-row" style:name="ro13">
      <style:table-row-properties/>
    </style:style>
    <style:style style:family="table-cell" style:name="ce33">
      <style:table-cell-properties style:direction="ltr" fo:border="0.01764cm solid #000000" fo:padding-top="0cm" fo:padding-bottom="0cm" fo:padding-left="0.1905cm" fo:padding-right="0.1905cm" fo:wrap-option="wrap"/>
    </style:style>
    <style:style style:parent-style-name="675" style:family="paragraph" style:name="P276">
      <style:paragraph-properties fo:text-align="center"/>
    </style:style>
    <style:style style:family="text" style:name="T368">
      <style:text-properties fo:color="#000000" fo:font-family="PT Astra Serif" style:font-family-complex="PT Astra Serif" fo:font-size="11pt" fo:font-style="italic" fo:font-weight="bold"/>
    </style:style>
    <style:style style:family="table-row" style:name="ro14">
      <style:table-row-properties style:min-row-height="0.695cm"/>
    </style:style>
    <style:style style:family="table-cell" style:name="ce34">
      <style:table-cell-properties style:direction="ltr" fo:border="0.01764cm solid #000000" fo:padding-top="0cm" fo:padding-bottom="0cm" fo:padding-left="0.1905cm" fo:padding-right="0.1905cm" fo:wrap-option="wrap"/>
    </style:style>
    <style:style style:parent-style-name="736" style:list-style-name="WWNum1" style:family="paragraph" style:name="P277">
      <style:paragraph-properties fo:text-align="center" fo:margin-left="0cm" fo:margin-right="0cm" fo:text-indent="0cm">
        <style:tab-stops>
          <style:tab-stop style:position="0.9984cm" style:type="left"/>
        </style:tab-stops>
      </style:paragraph-properties>
    </style:style>
    <style:style style:parent-style-name="675" style:family="paragraph" style:name="P278">
      <style:paragraph-properties/>
    </style:style>
    <style:style style:family="table-cell" style:name="ce35">
      <style:table-cell-properties style:direction="ltr" fo:border="0.01764cm solid #000000" fo:padding-top="0cm" fo:padding-bottom="0cm" fo:padding-left="0.1905cm" fo:padding-right="0.1905cm" fo:wrap-option="wrap"/>
    </style:style>
    <style:style style:parent-style-name="675" style:family="paragraph" style:name="P279">
      <style:paragraph-properties/>
    </style:style>
    <style:style style:family="text" style:name="T369">
      <style:text-properties fo:color="#000000" fo:font-family="PT Astra Serif" style:font-family-complex="PT Astra Serif" fo:font-size="11pt"/>
    </style:style>
    <style:style style:family="table-cell" style:name="ce36">
      <style:table-cell-properties style:direction="ltr" fo:border="0.01764cm solid #000000" fo:padding-top="0cm" fo:padding-bottom="0cm" fo:padding-left="0.1905cm" fo:padding-right="0.1905cm" fo:wrap-option="wrap"/>
    </style:style>
    <style:style style:parent-style-name="675" style:family="paragraph" style:name="P280">
      <style:paragraph-properties/>
    </style:style>
    <style:style style:family="text" style:name="T370">
      <style:text-properties fo:font-family="PT Astra Serif" style:font-family-complex="PT Astra Serif" fo:font-size="11pt" fo:font-weight="bold"/>
    </style:style>
    <style:style style:parent-style-name="675" style:family="paragraph" style:name="P281">
      <style:paragraph-properties/>
    </style:style>
    <style:style style:family="text" style:name="T371">
      <style:text-properties fo:font-family="PT Astra Serif" style:font-family-complex="PT Astra Serif" fo:font-size="11pt"/>
    </style:style>
    <style:style style:family="text" style:name="T372">
      <style:text-properties fo:font-family="PT Astra Serif" style:font-family-complex="PT Astra Serif" fo:font-size="11pt"/>
    </style:style>
    <style:style style:family="text" style:name="T373">
      <style:text-properties fo:font-family="PT Astra Serif" style:font-family-complex="PT Astra Serif" fo:font-size="11pt"/>
    </style:style>
    <style:style style:family="table-row" style:name="ro15">
      <style:table-row-properties style:min-row-height="3.777cm"/>
    </style:style>
    <style:style style:family="table-cell" style:name="ce37">
      <style:table-cell-properties style:direction="ltr" fo:border="0.01764cm solid #000000" fo:padding-top="0cm" fo:padding-bottom="0cm" fo:padding-left="0.1905cm" fo:padding-right="0.1905cm" fo:wrap-option="wrap"/>
    </style:style>
    <style:style style:parent-style-name="736" style:list-style-name="WWNum1" style:family="paragraph" style:name="P282">
      <style:paragraph-properties fo:text-align="center" fo:margin-left="0cm" fo:margin-right="0cm" fo:text-indent="0cm">
        <style:tab-stops>
          <style:tab-stop style:position="0.9984cm" style:type="left"/>
        </style:tab-stops>
      </style:paragraph-properties>
    </style:style>
    <style:style style:parent-style-name="675" style:family="paragraph" style:name="P283">
      <style:paragraph-properties/>
    </style:style>
    <style:style style:family="table-cell" style:name="ce38">
      <style:table-cell-properties style:vertical-align="middle" style:direction="ltr" fo:border="0.01764cm solid #000000" fo:padding-top="0cm" fo:padding-bottom="0cm" fo:padding-left="0.1905cm" fo:padding-right="0.1905cm" fo:wrap-option="wrap"/>
    </style:style>
    <style:style style:parent-style-name="675" style:family="paragraph" style:name="P284">
      <style:paragraph-properties/>
    </style:style>
    <style:style style:family="text" style:name="T374">
      <style:text-properties fo:color="#000000" fo:font-family="PT Astra Serif" style:font-family-complex="PT Astra Serif" fo:font-size="11pt"/>
    </style:style>
    <style:style style:parent-style-name="675" style:family="paragraph" style:name="P285">
      <style:paragraph-properties/>
    </style:style>
    <style:style style:family="text" style:name="T375">
      <style:text-properties fo:color="#000000" fo:font-family="PT Astra Serif" style:font-family-complex="PT Astra Serif" fo:font-size="11pt"/>
    </style:style>
    <style:style style:family="text" style:name="T376">
      <style:text-properties fo:color="#000000" fo:font-family="PT Astra Serif" style:font-family-complex="PT Astra Serif" fo:font-size="11pt"/>
    </style:style>
    <style:style style:family="text" style:name="T377">
      <style:text-properties fo:color="#000000" fo:font-family="PT Astra Serif" style:font-family-complex="PT Astra Serif" fo:font-size="11pt"/>
    </style:style>
    <style:style style:family="table-cell" style:name="ce39">
      <style:table-cell-properties style:vertical-align="middle" style:direction="ltr" fo:border="0.01764cm solid #000000" fo:padding-top="0cm" fo:padding-bottom="0cm" fo:padding-left="0.1905cm" fo:padding-right="0.1905cm" fo:wrap-option="wrap"/>
    </style:style>
    <style:style style:parent-style-name="675" style:family="paragraph" style:name="P286">
      <style:paragraph-properties/>
    </style:style>
    <style:style style:family="text" style:name="T378">
      <style:text-properties fo:font-family="PT Astra Serif" style:font-family-complex="PT Astra Serif" fo:font-size="11pt"/>
    </style:style>
    <style:style style:family="text" style:name="T379">
      <style:text-properties fo:font-family="PT Astra Serif" style:font-family-complex="PT Astra Serif" fo:font-size="11pt"/>
    </style:style>
    <style:style style:family="text" style:name="T380">
      <style:text-properties fo:font-family="PT Astra Serif" style:font-family-complex="PT Astra Serif" fo:font-size="11pt"/>
    </style:style>
    <style:style style:family="text" style:name="T381">
      <style:text-properties fo:font-family="PT Astra Serif" style:font-family-complex="PT Astra Serif" fo:font-size="11pt"/>
    </style:style>
    <style:style style:family="text" style:name="T382">
      <style:text-properties fo:font-family="PT Astra Serif" style:font-family-complex="PT Astra Serif" fo:font-size="11pt"/>
    </style:style>
    <style:style style:family="table-row" style:name="ro16">
      <style:table-row-properties style:min-row-height="0.4728cm"/>
    </style:style>
    <style:style style:family="table-cell" style:name="ce40">
      <style:table-cell-properties style:direction="ltr" fo:border="0.01764cm solid #000000" fo:padding-top="0cm" fo:padding-bottom="0cm" fo:padding-left="0.1905cm" fo:padding-right="0.1905cm" fo:wrap-option="wrap"/>
    </style:style>
    <style:style style:parent-style-name="675" style:family="paragraph" style:name="P287">
      <style:paragraph-properties fo:text-align="center"/>
    </style:style>
    <style:style style:family="text" style:name="T383">
      <style:text-properties fo:color="#000000" fo:font-family="PT Astra Serif" style:font-family-complex="PT Astra Serif" fo:font-size="11pt" fo:font-style="italic" fo:font-weight="bold"/>
    </style:style>
    <style:style style:family="table-row" style:name="ro17">
      <style:table-row-properties style:min-row-height="0.9579cm"/>
    </style:style>
    <style:style style:family="table-cell" style:name="ce41">
      <style:table-cell-properties style:direction="ltr" fo:border="0.01764cm solid #000000" fo:padding-top="0cm" fo:padding-bottom="0cm" fo:padding-left="0.1905cm" fo:padding-right="0.1905cm" fo:wrap-option="wrap"/>
    </style:style>
    <style:style style:parent-style-name="736" style:list-style-name="WWNum1" style:family="paragraph" style:name="P288">
      <style:paragraph-properties fo:text-align="center" fo:margin-left="0cm" fo:margin-right="0cm" fo:text-indent="0cm">
        <style:tab-stops>
          <style:tab-stop style:position="0.9984cm" style:type="left"/>
        </style:tab-stops>
      </style:paragraph-properties>
    </style:style>
    <style:style style:parent-style-name="675" style:family="paragraph" style:name="P289">
      <style:paragraph-properties/>
    </style:style>
    <style:style style:family="table-cell" style:name="ce42">
      <style:table-cell-properties style:direction="ltr" fo:border="0.01764cm solid #000000" fo:padding-top="0cm" fo:padding-bottom="0cm" fo:padding-left="0.1905cm" fo:padding-right="0.1905cm" fo:wrap-option="wrap"/>
    </style:style>
    <style:style style:parent-style-name="675" style:family="paragraph" style:name="P290">
      <style:paragraph-properties/>
    </style:style>
    <style:style style:family="text" style:name="T384">
      <style:text-properties fo:color="#000000" fo:font-family="PT Astra Serif" style:font-family-complex="PT Astra Serif" fo:font-size="11pt"/>
    </style:style>
    <style:style style:family="table-cell" style:name="ce43">
      <style:table-cell-properties style:direction="ltr" fo:border="0.01764cm solid #000000" fo:padding-top="0cm" fo:padding-bottom="0cm" fo:padding-left="0.1905cm" fo:padding-right="0.1905cm" fo:wrap-option="wrap"/>
    </style:style>
    <style:style style:parent-style-name="675" style:family="paragraph" style:name="P291">
      <style:paragraph-properties/>
    </style:style>
    <style:style style:family="text" style:name="T385">
      <style:text-properties fo:color="#0000cc" fo:font-family="PT Astra Serif" style:font-family-complex="PT Astra Serif" fo:font-size="11pt" fo:font-weight="bold"/>
    </style:style>
    <style:style style:family="table-row" style:name="ro18">
      <style:table-row-properties style:min-row-height="1.342cm"/>
    </style:style>
    <style:style style:family="table-cell" style:name="ce44">
      <style:table-cell-properties style:direction="ltr" fo:border="0.01764cm solid #000000" fo:padding-top="0cm" fo:padding-bottom="0cm" fo:padding-left="0.1905cm" fo:padding-right="0.1905cm" fo:wrap-option="wrap"/>
    </style:style>
    <style:style style:parent-style-name="736" style:list-style-name="WWNum1" style:family="paragraph" style:name="P292">
      <style:paragraph-properties fo:text-align="center" fo:margin-left="0cm" fo:margin-right="0cm" fo:text-indent="0cm">
        <style:tab-stops>
          <style:tab-stop style:position="0.9984cm" style:type="left"/>
        </style:tab-stops>
      </style:paragraph-properties>
    </style:style>
    <style:style style:parent-style-name="675" style:family="paragraph" style:name="P293">
      <style:paragraph-properties/>
    </style:style>
    <style:style style:family="table-cell" style:name="ce45">
      <style:table-cell-properties style:direction="ltr" fo:border="0.01764cm solid #000000" fo:padding-top="0cm" fo:padding-bottom="0cm" fo:padding-left="0.1905cm" fo:padding-right="0.1905cm" fo:wrap-option="wrap"/>
    </style:style>
    <style:style style:parent-style-name="675" style:family="paragraph" style:name="P294">
      <style:paragraph-properties/>
    </style:style>
    <style:style style:family="text" style:name="T386">
      <style:text-properties fo:color="#000000" fo:font-family="PT Astra Serif" style:font-family-complex="PT Astra Serif" fo:font-size="11pt"/>
    </style:style>
    <style:style style:family="table-cell" style:name="ce46">
      <style:table-cell-properties style:vertical-align="middle" style:direction="ltr" fo:border="0.01764cm solid #000000" fo:padding-top="0cm" fo:padding-bottom="0cm" fo:padding-left="0.1905cm" fo:padding-right="0.1905cm" fo:wrap-option="wrap"/>
    </style:style>
    <style:style style:parent-style-name="675" style:family="paragraph" style:name="P295">
      <style:paragraph-properties/>
    </style:style>
    <style:style style:family="text" style:name="T387">
      <style:text-properties fo:font-family="PT Astra Serif" style:font-family-complex="PT Astra Serif" fo:font-size="11pt"/>
    </style:style>
    <style:style style:family="text" style:name="T388">
      <style:text-properties fo:font-family="PT Astra Serif" style:font-family-complex="PT Astra Serif" fo:font-size="11pt"/>
    </style:style>
    <style:style style:family="table-row" style:name="ro19">
      <style:table-row-properties style:min-row-height="0.2769cm"/>
    </style:style>
    <style:style style:family="table-cell" style:name="ce47">
      <style:table-cell-properties style:direction="ltr" fo:border="0.01764cm solid #000000" fo:padding-top="0cm" fo:padding-bottom="0cm" fo:padding-left="0.1905cm" fo:padding-right="0.1905cm" fo:wrap-option="wrap"/>
    </style:style>
    <style:style style:parent-style-name="736" style:list-style-name="WWNum1" style:family="paragraph" style:name="P296">
      <style:paragraph-properties fo:text-align="center" fo:margin-left="0cm" fo:margin-right="0cm" fo:text-indent="0cm">
        <style:tab-stops>
          <style:tab-stop style:position="0.9984cm" style:type="left"/>
        </style:tab-stops>
      </style:paragraph-properties>
    </style:style>
    <style:style style:parent-style-name="675" style:family="paragraph" style:name="P297">
      <style:paragraph-properties/>
    </style:style>
    <style:style style:family="table-cell" style:name="ce48">
      <style:table-cell-properties style:direction="ltr" fo:border="0.01764cm solid #000000" fo:padding-top="0cm" fo:padding-bottom="0cm" fo:padding-left="0.1905cm" fo:padding-right="0.1905cm" fo:wrap-option="wrap"/>
    </style:style>
    <style:style style:parent-style-name="675" style:family="paragraph" style:name="P298">
      <style:paragraph-properties/>
    </style:style>
    <style:style style:family="text" style:name="T389">
      <style:text-properties fo:color="#000000" fo:font-family="PT Astra Serif" style:font-family-complex="PT Astra Serif" fo:font-size="11pt"/>
    </style:style>
    <style:style style:family="table-cell" style:name="ce49">
      <style:table-cell-properties style:direction="ltr" fo:border="0.01764cm solid #000000" fo:padding-top="0cm" fo:padding-bottom="0cm" fo:padding-left="0.1905cm" fo:padding-right="0.1905cm" fo:wrap-option="wrap"/>
    </style:style>
    <style:style style:parent-style-name="675" style:family="paragraph" style:name="P299">
      <style:paragraph-properties/>
    </style:style>
    <style:style style:family="text" style:name="T390">
      <style:text-properties fo:font-family="PT Astra Serif" style:font-family-complex="PT Astra Serif" fo:font-size="11pt"/>
    </style:style>
    <style:style style:family="text" style:name="T391">
      <style:text-properties fo:font-family="PT Astra Serif" style:font-family-complex="PT Astra Serif" fo:font-size="11pt"/>
    </style:style>
    <style:style style:family="text" style:name="T392">
      <style:text-properties fo:font-family="PT Astra Serif" style:font-family-complex="PT Astra Serif" fo:font-size="11pt"/>
    </style:style>
    <style:style style:family="table-row" style:name="ro20">
      <style:table-row-properties style:min-row-height="0.3934cm"/>
    </style:style>
    <style:style style:family="table-cell" style:name="ce50">
      <style:table-cell-properties style:direction="ltr" fo:border="0.01764cm solid #000000" fo:padding-top="0cm" fo:padding-bottom="0cm" fo:padding-left="0.1905cm" fo:padding-right="0.1905cm" fo:wrap-option="wrap"/>
    </style:style>
    <style:style style:parent-style-name="736" style:list-style-name="WWNum1" style:family="paragraph" style:name="P300">
      <style:paragraph-properties fo:text-align="center" fo:margin-left="0cm" fo:margin-right="0cm" fo:text-indent="0cm">
        <style:tab-stops>
          <style:tab-stop style:position="0.9984cm" style:type="left"/>
        </style:tab-stops>
      </style:paragraph-properties>
    </style:style>
    <style:style style:parent-style-name="675" style:family="paragraph" style:name="P301">
      <style:paragraph-properties/>
    </style:style>
    <style:style style:family="table-cell" style:name="ce51">
      <style:table-cell-properties style:direction="ltr" fo:border="0.01764cm solid #000000" fo:padding-top="0cm" fo:padding-bottom="0cm" fo:padding-left="0.1905cm" fo:padding-right="0.1905cm" fo:wrap-option="wrap"/>
    </style:style>
    <style:style style:parent-style-name="675" style:family="paragraph" style:name="P302">
      <style:paragraph-properties/>
    </style:style>
    <style:style style:family="text" style:name="T393">
      <style:text-properties fo:color="#000000" fo:font-family="PT Astra Serif" style:font-family-complex="PT Astra Serif" fo:font-size="11pt"/>
    </style:style>
    <style:style style:family="table-cell" style:name="ce52">
      <style:table-cell-properties style:vertical-align="middle" style:direction="ltr" fo:border="0.01764cm solid #000000" fo:padding-top="0cm" fo:padding-bottom="0cm" fo:padding-left="0.1905cm" fo:padding-right="0.1905cm" fo:wrap-option="wrap"/>
    </style:style>
    <style:style style:parent-style-name="675" style:family="paragraph" style:name="P303">
      <style:paragraph-properties/>
    </style:style>
    <style:style style:family="text" style:name="T394">
      <style:text-properties fo:font-family="PT Astra Serif" style:font-family-complex="PT Astra Serif" fo:font-size="11pt"/>
    </style:style>
    <style:style style:family="table-row" style:name="ro21">
      <style:table-row-properties/>
    </style:style>
    <style:style style:family="table-cell" style:name="ce53">
      <style:table-cell-properties style:direction="ltr" fo:border="0.01764cm solid #000000" fo:padding-top="0cm" fo:padding-bottom="0cm" fo:padding-left="0.1905cm" fo:padding-right="0.1905cm" fo:wrap-option="wrap"/>
    </style:style>
    <style:style style:parent-style-name="736" style:list-style-name="WWNum1" style:family="paragraph" style:name="P304">
      <style:paragraph-properties fo:text-align="center" fo:margin-left="0cm" fo:margin-right="0cm" fo:text-indent="0cm">
        <style:tab-stops>
          <style:tab-stop style:position="0.9984cm" style:type="left"/>
        </style:tab-stops>
      </style:paragraph-properties>
    </style:style>
    <style:style style:parent-style-name="675" style:family="paragraph" style:name="P305">
      <style:paragraph-properties/>
    </style:style>
    <style:style style:family="table-cell" style:name="ce54">
      <style:table-cell-properties style:direction="ltr" fo:border="0.01764cm solid #000000" fo:padding-top="0cm" fo:padding-bottom="0cm" fo:padding-left="0.1905cm" fo:padding-right="0.1905cm" fo:wrap-option="wrap"/>
    </style:style>
    <style:style style:parent-style-name="675" style:family="paragraph" style:name="P306">
      <style:paragraph-properties/>
    </style:style>
    <style:style style:family="text" style:name="T395">
      <style:text-properties fo:font-family="PT Astra Serif" style:font-family-complex="PT Astra Serif" fo:font-size="11pt"/>
    </style:style>
    <style:style style:family="text" style:name="T396">
      <style:text-properties fo:font-family="PT Astra Serif" style:font-family-complex="PT Astra Serif" fo:font-size="11pt"/>
    </style:style>
    <style:style style:family="text" style:name="T397">
      <style:text-properties fo:font-family="PT Astra Serif" style:font-family-complex="PT Astra Serif" fo:font-size="11pt"/>
    </style:style>
    <style:style style:family="table-cell" style:name="ce55">
      <style:table-cell-properties style:vertical-align="middle" style:direction="ltr" fo:border="0.01764cm solid #000000" fo:padding-top="0cm" fo:padding-bottom="0cm" fo:padding-left="0.1905cm" fo:padding-right="0.1905cm" fo:wrap-option="wrap"/>
    </style:style>
    <style:style style:parent-style-name="675" style:family="paragraph" style:name="P307">
      <style:paragraph-properties/>
    </style:style>
    <style:style style:family="text" style:name="T398">
      <style:text-properties fo:font-family="PT Astra Serif" style:font-family-complex="PT Astra Serif" fo:font-size="11pt"/>
    </style:style>
    <style:style style:family="text" style:name="T399">
      <style:text-properties fo:font-family="PT Astra Serif" style:font-family-complex="PT Astra Serif" fo:font-size="11pt"/>
    </style:style>
    <style:style style:family="table-row" style:name="ro22">
      <style:table-row-properties/>
    </style:style>
    <style:style style:family="table-cell" style:name="ce56">
      <style:table-cell-properties style:direction="ltr" fo:border="0.01764cm solid #000000" fo:padding-top="0cm" fo:padding-bottom="0cm" fo:padding-left="0.1905cm" fo:padding-right="0.1905cm" fo:wrap-option="wrap"/>
    </style:style>
    <style:style style:parent-style-name="736" style:list-style-name="WWNum1" style:family="paragraph" style:name="P308">
      <style:paragraph-properties fo:text-align="center" fo:margin-left="0cm" fo:margin-right="0cm" fo:text-indent="0cm">
        <style:tab-stops>
          <style:tab-stop style:position="0.9984cm" style:type="left"/>
        </style:tab-stops>
      </style:paragraph-properties>
    </style:style>
    <style:style style:parent-style-name="675" style:family="paragraph" style:name="P309">
      <style:paragraph-properties/>
    </style:style>
    <style:style style:family="table-cell" style:name="ce57">
      <style:table-cell-properties style:direction="ltr" fo:border="0.01764cm solid #000000" fo:padding-top="0cm" fo:padding-bottom="0cm" fo:padding-left="0.1905cm" fo:padding-right="0.1905cm" fo:wrap-option="wrap"/>
    </style:style>
    <style:style style:parent-style-name="675" style:family="paragraph" style:name="P310">
      <style:paragraph-properties/>
    </style:style>
    <style:style style:family="text" style:name="T400">
      <style:text-properties fo:font-family="PT Astra Serif" style:font-family-complex="PT Astra Serif" fo:font-size="11pt"/>
    </style:style>
    <style:style style:family="table-cell" style:name="ce58">
      <style:table-cell-properties style:vertical-align="middle" style:direction="ltr" fo:border="0.01764cm solid #000000" fo:padding-top="0cm" fo:padding-bottom="0cm" fo:padding-left="0.1905cm" fo:padding-right="0.1905cm" fo:wrap-option="wrap"/>
    </style:style>
    <style:style style:parent-style-name="675" style:family="paragraph" style:name="P311">
      <style:paragraph-properties/>
    </style:style>
    <style:style style:family="text" style:name="T401">
      <style:text-properties fo:font-family="PT Astra Serif" style:font-family-complex="PT Astra Serif" fo:font-size="11pt"/>
    </style:style>
    <style:style style:family="text" style:name="T402">
      <style:text-properties fo:font-family="PT Astra Serif" style:font-family-complex="PT Astra Serif" fo:font-size="11pt"/>
    </style:style>
    <style:style style:family="table-row" style:name="ro23">
      <style:table-row-properties/>
    </style:style>
    <style:style style:family="table-cell" style:name="ce59">
      <style:table-cell-properties style:direction="ltr" fo:border="0.01764cm solid #000000" fo:padding-top="0cm" fo:padding-bottom="0cm" fo:padding-left="0.1905cm" fo:padding-right="0.1905cm" fo:wrap-option="wrap"/>
    </style:style>
    <style:style style:parent-style-name="675" style:family="paragraph" style:name="P312">
      <style:paragraph-properties fo:text-align="center"/>
    </style:style>
    <style:style style:family="text" style:name="T403">
      <style:text-properties fo:color="#000000" fo:font-family="PT Astra Serif" style:font-family-complex="PT Astra Serif" fo:font-size="11pt" fo:font-style="italic" fo:font-weight="bold"/>
    </style:style>
    <style:style style:family="table-row" style:name="ro24">
      <style:table-row-properties/>
    </style:style>
    <style:style style:family="table-cell" style:name="ce60">
      <style:table-cell-properties style:direction="ltr" fo:border="0.01764cm solid #000000" fo:padding-top="0cm" fo:padding-bottom="0cm" fo:padding-left="0.1905cm" fo:padding-right="0.1905cm" fo:wrap-option="wrap"/>
    </style:style>
    <style:style style:parent-style-name="736" style:list-style-name="WWNum1" style:family="paragraph" style:name="P313">
      <style:paragraph-properties fo:text-align="center" fo:margin-left="0cm" fo:margin-right="0cm" fo:text-indent="0cm">
        <style:tab-stops>
          <style:tab-stop style:position="0.9984cm" style:type="left"/>
        </style:tab-stops>
      </style:paragraph-properties>
    </style:style>
    <style:style style:parent-style-name="675" style:family="paragraph" style:name="P314">
      <style:paragraph-properties/>
    </style:style>
    <style:style style:family="table-cell" style:name="ce61">
      <style:table-cell-properties style:direction="ltr" fo:border="0.01764cm solid #000000" fo:padding-top="0cm" fo:padding-bottom="0cm" fo:padding-left="0.1905cm" fo:padding-right="0.1905cm" fo:wrap-option="wrap"/>
    </style:style>
    <style:style style:parent-style-name="675" style:family="paragraph" style:name="P315">
      <style:paragraph-properties/>
    </style:style>
    <style:style style:family="text" style:name="T404">
      <style:text-properties fo:color="#000000" fo:font-family="PT Astra Serif" style:font-family-complex="PT Astra Serif" fo:font-size="11pt"/>
    </style:style>
    <style:style style:family="table-cell" style:name="ce62">
      <style:table-cell-properties style:vertical-align="middle" style:direction="ltr" fo:border="0.01764cm solid #000000" fo:padding-top="0cm" fo:padding-bottom="0cm" fo:padding-left="0.1905cm" fo:padding-right="0.1905cm" fo:wrap-option="wrap"/>
    </style:style>
    <style:style style:parent-style-name="675" style:family="paragraph" style:name="P316">
      <style:paragraph-properties fo:margin-left="0cm" fo:margin-right="0.1641cm" fo:text-indent="0cm"/>
    </style:style>
    <style:style style:family="text" style:name="T405">
      <style:text-properties fo:font-family="PT Astra Serif" style:font-family-complex="PT Astra Serif" fo:font-size="11pt"/>
    </style:style>
    <style:style style:parent-style-name="675" style:family="paragraph" style:name="P317">
      <style:paragraph-properties fo:margin-left="0cm" fo:margin-right="0.1235cm" fo:text-indent="0cm"/>
    </style:style>
    <style:style style:family="text" style:name="T406">
      <style:text-properties fo:font-family="PT Astra Serif" style:font-family-complex="PT Astra Serif" fo:font-size="11pt"/>
    </style:style>
    <style:style style:family="text" style:name="T407">
      <style:text-properties fo:font-family="PT Astra Serif" style:font-family-complex="PT Astra Serif" fo:font-size="11pt"/>
    </style:style>
    <style:style style:parent-style-name="675" style:family="paragraph" style:name="P318">
      <style:paragraph-properties fo:margin-left="0cm" fo:margin-right="0.1235cm" fo:text-indent="0cm"/>
    </style:style>
    <style:style style:family="text" style:name="T408">
      <style:text-properties fo:font-family="PT Astra Serif" style:font-family-complex="PT Astra Serif" fo:font-size="11pt"/>
    </style:style>
    <style:style style:family="table-row" style:name="ro25">
      <style:table-row-properties/>
    </style:style>
    <style:style style:family="table-cell" style:name="ce63">
      <style:table-cell-properties style:direction="ltr" fo:border="0.01764cm solid #000000" fo:padding-top="0cm" fo:padding-bottom="0cm" fo:padding-left="0.1905cm" fo:padding-right="0.1905cm" fo:wrap-option="wrap"/>
    </style:style>
    <style:style style:parent-style-name="736" style:list-style-name="WWNum1" style:family="paragraph" style:name="P319">
      <style:paragraph-properties fo:text-align="center" fo:margin-left="0cm" fo:margin-right="0cm" fo:text-indent="0cm">
        <style:tab-stops>
          <style:tab-stop style:position="0.9984cm" style:type="left"/>
        </style:tab-stops>
      </style:paragraph-properties>
    </style:style>
    <style:style style:parent-style-name="675" style:family="paragraph" style:name="P320">
      <style:paragraph-properties/>
    </style:style>
    <style:style style:family="table-cell" style:name="ce64">
      <style:table-cell-properties style:direction="ltr" fo:border="0.01764cm solid #000000" fo:padding-top="0cm" fo:padding-bottom="0cm" fo:padding-left="0.1905cm" fo:padding-right="0.1905cm" fo:wrap-option="wrap"/>
    </style:style>
    <style:style style:parent-style-name="675" style:family="paragraph" style:name="P321">
      <style:paragraph-properties/>
    </style:style>
    <style:style style:family="text" style:name="T409">
      <style:text-properties fo:color="#000000" fo:font-family="PT Astra Serif" style:font-family-complex="PT Astra Serif" fo:font-size="11pt"/>
    </style:style>
    <style:style style:family="table-cell" style:name="ce65">
      <style:table-cell-properties style:vertical-align="middle" style:direction="ltr" fo:border="0.01764cm solid #000000" fo:padding-top="0cm" fo:padding-bottom="0cm" fo:padding-left="0.1905cm" fo:padding-right="0.1905cm" fo:wrap-option="wrap"/>
    </style:style>
    <style:style style:parent-style-name="737" style:family="paragraph" style:name="P322">
      <style:paragraph-properties fo:text-align="justify"/>
    </style:style>
    <style:style style:family="text" style:name="T410">
      <style:text-properties fo:font-family="PT Astra Serif" style:font-family-complex="PT Astra Serif" fo:font-weight="bold"/>
    </style:style>
    <style:style style:family="text" style:name="T411">
      <style:text-properties fo:font-family="PT Astra Serif" style:font-family-complex="PT Astra Serif" fo:font-weight="bold"/>
    </style:style>
    <style:style style:family="table-row" style:name="ro26">
      <style:table-row-properties/>
    </style:style>
    <style:style style:family="table-cell" style:name="ce66">
      <style:table-cell-properties style:direction="ltr" fo:border="0.01764cm solid #000000" fo:padding-top="0cm" fo:padding-bottom="0cm" fo:padding-left="0.1905cm" fo:padding-right="0.1905cm" fo:wrap-option="wrap"/>
    </style:style>
    <style:style style:parent-style-name="736" style:list-style-name="WWNum1" style:family="paragraph" style:name="P323">
      <style:paragraph-properties fo:text-align="center" fo:margin-left="0cm" fo:margin-right="0cm" fo:text-indent="0cm">
        <style:tab-stops>
          <style:tab-stop style:position="0.9984cm" style:type="left"/>
        </style:tab-stops>
      </style:paragraph-properties>
    </style:style>
    <style:style style:parent-style-name="675" style:family="paragraph" style:name="P324">
      <style:paragraph-properties/>
    </style:style>
    <style:style style:family="table-cell" style:name="ce67">
      <style:table-cell-properties style:direction="ltr" fo:border="0.01764cm solid #000000" fo:padding-top="0cm" fo:padding-bottom="0cm" fo:padding-left="0.1905cm" fo:padding-right="0.1905cm" fo:wrap-option="wrap"/>
    </style:style>
    <style:style style:parent-style-name="675" style:family="paragraph" style:name="P325">
      <style:paragraph-properties/>
    </style:style>
    <style:style style:family="text" style:name="T412">
      <style:text-properties fo:color="#000000" fo:font-family="PT Astra Serif" style:font-family-complex="PT Astra Serif" fo:font-size="11pt"/>
    </style:style>
    <style:style style:family="table-cell" style:name="ce68">
      <style:table-cell-properties style:vertical-align="middle" style:direction="ltr" fo:border="0.01764cm solid #000000" fo:padding-top="0cm" fo:padding-bottom="0cm" fo:padding-left="0.1905cm" fo:padding-right="0.1905cm" fo:wrap-option="wrap"/>
    </style:style>
    <style:style style:parent-style-name="675" style:family="paragraph" style:name="P326">
      <style:paragraph-properties fo:margin-left="0cm" fo:margin-right="0.1835cm" fo:text-indent="0cm">
        <style:tab-stops>
          <style:tab-stop style:position="0.9984cm" style:type="left"/>
        </style:tab-stops>
      </style:paragraph-properties>
    </style:style>
    <style:style style:family="text" style:name="T413">
      <style:text-properties fo:font-family="PT Astra Serif" style:font-family-complex="PT Astra Serif" fo:font-size="11pt"/>
    </style:style>
    <style:style style:family="text" style:name="T414">
      <style:text-properties fo:font-family="PT Astra Serif" style:font-family-complex="PT Astra Serif" fo:font-size="11pt"/>
    </style:style>
    <style:style style:parent-style-name="675" style:family="paragraph" style:name="P327">
      <style:paragraph-properties fo:margin-left="0cm" fo:margin-right="0.1235cm" fo:text-indent="0cm"/>
    </style:style>
    <style:style style:family="text" style:name="T415">
      <style:text-properties fo:font-family="PT Astra Serif" style:font-family-complex="PT Astra Serif" fo:font-size="11pt"/>
    </style:style>
    <style:style style:parent-style-name="675" style:family="paragraph" style:name="P328">
      <style:paragraph-properties/>
    </style:style>
    <style:style style:family="text" style:name="T416">
      <style:text-properties fo:font-family="PT Astra Serif" style:font-family-complex="PT Astra Serif" fo:font-size="11pt"/>
    </style:style>
    <style:style style:family="text" style:name="T417">
      <style:text-properties fo:font-family="PT Astra Serif" style:font-family-complex="PT Astra Serif" fo:font-size="11pt"/>
    </style:style>
    <style:style style:family="table-row" style:name="ro27">
      <style:table-row-properties/>
    </style:style>
    <style:style style:family="table-cell" style:name="ce69">
      <style:table-cell-properties style:direction="ltr" fo:border="0.01764cm solid #000000" fo:padding-top="0cm" fo:padding-bottom="0cm" fo:padding-left="0.1905cm" fo:padding-right="0.1905cm" fo:wrap-option="wrap"/>
    </style:style>
    <style:style style:parent-style-name="736" style:list-style-name="WWNum1" style:family="paragraph" style:name="P329">
      <style:paragraph-properties fo:text-align="center" fo:margin-left="0cm" fo:margin-right="0cm" fo:text-indent="0cm">
        <style:tab-stops>
          <style:tab-stop style:position="0.9984cm" style:type="left"/>
        </style:tab-stops>
      </style:paragraph-properties>
    </style:style>
    <style:style style:parent-style-name="675" style:family="paragraph" style:name="P330">
      <style:paragraph-properties/>
    </style:style>
    <style:style style:family="table-cell" style:name="ce70">
      <style:table-cell-properties style:direction="ltr" fo:border="0.01764cm solid #000000" fo:padding-top="0cm" fo:padding-bottom="0cm" fo:padding-left="0.1905cm" fo:padding-right="0.1905cm" fo:wrap-option="wrap"/>
    </style:style>
    <style:style style:parent-style-name="675" style:family="paragraph" style:name="P331">
      <style:paragraph-properties/>
    </style:style>
    <style:style style:family="text" style:name="T418">
      <style:text-properties fo:font-family="PT Astra Serif" style:font-family-complex="PT Astra Serif" fo:font-size="11pt"/>
    </style:style>
    <style:style style:family="table-cell" style:name="ce71">
      <style:table-cell-properties style:vertical-align="middle" style:direction="ltr" fo:border="0.01764cm solid #000000" fo:padding-top="0cm" fo:padding-bottom="0cm" fo:padding-left="0.1905cm" fo:padding-right="0.1905cm" fo:wrap-option="wrap"/>
    </style:style>
    <style:style style:parent-style-name="675" style:family="paragraph" style:name="P332">
      <style:paragraph-properties fo:margin-left="0cm" fo:margin-right="0.1835cm" fo:text-indent="0cm">
        <style:tab-stops>
          <style:tab-stop style:position="0.9984cm" style:type="left"/>
        </style:tab-stops>
      </style:paragraph-properties>
    </style:style>
    <style:style style:family="text" style:name="T419">
      <style:text-properties fo:font-family="PT Astra Serif" style:font-family-complex="PT Astra Serif" fo:font-size="11pt"/>
    </style:style>
    <style:style style:parent-style-name="675" style:family="paragraph" style:name="P333">
      <style:paragraph-properties fo:margin-left="0cm" fo:margin-right="0.1835cm" fo:text-indent="0cm">
        <style:tab-stops>
          <style:tab-stop style:position="0.9984cm" style:type="left"/>
        </style:tab-stops>
      </style:paragraph-properties>
    </style:style>
    <style:style style:family="table-row" style:name="ro28">
      <style:table-row-properties/>
    </style:style>
    <style:style style:family="table-cell" style:name="ce72">
      <style:table-cell-properties style:direction="ltr" fo:border="0.01764cm solid #000000" fo:padding-top="0cm" fo:padding-bottom="0cm" fo:padding-left="0.1905cm" fo:padding-right="0.1905cm" fo:wrap-option="wrap"/>
    </style:style>
    <style:style style:parent-style-name="736" style:list-style-name="WWNum1" style:family="paragraph" style:name="P334">
      <style:paragraph-properties fo:text-align="center" fo:margin-left="0cm" fo:margin-right="0cm" fo:text-indent="0cm">
        <style:tab-stops>
          <style:tab-stop style:position="0.9984cm" style:type="left"/>
        </style:tab-stops>
      </style:paragraph-properties>
    </style:style>
    <style:style style:parent-style-name="675" style:family="paragraph" style:name="P335">
      <style:paragraph-properties/>
    </style:style>
    <style:style style:family="table-cell" style:name="ce73">
      <style:table-cell-properties style:direction="ltr" fo:border="0.01764cm solid #000000" fo:padding-top="0cm" fo:padding-bottom="0cm" fo:padding-left="0.1905cm" fo:padding-right="0.1905cm" fo:wrap-option="wrap"/>
    </style:style>
    <style:style style:parent-style-name="675" style:family="paragraph" style:name="P336">
      <style:paragraph-properties fo:margin-left="0cm" fo:margin-right="0.1835cm" fo:text-indent="0cm"/>
    </style:style>
    <style:style style:family="text" style:name="T420">
      <style:text-properties fo:font-family="PT Astra Serif" style:font-family-complex="PT Astra Serif" fo:font-size="11pt"/>
    </style:style>
    <style:style style:family="table-cell" style:name="ce74">
      <style:table-cell-properties style:direction="ltr" fo:border="0.01764cm solid #000000" fo:padding-top="0cm" fo:padding-bottom="0cm" fo:padding-left="0.1905cm" fo:padding-right="0.1905cm" fo:wrap-option="wrap"/>
    </style:style>
    <style:style style:parent-style-name="675" style:family="paragraph" style:name="P337">
      <style:paragraph-properties fo:margin-left="0cm" fo:margin-right="0.1835cm" fo:text-indent="0cm">
        <style:tab-stops>
          <style:tab-stop style:position="0.9984cm" style:type="left"/>
        </style:tab-stops>
      </style:paragraph-properties>
    </style:style>
    <style:style style:family="text" style:name="T421">
      <style:text-properties fo:font-family="PT Astra Serif" style:font-family-complex="PT Astra Serif" fo:font-size="11pt"/>
    </style:style>
    <style:style style:parent-style-name="675" style:family="paragraph" style:name="P338">
      <style:paragraph-properties fo:margin-left="0cm" fo:margin-right="0.1835cm" fo:text-indent="0cm">
        <style:tab-stops>
          <style:tab-stop style:position="0.9984cm" style:type="left"/>
        </style:tab-stops>
      </style:paragraph-properties>
    </style:style>
    <style:style style:family="table-row" style:name="ro29">
      <style:table-row-properties/>
    </style:style>
    <style:style style:family="table-cell" style:name="ce75">
      <style:table-cell-properties style:direction="ltr" fo:border="0.01764cm solid #000000" fo:padding-top="0cm" fo:padding-bottom="0cm" fo:padding-left="0.1905cm" fo:padding-right="0.1905cm" fo:wrap-option="wrap"/>
    </style:style>
    <style:style style:parent-style-name="675" style:family="paragraph" style:name="P339">
      <style:paragraph-properties fo:text-align="center" fo:margin-left="0cm" fo:margin-right="0.1835cm" fo:text-indent="0cm"/>
    </style:style>
    <style:style style:family="text" style:name="T422">
      <style:text-properties fo:font-family="PT Astra Serif" style:font-family-complex="PT Astra Serif" fo:font-size="11pt" fo:font-style="italic" fo:font-weight="bold"/>
    </style:style>
    <style:style style:family="table-row" style:name="ro30">
      <style:table-row-properties/>
    </style:style>
    <style:style style:family="table-cell" style:name="ce76">
      <style:table-cell-properties style:direction="ltr" fo:border="0.01764cm solid #000000" fo:padding-top="0cm" fo:padding-bottom="0cm" fo:padding-left="0.1905cm" fo:padding-right="0.1905cm" fo:wrap-option="wrap"/>
    </style:style>
    <style:style style:parent-style-name="736" style:list-style-name="WWNum1" style:family="paragraph" style:name="P340">
      <style:paragraph-properties fo:text-align="center" fo:margin-left="0cm" fo:margin-right="0cm" fo:text-indent="0cm">
        <style:tab-stops>
          <style:tab-stop style:position="0.9984cm" style:type="left"/>
        </style:tab-stops>
      </style:paragraph-properties>
    </style:style>
    <style:style style:parent-style-name="675" style:family="paragraph" style:name="P341">
      <style:paragraph-properties/>
    </style:style>
    <style:style style:family="table-cell" style:name="ce77">
      <style:table-cell-properties style:vertical-align="middle" style:direction="ltr" fo:border="0.01764cm solid #000000" fo:padding-top="0cm" fo:padding-bottom="0cm" fo:padding-left="0.1905cm" fo:padding-right="0.1905cm" fo:wrap-option="wrap"/>
    </style:style>
    <style:style style:parent-style-name="675" style:family="paragraph" style:name="P342">
      <style:paragraph-properties/>
    </style:style>
    <style:style style:family="text" style:name="T423">
      <style:text-properties fo:font-family="PT Astra Serif" style:font-family-complex="PT Astra Serif" fo:font-size="11pt"/>
    </style:style>
    <style:style style:family="table-cell" style:name="ce78">
      <style:table-cell-properties style:direction="ltr" fo:border="0.01764cm solid #000000" fo:padding-top="0cm" fo:padding-bottom="0cm" fo:padding-left="0.1905cm" fo:padding-right="0.1905cm" fo:wrap-option="wrap"/>
    </style:style>
    <style:style style:parent-style-name="675" style:family="paragraph" style:name="P343">
      <style:paragraph-properties fo:margin-left="0cm" fo:margin-right="0.1835cm" fo:text-indent="0cm">
        <style:tab-stops>
          <style:tab-stop style:position="0.9984cm" style:type="left"/>
        </style:tab-stops>
      </style:paragraph-properties>
    </style:style>
    <style:style style:family="text" style:name="T424">
      <style:text-properties fo:font-family="PT Astra Serif" style:font-family-complex="PT Astra Serif" fo:font-size="11pt"/>
    </style:style>
    <style:style style:family="text" style:name="T425">
      <style:text-properties fo:font-family="PT Astra Serif" style:font-family-complex="PT Astra Serif" fo:font-size="11pt"/>
    </style:style>
    <style:style style:parent-style-name="675" style:family="paragraph" style:name="P344">
      <style:paragraph-properties fo:margin-left="0cm" fo:margin-right="0.1835cm" fo:text-indent="0cm">
        <style:tab-stops>
          <style:tab-stop style:position="0.9984cm" style:type="left"/>
        </style:tab-stops>
      </style:paragraph-properties>
    </style:style>
    <style:style style:family="text" style:name="T426">
      <style:text-properties fo:font-family="PT Astra Serif" style:font-family-complex="PT Astra Serif" fo:font-size="11pt"/>
    </style:style>
    <style:style style:family="text" style:name="T427">
      <style:text-properties fo:font-family="PT Astra Serif" style:font-family-complex="PT Astra Serif" fo:font-size="11pt"/>
    </style:style>
    <style:style style:parent-style-name="675" style:family="paragraph" style:name="P345">
      <style:paragraph-properties fo:margin-left="0cm" fo:margin-right="0.1835cm" fo:text-indent="0cm">
        <style:tab-stops>
          <style:tab-stop style:position="0.9984cm" style:type="left"/>
        </style:tab-stops>
      </style:paragraph-properties>
    </style:style>
    <style:style style:family="text" style:name="T428">
      <style:text-properties fo:font-family="PT Astra Serif" style:font-family-complex="PT Astra Serif" fo:font-size="11pt"/>
    </style:style>
    <style:style style:parent-style-name="675" style:family="paragraph" style:name="P346">
      <style:paragraph-properties fo:margin-left="0cm" fo:margin-right="0.1835cm" fo:text-indent="0cm">
        <style:tab-stops>
          <style:tab-stop style:position="0.9984cm" style:type="left"/>
        </style:tab-stops>
      </style:paragraph-properties>
    </style:style>
    <style:style style:family="text" style:name="T429">
      <style:text-properties fo:font-family="PT Astra Serif" style:font-family-complex="PT Astra Serif" fo:font-size="11pt"/>
    </style:style>
    <style:style style:family="text" style:name="T430">
      <style:text-properties fo:font-family="PT Astra Serif" style:font-family-complex="PT Astra Serif" fo:font-size="11pt"/>
    </style:style>
    <style:style style:parent-style-name="675" style:family="paragraph" style:name="P347">
      <style:paragraph-properties fo:margin-left="0cm" fo:margin-right="0.1835cm" fo:text-indent="0cm">
        <style:tab-stops>
          <style:tab-stop style:position="0.9984cm" style:type="left"/>
        </style:tab-stops>
      </style:paragraph-properties>
    </style:style>
    <style:style style:family="text" style:name="T431">
      <style:text-properties fo:font-family="PT Astra Serif" style:font-family-complex="PT Astra Serif" fo:font-size="11pt"/>
    </style:style>
    <style:style style:family="text" style:name="T432">
      <style:text-properties fo:font-family="PT Astra Serif" style:font-family-complex="PT Astra Serif" fo:font-size="11pt"/>
    </style:style>
    <style:style style:parent-style-name="675" style:family="paragraph" style:name="P348">
      <style:paragraph-properties fo:margin-left="0cm" fo:margin-right="0.1835cm" fo:text-indent="0cm">
        <style:tab-stops>
          <style:tab-stop style:position="0.9984cm" style:type="left"/>
        </style:tab-stops>
      </style:paragraph-properties>
    </style:style>
    <style:style style:family="text" style:name="T433">
      <style:text-properties fo:font-family="PT Astra Serif" style:font-family-complex="PT Astra Serif" fo:font-size="11pt"/>
    </style:style>
    <style:style style:family="text" style:name="T434">
      <style:text-properties fo:font-family="PT Astra Serif" style:font-family-complex="PT Astra Serif" fo:font-size="11pt"/>
    </style:style>
    <style:style style:parent-style-name="675" style:family="paragraph" style:name="P349">
      <style:paragraph-properties fo:margin-left="0cm" fo:margin-right="0.1835cm" fo:text-indent="0cm">
        <style:tab-stops>
          <style:tab-stop style:position="0.9984cm" style:type="left"/>
        </style:tab-stops>
      </style:paragraph-properties>
    </style:style>
    <style:style style:family="text" style:name="T435">
      <style:text-properties fo:color="#000000" fo:font-family="PT Astra Serif" style:font-family-complex="PT Astra Serif"/>
    </style:style>
    <style:style style:family="text" style:name="T436">
      <style:text-properties fo:color="#000000" fo:font-family="PT Astra Serif" style:font-family-complex="PT Astra Serif"/>
    </style:style>
    <style:style style:family="text" style:name="T437">
      <style:text-properties fo:color="#000000" fo:font-family="PT Astra Serif" style:font-family-complex="PT Astra Serif"/>
    </style:style>
    <style:style style:family="table-row" style:name="ro31">
      <style:table-row-properties/>
    </style:style>
    <style:style style:family="table-cell" style:name="ce79">
      <style:table-cell-properties style:direction="ltr" fo:border="0.01764cm solid #000000" fo:padding-top="0cm" fo:padding-bottom="0cm" fo:padding-left="0.1905cm" fo:padding-right="0.1905cm" fo:wrap-option="wrap"/>
    </style:style>
    <style:style style:parent-style-name="736" style:list-style-name="WWNum1" style:family="paragraph" style:name="P350">
      <style:paragraph-properties fo:text-align="center" fo:margin-left="0cm" fo:margin-right="0cm" fo:text-indent="0cm">
        <style:tab-stops>
          <style:tab-stop style:position="0.9984cm" style:type="left"/>
        </style:tab-stops>
      </style:paragraph-properties>
    </style:style>
    <style:style style:parent-style-name="675" style:family="paragraph" style:name="P351">
      <style:paragraph-properties/>
    </style:style>
    <style:style style:family="table-cell" style:name="ce80">
      <style:table-cell-properties style:direction="ltr" fo:border="0.01764cm solid #000000" fo:padding-top="0cm" fo:padding-bottom="0cm" fo:padding-left="0.1905cm" fo:padding-right="0.1905cm" fo:wrap-option="wrap"/>
    </style:style>
    <style:style style:parent-style-name="675" style:family="paragraph" style:name="P352">
      <style:paragraph-properties/>
    </style:style>
    <style:style style:family="text" style:name="T438">
      <style:text-properties fo:color="#000000" fo:font-family="PT Astra Serif" style:font-family-complex="PT Astra Serif" fo:font-size="11pt"/>
    </style:style>
    <style:style style:family="table-cell" style:name="ce81">
      <style:table-cell-properties style:vertical-align="middle" style:direction="ltr" fo:border="0.01764cm solid #000000" fo:padding-top="0cm" fo:padding-bottom="0cm" fo:padding-left="0.1905cm" fo:padding-right="0.1905cm" fo:wrap-option="wrap"/>
    </style:style>
    <style:style style:parent-style-name="675" style:family="paragraph" style:name="P353">
      <style:paragraph-properties fo:margin-left="0cm" fo:margin-right="0.1835cm" fo:text-indent="0cm"/>
    </style:style>
    <style:style style:family="text" style:name="T439">
      <style:text-properties fo:font-family="PT Astra Serif" style:font-family-complex="PT Astra Serif" fo:font-size="11pt"/>
    </style:style>
    <style:style style:family="table-row" style:name="ro32">
      <style:table-row-properties/>
    </style:style>
    <style:style style:family="table-cell" style:name="ce82">
      <style:table-cell-properties style:direction="ltr" fo:border="0.01764cm solid #000000" fo:padding-top="0cm" fo:padding-bottom="0cm" fo:padding-left="0.1905cm" fo:padding-right="0.1905cm" fo:wrap-option="wrap"/>
    </style:style>
    <style:style style:parent-style-name="675" style:family="paragraph" style:name="P354">
      <style:paragraph-properties fo:text-align="center" fo:margin-left="0cm" fo:margin-right="0.1835cm" fo:text-indent="0cm"/>
    </style:style>
    <style:style style:family="text" style:name="T440">
      <style:text-properties fo:font-family="PT Astra Serif" style:font-family-complex="PT Astra Serif" fo:font-size="11pt" fo:font-style="italic" fo:font-weight="bold"/>
    </style:style>
    <style:style style:family="text" style:name="T441">
      <style:text-properties fo:font-family="PT Astra Serif" style:font-family-complex="PT Astra Serif" fo:font-size="11pt" fo:font-style="italic" fo:font-weight="bold"/>
    </style:style>
    <style:style style:family="table-row" style:name="ro33">
      <style:table-row-properties/>
    </style:style>
    <style:style style:family="table-cell" style:name="ce83">
      <style:table-cell-properties style:direction="ltr" fo:border="0.01764cm solid #000000" fo:padding-top="0cm" fo:padding-bottom="0cm" fo:padding-left="0.1905cm" fo:padding-right="0.1905cm" fo:wrap-option="wrap"/>
    </style:style>
    <style:style style:parent-style-name="736" style:list-style-name="WWNum1" style:family="paragraph" style:name="P355">
      <style:paragraph-properties fo:text-align="center" fo:margin-left="0cm" fo:margin-right="0cm" fo:text-indent="0cm">
        <style:tab-stops>
          <style:tab-stop style:position="0.9984cm" style:type="left"/>
        </style:tab-stops>
      </style:paragraph-properties>
    </style:style>
    <style:style style:parent-style-name="675" style:family="paragraph" style:name="P356">
      <style:paragraph-properties/>
    </style:style>
    <style:style style:family="table-cell" style:name="ce84">
      <style:table-cell-properties style:direction="ltr" fo:border="0.01764cm solid #000000" fo:padding-top="0cm" fo:padding-bottom="0cm" fo:padding-left="0.1905cm" fo:padding-right="0.1905cm" fo:wrap-option="wrap"/>
    </style:style>
    <style:style style:parent-style-name="675" style:family="paragraph" style:name="P357">
      <style:paragraph-properties/>
    </style:style>
    <style:style style:family="text" style:name="T442">
      <style:text-properties fo:font-family="PT Astra Serif" style:font-family-complex="PT Astra Serif" fo:font-size="11pt"/>
    </style:style>
    <style:style style:family="table-cell" style:name="ce85">
      <style:table-cell-properties style:vertical-align="middle" style:direction="ltr" fo:border="0.01764cm solid #000000" fo:padding-top="0cm" fo:padding-bottom="0cm" fo:padding-left="0.1905cm" fo:padding-right="0.1905cm" fo:wrap-option="wrap"/>
    </style:style>
    <style:style style:parent-style-name="675" style:family="paragraph" style:name="P358">
      <style:paragraph-properties/>
    </style:style>
    <style:style style:family="text" style:name="T443">
      <style:text-properties fo:font-family="PT Astra Serif" style:font-family-complex="PT Astra Serif" fo:font-size="11pt"/>
    </style:style>
    <style:style style:family="table-row" style:name="ro34">
      <style:table-row-properties/>
    </style:style>
    <style:style style:family="table-cell" style:name="ce86">
      <style:table-cell-properties style:direction="ltr" fo:border="0.01764cm solid #000000" fo:padding-top="0cm" fo:padding-bottom="0cm" fo:padding-left="0.1905cm" fo:padding-right="0.1905cm" fo:wrap-option="wrap"/>
    </style:style>
    <style:style style:parent-style-name="736" style:list-style-name="WWNum1" style:family="paragraph" style:name="P359">
      <style:paragraph-properties fo:text-align="center" fo:margin-left="0cm" fo:margin-right="0cm" fo:text-indent="0cm">
        <style:tab-stops>
          <style:tab-stop style:position="0.9984cm" style:type="left"/>
        </style:tab-stops>
      </style:paragraph-properties>
    </style:style>
    <style:style style:parent-style-name="675" style:family="paragraph" style:name="P360">
      <style:paragraph-properties/>
    </style:style>
    <style:style style:family="table-cell" style:name="ce87">
      <style:table-cell-properties style:direction="ltr" fo:border="0.01764cm solid #000000" fo:padding-top="0cm" fo:padding-bottom="0cm" fo:padding-left="0.1905cm" fo:padding-right="0.1905cm" fo:wrap-option="wrap"/>
    </style:style>
    <style:style style:parent-style-name="675" style:family="paragraph" style:name="P361">
      <style:paragraph-properties/>
    </style:style>
    <style:style style:family="text" style:name="T444">
      <style:text-properties fo:font-family="PT Astra Serif" style:font-family-complex="PT Astra Serif" fo:font-size="11pt"/>
    </style:style>
    <style:style style:family="table-cell" style:name="ce88">
      <style:table-cell-properties style:vertical-align="middle" style:direction="ltr" fo:border="0.01764cm solid #000000" fo:padding-top="0cm" fo:padding-bottom="0cm" fo:padding-left="0.1905cm" fo:padding-right="0.1905cm" fo:wrap-option="wrap"/>
    </style:style>
    <style:style style:parent-style-name="675" style:family="paragraph" style:name="P362">
      <style:paragraph-properties fo:margin-top="3pt">
        <style:tab-stops>
          <style:tab-stop style:position="1.055cm" style:type="left"/>
        </style:tab-stops>
      </style:paragraph-properties>
    </style:style>
    <style:style style:family="text" style:name="T445">
      <style:text-properties fo:color="#000000" fo:font-family="PT Astra Serif" style:font-family-complex="PT Astra Serif" fo:font-size="11pt"/>
    </style:style>
    <style:style style:parent-style-name="675" style:family="paragraph" style:name="P363">
      <style:paragraph-properties fo:margin-top="3pt">
        <style:tab-stops>
          <style:tab-stop style:position="1.055cm" style:type="left"/>
        </style:tab-stops>
      </style:paragraph-properties>
    </style:style>
    <style:style style:family="text" style:name="T446">
      <style:text-properties fo:color="#000000" fo:font-family="PT Astra Serif" style:font-family-complex="PT Astra Serif" fo:font-size="11pt"/>
    </style:style>
    <style:style style:family="text" style:name="T447">
      <style:text-properties fo:color="#000000" fo:font-family="PT Astra Serif" style:font-family-complex="PT Astra Serif" fo:font-size="11pt"/>
    </style:style>
    <style:style style:family="text" style:name="T448">
      <style:text-properties fo:color="#000000" fo:font-family="PT Astra Serif" style:font-family-complex="PT Astra Serif" fo:font-size="11pt"/>
    </style:style>
    <style:style style:parent-style-name="675" style:family="paragraph" style:name="P364">
      <style:paragraph-properties fo:margin-top="3pt">
        <style:tab-stops>
          <style:tab-stop style:position="1.055cm" style:type="left"/>
        </style:tab-stops>
      </style:paragraph-properties>
    </style:style>
    <style:style style:family="text" style:name="T449">
      <style:text-properties fo:color="#000000" fo:font-family="PT Astra Serif" style:font-family-complex="PT Astra Serif" fo:font-size="11pt"/>
    </style:style>
    <style:style style:parent-style-name="675" style:family="paragraph" style:name="P365">
      <style:paragraph-properties fo:margin-top="3pt">
        <style:tab-stops>
          <style:tab-stop style:position="1.055cm" style:type="left"/>
        </style:tab-stops>
      </style:paragraph-properties>
    </style:style>
    <style:style style:family="text" style:name="T450">
      <style:text-properties fo:color="#000000" fo:font-family="PT Astra Serif" style:font-family-complex="PT Astra Serif" fo:font-size="11pt"/>
    </style:style>
    <style:style style:parent-style-name="675" style:family="paragraph" style:name="P366">
      <style:paragraph-properties fo:margin-top="3pt">
        <style:tab-stops>
          <style:tab-stop style:position="1.055cm" style:type="left"/>
        </style:tab-stops>
      </style:paragraph-properties>
    </style:style>
    <style:style style:family="text" style:name="T451">
      <style:text-properties fo:color="#000000" fo:font-family="PT Astra Serif" style:font-family-complex="PT Astra Serif" fo:font-size="11pt"/>
    </style:style>
    <style:style style:family="text" style:name="T452">
      <style:text-properties fo:color="#000000" fo:font-family="PT Astra Serif" style:font-family-complex="PT Astra Serif" fo:font-size="11pt"/>
    </style:style>
    <style:style style:family="text" style:name="T453">
      <style:text-properties fo:color="#000000" fo:font-family="PT Astra Serif" style:font-family-complex="PT Astra Serif" fo:font-size="11pt"/>
    </style:style>
    <style:style style:parent-style-name="675" style:family="paragraph" style:name="P367">
      <style:paragraph-properties fo:margin-top="3pt">
        <style:tab-stops>
          <style:tab-stop style:position="1.055cm" style:type="left"/>
        </style:tab-stops>
      </style:paragraph-properties>
    </style:style>
    <style:style style:family="text" style:name="T454">
      <style:text-properties fo:color="#000000" fo:font-family="PT Astra Serif" style:font-family-complex="PT Astra Serif" fo:font-size="11pt"/>
    </style:style>
    <style:style style:family="text" style:name="T455">
      <style:text-properties fo:color="#000000" fo:font-family="PT Astra Serif" style:font-family-complex="PT Astra Serif" fo:font-size="11pt"/>
    </style:style>
    <style:style style:parent-style-name="675" style:family="paragraph" style:name="P368">
      <style:paragraph-properties fo:margin-top="3pt">
        <style:tab-stops>
          <style:tab-stop style:position="1.055cm" style:type="left"/>
        </style:tab-stops>
      </style:paragraph-properties>
    </style:style>
    <style:style style:family="text" style:name="T456">
      <style:text-properties fo:color="#000000" fo:font-family="PT Astra Serif" style:font-family-complex="PT Astra Serif" fo:font-size="11pt"/>
    </style:style>
    <style:style style:family="text" style:name="T457">
      <style:text-properties fo:color="#000000" fo:font-family="PT Astra Serif" style:font-family-complex="PT Astra Serif" fo:font-size="11pt"/>
    </style:style>
    <style:style style:family="text" style:name="T458">
      <style:text-properties fo:color="#000000" fo:font-family="PT Astra Serif" style:font-family-complex="PT Astra Serif" fo:font-size="11pt"/>
    </style:style>
    <style:style style:family="text" style:name="T459">
      <style:text-properties fo:color="#000000" fo:font-family="PT Astra Serif" style:font-family-complex="PT Astra Serif" fo:font-size="11pt"/>
    </style:style>
    <style:style style:family="text" style:name="T460">
      <style:text-properties fo:color="#000000" fo:font-family="PT Astra Serif" style:font-family-complex="PT Astra Serif" fo:font-size="11pt"/>
    </style:style>
    <style:style style:parent-style-name="675" style:family="paragraph" style:name="P369">
      <style:paragraph-properties fo:margin-top="3pt">
        <style:tab-stops>
          <style:tab-stop style:position="1.055cm" style:type="left"/>
        </style:tab-stops>
      </style:paragraph-properties>
    </style:style>
    <style:style style:family="text" style:name="T461">
      <style:text-properties fo:color="#000000" fo:font-family="PT Astra Serif" style:font-family-complex="PT Astra Serif" fo:font-size="11pt"/>
    </style:style>
    <style:style style:family="text" style:name="T462">
      <style:text-properties fo:color="#000000" fo:font-family="PT Astra Serif" style:font-family-complex="PT Astra Serif" fo:font-size="11pt"/>
    </style:style>
    <style:style style:family="text" style:name="T463">
      <style:text-properties fo:color="#000000" fo:font-family="PT Astra Serif" style:font-family-complex="PT Astra Serif" fo:font-size="11pt"/>
    </style:style>
    <style:style style:parent-style-name="675" style:family="paragraph" style:name="P370">
      <style:paragraph-properties fo:margin-top="3pt">
        <style:tab-stops>
          <style:tab-stop style:position="1.055cm" style:type="left"/>
        </style:tab-stops>
      </style:paragraph-properties>
    </style:style>
    <style:style style:family="text" style:name="T464">
      <style:text-properties fo:color="#000000" fo:font-family="PT Astra Serif" style:font-family-complex="PT Astra Serif" fo:font-size="11pt"/>
    </style:style>
    <style:style style:parent-style-name="675" style:family="paragraph" style:name="P371">
      <style:paragraph-properties fo:margin-left="0cm" fo:margin-right="0cm" fo:text-indent="0.5504cm" fo:margin-top="3pt">
        <style:tab-stops>
          <style:tab-stop style:position="1.055cm" style:type="left"/>
        </style:tab-stops>
      </style:paragraph-properties>
    </style:style>
    <style:style style:family="text" style:name="T465">
      <style:text-properties fo:color="#000000" fo:font-family="PT Astra Serif" style:font-family-complex="PT Astra Serif" fo:font-size="11pt"/>
    </style:style>
    <style:style style:family="text" style:name="T466">
      <style:text-properties fo:color="#000000" fo:font-family="PT Astra Serif" style:font-family-complex="PT Astra Serif" fo:font-size="11pt"/>
    </style:style>
    <style:style style:parent-style-name="675" style:family="paragraph" style:name="P372">
      <style:paragraph-properties fo:margin-left="0cm" fo:margin-right="0cm" fo:text-indent="0.5504cm" fo:margin-top="3pt">
        <style:tab-stops>
          <style:tab-stop style:position="1.055cm" style:type="left"/>
        </style:tab-stops>
      </style:paragraph-properties>
    </style:style>
    <style:style style:family="text" style:name="T467">
      <style:text-properties fo:color="#000000" fo:font-family="PT Astra Serif" style:font-family-complex="PT Astra Serif" fo:font-size="11pt"/>
    </style:style>
    <style:style style:family="text" style:name="T468">
      <style:text-properties fo:color="#000000" fo:font-family="PT Astra Serif" style:font-family-complex="PT Astra Serif" fo:font-size="11pt"/>
    </style:style>
    <style:style style:parent-style-name="675" style:family="paragraph" style:name="P373">
      <style:paragraph-properties fo:margin-left="0cm" fo:margin-right="0cm" fo:text-indent="0.5504cm" fo:margin-top="3pt">
        <style:tab-stops>
          <style:tab-stop style:position="1.055cm" style:type="left"/>
        </style:tab-stops>
      </style:paragraph-properties>
    </style:style>
    <style:style style:family="text" style:name="T469">
      <style:text-properties fo:color="#000000" fo:font-family="PT Astra Serif" style:font-family-complex="PT Astra Serif" fo:font-size="11pt"/>
    </style:style>
    <style:style style:family="text" style:name="T470">
      <style:text-properties fo:color="#000000" fo:font-family="PT Astra Serif" style:font-family-complex="PT Astra Serif" fo:font-size="11pt"/>
    </style:style>
    <style:style style:parent-style-name="675" style:family="paragraph" style:name="P374">
      <style:paragraph-properties fo:margin-left="0cm" fo:margin-right="0cm" fo:text-indent="0.5504cm" fo:margin-top="3pt">
        <style:tab-stops>
          <style:tab-stop style:position="1.055cm" style:type="left"/>
        </style:tab-stops>
      </style:paragraph-properties>
    </style:style>
    <style:style style:family="text" style:name="T471">
      <style:text-properties fo:color="#000000" fo:font-family="PT Astra Serif" style:font-family-complex="PT Astra Serif" fo:font-size="11pt"/>
    </style:style>
    <style:style style:family="text" style:name="T472">
      <style:text-properties fo:color="#000000" fo:font-family="PT Astra Serif" style:font-family-complex="PT Astra Serif" fo:font-size="11pt"/>
    </style:style>
    <style:style style:parent-style-name="675" style:family="paragraph" style:name="P375">
      <style:paragraph-properties fo:margin-top="3pt">
        <style:tab-stops>
          <style:tab-stop style:position="1.055cm" style:type="left"/>
        </style:tab-stops>
      </style:paragraph-properties>
    </style:style>
    <style:style style:family="text" style:name="T473">
      <style:text-properties fo:color="#000000" fo:font-family="PT Astra Serif" style:font-family-complex="PT Astra Serif" fo:font-size="11pt"/>
    </style:style>
    <style:style style:parent-style-name="675" style:family="paragraph" style:name="P376">
      <style:paragraph-properties fo:margin-top="3pt">
        <style:tab-stops>
          <style:tab-stop style:position="1.055cm" style:type="left"/>
        </style:tab-stops>
      </style:paragraph-properties>
    </style:style>
    <style:style style:family="text" style:name="T474">
      <style:text-properties fo:color="#000000" fo:font-family="PT Astra Serif" style:font-family-complex="PT Astra Serif" fo:font-size="11pt"/>
    </style:style>
    <style:style style:family="text" style:name="T475">
      <style:text-properties fo:color="#000000" fo:font-family="PT Astra Serif" style:font-family-complex="PT Astra Serif" fo:font-size="11pt"/>
    </style:style>
    <style:style style:parent-style-name="675" style:family="paragraph" style:name="P377">
      <style:paragraph-properties fo:margin-top="3pt">
        <style:tab-stops>
          <style:tab-stop style:position="1.055cm" style:type="left"/>
        </style:tab-stops>
      </style:paragraph-properties>
    </style:style>
    <style:style style:family="text" style:name="T476">
      <style:text-properties fo:color="#000000" fo:font-family="PT Astra Serif" style:font-family-complex="PT Astra Serif" fo:font-size="11pt"/>
    </style:style>
    <style:style style:family="text" style:name="T477">
      <style:text-properties fo:color="#000000" fo:font-family="PT Astra Serif" style:font-family-complex="PT Astra Serif" fo:font-size="11pt"/>
    </style:style>
    <style:style style:family="text" style:name="T478">
      <style:text-properties fo:color="#000000" fo:font-family="PT Astra Serif" style:font-family-complex="PT Astra Serif" fo:font-size="11pt"/>
    </style:style>
    <style:style style:parent-style-name="675" style:family="paragraph" style:name="P378">
      <style:paragraph-properties fo:margin-top="3pt">
        <style:tab-stops>
          <style:tab-stop style:position="1.055cm" style:type="left"/>
        </style:tab-stops>
      </style:paragraph-properties>
    </style:style>
    <style:style style:family="text" style:name="T479">
      <style:text-properties fo:color="#000000" fo:font-family="PT Astra Serif" style:font-family-complex="PT Astra Serif" fo:font-size="11pt"/>
    </style:style>
    <style:style style:family="text" style:name="T480">
      <style:text-properties fo:color="#000000" fo:font-family="PT Astra Serif" style:font-family-complex="PT Astra Serif" fo:font-size="11pt"/>
    </style:style>
    <style:style style:parent-style-name="675" style:family="paragraph" style:name="P379">
      <style:paragraph-properties fo:margin-left="0cm" fo:margin-right="0cm" fo:text-indent="0.5504cm" fo:margin-top="3pt">
        <style:tab-stops>
          <style:tab-stop style:position="1.055cm" style:type="left"/>
        </style:tab-stops>
      </style:paragraph-properties>
    </style:style>
    <style:style style:family="text" style:name="T481">
      <style:text-properties fo:color="#000000" fo:font-family="PT Astra Serif" style:font-family-complex="PT Astra Serif" fo:font-size="11pt" fo:font-style="italic" fo:font-weight="bold"/>
    </style:style>
    <style:style style:parent-style-name="675" style:family="paragraph" style:name="P380">
      <style:paragraph-properties/>
    </style:style>
    <style:style style:family="text" style:name="T482">
      <style:text-properties fo:color="#000000" fo:font-family="PT Astra Serif" style:font-family-complex="PT Astra Serif" fo:font-size="11pt" fo:font-style="italic" fo:font-weight="bold"/>
    </style:style>
    <style:style style:family="text" style:name="T483">
      <style:text-properties fo:color="#000000" fo:font-family="PT Astra Serif" style:font-family-complex="PT Astra Serif" fo:font-size="11pt" fo:font-style="italic" fo:font-weight="bold"/>
    </style:style>
    <style:style style:family="text" style:name="T484">
      <style:text-properties fo:color="#000000" fo:font-family="PT Astra Serif" style:font-family-complex="PT Astra Serif" fo:font-size="11pt" fo:font-style="italic" fo:font-weight="bold"/>
    </style:style>
    <style:style style:family="text" style:name="T485">
      <style:text-properties fo:color="#000000" fo:font-family="PT Astra Serif" style:font-family-complex="PT Astra Serif" fo:font-size="11pt" fo:font-style="italic" fo:font-weight="bold"/>
    </style:style>
    <style:style style:parent-style-name="675" style:family="paragraph" style:name="P381">
      <style:paragraph-properties fo:margin-left="0cm" fo:margin-right="0cm" fo:text-indent="0.5645cm"/>
    </style:style>
    <style:style style:family="text" style:name="T486">
      <style:text-properties fo:color="#000000" fo:font-family="PT Astra Serif" style:font-family-complex="PT Astra Serif" fo:font-size="11pt" fo:font-style="italic" fo:font-weight="bold"/>
    </style:style>
    <style:style style:family="text" style:name="T487">
      <style:text-properties fo:color="#000000" fo:font-family="PT Astra Serif" style:font-family-complex="PT Astra Serif" fo:font-size="11pt" fo:font-style="italic" fo:font-weight="bold"/>
    </style:style>
    <style:style style:family="text" style:name="T488">
      <style:text-properties fo:color="#000000" fo:font-family="PT Astra Serif" style:font-family-complex="PT Astra Serif" fo:font-size="11pt" fo:font-style="italic" fo:font-weight="bold"/>
    </style:style>
    <style:style style:parent-style-name="675" style:family="paragraph" style:name="P382">
      <style:paragraph-properties fo:margin-left="0cm" fo:margin-right="0cm" fo:text-indent="0.5645cm"/>
    </style:style>
    <style:style style:family="text" style:name="T489">
      <style:text-properties fo:color="#000000" fo:font-family="PT Astra Serif" style:font-family-complex="PT Astra Serif" fo:font-size="11pt" fo:font-style="italic" fo:font-weight="bold"/>
    </style:style>
    <style:style style:family="text" style:name="T490">
      <style:text-properties fo:color="#000000" fo:font-family="PT Astra Serif" style:font-family-complex="PT Astra Serif" fo:font-size="11pt" fo:font-style="italic" fo:font-weight="bold"/>
    </style:style>
    <style:style style:family="text" style:name="T491">
      <style:text-properties fo:color="#000000" fo:font-family="PT Astra Serif" style:font-family-complex="PT Astra Serif" fo:font-size="11pt" fo:font-style="italic" fo:font-weight="bold"/>
    </style:style>
    <style:style style:parent-style-name="675" style:family="paragraph" style:name="P383">
      <style:paragraph-properties fo:margin-left="0cm" fo:margin-right="0cm" fo:text-indent="0.8009cm"/>
    </style:style>
    <style:style style:family="text" style:name="T492">
      <style:text-properties fo:color="#000000" fo:font-family="PT Astra Serif" style:font-family-complex="PT Astra Serif" fo:font-size="11pt"/>
    </style:style>
    <style:style style:parent-style-name="675" style:family="paragraph" style:name="P384">
      <style:paragraph-properties/>
    </style:style>
    <style:style style:family="text" style:name="T493">
      <style:text-properties fo:color="#000000" fo:font-family="PT Astra Serif" style:font-family-complex="PT Astra Serif" fo:font-size="11pt"/>
    </style:style>
    <style:style style:family="text" style:name="T494">
      <style:text-properties fo:color="#000000" fo:font-family="PT Astra Serif" style:font-family-complex="PT Astra Serif" fo:font-size="11pt"/>
    </style:style>
    <style:style style:family="table-row" style:name="ro35">
      <style:table-row-properties/>
    </style:style>
    <style:style style:family="table-cell" style:name="ce89">
      <style:table-cell-properties style:direction="ltr" fo:border="0.01764cm solid #000000" fo:padding-top="0cm" fo:padding-bottom="0cm" fo:padding-left="0.1905cm" fo:padding-right="0.1905cm" fo:wrap-option="wrap"/>
    </style:style>
    <style:style style:parent-style-name="675" style:family="paragraph" style:name="P385">
      <style:paragraph-properties fo:text-align="center" fo:margin-left="0cm" fo:margin-right="0.1835cm" fo:text-indent="0cm">
        <style:tab-stops>
          <style:tab-stop style:position="0.9984cm" style:type="left"/>
        </style:tab-stops>
      </style:paragraph-properties>
    </style:style>
    <style:style style:family="text" style:name="T495">
      <style:text-properties fo:font-family="PT Astra Serif" style:font-family-complex="PT Astra Serif" fo:font-size="11pt" fo:font-style="italic" fo:font-weight="bold"/>
    </style:style>
    <style:style style:family="table-row" style:name="ro36">
      <style:table-row-properties/>
    </style:style>
    <style:style style:family="table-cell" style:name="ce90">
      <style:table-cell-properties style:direction="ltr" fo:border="0.01764cm solid #000000" fo:padding-top="0cm" fo:padding-bottom="0cm" fo:padding-left="0.1905cm" fo:padding-right="0.1905cm" fo:wrap-option="wrap"/>
    </style:style>
    <style:style style:parent-style-name="736" style:list-style-name="WWNum1" style:family="paragraph" style:name="P386">
      <style:paragraph-properties fo:text-align="center" fo:margin-left="0cm" fo:margin-right="0cm" fo:text-indent="0cm">
        <style:tab-stops>
          <style:tab-stop style:position="0.9984cm" style:type="left"/>
        </style:tab-stops>
      </style:paragraph-properties>
    </style:style>
    <style:style style:parent-style-name="675" style:family="paragraph" style:name="P387">
      <style:paragraph-properties/>
    </style:style>
    <style:style style:family="table-cell" style:name="ce91">
      <style:table-cell-properties style:vertical-align="middle" style:direction="ltr" fo:border="0.01764cm solid #000000" fo:padding-top="0cm" fo:padding-bottom="0cm" fo:padding-left="0.1905cm" fo:padding-right="0.1905cm" fo:wrap-option="wrap"/>
    </style:style>
    <style:style style:parent-style-name="675" style:family="paragraph" style:name="P388">
      <style:paragraph-properties/>
    </style:style>
    <style:style style:family="text" style:name="T496">
      <style:text-properties fo:font-family="PT Astra Serif" style:font-family-complex="PT Astra Serif" fo:font-size="11pt"/>
    </style:style>
    <style:style style:family="table-cell" style:name="ce92">
      <style:table-cell-properties style:vertical-align="middle" style:direction="ltr" fo:border="0.01764cm solid #000000" fo:padding-top="0cm" fo:padding-bottom="0cm" fo:padding-left="0.1905cm" fo:padding-right="0.1905cm" fo:wrap-option="wrap"/>
    </style:style>
    <style:style style:parent-style-name="675" style:family="paragraph" style:name="P389">
      <style:paragraph-properties fo:margin-left="0cm" fo:margin-right="0.1835cm" fo:text-indent="0cm"/>
    </style:style>
    <style:style style:family="text" style:name="T497">
      <style:text-properties fo:font-family="PT Astra Serif" style:font-family-complex="PT Astra Serif" fo:font-size="11pt"/>
    </style:style>
    <style:style style:family="text" style:name="T498">
      <style:text-properties fo:font-family="PT Astra Serif" style:font-family-complex="PT Astra Serif" fo:font-size="11pt"/>
    </style:style>
    <style:style style:family="text" style:name="T499">
      <style:text-properties fo:font-family="PT Astra Serif" style:font-family-complex="PT Astra Serif" fo:font-size="11pt" fo:font-weight="bold"/>
    </style:style>
    <style:style style:family="text" style:name="T500">
      <style:text-properties fo:font-family="PT Astra Serif" style:font-family-complex="PT Astra Serif" fo:font-size="11pt"/>
    </style:style>
    <style:style style:family="text" style:name="T501">
      <style:text-properties fo:font-family="PT Astra Serif" style:font-family-complex="PT Astra Serif" fo:font-size="11pt" fo:font-weight="bold"/>
    </style:style>
    <style:style style:family="table-row" style:name="ro37">
      <style:table-row-properties/>
    </style:style>
    <style:style style:family="table-cell" style:name="ce93">
      <style:table-cell-properties style:direction="ltr" fo:border="0.01764cm solid #000000" fo:padding-top="0cm" fo:padding-bottom="0cm" fo:padding-left="0.1905cm" fo:padding-right="0.1905cm" fo:wrap-option="wrap"/>
    </style:style>
    <style:style style:parent-style-name="736" style:list-style-name="WWNum1" style:family="paragraph" style:name="P390">
      <style:paragraph-properties fo:text-align="center" fo:margin-left="0cm" fo:margin-right="0cm" fo:text-indent="0cm">
        <style:tab-stops>
          <style:tab-stop style:position="0.9984cm" style:type="left"/>
        </style:tab-stops>
      </style:paragraph-properties>
    </style:style>
    <style:style style:parent-style-name="675" style:family="paragraph" style:name="P391">
      <style:paragraph-properties/>
    </style:style>
    <style:style style:family="table-cell" style:name="ce94">
      <style:table-cell-properties style:direction="ltr" fo:border="0.01764cm solid #000000" fo:padding-top="0cm" fo:padding-bottom="0cm" fo:padding-left="0.1905cm" fo:padding-right="0.1905cm" fo:wrap-option="wrap"/>
    </style:style>
    <style:style style:parent-style-name="675" style:family="paragraph" style:name="P392">
      <style:paragraph-properties/>
    </style:style>
    <style:style style:family="text" style:name="T502">
      <style:text-properties fo:font-family="PT Astra Serif" style:font-family-complex="PT Astra Serif" fo:font-size="11pt"/>
    </style:style>
    <style:style style:family="table-cell" style:name="ce95">
      <style:table-cell-properties style:vertical-align="middle" style:direction="ltr" fo:border="0.01764cm solid #000000" fo:padding-top="0cm" fo:padding-bottom="0cm" fo:padding-left="0.1905cm" fo:padding-right="0.1905cm" fo:wrap-option="wrap"/>
    </style:style>
    <style:style style:parent-style-name="675" style:family="paragraph" style:name="P393">
      <style:paragraph-properties fo:margin-left="0cm" fo:margin-right="0.1835cm" fo:text-indent="0.1817cm"/>
    </style:style>
    <style:style style:family="text" style:name="T503">
      <style:text-properties fo:font-family="PT Astra Serif" style:font-family-complex="PT Astra Serif" fo:font-size="11pt"/>
    </style:style>
    <style:style style:family="text" style:name="T504">
      <style:text-properties fo:font-family="PT Astra Serif" style:font-family-complex="PT Astra Serif" fo:font-size="11pt"/>
    </style:style>
    <style:style style:parent-style-name="675" style:family="paragraph" style:name="P394">
      <style:paragraph-properties fo:margin-left="0cm" fo:margin-right="0.1835cm" fo:text-indent="0.1817cm"/>
    </style:style>
    <style:style style:family="text" style:name="T505">
      <style:text-properties fo:font-family="PT Astra Serif" style:font-family-complex="PT Astra Serif" fo:font-size="11pt"/>
    </style:style>
    <style:style style:family="text" style:name="T506">
      <style:text-properties fo:font-family="PT Astra Serif" style:font-family-complex="PT Astra Serif" fo:font-size="11pt"/>
    </style:style>
    <style:style style:family="text" style:name="T507">
      <style:text-properties fo:font-family="PT Astra Serif" style:font-family-complex="PT Astra Serif" fo:font-size="11pt"/>
    </style:style>
    <style:style style:family="text" style:name="T508">
      <style:text-properties fo:font-family="PT Astra Serif" style:font-family-complex="PT Astra Serif" fo:font-size="11pt"/>
    </style:style>
    <style:style style:family="text" style:name="T509">
      <style:text-properties fo:font-family="PT Astra Serif" style:font-family-complex="PT Astra Serif" fo:font-size="11pt"/>
    </style:style>
    <style:style style:parent-style-name="675" style:family="paragraph" style:name="P395">
      <style:paragraph-properties fo:margin-left="0cm" fo:margin-right="0.1835cm" fo:text-indent="0.1817cm"/>
    </style:style>
    <style:style style:family="text" style:name="T510">
      <style:text-properties fo:font-family="PT Astra Serif" style:font-family-complex="PT Astra Serif" fo:font-size="11pt"/>
    </style:style>
    <style:style style:family="text" style:name="T511">
      <style:text-properties fo:font-family="PT Astra Serif" style:font-family-complex="PT Astra Serif" fo:font-size="11pt"/>
    </style:style>
    <style:style style:family="text" style:name="T512">
      <style:text-properties fo:font-family="PT Astra Serif" style:font-family-complex="PT Astra Serif" fo:font-size="11pt"/>
    </style:style>
    <style:style style:parent-style-name="675" style:family="paragraph" style:name="P396">
      <style:paragraph-properties fo:margin-left="0cm" fo:margin-right="0.1835cm" fo:text-indent="0.1817cm"/>
    </style:style>
    <style:style style:family="text" style:name="T513">
      <style:text-properties fo:font-family="PT Astra Serif" style:font-family-complex="PT Astra Serif" fo:font-size="11pt"/>
    </style:style>
    <style:style style:parent-style-name="675" style:family="paragraph" style:name="P397">
      <style:paragraph-properties fo:margin-left="0cm" fo:margin-right="0.1835cm" fo:text-indent="0.1817cm"/>
    </style:style>
    <style:style style:family="text" style:name="T514">
      <style:text-properties fo:font-family="PT Astra Serif" style:font-family-complex="PT Astra Serif" fo:font-size="11pt"/>
    </style:style>
    <style:style style:family="text" style:name="T515">
      <style:text-properties fo:font-family="PT Astra Serif" style:font-family-complex="PT Astra Serif" fo:font-size="11pt"/>
    </style:style>
    <style:style style:parent-style-name="675" style:family="paragraph" style:name="P398">
      <style:paragraph-properties fo:margin-left="0cm" fo:margin-right="0.1835cm" fo:text-indent="0.1817cm"/>
    </style:style>
    <style:style style:family="text" style:name="T516">
      <style:text-properties fo:font-family="PT Astra Serif" style:font-family-complex="PT Astra Serif" fo:font-size="11pt"/>
    </style:style>
    <style:style style:family="text" style:name="T517">
      <style:text-properties fo:font-family="PT Astra Serif" style:font-family-complex="PT Astra Serif" fo:font-size="11pt"/>
    </style:style>
    <style:style style:family="table-row" style:name="ro38">
      <style:table-row-properties/>
    </style:style>
    <style:style style:family="table-cell" style:name="ce96">
      <style:table-cell-properties style:direction="ltr" fo:border="0.01764cm solid #000000" fo:padding-top="0cm" fo:padding-bottom="0cm" fo:padding-left="0.1905cm" fo:padding-right="0.1905cm" fo:wrap-option="wrap"/>
    </style:style>
    <style:style style:parent-style-name="736" style:list-style-name="WWNum1" style:family="paragraph" style:name="P399">
      <style:paragraph-properties fo:text-align="center" fo:margin-left="0cm" fo:margin-right="0cm" fo:text-indent="0cm">
        <style:tab-stops>
          <style:tab-stop style:position="0.9984cm" style:type="left"/>
        </style:tab-stops>
      </style:paragraph-properties>
    </style:style>
    <style:style style:parent-style-name="675" style:family="paragraph" style:name="P400">
      <style:paragraph-properties/>
    </style:style>
    <style:style style:family="table-cell" style:name="ce97">
      <style:table-cell-properties style:direction="ltr" fo:border="0.01764cm solid #000000" fo:padding-top="0cm" fo:padding-bottom="0cm" fo:padding-left="0.1905cm" fo:padding-right="0.1905cm" fo:wrap-option="wrap"/>
    </style:style>
    <style:style style:parent-style-name="675" style:family="paragraph" style:name="P401">
      <style:paragraph-properties/>
    </style:style>
    <style:style style:family="text" style:name="T518">
      <style:text-properties fo:font-family="PT Astra Serif" style:font-family-complex="PT Astra Serif" fo:font-size="11pt"/>
    </style:style>
    <style:style style:family="text" style:name="T519">
      <style:text-properties fo:font-family="PT Astra Serif" style:font-family-complex="PT Astra Serif" fo:font-size="11pt"/>
    </style:style>
    <style:style style:family="table-cell" style:name="ce98">
      <style:table-cell-properties style:vertical-align="middle" style:direction="ltr" fo:border="0.01764cm solid #000000" fo:padding-top="0cm" fo:padding-bottom="0cm" fo:padding-left="0.1905cm" fo:padding-right="0.1905cm" fo:wrap-option="wrap"/>
    </style:style>
    <style:style style:parent-style-name="675" style:family="paragraph" style:name="P402">
      <style:paragraph-properties/>
    </style:style>
    <style:style style:family="text" style:name="T520">
      <style:text-properties fo:font-family="PT Astra Serif" style:font-family-complex="PT Astra Serif" fo:font-size="11pt"/>
    </style:style>
    <style:style style:parent-style-name="649" style:family="text" style:name="T521">
      <style:text-properties/>
    </style:style>
    <style:style style:parent-style-name="649" style:family="text" style:name="T522">
      <style:text-properties fo:font-family="PT Astra Serif" style:font-family-complex="PT Astra Serif" fo:font-size="11pt"/>
    </style:style>
    <style:style style:family="text" style:name="T523">
      <style:text-properties fo:font-family="PT Astra Serif" style:font-family-complex="PT Astra Serif" fo:font-size="11pt"/>
    </style:style>
    <style:style style:family="text" style:name="T524">
      <style:text-properties fo:font-family="PT Astra Serif" style:font-family-complex="PT Astra Serif" fo:font-size="11pt"/>
    </style:style>
    <style:style style:parent-style-name="649" style:family="text" style:name="T525">
      <style:text-properties/>
    </style:style>
    <style:style style:parent-style-name="649" style:family="text" style:name="T526">
      <style:text-properties fo:font-family="PT Astra Serif" style:font-family-complex="PT Astra Serif" fo:font-size="11pt"/>
    </style:style>
    <style:style style:family="text" style:name="T527">
      <style:text-properties fo:font-family="PT Astra Serif" style:font-family-complex="PT Astra Serif"/>
    </style:style>
    <style:style style:family="text" style:name="T528">
      <style:text-properties fo:font-family="PT Astra Serif" style:font-family-complex="PT Astra Serif" fo:font-size="11pt"/>
    </style:style>
    <style:style style:parent-style-name="675" style:family="paragraph" style:name="P403">
      <style:paragraph-properties/>
    </style:style>
    <style:style style:family="text" style:name="T529">
      <style:text-properties fo:font-family="PT Astra Serif" style:font-family-complex="PT Astra Serif" fo:font-size="11pt"/>
    </style:style>
    <style:style style:family="text" style:name="T530">
      <style:text-properties fo:font-family="PT Astra Serif" style:font-family-complex="PT Astra Serif" fo:font-size="11pt"/>
    </style:style>
    <style:style style:family="text" style:name="T531">
      <style:text-properties fo:font-family="PT Astra Serif" style:font-family-complex="PT Astra Serif" fo:font-size="11pt"/>
    </style:style>
    <style:style style:parent-style-name="675" style:family="paragraph" style:name="P404">
      <style:paragraph-properties/>
    </style:style>
    <style:style style:parent-style-name="675" style:family="paragraph" style:name="P405">
      <style:paragraph-properties/>
    </style:style>
    <style:style style:family="text" style:name="T532">
      <style:text-properties fo:font-family="PT Astra Serif" style:font-family-complex="PT Astra Serif" fo:font-size="11pt"/>
    </style:style>
    <style:style style:parent-style-name="675" style:family="paragraph" style:name="P406">
      <style:paragraph-properties/>
    </style:style>
    <style:style style:family="text" style:name="T533">
      <style:text-properties fo:font-family="PT Astra Serif" style:font-family-complex="PT Astra Serif" fo:font-size="11pt"/>
    </style:style>
    <style:style style:parent-style-name="675" style:family="paragraph" style:name="P407">
      <style:paragraph-properties/>
    </style:style>
    <style:style style:parent-style-name="675" style:family="paragraph" style:name="P408">
      <style:paragraph-properties/>
    </style:style>
    <style:style style:family="text" style:name="T534">
      <style:text-properties fo:font-family="PT Astra Serif" style:font-family-complex="PT Astra Serif" fo:font-size="11pt"/>
    </style:style>
    <style:style style:parent-style-name="675" style:family="paragraph" style:name="P409">
      <style:paragraph-properties/>
    </style:style>
    <style:style style:family="text" style:name="T535">
      <style:text-properties fo:font-family="PT Astra Serif" style:font-family-complex="PT Astra Serif" fo:font-size="11pt"/>
    </style:style>
    <style:style style:family="table-row" style:name="ro39">
      <style:table-row-properties/>
    </style:style>
    <style:style style:family="table-cell" style:name="ce99">
      <style:table-cell-properties style:direction="ltr" fo:border="0.01764cm solid #000000" fo:padding-top="0cm" fo:padding-bottom="0cm" fo:padding-left="0.1905cm" fo:padding-right="0.1905cm" fo:wrap-option="wrap"/>
    </style:style>
    <style:style style:parent-style-name="675" style:family="paragraph" style:name="P410">
      <style:paragraph-properties fo:text-align="center"/>
    </style:style>
    <style:style style:family="text" style:name="T536">
      <style:text-properties fo:font-family="PT Astra Serif" style:font-family-complex="PT Astra Serif" fo:font-size="11pt" fo:font-style="italic" fo:font-weight="bold"/>
    </style:style>
    <style:style style:family="table-row" style:name="ro40">
      <style:table-row-properties/>
    </style:style>
    <style:style style:family="table-cell" style:name="ce100">
      <style:table-cell-properties style:direction="ltr" fo:border="0.01764cm solid #000000" fo:padding-top="0cm" fo:padding-bottom="0cm" fo:padding-left="0.1905cm" fo:padding-right="0.1905cm" fo:wrap-option="wrap"/>
    </style:style>
    <style:style style:parent-style-name="736" style:list-style-name="WWNum1" style:family="paragraph" style:name="P411">
      <style:paragraph-properties fo:text-align="center" fo:margin-left="0cm" fo:margin-right="0cm" fo:text-indent="0cm">
        <style:tab-stops>
          <style:tab-stop style:position="0.9984cm" style:type="left"/>
        </style:tab-stops>
      </style:paragraph-properties>
    </style:style>
    <style:style style:parent-style-name="675" style:family="paragraph" style:name="P412">
      <style:paragraph-properties/>
    </style:style>
    <style:style style:family="table-cell" style:name="ce101">
      <style:table-cell-properties style:direction="ltr" fo:border="0.01764cm solid #000000" fo:padding-top="0cm" fo:padding-bottom="0cm" fo:padding-left="0.1905cm" fo:padding-right="0.1905cm" fo:wrap-option="wrap"/>
    </style:style>
    <style:style style:parent-style-name="675" style:family="paragraph" style:name="P413">
      <style:paragraph-properties/>
    </style:style>
    <style:style style:family="text" style:name="T537">
      <style:text-properties fo:font-family="PT Astra Serif" style:font-family-complex="PT Astra Serif" fo:font-size="11pt"/>
    </style:style>
    <style:style style:family="table-cell" style:name="ce102">
      <style:table-cell-properties style:vertical-align="middle" style:direction="ltr" fo:border="0.01764cm solid #000000" fo:padding-top="0cm" fo:padding-bottom="0cm" fo:padding-left="0.1905cm" fo:padding-right="0.1905cm" fo:wrap-option="wrap"/>
    </style:style>
    <style:style style:parent-style-name="675" style:family="paragraph" style:name="P414">
      <style:paragraph-properties/>
    </style:style>
    <style:style style:family="text" style:name="T538">
      <style:text-properties fo:font-family="PT Astra Serif" style:font-family-complex="PT Astra Serif" fo:font-size="11pt"/>
    </style:style>
    <style:style style:family="text" style:name="T539">
      <style:text-properties fo:font-family="PT Astra Serif" style:font-family-complex="PT Astra Serif" fo:font-size="11pt"/>
    </style:style>
    <style:style style:family="text" style:name="T540">
      <style:text-properties fo:font-family="PT Astra Serif" style:font-family-complex="PT Astra Serif" fo:font-size="11pt"/>
    </style:style>
    <style:style style:parent-style-name="675" style:family="paragraph" style:name="P415">
      <style:paragraph-properties/>
    </style:style>
    <style:style style:family="text" style:name="T541">
      <style:text-properties fo:font-family="PT Astra Serif" style:font-family-complex="PT Astra Serif" fo:font-size="11pt"/>
    </style:style>
    <style:style style:family="text" style:name="T542">
      <style:text-properties fo:font-family="PT Astra Serif" style:font-family-complex="PT Astra Serif" fo:font-size="11pt"/>
    </style:style>
    <style:style style:parent-style-name="675" style:family="paragraph" style:name="P416">
      <style:paragraph-properties/>
    </style:style>
    <style:style style:family="text" style:name="T543">
      <style:text-properties fo:font-family="PT Astra Serif" style:font-family-complex="PT Astra Serif" fo:font-size="11pt"/>
    </style:style>
    <style:style style:family="text" style:name="T544">
      <style:text-properties fo:font-family="PT Astra Serif" style:font-family-complex="PT Astra Serif" fo:font-size="11pt"/>
    </style:style>
    <style:style style:family="text" style:name="T545">
      <style:text-properties fo:font-family="PT Astra Serif" style:font-family-complex="PT Astra Serif" fo:font-size="11pt"/>
    </style:style>
    <style:style style:family="text" style:name="T546">
      <style:text-properties fo:font-family="PT Astra Serif" style:font-family-complex="PT Astra Serif" fo:font-size="11pt"/>
    </style:style>
    <style:style style:family="text" style:name="T547">
      <style:text-properties fo:font-family="PT Astra Serif" style:font-family-complex="PT Astra Serif" fo:font-size="11pt"/>
    </style:style>
    <style:style style:family="table-row" style:name="ro41">
      <style:table-row-properties/>
    </style:style>
    <style:style style:family="table-cell" style:name="ce103">
      <style:table-cell-properties style:direction="ltr" fo:border="0.01764cm solid #000000" fo:padding-top="0cm" fo:padding-bottom="0cm" fo:padding-left="0.1905cm" fo:padding-right="0.1905cm" fo:wrap-option="wrap"/>
    </style:style>
    <style:style style:parent-style-name="736" style:list-style-name="WWNum1" style:family="paragraph" style:name="P417">
      <style:paragraph-properties fo:text-align="center" fo:margin-left="0cm" fo:margin-right="0cm" fo:text-indent="0cm">
        <style:tab-stops>
          <style:tab-stop style:position="0.9984cm" style:type="left"/>
        </style:tab-stops>
      </style:paragraph-properties>
    </style:style>
    <style:style style:parent-style-name="675" style:family="paragraph" style:name="P418">
      <style:paragraph-properties/>
    </style:style>
    <style:style style:family="table-cell" style:name="ce104">
      <style:table-cell-properties style:direction="ltr" fo:border="0.01764cm solid #000000" fo:padding-top="0cm" fo:padding-bottom="0cm" fo:padding-left="0.1905cm" fo:padding-right="0.1905cm" fo:wrap-option="wrap"/>
    </style:style>
    <style:style style:parent-style-name="675" style:family="paragraph" style:name="P419">
      <style:paragraph-properties/>
    </style:style>
    <style:style style:family="text" style:name="T548">
      <style:text-properties fo:font-family="PT Astra Serif" style:font-family-complex="PT Astra Serif" fo:font-size="11pt"/>
    </style:style>
    <style:style style:family="table-cell" style:name="ce105">
      <style:table-cell-properties style:vertical-align="middle" style:direction="ltr" fo:border="0.01764cm solid #000000" fo:padding-top="0cm" fo:padding-bottom="0cm" fo:padding-left="0.1905cm" fo:padding-right="0.1905cm" fo:wrap-option="wrap"/>
    </style:style>
    <style:style style:parent-style-name="675" style:family="paragraph" style:name="P420">
      <style:paragraph-properties fo:margin-left="0cm" fo:margin-right="0cm" fo:text-indent="0.1817cm"/>
    </style:style>
    <style:style style:family="text" style:name="T549">
      <style:text-properties fo:font-family="PT Astra Serif" style:font-family-complex="PT Astra Serif" fo:font-size="11pt"/>
    </style:style>
    <style:style style:family="text" style:name="T550">
      <style:text-properties fo:font-family="PT Astra Serif" style:font-family-complex="PT Astra Serif" fo:font-size="11pt"/>
    </style:style>
    <style:style style:parent-style-name="675" style:family="paragraph" style:name="P421">
      <style:paragraph-properties fo:margin-left="0cm" fo:margin-right="0cm" fo:text-indent="0.1817cm"/>
    </style:style>
    <style:style style:family="text" style:name="T551">
      <style:text-properties fo:font-family="PT Astra Serif" style:font-family-complex="PT Astra Serif" fo:font-size="11pt"/>
    </style:style>
    <style:style style:parent-style-name="675" style:family="paragraph" style:name="P422">
      <style:paragraph-properties/>
    </style:style>
    <style:style style:family="text" style:name="T552">
      <style:text-properties fo:font-family="PT Astra Serif" style:font-family-complex="PT Astra Serif" fo:font-size="11pt"/>
    </style:style>
    <style:style style:family="text" style:name="T553">
      <style:text-properties fo:font-family="PT Astra Serif" style:font-family-complex="PT Astra Serif" fo:font-size="11pt"/>
    </style:style>
    <style:style style:family="table-row" style:name="ro42">
      <style:table-row-properties/>
    </style:style>
    <style:style style:family="table-cell" style:name="ce106">
      <style:table-cell-properties style:direction="ltr" fo:border="0.01764cm solid #000000" fo:padding-top="0cm" fo:padding-bottom="0cm" fo:padding-left="0.1905cm" fo:padding-right="0.1905cm" fo:wrap-option="wrap"/>
    </style:style>
    <style:style style:parent-style-name="675" style:family="paragraph" style:name="P423">
      <style:paragraph-properties fo:text-align="center"/>
    </style:style>
    <style:style style:family="text" style:name="T554">
      <style:text-properties fo:font-family="PT Astra Serif" style:font-family-complex="PT Astra Serif" fo:font-size="11pt" fo:font-style="italic" fo:font-weight="bold"/>
    </style:style>
    <style:style style:family="table-row" style:name="ro43">
      <style:table-row-properties/>
    </style:style>
    <style:style style:family="table-cell" style:name="ce107">
      <style:table-cell-properties style:direction="ltr" fo:border="0.01764cm solid #000000" fo:padding-top="0cm" fo:padding-bottom="0cm" fo:padding-left="0.1905cm" fo:padding-right="0.1905cm" fo:wrap-option="wrap"/>
    </style:style>
    <style:style style:parent-style-name="736" style:list-style-name="WWNum1" style:family="paragraph" style:name="P424">
      <style:paragraph-properties fo:text-align="center" fo:margin-left="0cm" fo:margin-right="0cm" fo:text-indent="0cm">
        <style:tab-stops>
          <style:tab-stop style:position="0.9984cm" style:type="left"/>
        </style:tab-stops>
      </style:paragraph-properties>
    </style:style>
    <style:style style:parent-style-name="675" style:family="paragraph" style:name="P425">
      <style:paragraph-properties/>
    </style:style>
    <style:style style:family="table-cell" style:name="ce108">
      <style:table-cell-properties style:direction="ltr" fo:border="0.01764cm solid #000000" fo:padding-top="0cm" fo:padding-bottom="0cm" fo:padding-left="0.1905cm" fo:padding-right="0.1905cm" fo:wrap-option="wrap"/>
    </style:style>
    <style:style style:parent-style-name="675" style:family="paragraph" style:name="P426">
      <style:paragraph-properties/>
    </style:style>
    <style:style style:family="text" style:name="T555">
      <style:text-properties fo:font-family="PT Astra Serif" style:font-family-complex="PT Astra Serif" fo:font-size="11pt"/>
    </style:style>
    <style:style style:family="text" style:name="T556">
      <style:text-properties fo:font-family="PT Astra Serif" style:font-family-complex="PT Astra Serif" fo:font-size="11pt"/>
    </style:style>
    <style:style style:family="table-cell" style:name="ce109">
      <style:table-cell-properties style:vertical-align="middle" style:direction="ltr" fo:border="0.01764cm solid #000000" fo:padding-top="0cm" fo:padding-bottom="0cm" fo:padding-left="0.1905cm" fo:padding-right="0.1905cm" fo:wrap-option="wrap"/>
    </style:style>
    <style:style style:parent-style-name="675" style:family="paragraph" style:name="P427">
      <style:paragraph-properties/>
    </style:style>
    <style:style style:family="text" style:name="T557">
      <style:text-properties fo:font-family="PT Astra Serif" style:font-family-complex="PT Astra Serif" fo:font-size="11pt" fo:font-weight="bold"/>
    </style:style>
    <style:style style:family="table-row" style:name="ro44">
      <style:table-row-properties/>
    </style:style>
    <style:style style:family="table-cell" style:name="ce110">
      <style:table-cell-properties style:direction="ltr" fo:border="0.01764cm solid #000000" fo:padding-top="0cm" fo:padding-bottom="0cm" fo:padding-left="0.1905cm" fo:padding-right="0.1905cm" fo:wrap-option="wrap"/>
    </style:style>
    <style:style style:parent-style-name="736" style:list-style-name="WWNum1" style:family="paragraph" style:name="P428">
      <style:paragraph-properties fo:text-align="center" fo:margin-left="0cm" fo:margin-right="0cm" fo:text-indent="0cm">
        <style:tab-stops>
          <style:tab-stop style:position="0.9984cm" style:type="left"/>
        </style:tab-stops>
      </style:paragraph-properties>
    </style:style>
    <style:style style:parent-style-name="675" style:family="paragraph" style:name="P429">
      <style:paragraph-properties/>
    </style:style>
    <style:style style:family="table-cell" style:name="ce111">
      <style:table-cell-properties style:direction="ltr" fo:border="0.01764cm solid #000000" fo:padding-top="0cm" fo:padding-bottom="0cm" fo:padding-left="0.1905cm" fo:padding-right="0.1905cm" fo:wrap-option="wrap"/>
    </style:style>
    <style:style style:parent-style-name="675" style:family="paragraph" style:name="P430">
      <style:paragraph-properties/>
    </style:style>
    <style:style style:family="text" style:name="T558">
      <style:text-properties fo:font-family="PT Astra Serif" style:font-family-complex="PT Astra Serif" fo:font-size="11pt"/>
    </style:style>
    <style:style style:family="table-cell" style:name="ce112">
      <style:table-cell-properties style:vertical-align="middle" style:direction="ltr" fo:border="0.01764cm solid #000000" fo:padding-top="0cm" fo:padding-bottom="0cm" fo:padding-left="0.1905cm" fo:padding-right="0.1905cm" fo:wrap-option="wrap"/>
    </style:style>
    <style:style style:parent-style-name="675" style:family="paragraph" style:name="P431">
      <style:paragraph-properties fo:margin-left="0cm" fo:margin-right="0cm" fo:text-indent="0.1817cm"/>
    </style:style>
    <style:style style:family="text" style:name="T559">
      <style:text-properties fo:font-family="PT Astra Serif" style:font-family-complex="PT Astra Serif" fo:font-size="11pt"/>
    </style:style>
    <style:style style:family="text" style:name="T560">
      <style:text-properties fo:font-family="PT Astra Serif" style:font-family-complex="PT Astra Serif" fo:font-size="11pt"/>
    </style:style>
    <style:style style:family="text" style:name="T561">
      <style:text-properties fo:font-family="PT Astra Serif" style:font-family-complex="PT Astra Serif" fo:font-size="11pt"/>
    </style:style>
    <style:style style:parent-style-name="675" style:family="paragraph" style:name="P432">
      <style:paragraph-properties fo:margin-left="0cm" fo:margin-right="0cm" fo:text-indent="0.1817cm"/>
    </style:style>
    <style:style style:family="text" style:name="T562">
      <style:text-properties fo:font-family="PT Astra Serif" style:font-family-complex="PT Astra Serif" fo:font-size="11pt"/>
    </style:style>
    <style:style style:parent-style-name="675" style:family="paragraph" style:name="P433">
      <style:paragraph-properties fo:margin-left="0cm" fo:margin-right="0cm" fo:text-indent="0.1817cm"/>
    </style:style>
    <style:style style:family="text" style:name="T563">
      <style:text-properties fo:font-family="PT Astra Serif" style:font-family-complex="PT Astra Serif" fo:font-size="11pt"/>
    </style:style>
    <style:style style:family="text" style:name="T564">
      <style:text-properties fo:font-family="PT Astra Serif" style:font-family-complex="PT Astra Serif" fo:font-size="11pt"/>
    </style:style>
    <style:style style:parent-style-name="675" style:family="paragraph" style:name="P434">
      <style:paragraph-properties fo:margin-left="0cm" fo:margin-right="0cm" fo:text-indent="0.1817cm"/>
    </style:style>
    <style:style style:family="text" style:name="T565">
      <style:text-properties fo:font-family="PT Astra Serif" style:font-family-complex="PT Astra Serif" fo:font-size="11pt"/>
    </style:style>
    <style:style style:parent-style-name="675" style:family="paragraph" style:name="P435">
      <style:paragraph-properties fo:margin-left="0cm" fo:margin-right="0cm" fo:text-indent="0.1817cm"/>
    </style:style>
    <style:style style:family="text" style:name="T566">
      <style:text-properties fo:font-family="PT Astra Serif" style:font-family-complex="PT Astra Serif" fo:font-size="11pt"/>
    </style:style>
    <style:style style:family="text" style:name="T567">
      <style:text-properties fo:font-family="PT Astra Serif" style:font-family-complex="PT Astra Serif" fo:font-size="11pt"/>
    </style:style>
    <style:style style:parent-style-name="675" style:family="paragraph" style:name="P436">
      <style:paragraph-properties fo:margin-left="0cm" fo:margin-right="0cm" fo:text-indent="0.1817cm"/>
    </style:style>
    <style:style style:family="text" style:name="T568">
      <style:text-properties fo:font-family="PT Astra Serif" style:font-family-complex="PT Astra Serif" fo:font-size="11pt"/>
    </style:style>
    <style:style style:parent-style-name="675" style:family="paragraph" style:name="P437">
      <style:paragraph-properties fo:margin-left="0cm" fo:margin-right="0cm" fo:text-indent="0.1817cm"/>
    </style:style>
    <style:style style:family="text" style:name="T569">
      <style:text-properties fo:font-family="PT Astra Serif" style:font-family-complex="PT Astra Serif" fo:font-size="11pt"/>
    </style:style>
    <style:style style:family="text" style:name="T570">
      <style:text-properties fo:font-family="PT Astra Serif" style:font-family-complex="PT Astra Serif" fo:font-size="11pt"/>
    </style:style>
    <style:style style:family="text" style:name="T571">
      <style:text-properties fo:font-family="PT Astra Serif" style:font-family-complex="PT Astra Serif" fo:font-size="11pt"/>
    </style:style>
    <style:style style:family="table-row" style:name="ro45">
      <style:table-row-properties/>
    </style:style>
    <style:style style:family="table-cell" style:name="ce113">
      <style:table-cell-properties style:direction="ltr" fo:border="0.01764cm solid #000000" fo:padding-top="0cm" fo:padding-bottom="0cm" fo:padding-left="0.1905cm" fo:padding-right="0.1905cm" fo:wrap-option="wrap"/>
    </style:style>
    <style:style style:parent-style-name="736" style:list-style-name="WWNum1" style:family="paragraph" style:name="P438">
      <style:paragraph-properties fo:text-align="center" fo:margin-left="0cm" fo:margin-right="0cm" fo:text-indent="0cm">
        <style:tab-stops>
          <style:tab-stop style:position="0.9984cm" style:type="left"/>
        </style:tab-stops>
      </style:paragraph-properties>
    </style:style>
    <style:style style:parent-style-name="675" style:family="paragraph" style:name="P439">
      <style:paragraph-properties/>
    </style:style>
    <style:style style:family="table-cell" style:name="ce114">
      <style:table-cell-properties style:vertical-align="middle" style:direction="ltr" fo:border="0.01764cm solid #000000" fo:padding-top="0cm" fo:padding-bottom="0cm" fo:padding-left="0.1905cm" fo:padding-right="0.1905cm" fo:wrap-option="wrap"/>
    </style:style>
    <style:style style:parent-style-name="675" style:family="paragraph" style:name="P440">
      <style:paragraph-properties/>
    </style:style>
    <style:style style:family="text" style:name="T572">
      <style:text-properties fo:font-family="PT Astra Serif" style:font-family-complex="PT Astra Serif" fo:font-size="11pt"/>
    </style:style>
    <style:style style:family="table-cell" style:name="ce115">
      <style:table-cell-properties style:vertical-align="middle" style:direction="ltr" fo:border="0.01764cm solid #000000" fo:padding-top="0cm" fo:padding-bottom="0cm" fo:padding-left="0.1905cm" fo:padding-right="0.1905cm" fo:wrap-option="wrap"/>
    </style:style>
    <style:style style:parent-style-name="675" style:family="paragraph" style:name="P441">
      <style:paragraph-properties/>
    </style:style>
    <style:style style:family="text" style:name="T573">
      <style:text-properties fo:color="#000000" fo:font-family="PT Astra Serif" style:font-family-complex="PT Astra Serif" fo:font-size="11pt"/>
    </style:style>
    <style:style style:family="table-row" style:name="ro46">
      <style:table-row-properties/>
    </style:style>
    <style:style style:family="table-cell" style:name="ce116">
      <style:table-cell-properties style:direction="ltr" fo:border="0.01764cm solid #000000" fo:padding-top="0cm" fo:padding-bottom="0cm" fo:padding-left="0.1905cm" fo:padding-right="0.1905cm" fo:wrap-option="wrap"/>
    </style:style>
    <style:style style:parent-style-name="736" style:list-style-name="WWNum1" style:family="paragraph" style:name="P442">
      <style:paragraph-properties fo:text-align="center" fo:margin-left="0cm" fo:margin-right="0cm" fo:text-indent="0cm">
        <style:tab-stops>
          <style:tab-stop style:position="0.9984cm" style:type="left"/>
        </style:tab-stops>
      </style:paragraph-properties>
    </style:style>
    <style:style style:parent-style-name="675" style:family="paragraph" style:name="P443">
      <style:paragraph-properties/>
    </style:style>
    <style:style style:family="table-cell" style:name="ce117">
      <style:table-cell-properties style:direction="ltr" fo:border="0.01764cm solid #000000" fo:padding-top="0cm" fo:padding-bottom="0cm" fo:padding-left="0.1905cm" fo:padding-right="0.1905cm" fo:wrap-option="wrap"/>
    </style:style>
    <style:style style:parent-style-name="675" style:family="paragraph" style:name="P444">
      <style:paragraph-properties/>
    </style:style>
    <style:style style:family="text" style:name="T574">
      <style:text-properties fo:font-family="PT Astra Serif" style:font-family-complex="PT Astra Serif" fo:font-size="11pt"/>
    </style:style>
    <style:style style:family="table-cell" style:name="ce118">
      <style:table-cell-properties style:vertical-align="middle" style:direction="ltr" fo:border="0.01764cm solid #000000" fo:padding-top="0cm" fo:padding-bottom="0cm" fo:padding-left="0.1905cm" fo:padding-right="0.1905cm" fo:wrap-option="wrap"/>
    </style:style>
    <style:style style:parent-style-name="675" style:family="paragraph" style:name="P445">
      <style:paragraph-properties/>
    </style:style>
    <style:style style:family="text" style:name="T575">
      <style:text-properties fo:font-family="PT Astra Serif" style:font-family-complex="PT Astra Serif" fo:font-size="11pt"/>
    </style:style>
    <style:style style:family="text" style:name="T576">
      <style:text-properties fo:font-family="PT Astra Serif" style:font-family-complex="PT Astra Serif" fo:font-size="11pt"/>
    </style:style>
    <style:style style:family="text" style:name="T577">
      <style:text-properties fo:font-family="PT Astra Serif" style:font-family-complex="PT Astra Serif" fo:font-size="11pt"/>
    </style:style>
    <style:style style:family="text" style:name="T578">
      <style:text-properties fo:font-family="PT Astra Serif" style:font-family-complex="PT Astra Serif" fo:font-size="11pt"/>
    </style:style>
    <style:style style:parent-style-name="675" style:family="paragraph" style:name="P446">
      <style:paragraph-properties/>
    </style:style>
    <style:style style:family="text" style:name="T579">
      <style:text-properties fo:font-family="PT Astra Serif" style:font-family-complex="PT Astra Serif" fo:font-size="11pt"/>
    </style:style>
    <style:style style:family="text" style:name="T580">
      <style:text-properties fo:font-family="PT Astra Serif" style:font-family-complex="PT Astra Serif" fo:font-size="11pt"/>
    </style:style>
    <style:style style:parent-style-name="675" style:family="paragraph" style:name="P447">
      <style:paragraph-properties/>
    </style:style>
    <style:style style:family="text" style:name="T581">
      <style:text-properties fo:font-family="PT Astra Serif" style:font-family-complex="PT Astra Serif" fo:font-size="11pt"/>
    </style:style>
    <style:style style:family="text" style:name="T582">
      <style:text-properties fo:font-family="PT Astra Serif" style:font-family-complex="PT Astra Serif" fo:font-size="11pt"/>
    </style:style>
    <style:style style:family="text" style:name="T583">
      <style:text-properties fo:font-family="PT Astra Serif" style:font-family-complex="PT Astra Serif" fo:font-size="11pt"/>
    </style:style>
    <style:style style:family="table-row" style:name="ro47">
      <style:table-row-properties/>
    </style:style>
    <style:style style:family="table-cell" style:name="ce119">
      <style:table-cell-properties style:direction="ltr" fo:border="0.01764cm solid #000000" fo:padding-top="0cm" fo:padding-bottom="0cm" fo:padding-left="0.1905cm" fo:padding-right="0.1905cm" fo:wrap-option="wrap"/>
    </style:style>
    <style:style style:parent-style-name="736" style:family="paragraph" style:name="P448">
      <style:paragraph-properties fo:margin-left="0cm" fo:margin-right="0cm" fo:text-indent="0cm">
        <style:tab-stops>
          <style:tab-stop style:position="0.9984cm" style:type="left"/>
        </style:tab-stops>
      </style:paragraph-properties>
    </style:style>
    <style:style style:family="table-cell" style:name="ce120">
      <style:table-cell-properties style:vertical-align="middle" style:direction="ltr" fo:border="0.01764cm solid #000000" fo:padding-top="0cm" fo:padding-bottom="0cm" fo:padding-left="0.1905cm" fo:padding-right="0.1905cm" fo:wrap-option="wrap"/>
    </style:style>
    <style:style style:parent-style-name="675" style:family="paragraph" style:name="P449">
      <style:paragraph-properties fo:text-align="center"/>
    </style:style>
    <style:style style:family="text" style:name="T584">
      <style:text-properties fo:font-family="PT Astra Serif" style:font-family-complex="PT Astra Serif" fo:font-size="11pt" fo:font-style="italic" fo:font-weight="bold"/>
    </style:style>
    <style:style style:family="table-row" style:name="ro48">
      <style:table-row-properties style:min-row-height="0.7762cm"/>
    </style:style>
    <style:style style:family="table-cell" style:name="ce121">
      <style:table-cell-properties style:direction="ltr" fo:border="0.01764cm solid #000000" fo:padding-top="0cm" fo:padding-bottom="0cm" fo:padding-left="0.1905cm" fo:padding-right="0.1905cm" fo:wrap-option="wrap"/>
    </style:style>
    <style:style style:parent-style-name="736" style:list-style-name="WWNum1" style:family="paragraph" style:name="P450">
      <style:paragraph-properties fo:text-align="center" fo:margin-left="0cm" fo:margin-right="0cm" fo:text-indent="0cm">
        <style:tab-stops>
          <style:tab-stop style:position="0.9984cm" style:type="left"/>
        </style:tab-stops>
      </style:paragraph-properties>
    </style:style>
    <style:style style:parent-style-name="675" style:family="paragraph" style:name="P451">
      <style:paragraph-properties/>
    </style:style>
    <style:style style:family="table-cell" style:name="ce122">
      <style:table-cell-properties style:direction="ltr" fo:border="0.01764cm solid #000000" fo:padding-top="0cm" fo:padding-bottom="0cm" fo:padding-left="0.1905cm" fo:padding-right="0.1905cm" fo:wrap-option="wrap"/>
    </style:style>
    <style:style style:parent-style-name="675" style:family="paragraph" style:name="P452">
      <style:paragraph-properties/>
    </style:style>
    <style:style style:family="text" style:name="T585">
      <style:text-properties fo:font-family="PT Astra Serif" style:font-family-complex="PT Astra Serif" fo:font-size="11pt"/>
    </style:style>
    <style:style style:family="text" style:name="T586">
      <style:text-properties fo:font-family="PT Astra Serif" style:font-family-complex="PT Astra Serif" fo:font-size="11pt"/>
    </style:style>
    <style:style style:family="table-cell" style:name="ce123">
      <style:table-cell-properties style:direction="ltr" fo:border="0.01764cm solid #000000" fo:padding-top="0cm" fo:padding-bottom="0cm" fo:padding-left="0.1905cm" fo:padding-right="0.1905cm" fo:wrap-option="wrap"/>
    </style:style>
    <style:style style:parent-style-name="675" style:family="paragraph" style:name="P453">
      <style:paragraph-properties>
        <style:tab-stops>
          <style:tab-stop style:position="10.55cm" style:type="left"/>
        </style:tab-stops>
      </style:paragraph-properties>
    </style:style>
    <style:style style:family="text" style:name="T587">
      <style:text-properties fo:font-family="PT Astra Serif" style:font-family-complex="PT Astra Serif" fo:font-size="11pt"/>
    </style:style>
    <style:style style:family="text" style:name="T588">
      <style:text-properties fo:font-family="PT Astra Serif" style:font-family-complex="PT Astra Serif" fo:font-size="11pt"/>
    </style:style>
    <style:style style:parent-style-name="675" style:family="paragraph" style:name="P454">
      <style:paragraph-properties>
        <style:tab-stops>
          <style:tab-stop style:position="10.55cm" style:type="left"/>
        </style:tab-stops>
      </style:paragraph-properties>
    </style:style>
    <style:style style:family="text" style:name="T589">
      <style:text-properties fo:font-family="PT Astra Serif" style:font-family-complex="PT Astra Serif" fo:font-size="11pt"/>
    </style:style>
    <style:style style:family="text" style:name="T590">
      <style:text-properties fo:font-family="PT Astra Serif" style:font-family-complex="PT Astra Serif" fo:font-size="11pt"/>
    </style:style>
    <style:style style:parent-style-name="675" style:family="paragraph" style:name="P455">
      <style:paragraph-properties>
        <style:tab-stops>
          <style:tab-stop style:position="10.55cm" style:type="left"/>
        </style:tab-stops>
      </style:paragraph-properties>
    </style:style>
    <style:style style:family="text" style:name="T591">
      <style:text-properties fo:font-family="PT Astra Serif" style:font-family-complex="PT Astra Serif" fo:font-size="11pt"/>
    </style:style>
    <style:style style:family="text" style:name="T592">
      <style:text-properties fo:font-family="PT Astra Serif" style:font-family-complex="PT Astra Serif" fo:font-size="11pt"/>
    </style:style>
    <style:style style:parent-style-name="675" style:family="paragraph" style:name="P456">
      <style:paragraph-properties>
        <style:tab-stops>
          <style:tab-stop style:position="10.55cm" style:type="left"/>
        </style:tab-stops>
      </style:paragraph-properties>
    </style:style>
    <style:style style:family="text" style:name="T593">
      <style:text-properties fo:font-family="PT Astra Serif" style:font-family-complex="PT Astra Serif" fo:font-size="11pt"/>
    </style:style>
    <style:style style:family="text" style:name="T594">
      <style:text-properties fo:font-family="PT Astra Serif" style:font-family-complex="PT Astra Serif" fo:font-size="11pt"/>
    </style:style>
    <style:style style:parent-style-name="675" style:family="paragraph" style:name="P457">
      <style:paragraph-properties>
        <style:tab-stops>
          <style:tab-stop style:position="10.55cm" style:type="left"/>
        </style:tab-stops>
      </style:paragraph-properties>
    </style:style>
    <style:style style:family="text" style:name="T595">
      <style:text-properties fo:font-family="PT Astra Serif" style:font-family-complex="PT Astra Serif" fo:font-size="11pt"/>
    </style:style>
    <style:style style:family="text" style:name="T596">
      <style:text-properties fo:font-family="PT Astra Serif" style:font-family-complex="PT Astra Serif" fo:font-size="11pt"/>
    </style:style>
    <style:style style:family="text" style:name="T597">
      <style:text-properties fo:font-family="PT Astra Serif" style:font-family-complex="PT Astra Serif" fo:font-size="11pt"/>
    </style:style>
    <style:style style:family="table-row" style:name="ro49">
      <style:table-row-properties/>
    </style:style>
    <style:style style:family="table-cell" style:name="ce124">
      <style:table-cell-properties style:direction="ltr" fo:border="0.01764cm solid #000000" fo:padding-top="0cm" fo:padding-bottom="0cm" fo:padding-left="0.1905cm" fo:padding-right="0.1905cm" fo:wrap-option="wrap"/>
    </style:style>
    <style:style style:parent-style-name="736" style:list-style-name="WWNum1" style:family="paragraph" style:name="P458">
      <style:paragraph-properties fo:text-align="center" fo:margin-left="0cm" fo:margin-right="0cm" fo:text-indent="0cm">
        <style:tab-stops>
          <style:tab-stop style:position="0.9984cm" style:type="left"/>
        </style:tab-stops>
      </style:paragraph-properties>
    </style:style>
    <style:style style:parent-style-name="675" style:family="paragraph" style:name="P459">
      <style:paragraph-properties/>
    </style:style>
    <style:style style:family="table-cell" style:name="ce125">
      <style:table-cell-properties style:direction="ltr" fo:border="0.01764cm solid #000000" fo:padding-top="0cm" fo:padding-bottom="0cm" fo:padding-left="0.1905cm" fo:padding-right="0.1905cm" fo:wrap-option="wrap"/>
    </style:style>
    <style:style style:parent-style-name="675" style:family="paragraph" style:name="P460">
      <style:paragraph-properties/>
    </style:style>
    <style:style style:family="text" style:name="T598">
      <style:text-properties fo:font-family="PT Astra Serif" style:font-family-complex="PT Astra Serif" fo:font-size="11pt"/>
    </style:style>
    <style:style style:family="table-cell" style:name="ce126">
      <style:table-cell-properties style:vertical-align="middle" style:direction="ltr" fo:border="0.01764cm solid #000000" fo:padding-top="0cm" fo:padding-bottom="0cm" fo:padding-left="0.1905cm" fo:padding-right="0.1905cm" fo:wrap-option="wrap"/>
    </style:style>
    <style:style style:parent-style-name="675" style:family="paragraph" style:name="P461">
      <style:paragraph-properties/>
    </style:style>
    <style:style style:family="text" style:name="T599">
      <style:text-properties fo:font-family="PT Astra Serif" style:font-family-complex="PT Astra Serif" fo:font-size="11pt"/>
    </style:style>
    <style:style style:family="text" style:name="T600">
      <style:text-properties fo:font-family="PT Astra Serif" style:font-family-complex="PT Astra Serif" fo:font-size="11pt"/>
    </style:style>
    <style:style style:parent-style-name="675" style:family="paragraph" style:name="P462">
      <style:paragraph-properties/>
    </style:style>
    <style:style style:family="text" style:name="T601">
      <style:text-properties fo:font-family="PT Astra Serif" style:font-family-complex="PT Astra Serif" fo:font-size="11pt"/>
    </style:style>
    <style:style style:parent-style-name="675" style:family="paragraph" style:name="P463">
      <style:paragraph-properties/>
    </style:style>
    <style:style style:family="text" style:name="T602">
      <style:text-properties fo:font-family="PT Astra Serif" style:font-family-complex="PT Astra Serif" fo:font-size="11pt"/>
    </style:style>
    <style:style style:family="text" style:name="T603">
      <style:text-properties fo:font-family="PT Astra Serif" style:font-family-complex="PT Astra Serif" fo:font-size="11pt"/>
    </style:style>
    <style:style style:family="table-row" style:name="ro50">
      <style:table-row-properties/>
    </style:style>
    <style:style style:family="table-cell" style:name="ce127">
      <style:table-cell-properties style:direction="ltr" fo:border="0.01764cm solid #000000" fo:padding-top="0cm" fo:padding-bottom="0cm" fo:padding-left="0.1905cm" fo:padding-right="0.1905cm" fo:wrap-option="wrap"/>
    </style:style>
    <style:style style:parent-style-name="675" style:family="paragraph" style:name="P464">
      <style:paragraph-properties fo:text-align="center"/>
    </style:style>
    <style:style style:family="text" style:name="T604">
      <style:text-properties fo:font-family="PT Astra Serif" style:font-family-complex="PT Astra Serif" fo:font-size="11pt" fo:font-style="italic" fo:font-weight="bold"/>
    </style:style>
    <style:style style:family="table-row" style:name="ro51">
      <style:table-row-properties/>
    </style:style>
    <style:style style:family="table-cell" style:name="ce128">
      <style:table-cell-properties style:direction="ltr" fo:border="0.01764cm solid #000000" fo:padding-top="0cm" fo:padding-bottom="0cm" fo:padding-left="0.1905cm" fo:padding-right="0.1905cm" fo:wrap-option="wrap"/>
    </style:style>
    <style:style style:parent-style-name="736" style:list-style-name="WWNum1" style:family="paragraph" style:name="P465">
      <style:paragraph-properties fo:text-align="center" fo:margin-left="0cm" fo:margin-right="0cm" fo:text-indent="0cm">
        <style:tab-stops>
          <style:tab-stop style:position="0.9984cm" style:type="left"/>
        </style:tab-stops>
      </style:paragraph-properties>
    </style:style>
    <style:style style:parent-style-name="675" style:family="paragraph" style:name="P466">
      <style:paragraph-properties/>
    </style:style>
    <style:style style:family="table-cell" style:name="ce129">
      <style:table-cell-properties style:vertical-align="middle" style:direction="ltr" fo:border="0.01764cm solid #000000" fo:padding-top="0cm" fo:padding-bottom="0cm" fo:padding-left="0.1905cm" fo:padding-right="0.1905cm" fo:wrap-option="wrap"/>
    </style:style>
    <style:style style:parent-style-name="675" style:family="paragraph" style:name="P467">
      <style:paragraph-properties/>
    </style:style>
    <style:style style:family="text" style:name="T605">
      <style:text-properties fo:font-family="PT Astra Serif" style:font-family-complex="PT Astra Serif" fo:font-size="11pt"/>
    </style:style>
    <style:style style:family="table-cell" style:name="ce130">
      <style:table-cell-properties style:direction="ltr" fo:border="0.01764cm solid #000000" fo:padding-top="0cm" fo:padding-bottom="0cm" fo:padding-left="0.1905cm" fo:padding-right="0.1905cm" fo:wrap-option="wrap"/>
    </style:style>
    <style:style style:parent-style-name="675" style:family="paragraph" style:name="P468">
      <style:paragraph-properties/>
    </style:style>
    <style:style style:family="text" style:name="T606">
      <style:text-properties fo:font-family="PT Astra Serif" style:font-family-complex="PT Astra Serif" fo:font-size="11pt"/>
    </style:style>
    <style:style style:family="text" style:name="T607">
      <style:text-properties fo:font-family="PT Astra Serif" style:font-family-complex="PT Astra Serif" fo:font-size="11pt"/>
    </style:style>
    <style:style style:family="text" style:name="T608">
      <style:text-properties fo:font-family="PT Astra Serif" style:font-family-complex="PT Astra Serif" fo:font-size="11pt"/>
    </style:style>
    <style:style style:parent-style-name="675" style:family="paragraph" style:name="P469">
      <style:paragraph-properties/>
    </style:style>
    <style:style style:family="text" style:name="T609">
      <style:text-properties fo:font-family="PT Astra Serif" style:font-family-complex="PT Astra Serif" fo:font-size="11pt"/>
    </style:style>
    <style:style style:family="text" style:name="T610">
      <style:text-properties fo:font-family="PT Astra Serif" style:font-family-complex="PT Astra Serif" fo:font-size="11pt"/>
    </style:style>
    <style:style style:family="text" style:name="T611">
      <style:text-properties fo:font-family="PT Astra Serif" style:font-family-complex="PT Astra Serif" fo:font-size="11pt"/>
    </style:style>
    <style:style style:family="text" style:name="T612">
      <style:text-properties fo:font-family="PT Astra Serif" style:font-family-complex="PT Astra Serif" fo:font-size="11pt"/>
    </style:style>
    <style:style style:parent-style-name="1030" style:family="paragraph" style:name="P470">
      <style:paragraph-properties fo:background-color="#ffffff"/>
    </style:style>
    <style:style style:family="text" style:name="T613">
      <style:text-properties fo:font-family="PT Astra Serif" style:font-family-complex="PT Astra Serif" fo:font-size="11pt"/>
    </style:style>
    <style:style style:parent-style-name="1030" style:family="paragraph" style:name="P471">
      <style:paragraph-properties fo:background-color="#ffffff"/>
    </style:style>
    <style:style style:family="text" style:name="T614">
      <style:text-properties fo:font-family="PT Astra Serif" style:font-family-complex="PT Astra Serif" fo:font-size="11pt"/>
    </style:style>
    <style:style style:parent-style-name="1030" style:family="paragraph" style:name="P472">
      <style:paragraph-properties fo:background-color="#ffffff"/>
    </style:style>
    <style:style style:family="text" style:name="T615">
      <style:text-properties fo:font-family="PT Astra Serif" style:font-family-complex="PT Astra Serif" fo:font-size="11pt"/>
    </style:style>
    <style:style style:family="text" style:name="T616">
      <style:text-properties fo:font-family="PT Astra Serif" style:font-family-complex="PT Astra Serif" fo:font-size="11pt"/>
    </style:style>
    <style:style style:parent-style-name="1030" style:family="paragraph" style:name="P473">
      <style:paragraph-properties fo:background-color="#ffffff"/>
    </style:style>
    <style:style style:family="text" style:name="T617">
      <style:text-properties fo:font-family="PT Astra Serif" style:font-family-complex="PT Astra Serif" fo:font-size="11pt"/>
    </style:style>
    <style:style style:family="text" style:name="T618">
      <style:text-properties fo:font-family="PT Astra Serif" style:font-family-complex="PT Astra Serif" fo:font-size="11pt"/>
    </style:style>
    <style:style style:parent-style-name="1030" style:family="paragraph" style:name="P474">
      <style:paragraph-properties fo:background-color="#ffffff"/>
    </style:style>
    <style:style style:family="text" style:name="T619">
      <style:text-properties fo:font-family="PT Astra Serif" style:font-family-complex="PT Astra Serif" fo:font-size="11pt"/>
    </style:style>
    <style:style style:family="text" style:name="T620">
      <style:text-properties fo:font-family="PT Astra Serif" style:font-family-complex="PT Astra Serif" fo:font-size="11pt"/>
    </style:style>
    <style:style style:parent-style-name="675" style:family="paragraph" style:name="P475">
      <style:paragraph-properties/>
    </style:style>
    <style:style style:family="text" style:name="T621">
      <style:text-properties fo:font-family="PT Astra Serif" style:font-family-complex="PT Astra Serif" fo:font-size="11pt"/>
    </style:style>
    <style:style style:family="text" style:name="T622">
      <style:text-properties fo:font-family="PT Astra Serif" style:font-family-complex="PT Astra Serif" fo:font-size="11pt"/>
    </style:style>
    <style:style style:family="text" style:name="T623">
      <style:text-properties fo:font-family="PT Astra Serif" style:font-family-complex="PT Astra Serif" fo:font-size="11pt"/>
    </style:style>
    <style:style style:family="table-row" style:name="ro52">
      <style:table-row-properties/>
    </style:style>
    <style:style style:family="table-cell" style:name="ce131">
      <style:table-cell-properties style:direction="ltr" fo:border="0.01764cm solid #000000" fo:padding-top="0cm" fo:padding-bottom="0cm" fo:padding-left="0.1905cm" fo:padding-right="0.1905cm" fo:wrap-option="wrap"/>
    </style:style>
    <style:style style:parent-style-name="675" style:family="paragraph" style:name="P476">
      <style:paragraph-properties fo:text-align="center"/>
    </style:style>
    <style:style style:family="text" style:name="T624">
      <style:text-properties fo:font-family="PT Astra Serif" style:font-family-complex="PT Astra Serif" fo:font-size="11pt" fo:font-style="italic" fo:font-weight="bold"/>
    </style:style>
    <style:style style:family="table-row" style:name="ro53">
      <style:table-row-properties/>
    </style:style>
    <style:style style:family="table-cell" style:name="ce132">
      <style:table-cell-properties style:direction="ltr" fo:border="0.01764cm solid #000000" fo:padding-top="0cm" fo:padding-bottom="0cm" fo:padding-left="0.1905cm" fo:padding-right="0.1905cm" fo:wrap-option="wrap"/>
    </style:style>
    <style:style style:parent-style-name="736" style:list-style-name="WWNum1" style:family="paragraph" style:name="P477">
      <style:paragraph-properties fo:text-align="center" fo:margin-left="0cm" fo:margin-right="0cm" fo:text-indent="0cm">
        <style:tab-stops>
          <style:tab-stop style:position="0.9984cm" style:type="left"/>
        </style:tab-stops>
      </style:paragraph-properties>
    </style:style>
    <style:style style:parent-style-name="675" style:family="paragraph" style:name="P478">
      <style:paragraph-properties/>
    </style:style>
    <style:style style:family="table-cell" style:name="ce133">
      <style:table-cell-properties style:vertical-align="middle" style:direction="ltr" fo:border="0.01764cm solid #000000" fo:padding-top="0cm" fo:padding-bottom="0cm" fo:padding-left="0.1905cm" fo:padding-right="0.1905cm" fo:wrap-option="wrap"/>
    </style:style>
    <style:style style:parent-style-name="675" style:family="paragraph" style:name="P479">
      <style:paragraph-properties/>
    </style:style>
    <style:style style:family="text" style:name="T625">
      <style:text-properties fo:font-family="PT Astra Serif" style:font-family-complex="PT Astra Serif" fo:font-size="11pt"/>
    </style:style>
    <style:style style:family="table-cell" style:name="ce134">
      <style:table-cell-properties style:direction="ltr" fo:border="0.01764cm solid #000000" fo:padding-top="0cm" fo:padding-bottom="0cm" fo:padding-left="0.1905cm" fo:padding-right="0.1905cm" fo:wrap-option="wrap"/>
    </style:style>
    <style:style style:parent-style-name="675" style:family="paragraph" style:name="P480">
      <style:paragraph-properties/>
    </style:style>
    <style:style style:family="text" style:name="T626">
      <style:text-properties fo:font-family="PT Astra Serif" style:font-family-complex="PT Astra Serif" fo:font-size="11pt"/>
    </style:style>
    <style:style style:family="text" style:name="T627">
      <style:text-properties fo:font-family="PT Astra Serif" style:font-family-complex="PT Astra Serif" fo:font-size="11pt"/>
    </style:style>
    <style:style style:parent-style-name="737" style:family="paragraph" style:name="P481">
      <style:paragraph-properties fo:margin-top="6pt">
        <style:tab-stops>
          <style:tab-stop style:position="0.9984cm" style:type="left"/>
        </style:tab-stops>
      </style:paragraph-properties>
    </style:style>
    <style:style style:parent-style-name="737" style:family="paragraph" style:name="P482">
      <style:paragraph-properties fo:margin-top="6pt">
        <style:tab-stops>
          <style:tab-stop style:position="0.9984cm" style:type="left"/>
        </style:tab-stops>
      </style:paragraph-properties>
    </style:style>
    <style:style style:parent-style-name="737" style:family="paragraph" style:name="P483">
      <style:paragraph-properties fo:text-align="right" fo:margin-top="6pt">
        <style:tab-stops>
          <style:tab-stop style:position="0.9984cm" style:type="left"/>
        </style:tab-stops>
      </style:paragraph-properties>
    </style:style>
    <style:style style:parent-style-name="675" style:family="paragraph" style:name="P484">
      <style:paragraph-properties fo:break-before="page"/>
    </style:style>
    <style:style style:parent-style-name="737" style:family="paragraph" style:name="P485">
      <style:paragraph-properties fo:text-align="right" fo:margin-top="6pt">
        <style:tab-stops>
          <style:tab-stop style:position="0.9984cm" style:type="left"/>
        </style:tab-stops>
      </style:paragraph-properties>
    </style:style>
    <style:style style:family="text" style:name="T628">
      <style:text-properties fo:color="#000000" fo:font-family="PT Astra Serif" style:font-family-complex="PT Astra Serif" fo:font-weight="bold"/>
    </style:style>
    <style:style style:parent-style-name="675" style:family="paragraph" style:name="P486">
      <style:paragraph-properties fo:text-align="center"/>
    </style:style>
    <style:style style:parent-style-name="675" style:family="paragraph" style:name="P487">
      <style:paragraph-properties fo:text-align="center"/>
    </style:style>
    <style:style style:family="text" style:name="T629">
      <style:text-properties fo:color="#000000" fo:font-family="PT Astra Serif" style:font-family-complex="PT Astra Serif" fo:font-weight="bold"/>
    </style:style>
    <style:style style:family="text" style:name="T630">
      <style:text-properties fo:color="#000000" fo:font-family="PT Astra Serif" style:font-family-complex="PT Astra Serif" fo:font-weight="bold"/>
    </style:style>
    <style:style style:parent-style-name="675" style:family="paragraph" style:name="P488">
      <style:paragraph-properties fo:line-height="18.25pt" fo:text-align="center" fo:background-color="#ffffff"/>
    </style:style>
    <style:style style:family="text" style:name="T631">
      <style:text-properties fo:font-family="PT Astra Serif" style:font-family-complex="PT Astra Serif" fo:font-size="14pt" fo:font-weight="bold"/>
    </style:style>
    <style:style style:parent-style-name="675" style:family="paragraph" style:name="P489">
      <style:paragraph-properties fo:text-align="center"/>
    </style:style>
    <style:style style:family="text" style:name="T632">
      <style:text-properties fo:font-family="PT Astra Serif" style:font-family-complex="PT Astra Serif" fo:font-style="italic" fo:font-weight="bold"/>
    </style:style>
    <style:style style:parent-style-name="696" style:family="paragraph" style:name="P490">
      <style:paragraph-properties/>
    </style:style>
    <style:style style:parent-style-name="696" style:family="paragraph" style:name="P491">
      <style:paragraph-properties/>
    </style:style>
    <style:style style:parent-style-name="696" style:family="paragraph" style:name="P492">
      <style:paragraph-properties/>
    </style:style>
    <style:style style:parent-style-name="696" style:family="paragraph" style:name="P493">
      <style:paragraph-properties/>
    </style:style>
    <style:style style:parent-style-name="696" style:family="paragraph" style:name="P494">
      <style:paragraph-properties/>
    </style:style>
    <style:style style:parent-style-name="675" style:family="paragraph" style:name="P495">
      <style:paragraph-properties fo:break-before="page"/>
    </style:style>
    <style:style style:family="text" style:name="T633">
      <style:text-properties fo:color="#000000" fo:font-family="PT Astra Serif" style:font-family-complex="PT Astra Serif" fo:font-size="11pt" fo:font-weight="bold"/>
    </style:style>
    <style:style style:parent-style-name="950" style:family="paragraph" style:name="P496">
      <style:paragraph-properties fo:text-align="right"/>
    </style:style>
    <style:style style:family="text" style:name="T634">
      <style:text-properties fo:color="#000000" fo:font-family="PT Astra Serif" style:font-family-complex="PT Astra Serif" fo:font-size="11pt" fo:font-weight="bold"/>
    </style:style>
    <style:style style:parent-style-name="675" style:family="paragraph" style:name="P497">
      <style:paragraph-properties/>
    </style:style>
    <style:style style:parent-style-name="675" style:family="paragraph" style:name="P498">
      <style:paragraph-properties fo:text-align="center"/>
    </style:style>
    <style:style style:family="text" style:name="T635">
      <style:text-properties fo:font-family="PT Astra Serif" style:font-family-complex="PT Astra Serif" fo:font-weight="bold"/>
    </style:style>
    <style:style style:family="text" style:name="T636">
      <style:text-properties fo:font-family="PT Astra Serif" style:font-family-complex="PT Astra Serif" fo:font-weight="bold"/>
    </style:style>
    <style:style style:parent-style-name="675" style:family="paragraph" style:name="P499">
      <style:paragraph-properties fo:text-align="center"/>
    </style:style>
    <style:style style:parent-style-name="675" style:family="paragraph" style:name="P500">
      <style:paragraph-properties fo:text-align="justify" fo:margin-left="0cm" fo:margin-right="0cm" fo:text-indent="1.251cm"/>
    </style:style>
    <style:style style:family="text" style:name="T637">
      <style:text-properties fo:font-family="PT Astra Serif" style:font-family-complex="PT Astra Serif"/>
    </style:style>
    <style:style style:family="text" style:name="T638">
      <style:text-properties fo:font-family="PT Astra Serif" style:font-family-complex="PT Astra Serif"/>
    </style:style>
    <style:style style:family="text" style:name="T639">
      <style:text-properties fo:font-family="PT Astra Serif" style:font-family-complex="PT Astra Serif"/>
    </style:style>
    <style:style style:family="text" style:name="T640">
      <style:text-properties fo:font-family="PT Astra Serif" style:font-family-complex="PT Astra Serif"/>
    </style:style>
    <style:style style:family="text" style:name="T641">
      <style:text-properties fo:font-family="PT Astra Serif" style:font-family-complex="PT Astra Serif"/>
    </style:style>
    <style:style style:parent-style-name="675" style:family="paragraph" style:name="P501">
      <style:paragraph-properties fo:text-align="center" fo:margin-left="0cm" fo:margin-right="0cm" fo:text-indent="1.251cm"/>
    </style:style>
    <style:style style:family="text" style:name="T642">
      <style:text-properties fo:font-family="PT Astra Serif" style:font-family-complex="PT Astra Serif"/>
    </style:style>
    <style:style style:parent-style-name="675" style:family="paragraph" style:name="P502">
      <style:paragraph-properties fo:margin-left="6.502cm" fo:margin-right="0cm" fo:text-indent="1.251cm"/>
    </style:style>
    <style:style style:parent-style-name="Graphics" style:family="graphic" style:name="gr3">
      <style:graphic-properties style:repeat="stretch" draw:stroke="solid" svg:stroke-color="#000000" svg:stroke-width="0.02647cm" style:wrap="run-through" fo:margin-left="0cm" fo:margin-right="0cm" fo:margin-top="0cm" fo:margin-bottom="0cm" style:vertical-pos="middle" style:vertical-rel="baseline" fo:background-color="transparent"/>
    </style:style>
    <style:style style:family="text" style:name="T643">
      <style:text-properties fo:font-family="PT Astra Serif" style:font-family-complex="PT Astra Serif"/>
    </style:style>
    <style:style style:parent-style-name="675" style:family="paragraph" style:name="P503">
      <style:paragraph-properties fo:margin-left="0cm" fo:margin-right="0cm" fo:text-indent="1.251cm"/>
    </style:style>
    <style:style style:family="text" style:name="T644">
      <style:text-properties fo:font-family="PT Astra Serif" style:font-family-complex="PT Astra Serif"/>
    </style:style>
    <style:style style:parent-style-name="675" style:family="paragraph" style:name="P504">
      <style:paragraph-properties fo:margin-left="0cm" fo:margin-right="0cm" fo:text-indent="1.251cm"/>
    </style:style>
    <style:style style:parent-style-name="Graphics" style:family="graphic" style:name="gr4">
      <style:graphic-properties style:repeat="stretch" draw:stroke="solid" svg:stroke-color="#000000" svg:stroke-width="0.02647cm" style:wrap="run-through" fo:margin-left="0cm" fo:margin-right="0cm" fo:margin-top="0cm" fo:margin-bottom="0cm" style:vertical-pos="middle" style:vertical-rel="baseline" fo:background-color="transparent"/>
    </style:style>
    <style:style style:family="text" style:name="T645">
      <style:text-properties fo:font-family="PT Astra Serif" style:font-family-complex="PT Astra Serif"/>
    </style:style>
    <style:style style:parent-style-name="675" style:family="paragraph" style:name="P505">
      <style:paragraph-properties fo:margin-left="0cm" fo:margin-right="0cm" fo:text-indent="1.251cm"/>
    </style:style>
    <style:style style:family="text" style:name="T646">
      <style:text-properties fo:font-family="PT Astra Serif" style:font-family-complex="PT Astra Serif"/>
    </style:style>
    <style:style style:family="text" style:name="T647">
      <style:text-properties fo:font-family="PT Astra Serif" style:font-family-complex="PT Astra Serif"/>
    </style:style>
    <style:style style:parent-style-name="675" style:family="paragraph" style:name="P506">
      <style:paragraph-properties fo:margin-left="0cm" fo:margin-right="0cm" fo:text-indent="1.251cm"/>
    </style:style>
    <style:style style:family="text" style:name="T648">
      <style:text-properties fo:font-family="PT Astra Serif" style:font-family-complex="PT Astra Serif"/>
    </style:style>
    <style:style style:parent-style-name="675" style:family="paragraph" style:name="P507">
      <style:paragraph-properties fo:margin-left="0cm" fo:margin-right="0cm" fo:text-indent="1.251cm"/>
    </style:style>
    <style:style style:family="text" style:name="T649">
      <style:text-properties fo:font-family="PT Astra Serif" style:font-family-complex="PT Astra Serif"/>
    </style:style>
    <style:style style:parent-style-name="675" style:family="paragraph" style:name="P508">
      <style:paragraph-properties fo:text-align="justify" fo:margin-left="0cm" fo:margin-right="0cm" fo:text-indent="1.251cm"/>
    </style:style>
    <style:style style:parent-style-name="Graphics" style:family="graphic" style:name="gr5">
      <style:graphic-properties style:repeat="stretch" draw:stroke="solid" svg:stroke-color="#000000" svg:stroke-width="0.02647cm" style:wrap="run-through" fo:margin-left="0cm" fo:margin-right="0cm" fo:margin-top="0cm" fo:margin-bottom="0cm" style:vertical-pos="middle" style:vertical-rel="baseline" fo:background-color="transparent"/>
    </style:style>
    <style:style style:family="text" style:name="T650">
      <style:text-properties fo:font-family="PT Astra Serif" style:font-family-complex="PT Astra Serif"/>
    </style:style>
    <style:style style:family="text" style:name="T651">
      <style:text-properties fo:font-family="PT Astra Serif" style:font-family-complex="PT Astra Serif"/>
    </style:style>
    <style:style style:parent-style-name="675" style:family="paragraph" style:name="P509">
      <style:paragraph-properties fo:margin-left="0cm" fo:margin-right="0cm" fo:text-indent="1.251cm"/>
    </style:style>
    <style:style style:parent-style-name="675" style:family="paragraph" style:name="P510">
      <style:text-properties/>
      <style:paragraph-properties fo:text-align="justify"/>
    </style:style>
    <style:style style:family="text" style:name="T652">
      <style:text-properties fo:font-family="PT Astra Serif" style:font-family-complex="PT Astra Serif" fo:font-style="italic" fo:font-weight="bold"/>
    </style:style>
    <style:style style:family="text" style:name="T653">
      <style:text-properties fo:font-family="PT Astra Serif" style:font-family-complex="PT Astra Serif" fo:font-style="italic" fo:font-weight="bold"/>
    </style:style>
    <style:style style:family="text" style:name="T654">
      <style:text-properties fo:font-family="PT Astra Serif" style:font-family-complex="PT Astra Serif"/>
    </style:style>
    <style:style style:family="text" style:name="T655">
      <style:text-properties fo:font-family="PT Astra Serif" style:font-family-complex="PT Astra Serif"/>
    </style:style>
    <style:style style:parent-style-name="675" style:family="paragraph" style:name="P511">
      <style:text-properties/>
      <style:paragraph-properties fo:text-align="justify"/>
    </style:style>
    <style:style style:family="text" style:name="T656">
      <style:text-properties fo:font-family="PT Astra Serif" style:font-family-complex="PT Astra Serif"/>
    </style:style>
    <style:style style:family="text" style:name="T657">
      <style:text-properties fo:font-family="PT Astra Serif" style:font-family-complex="PT Astra Serif"/>
    </style:style>
    <style:style style:family="text" style:name="T658">
      <style:text-properties fo:color="#0000cc" fo:font-family="PT Astra Serif" style:font-family-complex="PT Astra Serif" fo:font-size="11pt" fo:font-weight="bold"/>
    </style:style>
    <style:style style:family="text" style:name="T659">
      <style:text-properties fo:font-family="PT Astra Serif" style:font-family-complex="PT Astra Serif"/>
    </style:style>
    <style:style style:family="text" style:name="T660">
      <style:text-properties fo:font-family="PT Astra Serif" style:font-family-complex="PT Astra Serif"/>
    </style:style>
    <style:style style:parent-style-name="675" style:family="paragraph" style:name="P512">
      <style:paragraph-properties/>
    </style:style>
    <style:style style:parent-style-name="675" style:family="paragraph" style:name="P513">
      <style:paragraph-properties/>
    </style:style>
    <style:style style:parent-style-name="675" style:family="paragraph" style:name="P514">
      <style:paragraph-properties/>
    </style:style>
    <style:style style:parent-style-name="675" style:family="paragraph" style:name="P515">
      <style:paragraph-properties/>
    </style:style>
    <style:style style:parent-style-name="675" style:family="paragraph" style:name="P516">
      <style:paragraph-properties/>
    </style:style>
    <style:style style:parent-style-name="737" style:family="paragraph" style:name="P517">
      <style:paragraph-properties fo:text-align="right">
        <style:tab-stops>
          <style:tab-stop style:position="0.9984cm" style:type="left"/>
        </style:tab-stops>
      </style:paragraph-properties>
    </style:style>
    <style:style style:parent-style-name="675" style:family="paragraph" style:name="P518">
      <style:paragraph-properties fo:break-before="page"/>
    </style:style>
    <style:style style:parent-style-name="737" style:family="paragraph" style:name="P519">
      <style:paragraph-properties fo:text-align="right">
        <style:tab-stops>
          <style:tab-stop style:position="0.9984cm" style:type="left"/>
        </style:tab-stops>
      </style:paragraph-properties>
    </style:style>
    <style:style style:family="text" style:name="T661">
      <style:text-properties fo:color="#000000" fo:font-family="PT Astra Serif" style:font-family-complex="PT Astra Serif" fo:font-weight="bold"/>
    </style:style>
    <style:style style:family="text" style:name="T662">
      <style:text-properties fo:color="#000000" fo:font-family="PT Astra Serif" style:font-family-complex="PT Astra Serif" fo:font-weight="bold"/>
    </style:style>
    <style:style style:parent-style-name="739" style:family="paragraph" style:name="P520">
      <style:paragraph-properties fo:text-align="center">
        <style:tab-stops>
          <style:tab-stop style:position="0.9984cm" style:type="left"/>
        </style:tab-stops>
      </style:paragraph-properties>
    </style:style>
    <style:style style:family="text" style:name="T663">
      <style:text-properties fo:font-family="PT Astra Serif" style:font-family-complex="PT Astra Serif" fo:font-size="14pt" fo:language="ru" fo:country="RU" fo:font-style="italic" fo:font-weight="bold"/>
    </style:style>
    <style:style style:parent-style-name="675" style:family="paragraph" style:name="P521">
      <style:paragraph-properties fo:background-color="#ffffff"/>
    </style:style>
    <style:style style:parent-style-name="675" style:family="paragraph" style:name="P522">
      <style:paragraph-properties fo:background-color="#ffffff"/>
    </style:style>
    <style:style style:family="text" style:name="T664">
      <style:text-properties fo:font-family="PT Astra Serif" style:font-family-complex="PT Astra Serif" fo:font-size="10pt" fo:font-style="italic"/>
    </style:style>
    <style:style style:parent-style-name="675" style:family="paragraph" style:name="P523">
      <style:paragraph-properties fo:background-color="#ffffff"/>
    </style:style>
    <style:style style:parent-style-name="737" style:family="paragraph" style:name="P524">
      <style:paragraph-properties fo:text-align="justify" fo:margin-left="0cm" fo:margin-right="0cm" fo:text-indent="0.9526cm"/>
    </style:style>
    <style:style style:parent-style-name="675" style:family="paragraph" style:name="P525">
      <style:paragraph-properties fo:text-align="center" fo:background-color="#ffffff"/>
    </style:style>
    <style:style style:family="text" style:name="T665">
      <style:text-properties fo:color="#000000" fo:font-family="PT Astra Serif" style:font-family-complex="PT Astra Serif" fo:font-weight="bold"/>
    </style:style>
    <style:style style:parent-style-name="675" style:family="paragraph" style:name="P526">
      <style:paragraph-properties fo:text-align="justify" fo:background-color="#ffffff"/>
    </style:style>
    <style:style style:parent-style-name="675" style:list-style-name="WWNum13" style:family="paragraph" style:name="P527">
      <style:paragraph-properties fo:text-align="justify" fo:margin-left="0cm" fo:margin-right="0cm" fo:text-indent="1.251cm" fo:background-color="#ffffff">
        <style:tab-stops>
          <style:tab-stop style:position="0.9984cm" style:type="left"/>
        </style:tab-stops>
      </style:paragraph-properties>
    </style:style>
    <style:style style:family="text" style:name="T666">
      <style:text-properties fo:font-family="PT Astra Serif" style:font-family-complex="PT Astra Serif"/>
    </style:style>
    <style:style style:family="text" style:name="T667">
      <style:text-properties fo:color="#000000" fo:font-family="PT Astra Serif" style:font-family-complex="PT Astra Serif"/>
    </style:style>
    <style:style style:family="text" style:name="T668">
      <style:text-properties fo:color="#000000" fo:font-family="PT Astra Serif" style:font-family-complex="PT Astra Serif"/>
    </style:style>
    <style:style style:family="text" style:name="T669">
      <style:text-properties fo:font-family="PT Astra Serif" style:font-family-complex="PT Astra Serif"/>
    </style:style>
    <style:style style:parent-style-name="675" style:family="paragraph" style:name="P528">
      <style:paragraph-properties fo:text-align="justify" fo:margin-left="0cm" fo:margin-right="0cm" fo:text-indent="1.251cm" fo:background-color="#ffffff"/>
    </style:style>
    <style:style style:family="text" style:name="T670">
      <style:text-properties fo:color="#000000" style:text-position="super 58%" fo:font-family="PT Astra Serif" style:font-family-complex="PT Astra Serif" fo:font-style="italic"/>
    </style:style>
    <style:style style:parent-style-name="675" style:family="paragraph" style:name="P529">
      <style:paragraph-properties fo:text-align="justify" fo:margin-left="0cm" fo:margin-right="0cm" fo:text-indent="1.251cm" fo:background-color="#ffffff"/>
    </style:style>
    <style:style style:family="text" style:name="T671">
      <style:text-properties fo:font-family="PT Astra Serif" style:font-family-complex="PT Astra Serif"/>
    </style:style>
    <style:style style:family="text" style:name="T672">
      <style:text-properties fo:font-family="PT Astra Serif" style:font-family-complex="PT Astra Serif"/>
    </style:style>
    <style:style style:family="text" style:name="T673">
      <style:text-properties fo:color="#000000" fo:font-family="PT Astra Serif" style:font-family-complex="PT Astra Serif"/>
    </style:style>
    <style:style style:family="text" style:name="T674">
      <style:text-properties fo:font-family="PT Astra Serif" style:font-family-complex="PT Astra Serif"/>
    </style:style>
    <style:style style:parent-style-name="675" style:family="paragraph" style:name="P530">
      <style:paragraph-properties fo:text-align="justify" fo:margin-left="0cm" fo:margin-right="0cm" fo:text-indent="1.251cm"/>
    </style:style>
    <style:style style:family="text" style:name="T675">
      <style:text-properties style:text-position="super 58%" fo:font-family="PT Astra Serif" style:font-family-complex="PT Astra Serif" fo:font-style="italic"/>
    </style:style>
    <style:style style:parent-style-name="675" style:family="paragraph" style:name="P531">
      <style:paragraph-properties fo:text-align="justify" fo:margin-left="0cm" fo:margin-right="0cm" fo:text-indent="1.251cm"/>
    </style:style>
    <style:style style:family="text" style:name="T676">
      <style:text-properties fo:color="#000000" fo:font-family="PT Astra Serif" style:font-family-complex="PT Astra Serif"/>
    </style:style>
    <style:style style:family="text" style:name="T677">
      <style:text-properties fo:color="#000000" fo:font-family="PT Astra Serif" style:font-family-complex="PT Astra Serif"/>
    </style:style>
    <style:style style:family="text" style:name="T678">
      <style:text-properties fo:color="#000000" fo:font-family="PT Astra Serif" style:font-family-complex="PT Astra Serif"/>
    </style:style>
    <style:style style:family="text" style:name="T679">
      <style:text-properties fo:font-family="PT Astra Serif" style:font-family-complex="PT Astra Serif"/>
    </style:style>
    <style:style style:parent-style-name="675" style:family="paragraph" style:name="P532">
      <style:paragraph-properties fo:text-align="justify" fo:margin-left="0cm" fo:margin-right="0cm" fo:text-indent="1.251cm"/>
    </style:style>
    <style:style style:family="text" style:name="T680">
      <style:text-properties style:text-position="super 58%" fo:font-family="PT Astra Serif" style:font-family-complex="PT Astra Serif" fo:font-style="italic"/>
    </style:style>
    <style:style style:parent-style-name="675" style:family="paragraph" style:name="P533">
      <style:paragraph-properties fo:text-align="justify" fo:margin-left="0cm" fo:margin-right="0cm" fo:text-indent="1.251cm"/>
    </style:style>
    <style:style style:family="text" style:name="T681">
      <style:text-properties fo:font-family="PT Astra Serif" style:font-family-complex="PT Astra Serif"/>
    </style:style>
    <style:style style:family="text" style:name="T682">
      <style:text-properties fo:font-family="PT Astra Serif" style:font-family-complex="PT Astra Serif"/>
    </style:style>
    <style:style style:parent-style-name="675" style:family="paragraph" style:name="P534">
      <style:paragraph-properties fo:text-align="justify" fo:margin-left="0cm" fo:margin-right="0cm" fo:text-indent="1.251cm"/>
    </style:style>
    <style:style style:family="text" style:name="T683">
      <style:text-properties style:text-position="super 58%" fo:font-family="PT Astra Serif" style:font-family-complex="PT Astra Serif" fo:font-style="italic"/>
    </style:style>
    <style:style style:parent-style-name="675" style:family="paragraph" style:name="P535">
      <style:paragraph-properties fo:text-align="justify" fo:margin-left="0cm" fo:margin-right="0cm" fo:text-indent="1.251cm"/>
    </style:style>
    <style:style style:family="text" style:name="T684">
      <style:text-properties fo:font-family="PT Astra Serif" style:font-family-complex="PT Astra Serif"/>
    </style:style>
    <style:style style:parent-style-name="675" style:family="paragraph" style:name="P536">
      <style:paragraph-properties fo:text-align="justify" fo:margin-left="0cm" fo:margin-right="0cm" fo:text-indent="1.251cm"/>
    </style:style>
    <style:style style:parent-style-name="675" style:list-style-name="WWNum13" style:family="paragraph" style:name="P537">
      <style:paragraph-properties fo:text-align="justify" fo:margin-left="0cm" fo:margin-right="0cm" fo:text-indent="1.251cm" fo:background-color="#ffffff">
        <style:tab-stops>
          <style:tab-stop style:position="0.9984cm" style:type="left"/>
        </style:tab-stops>
      </style:paragraph-properties>
    </style:style>
    <style:style style:family="text" style:name="T685">
      <style:text-properties fo:font-family="PT Astra Serif" style:font-family-complex="PT Astra Serif"/>
    </style:style>
    <style:style style:family="text" style:name="T686">
      <style:text-properties fo:font-family="PT Astra Serif" style:font-family-complex="PT Astra Serif"/>
    </style:style>
    <style:style style:parent-style-name="675" style:family="paragraph" style:name="P538">
      <style:paragraph-properties fo:text-align="justify" fo:margin-left="0cm" fo:margin-right="0cm" fo:text-indent="1.251cm" fo:background-color="#ffffff">
        <style:tab-stops>
          <style:tab-stop style:position="0.9984cm" style:type="left"/>
        </style:tab-stops>
      </style:paragraph-properties>
    </style:style>
    <style:style style:family="text" style:name="T687">
      <style:text-properties style:text-position="super 58%" fo:font-family="PT Astra Serif" style:font-family-complex="PT Astra Serif" fo:font-style="italic"/>
    </style:style>
    <style:style style:parent-style-name="675" style:family="paragraph" style:name="P539">
      <style:paragraph-properties fo:text-align="justify" fo:margin-left="0cm" fo:margin-right="0cm" fo:text-indent="1.251cm" fo:background-color="#ffffff">
        <style:tab-stops>
          <style:tab-stop style:position="0.9984cm" style:type="left"/>
        </style:tab-stops>
      </style:paragraph-properties>
    </style:style>
    <style:style style:family="text" style:name="T688">
      <style:text-properties fo:font-family="PT Astra Serif" style:font-family-complex="PT Astra Serif" fo:font-style="italic"/>
    </style:style>
    <style:style style:parent-style-name="675" style:family="paragraph" style:name="P540">
      <style:paragraph-properties fo:text-align="justify" fo:margin-left="0cm" fo:margin-right="0cm" fo:text-indent="1.251cm" fo:background-color="#ffffff">
        <style:tab-stops>
          <style:tab-stop style:position="4.627cm" style:type="left"/>
        </style:tab-stops>
      </style:paragraph-properties>
    </style:style>
    <style:style style:family="text" style:name="T689">
      <style:text-properties fo:font-family="PT Astra Serif" style:font-family-complex="PT Astra Serif"/>
    </style:style>
    <style:style style:family="text" style:name="T690">
      <style:text-properties fo:font-family="PT Astra Serif" style:font-family-complex="PT Astra Serif"/>
    </style:style>
    <style:style style:parent-style-name="675" style:family="paragraph" style:name="P541">
      <style:paragraph-properties fo:text-align="justify" fo:margin-left="0cm" fo:margin-right="0cm" fo:text-indent="1.251cm" fo:background-color="#ffffff">
        <style:tab-stops>
          <style:tab-stop style:position="4.627cm" style:type="left"/>
        </style:tab-stops>
      </style:paragraph-properties>
    </style:style>
    <style:style style:family="text" style:name="T691">
      <style:text-properties fo:font-family="PT Astra Serif" style:font-family-complex="PT Astra Serif"/>
    </style:style>
    <style:style style:parent-style-name="675" style:family="paragraph" style:name="P542">
      <style:paragraph-properties fo:text-align="justify" fo:margin-left="0cm" fo:margin-right="0cm" fo:text-indent="1.251cm" fo:background-color="#ffffff">
        <style:tab-stops>
          <style:tab-stop style:position="4.627cm" style:type="left"/>
        </style:tab-stops>
      </style:paragraph-properties>
    </style:style>
    <style:style style:family="text" style:name="T692">
      <style:text-properties fo:font-family="PT Astra Serif" style:font-family-complex="PT Astra Serif"/>
    </style:style>
    <style:style style:family="text" style:name="T693">
      <style:text-properties fo:font-family="PT Astra Serif" style:font-family-complex="PT Astra Serif"/>
    </style:style>
    <style:style style:parent-style-name="675" style:family="paragraph" style:name="P543">
      <style:paragraph-properties fo:text-align="justify" fo:margin-left="0cm" fo:margin-right="0cm" fo:text-indent="1.251cm" fo:background-color="#ffffff">
        <style:tab-stops>
          <style:tab-stop style:position="4.627cm" style:type="left"/>
        </style:tab-stops>
      </style:paragraph-properties>
    </style:style>
    <style:style style:family="text" style:name="T694">
      <style:text-properties fo:font-family="PT Astra Serif" style:font-family-complex="PT Astra Serif"/>
    </style:style>
    <style:style style:family="text" style:name="T695">
      <style:text-properties fo:font-family="PT Astra Serif" style:font-family-complex="PT Astra Serif"/>
    </style:style>
    <style:style style:parent-style-name="675" style:family="paragraph" style:name="P544">
      <style:paragraph-properties fo:text-align="justify" fo:margin-left="0cm" fo:margin-right="0cm" fo:text-indent="1.251cm" fo:background-color="#ffffff">
        <style:tab-stops>
          <style:tab-stop style:position="4.627cm" style:type="left"/>
        </style:tab-stops>
      </style:paragraph-properties>
    </style:style>
    <style:style style:family="text" style:name="T696">
      <style:text-properties fo:font-family="PT Astra Serif" style:font-family-complex="PT Astra Serif"/>
    </style:style>
    <style:style style:family="text" style:name="T697">
      <style:text-properties fo:font-family="PT Astra Serif" style:font-family-complex="PT Astra Serif"/>
    </style:style>
    <style:style style:parent-style-name="675" style:family="paragraph" style:name="P545">
      <style:paragraph-properties fo:text-align="justify" fo:margin-left="0cm" fo:margin-right="0cm" fo:text-indent="1.251cm" fo:background-color="#ffffff">
        <style:tab-stops>
          <style:tab-stop style:position="4.627cm" style:type="left"/>
        </style:tab-stops>
      </style:paragraph-properties>
    </style:style>
    <style:style style:family="text" style:name="T698">
      <style:text-properties fo:font-family="PT Astra Serif" style:font-family-complex="PT Astra Serif"/>
    </style:style>
    <style:style style:family="text" style:name="T699">
      <style:text-properties fo:font-family="PT Astra Serif" style:font-family-complex="PT Astra Serif"/>
    </style:style>
    <style:style style:parent-style-name="675" style:family="paragraph" style:name="P546">
      <style:paragraph-properties fo:text-align="justify" fo:margin-left="0cm" fo:margin-right="0cm" fo:text-indent="1.251cm" fo:background-color="#ffffff">
        <style:tab-stops>
          <style:tab-stop style:position="4.627cm" style:type="left"/>
        </style:tab-stops>
      </style:paragraph-properties>
    </style:style>
    <style:style style:parent-style-name="675" style:family="paragraph" style:name="P547">
      <style:paragraph-properties fo:text-align="justify" fo:margin-left="0cm" fo:margin-right="0cm" fo:text-indent="1.251cm" fo:background-color="#ffffff">
        <style:tab-stops>
          <style:tab-stop style:position="4.627cm" style:type="left"/>
        </style:tab-stops>
      </style:paragraph-properties>
    </style:style>
    <style:style style:family="text" style:name="T700">
      <style:text-properties fo:color="#000000" fo:font-family="PT Astra Serif" style:font-family-complex="PT Astra Serif"/>
    </style:style>
    <style:style style:family="text" style:name="T701">
      <style:text-properties fo:color="#000000" fo:font-family="PT Astra Serif" style:font-family-complex="PT Astra Serif"/>
    </style:style>
    <style:style style:parent-style-name="675" style:family="paragraph" style:name="P548">
      <style:paragraph-properties fo:text-align="justify" fo:margin-left="0cm" fo:margin-right="0cm" fo:text-indent="1.251cm" fo:background-color="#ffffff">
        <style:tab-stops>
          <style:tab-stop style:position="0.9984cm" style:type="left"/>
        </style:tab-stops>
      </style:paragraph-properties>
    </style:style>
    <style:style style:family="text" style:name="T702">
      <style:text-properties fo:color="#000000" fo:font-family="PT Astra Serif" style:font-family-complex="PT Astra Serif"/>
    </style:style>
    <style:style style:family="text" style:name="T703">
      <style:text-properties fo:font-family="PT Astra Serif" style:font-family-complex="PT Astra Serif"/>
    </style:style>
    <style:style style:family="text" style:name="T704">
      <style:text-properties fo:color="#000000" fo:font-family="PT Astra Serif" style:font-family-complex="PT Astra Serif"/>
    </style:style>
    <style:style style:parent-style-name="675" style:family="paragraph" style:name="P549">
      <style:paragraph-properties fo:text-align="justify" fo:margin-left="0cm" fo:margin-right="0cm" fo:text-indent="1.251cm" fo:background-color="#ffffff">
        <style:tab-stops>
          <style:tab-stop style:position="0.9984cm" style:type="left"/>
        </style:tab-stops>
      </style:paragraph-properties>
    </style:style>
    <style:style style:family="text" style:name="T705">
      <style:text-properties fo:color="#000000" style:text-position="super 58%" fo:font-family="PT Astra Serif" style:font-family-complex="PT Astra Serif"/>
    </style:style>
    <style:style style:parent-style-name="675" style:family="paragraph" style:name="P550">
      <style:paragraph-properties fo:text-align="justify" fo:margin-left="0cm" fo:margin-right="0cm" fo:text-indent="1.251cm" fo:background-color="#ffffff">
        <style:tab-stops>
          <style:tab-stop style:position="0.9984cm" style:type="left"/>
        </style:tab-stops>
      </style:paragraph-properties>
    </style:style>
    <style:style style:family="text" style:name="T706">
      <style:text-properties fo:color="#000000" fo:font-family="PT Astra Serif" style:font-family-complex="PT Astra Serif"/>
    </style:style>
    <style:style style:family="text" style:name="T707">
      <style:text-properties fo:color="#000000" fo:font-family="PT Astra Serif" style:font-family-complex="PT Astra Serif"/>
    </style:style>
    <style:style style:parent-style-name="675" style:family="paragraph" style:name="P551">
      <style:paragraph-properties fo:text-align="justify" fo:margin-left="0cm" fo:margin-right="0cm" fo:text-indent="1.251cm" fo:background-color="#ffffff">
        <style:tab-stops>
          <style:tab-stop style:position="0.9984cm" style:type="left"/>
        </style:tab-stops>
      </style:paragraph-properties>
    </style:style>
    <style:style style:family="text" style:name="T708">
      <style:text-properties fo:color="#000000" style:text-position="super 58%" fo:font-family="PT Astra Serif" style:font-family-complex="PT Astra Serif"/>
    </style:style>
    <style:style style:parent-style-name="675" style:family="paragraph" style:name="P552">
      <style:paragraph-properties fo:text-align="justify" fo:margin-left="-0.007056cm" fo:margin-right="0cm" fo:text-indent="0cm" fo:background-color="#ffffff">
        <style:tab-stops>
          <style:tab-stop style:position="0.9984cm" style:type="left"/>
        </style:tab-stops>
      </style:paragraph-properties>
    </style:style>
    <style:style style:family="text" style:name="T709">
      <style:text-properties fo:font-family="PT Astra Serif" style:font-family-complex="PT Astra Serif" fo:font-style="italic"/>
    </style:style>
    <style:style style:parent-style-name="675" style:family="paragraph" style:name="P553">
      <style:paragraph-properties fo:text-align="justify" fo:margin-left="0cm" fo:margin-right="0cm" fo:text-indent="1.251cm"/>
    </style:style>
    <style:style style:family="text" style:name="T710">
      <style:text-properties fo:color="#000000" fo:font-family="PT Astra Serif" style:font-family-complex="PT Astra Serif"/>
    </style:style>
    <style:style style:family="text" style:name="T711">
      <style:text-properties fo:color="#000000" fo:font-family="PT Astra Serif" style:font-family-complex="PT Astra Serif"/>
    </style:style>
    <style:style style:parent-style-name="675" style:family="paragraph" style:name="P554">
      <style:paragraph-properties fo:text-align="center" fo:margin-left="0cm" fo:margin-right="0cm" fo:text-indent="1.251cm"/>
    </style:style>
    <style:style style:family="text" style:name="T712">
      <style:text-properties fo:color="#000000" style:text-position="super 58%" fo:font-family="PT Astra Serif" style:font-family-complex="PT Astra Serif"/>
    </style:style>
    <style:style style:family="text" style:name="T713">
      <style:text-properties style:text-position="super 58%" fo:font-family="PT Astra Serif" style:font-family-complex="PT Astra Serif"/>
    </style:style>
    <style:style style:family="text" style:name="T714">
      <style:text-properties style:text-position="super 58%" fo:font-family="PT Astra Serif" style:font-family-complex="PT Astra Serif" fo:language="en" fo:country="US"/>
    </style:style>
    <style:style style:family="text" style:name="T715">
      <style:text-properties style:text-position="super 58%" fo:font-family="PT Astra Serif" style:font-family-complex="PT Astra Serif"/>
    </style:style>
    <style:style style:parent-style-name="675" style:family="paragraph" style:name="P555">
      <style:paragraph-properties fo:margin-left="0cm" fo:margin-right="0cm" fo:text-indent="1.251cm"/>
    </style:style>
    <style:style style:parent-style-name="675" style:family="paragraph" style:name="P556">
      <style:paragraph-properties fo:margin-left="0cm" fo:margin-right="0cm" fo:text-indent="1.251cm"/>
    </style:style>
    <style:style style:family="text" style:name="T716">
      <style:text-properties fo:font-family="PT Astra Serif" style:font-family-complex="PT Astra Serif" fo:font-weight="bold"/>
    </style:style>
    <style:style style:parent-style-name="675" style:family="paragraph" style:name="P557">
      <style:paragraph-properties fo:margin-left="0cm" fo:margin-right="0cm" fo:text-indent="1.251cm"/>
    </style:style>
    <style:style style:family="text" style:name="T717">
      <style:text-properties fo:font-family="PT Astra Serif" style:font-family-complex="PT Astra Serif" fo:font-weight="bold"/>
    </style:style>
    <style:style style:family="table" style:name="ta2">
      <style:table-properties style:width="18.85cm" fo:margin-left="0cm" table:align="center"/>
    </style:style>
    <style:style style:family="table-column" style:name="co4">
      <style:table-column-properties style:column-width="1.192cm"/>
    </style:style>
    <style:style style:family="table-column" style:name="co5">
      <style:table-column-properties style:column-width="8.951cm"/>
    </style:style>
    <style:style style:family="table-column" style:name="co6">
      <style:table-column-properties style:column-width="2.62cm"/>
    </style:style>
    <style:style style:family="table-column" style:name="co7">
      <style:table-column-properties style:column-width="3.045cm"/>
    </style:style>
    <style:style style:family="table-column" style:name="co8">
      <style:table-column-properties style:column-width="3.045cm"/>
    </style:style>
    <style:style style:family="table-row" style:name="ro54">
      <style:table-row-properties style:min-row-height="0.3987cm"/>
    </style:style>
    <style:style style:family="table-cell" style:name="ce135">
      <style:table-cell-properties style:vertical-align="middle" style:direction="ltr" fo:background-color="#d9d9d9" fo:border="0.01764cm solid #000000" fo:padding-top="0cm" fo:padding-bottom="0cm" fo:padding-left="0.1905cm" fo:padding-right="0.1905cm" fo:wrap-option="wrap"/>
    </style:style>
    <style:style style:parent-style-name="675" style:family="paragraph" style:name="P558">
      <style:paragraph-properties fo:text-align="center" fo:margin-left="0cm" fo:margin-right="0cm" fo:text-indent="1.251cm">
        <style:tab-stops>
          <style:tab-stop style:position="0.9984cm" style:type="left"/>
        </style:tab-stops>
      </style:paragraph-properties>
    </style:style>
    <style:style style:family="text" style:name="T718">
      <style:text-properties fo:font-family="PT Astra Serif" style:font-family-complex="PT Astra Serif" fo:font-weight="bold"/>
    </style:style>
    <style:style style:family="table-cell" style:name="ce136">
      <style:table-cell-properties style:vertical-align="middle" style:direction="ltr" fo:background-color="#d9d9d9" fo:border="0.01764cm solid #000000" fo:padding-top="0cm" fo:padding-bottom="0cm" fo:padding-left="0.1905cm" fo:padding-right="0.1905cm" fo:wrap-option="wrap"/>
    </style:style>
    <style:style style:parent-style-name="675" style:family="paragraph" style:name="P559">
      <style:paragraph-properties fo:text-align="center" fo:margin-left="0cm" fo:margin-right="0cm" fo:text-indent="1.251cm">
        <style:tab-stops>
          <style:tab-stop style:position="0.9984cm" style:type="left"/>
        </style:tab-stops>
      </style:paragraph-properties>
    </style:style>
    <style:style style:family="text" style:name="T719">
      <style:text-properties fo:font-family="PT Astra Serif" style:font-family-complex="PT Astra Serif" fo:font-weight="bold"/>
    </style:style>
    <style:style style:family="text" style:name="T720">
      <style:text-properties fo:font-family="PT Astra Serif" style:font-family-complex="PT Astra Serif" fo:font-weight="bold"/>
    </style:style>
    <style:style style:family="table-cell" style:name="ce137">
      <style:table-cell-properties style:vertical-align="middle" style:direction="ltr" fo:background-color="#d9d9d9" fo:border="0.01764cm solid #000000" fo:padding-top="0cm" fo:padding-bottom="0cm" fo:padding-left="0.1905cm" fo:padding-right="0.1905cm" fo:wrap-option="wrap"/>
    </style:style>
    <style:style style:parent-style-name="675" style:family="paragraph" style:name="P560">
      <style:paragraph-properties fo:text-align="center" fo:margin-left="0cm" fo:margin-right="0cm" fo:text-indent="1.251cm">
        <style:tab-stops>
          <style:tab-stop style:position="0.9984cm" style:type="left"/>
        </style:tab-stops>
      </style:paragraph-properties>
    </style:style>
    <style:style style:family="text" style:name="T721">
      <style:text-properties fo:font-family="PT Astra Serif" style:font-family-complex="PT Astra Serif" fo:font-weight="bold"/>
    </style:style>
    <style:style style:family="table-cell" style:name="ce138">
      <style:table-cell-properties style:vertical-align="middle" style:direction="ltr" fo:background-color="#d9d9d9" fo:border="0.01764cm solid #000000" fo:padding-top="0cm" fo:padding-bottom="0cm" fo:padding-left="0.1905cm" fo:padding-right="0.1905cm" fo:wrap-option="wrap"/>
    </style:style>
    <style:style style:parent-style-name="675" style:family="paragraph" style:name="P561">
      <style:paragraph-properties fo:text-align="center" fo:margin-left="0cm" fo:margin-right="0cm" fo:text-indent="1.251cm">
        <style:tab-stops>
          <style:tab-stop style:position="0.9984cm" style:type="left"/>
        </style:tab-stops>
      </style:paragraph-properties>
    </style:style>
    <style:style style:family="text" style:name="T722">
      <style:text-properties fo:font-family="PT Astra Serif" style:font-family-complex="PT Astra Serif" fo:font-weight="bold"/>
    </style:style>
    <style:style style:family="table-cell" style:name="ce139">
      <style:table-cell-properties style:direction="ltr" fo:background-color="#d9d9d9" fo:border="0.01764cm solid #000000" fo:padding-top="0cm" fo:padding-bottom="0cm" fo:padding-left="0.1905cm" fo:padding-right="0.1905cm" fo:wrap-option="wrap"/>
    </style:style>
    <style:style style:parent-style-name="675" style:family="paragraph" style:name="P562">
      <style:paragraph-properties fo:text-align="center" fo:margin-left="0cm" fo:margin-right="0cm" fo:text-indent="1.251cm">
        <style:tab-stops>
          <style:tab-stop style:position="0.9984cm" style:type="left"/>
        </style:tab-stops>
      </style:paragraph-properties>
    </style:style>
    <style:style style:family="text" style:name="T723">
      <style:text-properties fo:font-family="PT Astra Serif" style:font-family-complex="PT Astra Serif" fo:font-weight="bold"/>
    </style:style>
    <style:style style:family="table-row" style:name="ro55">
      <style:table-row-properties style:min-row-height="0.4957cm"/>
    </style:style>
    <style:style style:family="table-cell" style:name="ce140">
      <style:table-cell-properties style:direction="ltr" fo:border="0.01764cm solid #000000" fo:padding-top="0cm" fo:padding-bottom="0cm" fo:padding-left="0.1905cm" fo:padding-right="0.1905cm" fo:wrap-option="wrap"/>
    </style:style>
    <style:style style:parent-style-name="675" style:family="paragraph" style:name="P563">
      <style:paragraph-properties fo:text-align="center" fo:margin-left="0cm" fo:margin-right="0cm" fo:text-indent="1.251cm">
        <style:tab-stops>
          <style:tab-stop style:position="0.9984cm" style:type="left"/>
        </style:tab-stops>
      </style:paragraph-properties>
    </style:style>
    <style:style style:family="text" style:name="T724">
      <style:text-properties fo:font-family="PT Astra Serif" style:font-family-complex="PT Astra Serif" fo:font-weight="bold"/>
    </style:style>
    <style:style style:family="table-cell" style:name="ce141">
      <style:table-cell-properties style:direction="ltr" fo:border="0.01764cm solid #000000" fo:padding-top="0cm" fo:padding-bottom="0cm" fo:padding-left="0.1905cm" fo:padding-right="0.1905cm" fo:wrap-option="wrap"/>
    </style:style>
    <style:style style:parent-style-name="737" style:family="paragraph" style:name="P564">
      <style:paragraph-properties fo:text-align="center" fo:margin-left="0cm" fo:margin-right="0cm" fo:text-indent="1.251cm"/>
    </style:style>
    <style:style style:family="table-cell" style:name="ce142">
      <style:table-cell-properties style:direction="ltr" fo:border="0.01764cm solid #000000" fo:padding-top="0cm" fo:padding-bottom="0cm" fo:padding-left="0.1905cm" fo:padding-right="0.1905cm" fo:wrap-option="wrap"/>
    </style:style>
    <style:style style:parent-style-name="737" style:family="paragraph" style:name="P565">
      <style:paragraph-properties fo:margin-left="0cm" fo:margin-right="0cm" fo:text-indent="1.251cm"/>
    </style:style>
    <style:style style:family="table-cell" style:name="ce143">
      <style:table-cell-properties style:direction="ltr" fo:border="0.01764cm solid #000000" fo:padding-top="0cm" fo:padding-bottom="0cm" fo:padding-left="0.1905cm" fo:padding-right="0.1905cm" fo:wrap-option="wrap"/>
    </style:style>
    <style:style style:parent-style-name="737" style:family="paragraph" style:name="P566">
      <style:paragraph-properties fo:text-align="center" fo:margin-left="0cm" fo:margin-right="0cm" fo:text-indent="1.251cm"/>
    </style:style>
    <style:style style:family="table-cell" style:name="ce144">
      <style:table-cell-properties style:direction="ltr" fo:border="0.01764cm solid #000000" fo:padding-top="0cm" fo:padding-bottom="0cm" fo:padding-left="0.1905cm" fo:padding-right="0.1905cm" fo:wrap-option="wrap"/>
    </style:style>
    <style:style style:parent-style-name="737" style:family="paragraph" style:name="P567">
      <style:paragraph-properties fo:text-align="center" fo:margin-left="0cm" fo:margin-right="0cm" fo:text-indent="1.251cm"/>
    </style:style>
    <style:style style:parent-style-name="675" style:family="paragraph" style:name="P568">
      <style:paragraph-properties fo:margin-left="0cm" fo:margin-right="0cm" fo:text-indent="1.251cm"/>
    </style:style>
    <style:style style:parent-style-name="675" style:family="paragraph" style:name="P569">
      <style:paragraph-properties fo:margin-left="0cm" fo:margin-right="0cm" fo:text-indent="1.251cm" fo:background-color="#ffffff">
        <style:tab-stops>
          <style:tab-stop style:position="0.9984cm" style:type="left"/>
        </style:tab-stops>
      </style:paragraph-properties>
    </style:style>
    <style:style style:family="text" style:name="T725">
      <style:text-properties fo:font-family="PT Astra Serif" style:font-family-complex="PT Astra Serif" fo:font-weight="bold"/>
    </style:style>
    <style:style style:parent-style-name="675" style:family="paragraph" style:name="P570">
      <style:paragraph-properties fo:margin-left="0cm" fo:margin-right="0cm" fo:text-indent="1.251cm" fo:background-color="#ffffff">
        <style:tab-stops>
          <style:tab-stop style:position="0.9984cm" style:type="left"/>
        </style:tab-stops>
      </style:paragraph-properties>
    </style:style>
    <style:style style:family="text" style:name="T726">
      <style:text-properties fo:font-family="PT Astra Serif" style:font-family-complex="PT Astra Serif" fo:font-weight="bold"/>
    </style:style>
    <style:style style:parent-style-name="675" style:family="paragraph" style:name="P571">
      <style:paragraph-properties fo:margin-left="0cm" fo:margin-right="0cm" fo:text-indent="1.251cm" fo:background-color="#ffffff">
        <style:tab-stops>
          <style:tab-stop style:position="0.9984cm" style:type="left"/>
        </style:tab-stops>
      </style:paragraph-properties>
    </style:style>
    <style:style style:family="text" style:name="T727">
      <style:text-properties fo:font-family="PT Astra Serif" style:font-family-complex="PT Astra Serif" fo:font-weight="bold"/>
    </style:style>
    <style:style style:parent-style-name="675" style:family="paragraph" style:name="P572">
      <style:paragraph-properties fo:margin-left="0cm" fo:margin-right="0cm" fo:text-indent="1.251cm" fo:background-color="#ffffff">
        <style:tab-stops>
          <style:tab-stop style:position="0.9984cm" style:type="left"/>
        </style:tab-stops>
      </style:paragraph-properties>
    </style:style>
    <style:style style:family="text" style:name="T728">
      <style:text-properties fo:font-family="PT Astra Serif" style:font-family-complex="PT Astra Serif" fo:font-weight="bold"/>
    </style:style>
    <style:style style:parent-style-name="675" style:family="paragraph" style:name="P573">
      <style:paragraph-properties fo:margin-left="0cm" fo:margin-right="0cm" fo:text-indent="1.251cm" fo:background-color="#ffffff">
        <style:tab-stops>
          <style:tab-stop style:position="0.9984cm" style:type="left"/>
        </style:tab-stops>
      </style:paragraph-properties>
    </style:style>
    <style:style style:parent-style-name="736" style:list-style-name="WWNum13" style:family="paragraph" style:name="P574">
      <style:paragraph-properties fo:margin-left="0cm" fo:margin-right="0cm" fo:text-indent="1.251cm">
        <style:tab-stops>
          <style:tab-stop style:position="0.9984cm" style:type="left"/>
          <style:tab-stop style:position="0.9984cm" style:type="left"/>
          <style:tab-stop style:position="1.75cm" style:type="left"/>
          <style:tab-stop style:position="7.501cm" style:type="left"/>
        </style:tab-stops>
      </style:paragraph-properties>
    </style:style>
    <style:style style:family="text" style:name="T729">
      <style:text-properties fo:font-family="PT Astra Serif" style:font-family-complex="PT Astra Serif"/>
    </style:style>
    <style:style style:family="text" style:name="T730">
      <style:text-properties fo:font-family="PT Astra Serif" style:font-family-complex="PT Astra Serif"/>
    </style:style>
    <style:style style:family="text" style:name="T731">
      <style:text-properties fo:color="#000000" fo:font-family="PT Astra Serif" style:font-family-complex="PT Astra Serif" fo:font-size="11pt"/>
    </style:style>
    <style:style style:family="text" style:name="T732">
      <style:text-properties fo:font-family="PT Astra Serif" style:font-family-complex="PT Astra Serif"/>
    </style:style>
    <style:style style:parent-style-name="736" style:family="paragraph" style:name="P575">
      <style:paragraph-properties fo:margin-left="0cm" fo:margin-right="0cm" fo:text-indent="1.251cm">
        <style:tab-stops>
          <style:tab-stop style:position="0.9984cm" style:type="left"/>
          <style:tab-stop style:position="0.9984cm" style:type="left"/>
          <style:tab-stop style:position="1.75cm" style:type="left"/>
          <style:tab-stop style:position="7.501cm" style:type="left"/>
        </style:tab-stops>
      </style:paragraph-properties>
    </style:style>
    <style:style style:family="text" style:name="T733">
      <style:text-properties fo:font-family="PT Astra Serif" style:font-family-complex="PT Astra Serif"/>
    </style:style>
    <style:style style:parent-style-name="736" style:list-style-name="WWNum13" style:family="paragraph" style:name="P576">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34">
      <style:text-properties fo:font-family="PT Astra Serif" style:font-family-complex="PT Astra Serif"/>
    </style:style>
    <style:style style:family="text" style:name="T735">
      <style:text-properties fo:font-family="PT Astra Serif" style:font-family-complex="PT Astra Serif"/>
    </style:style>
    <style:style style:parent-style-name="675" style:family="paragraph" style:name="P577">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36">
      <style:text-properties style:text-position="super 58%" fo:font-family="PT Astra Serif" style:font-family-complex="PT Astra Serif" fo:font-style="italic"/>
    </style:style>
    <style:style style:parent-style-name="675" style:family="paragraph" style:name="P578">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37">
      <style:text-properties fo:font-family="PT Astra Serif" style:font-family-complex="PT Astra Serif"/>
    </style:style>
    <style:style style:parent-style-name="675" style:family="paragraph" style:name="P579">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parent-style-name="675" style:list-style-name="WWNum13" style:family="paragraph" style:name="P580">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38">
      <style:text-properties fo:font-family="PT Astra Serif" style:font-family-complex="PT Astra Serif"/>
    </style:style>
    <style:style style:family="text" style:name="T739">
      <style:text-properties fo:font-family="PT Astra Serif" style:font-family-complex="PT Astra Serif"/>
    </style:style>
    <style:style style:parent-style-name="675" style:family="paragraph" style:name="P581">
      <style:paragraph-properties fo:margin-left="0cm" fo:margin-right="0cm" fo:text-indent="1.251cm">
        <style:tab-stops>
          <style:tab-stop style:position="0.9984cm" style:type="left"/>
          <style:tab-stop style:position="1.9cm" style:type="left"/>
          <style:tab-stop style:position="7.501cm" style:type="left"/>
        </style:tab-stops>
      </style:paragraph-properties>
    </style:style>
    <style:style style:family="text" style:name="T740">
      <style:text-properties fo:font-family="PT Astra Serif" style:font-family-complex="PT Astra Serif"/>
    </style:style>
    <style:style style:parent-style-name="675" style:family="paragraph" style:name="P582">
      <style:paragraph-properties fo:text-align="center"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41">
      <style:text-properties fo:font-family="PT Astra Serif" style:font-family-complex="PT Astra Serif" fo:font-size="10pt"/>
    </style:style>
    <style:style style:family="text" style:name="T742">
      <style:text-properties fo:font-family="PT Astra Serif" style:font-family-complex="PT Astra Serif" fo:font-size="10pt"/>
    </style:style>
    <style:style style:parent-style-name="675" style:family="paragraph" style:name="P583">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43">
      <style:text-properties fo:font-family="PT Astra Serif" style:font-family-complex="PT Astra Serif"/>
    </style:style>
    <style:style style:parent-style-name="675" style:list-style-name="WWNum13" style:family="paragraph" style:name="P584">
      <style:paragraph-properties fo:margin-left="0cm" fo:margin-right="0cm" fo:text-indent="1.251cm" fo:background-color="#ffffff">
        <style:tab-stops>
          <style:tab-stop style:position="0.9984cm" style:type="left"/>
        </style:tab-stops>
      </style:paragraph-properties>
    </style:style>
    <style:style style:family="text" style:name="T744">
      <style:text-properties fo:font-family="PT Astra Serif" style:font-family-complex="PT Astra Serif" fo:font-style="italic"/>
    </style:style>
    <style:style style:family="table" style:name="ta3">
      <style:table-properties style:width="17.19cm" fo:margin-left="0.1835cm" table:align="left"/>
    </style:style>
    <style:style style:family="table-column" style:name="co9">
      <style:table-column-properties style:column-width="8.718cm"/>
    </style:style>
    <style:style style:family="table-column" style:name="co10">
      <style:table-column-properties style:column-width="8.474cm"/>
    </style:style>
    <style:style style:family="table-row" style:name="ro56">
      <style:table-row-properties/>
    </style:style>
    <style:style style:family="table-cell" style:name="ce145">
      <style:table-cell-properties style:direction="ltr" fo:border="0.01764cm solid #000000" fo:padding-top="0cm" fo:padding-bottom="0cm" fo:padding-left="0.1905cm" fo:padding-right="0.1905cm" fo:wrap-option="wrap"/>
    </style:style>
    <style:style style:parent-style-name="675" style:family="paragraph" style:name="P585">
      <style:paragraph-properties fo:margin-left="0cm" fo:margin-right="0cm" fo:text-indent="1.251cm"/>
    </style:style>
    <style:style style:family="text" style:name="T745">
      <style:text-properties fo:font-family="PT Astra Serif" style:font-family-complex="PT Astra Serif"/>
    </style:style>
    <style:style style:family="table-cell" style:name="ce146">
      <style:table-cell-properties style:direction="ltr" fo:border="0.01764cm solid #000000" fo:padding-top="0cm" fo:padding-bottom="0cm" fo:padding-left="0.1905cm" fo:padding-right="0.1905cm" fo:wrap-option="wrap"/>
    </style:style>
    <style:style style:parent-style-name="675" style:family="paragraph" style:name="P586">
      <style:paragraph-properties fo:margin-left="0cm" fo:margin-right="0cm" fo:text-indent="1.251cm"/>
    </style:style>
    <style:style style:family="table-row" style:name="ro57">
      <style:table-row-properties/>
    </style:style>
    <style:style style:family="table-cell" style:name="ce147">
      <style:table-cell-properties style:direction="ltr" fo:border="0.01764cm solid #000000" fo:padding-top="0cm" fo:padding-bottom="0cm" fo:padding-left="0.1905cm" fo:padding-right="0.1905cm" fo:wrap-option="wrap"/>
    </style:style>
    <style:style style:parent-style-name="675" style:family="paragraph" style:name="P587">
      <style:paragraph-properties fo:margin-left="0cm" fo:margin-right="0cm" fo:text-indent="1.251cm"/>
    </style:style>
    <style:style style:family="text" style:name="T746">
      <style:text-properties fo:font-family="PT Astra Serif" style:font-family-complex="PT Astra Serif"/>
    </style:style>
    <style:style style:family="text" style:name="T747">
      <style:text-properties fo:font-family="PT Astra Serif" style:font-family-complex="PT Astra Serif"/>
    </style:style>
    <style:style style:family="table-cell" style:name="ce148">
      <style:table-cell-properties style:direction="ltr" fo:border="0.01764cm solid #000000" fo:padding-top="0cm" fo:padding-bottom="0cm" fo:padding-left="0.1905cm" fo:padding-right="0.1905cm" fo:wrap-option="wrap"/>
    </style:style>
    <style:style style:parent-style-name="675" style:family="paragraph" style:name="P588">
      <style:paragraph-properties fo:margin-left="0cm" fo:margin-right="0cm" fo:text-indent="1.251cm"/>
    </style:style>
    <style:style style:family="table-row" style:name="ro58">
      <style:table-row-properties/>
    </style:style>
    <style:style style:family="table-cell" style:name="ce149">
      <style:table-cell-properties style:direction="ltr" fo:border="0.01764cm solid #000000" fo:padding-top="0cm" fo:padding-bottom="0cm" fo:padding-left="0.1905cm" fo:padding-right="0.1905cm" fo:wrap-option="wrap"/>
    </style:style>
    <style:style style:parent-style-name="675" style:family="paragraph" style:name="P589">
      <style:paragraph-properties fo:margin-left="0cm" fo:margin-right="0cm" fo:text-indent="1.251cm"/>
    </style:style>
    <style:style style:family="text" style:name="T748">
      <style:text-properties fo:font-family="PT Astra Serif" style:font-family-complex="PT Astra Serif"/>
    </style:style>
    <style:style style:family="table-cell" style:name="ce150">
      <style:table-cell-properties style:direction="ltr" fo:border="0.01764cm solid #000000" fo:padding-top="0cm" fo:padding-bottom="0cm" fo:padding-left="0.1905cm" fo:padding-right="0.1905cm" fo:wrap-option="wrap"/>
    </style:style>
    <style:style style:parent-style-name="675" style:family="paragraph" style:name="P590">
      <style:paragraph-properties fo:margin-left="0cm" fo:margin-right="0cm" fo:text-indent="1.251cm"/>
    </style:style>
    <style:style style:family="table-row" style:name="ro59">
      <style:table-row-properties/>
    </style:style>
    <style:style style:family="table-cell" style:name="ce151">
      <style:table-cell-properties style:direction="ltr" fo:border="0.01764cm solid #000000" fo:padding-top="0cm" fo:padding-bottom="0cm" fo:padding-left="0.1905cm" fo:padding-right="0.1905cm" fo:wrap-option="wrap"/>
    </style:style>
    <style:style style:parent-style-name="675" style:family="paragraph" style:name="P591">
      <style:paragraph-properties fo:margin-left="0cm" fo:margin-right="0cm" fo:text-indent="1.251cm"/>
    </style:style>
    <style:style style:family="text" style:name="T749">
      <style:text-properties fo:font-family="PT Astra Serif" style:font-family-complex="PT Astra Serif"/>
    </style:style>
    <style:style style:family="table-cell" style:name="ce152">
      <style:table-cell-properties style:direction="ltr" fo:border="0.01764cm solid #000000" fo:padding-top="0cm" fo:padding-bottom="0cm" fo:padding-left="0.1905cm" fo:padding-right="0.1905cm" fo:wrap-option="wrap"/>
    </style:style>
    <style:style style:parent-style-name="675" style:family="paragraph" style:name="P592">
      <style:paragraph-properties fo:margin-left="0cm" fo:margin-right="0cm" fo:text-indent="1.251cm"/>
    </style:style>
    <style:style style:family="table-row" style:name="ro60">
      <style:table-row-properties/>
    </style:style>
    <style:style style:family="table-cell" style:name="ce153">
      <style:table-cell-properties style:direction="ltr" fo:border="0.01764cm solid #000000" fo:padding-top="0cm" fo:padding-bottom="0cm" fo:padding-left="0.1905cm" fo:padding-right="0.1905cm" fo:wrap-option="wrap"/>
    </style:style>
    <style:style style:parent-style-name="675" style:family="paragraph" style:name="P593">
      <style:paragraph-properties fo:margin-left="0cm" fo:margin-right="0cm" fo:text-indent="1.251cm"/>
    </style:style>
    <style:style style:family="text" style:name="T750">
      <style:text-properties fo:font-family="PT Astra Serif" style:font-family-complex="PT Astra Serif"/>
    </style:style>
    <style:style style:family="table-cell" style:name="ce154">
      <style:table-cell-properties style:direction="ltr" fo:border="0.01764cm solid #000000" fo:padding-top="0cm" fo:padding-bottom="0cm" fo:padding-left="0.1905cm" fo:padding-right="0.1905cm" fo:wrap-option="wrap"/>
    </style:style>
    <style:style style:parent-style-name="675" style:family="paragraph" style:name="P594">
      <style:paragraph-properties fo:margin-left="0cm" fo:margin-right="0cm" fo:text-indent="1.251cm"/>
    </style:style>
    <style:style style:family="table-row" style:name="ro61">
      <style:table-row-properties/>
    </style:style>
    <style:style style:family="table-cell" style:name="ce155">
      <style:table-cell-properties style:direction="ltr" fo:border="0.01764cm solid #000000" fo:padding-top="0cm" fo:padding-bottom="0cm" fo:padding-left="0.1905cm" fo:padding-right="0.1905cm" fo:wrap-option="wrap"/>
    </style:style>
    <style:style style:parent-style-name="675" style:family="paragraph" style:name="P595">
      <style:paragraph-properties fo:margin-left="0cm" fo:margin-right="0cm" fo:text-indent="1.251cm"/>
    </style:style>
    <style:style style:family="text" style:name="T751">
      <style:text-properties fo:font-family="PT Astra Serif" style:font-family-complex="PT Astra Serif"/>
    </style:style>
    <style:style style:family="table-cell" style:name="ce156">
      <style:table-cell-properties style:direction="ltr" fo:border="0.01764cm solid #000000" fo:padding-top="0cm" fo:padding-bottom="0cm" fo:padding-left="0.1905cm" fo:padding-right="0.1905cm" fo:wrap-option="wrap"/>
    </style:style>
    <style:style style:parent-style-name="675" style:family="paragraph" style:name="P596">
      <style:paragraph-properties fo:margin-left="0cm" fo:margin-right="0cm" fo:text-indent="1.251cm"/>
    </style:style>
    <style:style style:family="table-row" style:name="ro62">
      <style:table-row-properties/>
    </style:style>
    <style:style style:family="table-cell" style:name="ce157">
      <style:table-cell-properties style:direction="ltr" fo:border="0.01764cm solid #000000" fo:padding-top="0cm" fo:padding-bottom="0cm" fo:padding-left="0.1905cm" fo:padding-right="0.1905cm" fo:wrap-option="wrap"/>
    </style:style>
    <style:style style:parent-style-name="675" style:family="paragraph" style:name="P597">
      <style:paragraph-properties fo:margin-left="0cm" fo:margin-right="0cm" fo:text-indent="1.251cm"/>
    </style:style>
    <style:style style:family="text" style:name="T752">
      <style:text-properties fo:font-family="PT Astra Serif" style:font-family-complex="PT Astra Serif"/>
    </style:style>
    <style:style style:family="table-cell" style:name="ce158">
      <style:table-cell-properties style:direction="ltr" fo:border="0.01764cm solid #000000" fo:padding-top="0cm" fo:padding-bottom="0cm" fo:padding-left="0.1905cm" fo:padding-right="0.1905cm" fo:wrap-option="wrap"/>
    </style:style>
    <style:style style:parent-style-name="675" style:family="paragraph" style:name="P598">
      <style:paragraph-properties fo:margin-left="0cm" fo:margin-right="0cm" fo:text-indent="1.251cm"/>
    </style:style>
    <style:style style:family="table-row" style:name="ro63">
      <style:table-row-properties/>
    </style:style>
    <style:style style:family="table-cell" style:name="ce159">
      <style:table-cell-properties style:direction="ltr" fo:border="0.01764cm solid #000000" fo:padding-top="0cm" fo:padding-bottom="0cm" fo:padding-left="0.1905cm" fo:padding-right="0.1905cm" fo:wrap-option="wrap"/>
    </style:style>
    <style:style style:parent-style-name="675" style:family="paragraph" style:name="P599">
      <style:paragraph-properties fo:margin-left="0cm" fo:margin-right="0cm" fo:text-indent="1.251cm"/>
    </style:style>
    <style:style style:family="text" style:name="T753">
      <style:text-properties fo:font-family="PT Astra Serif" style:font-family-complex="PT Astra Serif"/>
    </style:style>
    <style:style style:family="table-cell" style:name="ce160">
      <style:table-cell-properties style:direction="ltr" fo:border="0.01764cm solid #000000" fo:padding-top="0cm" fo:padding-bottom="0cm" fo:padding-left="0.1905cm" fo:padding-right="0.1905cm" fo:wrap-option="wrap"/>
    </style:style>
    <style:style style:parent-style-name="675" style:family="paragraph" style:name="P600">
      <style:paragraph-properties fo:margin-left="0cm" fo:margin-right="0cm" fo:text-indent="1.251cm"/>
    </style:style>
    <style:style style:family="table-row" style:name="ro64">
      <style:table-row-properties/>
    </style:style>
    <style:style style:family="table-cell" style:name="ce161">
      <style:table-cell-properties style:direction="ltr" fo:border="0.01764cm solid #000000" fo:padding-top="0cm" fo:padding-bottom="0cm" fo:padding-left="0.1905cm" fo:padding-right="0.1905cm" fo:wrap-option="wrap"/>
    </style:style>
    <style:style style:parent-style-name="675" style:family="paragraph" style:name="P601">
      <style:paragraph-properties fo:margin-left="0cm" fo:margin-right="0cm" fo:text-indent="1.251cm"/>
    </style:style>
    <style:style style:family="text" style:name="T754">
      <style:text-properties fo:font-family="PT Astra Serif" style:font-family-complex="PT Astra Serif"/>
    </style:style>
    <style:style style:family="table-cell" style:name="ce162">
      <style:table-cell-properties style:direction="ltr" fo:border="0.01764cm solid #000000" fo:padding-top="0cm" fo:padding-bottom="0cm" fo:padding-left="0.1905cm" fo:padding-right="0.1905cm" fo:wrap-option="wrap"/>
    </style:style>
    <style:style style:parent-style-name="675" style:family="paragraph" style:name="P602">
      <style:paragraph-properties fo:margin-left="0cm" fo:margin-right="0cm" fo:text-indent="1.251cm"/>
    </style:style>
    <style:style style:family="table-row" style:name="ro65">
      <style:table-row-properties/>
    </style:style>
    <style:style style:family="table-cell" style:name="ce163">
      <style:table-cell-properties style:direction="ltr" fo:border="0.01764cm solid #000000" fo:padding-top="0cm" fo:padding-bottom="0cm" fo:padding-left="0.1905cm" fo:padding-right="0.1905cm" fo:wrap-option="wrap"/>
    </style:style>
    <style:style style:parent-style-name="675" style:family="paragraph" style:name="P603">
      <style:paragraph-properties fo:margin-left="0cm" fo:margin-right="0cm" fo:text-indent="1.251cm"/>
    </style:style>
    <style:style style:family="text" style:name="T755">
      <style:text-properties fo:font-family="PT Astra Serif" style:font-family-complex="PT Astra Serif" fo:font-weight="bold"/>
    </style:style>
    <style:style style:family="table-cell" style:name="ce164">
      <style:table-cell-properties style:direction="ltr" fo:border="0.01764cm solid #000000" fo:padding-top="0cm" fo:padding-bottom="0cm" fo:padding-left="0.1905cm" fo:padding-right="0.1905cm" fo:wrap-option="wrap"/>
    </style:style>
    <style:style style:parent-style-name="675" style:family="paragraph" style:name="P604">
      <style:paragraph-properties fo:margin-left="0cm" fo:margin-right="0cm" fo:text-indent="1.251cm"/>
    </style:style>
    <style:style style:family="table-row" style:name="ro66">
      <style:table-row-properties/>
    </style:style>
    <style:style style:family="table-cell" style:name="ce165">
      <style:table-cell-properties style:direction="ltr" fo:border="0.01764cm solid #000000" fo:padding-top="0cm" fo:padding-bottom="0cm" fo:padding-left="0.1905cm" fo:padding-right="0.1905cm" fo:wrap-option="wrap"/>
    </style:style>
    <style:style style:parent-style-name="675" style:family="paragraph" style:name="P605">
      <style:paragraph-properties fo:margin-left="0cm" fo:margin-right="0cm" fo:text-indent="1.251cm"/>
    </style:style>
    <style:style style:family="text" style:name="T756">
      <style:text-properties fo:font-family="PT Astra Serif" style:font-family-complex="PT Astra Serif"/>
    </style:style>
    <style:style style:family="table-cell" style:name="ce166">
      <style:table-cell-properties style:direction="ltr" fo:border="0.01764cm solid #000000" fo:padding-top="0cm" fo:padding-bottom="0cm" fo:padding-left="0.1905cm" fo:padding-right="0.1905cm" fo:wrap-option="wrap"/>
    </style:style>
    <style:style style:parent-style-name="675" style:family="paragraph" style:name="P606">
      <style:paragraph-properties fo:margin-left="0cm" fo:margin-right="0cm" fo:text-indent="1.251cm"/>
    </style:style>
    <style:style style:family="table-row" style:name="ro67">
      <style:table-row-properties/>
    </style:style>
    <style:style style:family="table-cell" style:name="ce167">
      <style:table-cell-properties style:direction="ltr" fo:border="0.01764cm solid #000000" fo:padding-top="0cm" fo:padding-bottom="0cm" fo:padding-left="0.1905cm" fo:padding-right="0.1905cm" fo:wrap-option="wrap"/>
    </style:style>
    <style:style style:parent-style-name="675" style:family="paragraph" style:name="P607">
      <style:paragraph-properties fo:margin-left="0cm" fo:margin-right="0cm" fo:text-indent="1.251cm"/>
    </style:style>
    <style:style style:family="text" style:name="T757">
      <style:text-properties fo:font-family="PT Astra Serif" style:font-family-complex="PT Astra Serif"/>
    </style:style>
    <style:style style:family="table-cell" style:name="ce168">
      <style:table-cell-properties style:direction="ltr" fo:border="0.01764cm solid #000000" fo:padding-top="0cm" fo:padding-bottom="0cm" fo:padding-left="0.1905cm" fo:padding-right="0.1905cm" fo:wrap-option="wrap"/>
    </style:style>
    <style:style style:parent-style-name="675" style:family="paragraph" style:name="P608">
      <style:paragraph-properties fo:margin-left="0cm" fo:margin-right="0cm" fo:text-indent="1.251cm"/>
    </style:style>
    <style:style style:family="table-row" style:name="ro68">
      <style:table-row-properties/>
    </style:style>
    <style:style style:family="table-cell" style:name="ce169">
      <style:table-cell-properties style:direction="ltr" fo:border="0.01764cm solid #000000" fo:padding-top="0cm" fo:padding-bottom="0cm" fo:padding-left="0.1905cm" fo:padding-right="0.1905cm" fo:wrap-option="wrap"/>
    </style:style>
    <style:style style:parent-style-name="675" style:family="paragraph" style:name="P609">
      <style:paragraph-properties fo:margin-left="0cm" fo:margin-right="0cm" fo:text-indent="1.251cm"/>
    </style:style>
    <style:style style:family="text" style:name="T758">
      <style:text-properties fo:font-family="PT Astra Serif" style:font-family-complex="PT Astra Serif"/>
    </style:style>
    <style:style style:family="table-cell" style:name="ce170">
      <style:table-cell-properties style:direction="ltr" fo:border="0.01764cm solid #000000" fo:padding-top="0cm" fo:padding-bottom="0cm" fo:padding-left="0.1905cm" fo:padding-right="0.1905cm" fo:wrap-option="wrap"/>
    </style:style>
    <style:style style:parent-style-name="675" style:family="paragraph" style:name="P610">
      <style:paragraph-properties fo:margin-left="0cm" fo:margin-right="0cm" fo:text-indent="1.251cm"/>
    </style:style>
    <style:style style:family="table-row" style:name="ro69">
      <style:table-row-properties/>
    </style:style>
    <style:style style:family="table-cell" style:name="ce171">
      <style:table-cell-properties style:direction="ltr" fo:border="0.01764cm solid #000000" fo:padding-top="0cm" fo:padding-bottom="0cm" fo:padding-left="0.1905cm" fo:padding-right="0.1905cm" fo:wrap-option="wrap"/>
    </style:style>
    <style:style style:parent-style-name="675" style:family="paragraph" style:name="P611">
      <style:paragraph-properties fo:margin-left="0cm" fo:margin-right="0cm" fo:text-indent="1.251cm"/>
    </style:style>
    <style:style style:family="text" style:name="T759">
      <style:text-properties fo:font-family="PT Astra Serif" style:font-family-complex="PT Astra Serif"/>
    </style:style>
    <style:style style:family="table-cell" style:name="ce172">
      <style:table-cell-properties style:direction="ltr" fo:border="0.01764cm solid #000000" fo:padding-top="0cm" fo:padding-bottom="0cm" fo:padding-left="0.1905cm" fo:padding-right="0.1905cm" fo:wrap-option="wrap"/>
    </style:style>
    <style:style style:parent-style-name="675" style:family="paragraph" style:name="P612">
      <style:paragraph-properties fo:margin-left="0cm" fo:margin-right="0cm" fo:text-indent="1.251cm"/>
    </style:style>
    <style:style style:parent-style-name="675" style:family="paragraph" style:name="P613">
      <style:paragraph-properties fo:margin-left="0cm" fo:margin-right="0cm" fo:text-indent="1.251cm" fo:background-color="#ffffff">
        <style:tab-stops>
          <style:tab-stop style:position="0.9984cm" style:type="left"/>
        </style:tab-stops>
      </style:paragraph-properties>
    </style:style>
    <style:style style:parent-style-name="675" style:list-style-name="WWNum13" style:family="paragraph" style:name="P614">
      <style:paragraph-properties fo:margin-left="0cm" fo:margin-right="0cm" fo:text-indent="1.251cm" fo:background-color="#ffffff">
        <style:tab-stops>
          <style:tab-stop style:position="0.9984cm" style:type="left"/>
        </style:tab-stops>
      </style:paragraph-properties>
    </style:style>
    <style:style style:family="text" style:name="T760">
      <style:text-properties fo:font-family="PT Astra Serif" style:font-family-complex="PT Astra Serif"/>
    </style:style>
    <style:style style:family="text" style:name="T761">
      <style:text-properties fo:font-family="PT Astra Serif" style:font-family-complex="PT Astra Serif"/>
    </style:style>
    <style:style style:parent-style-name="675" style:family="paragraph" style:name="P615">
      <style:paragraph-properties fo:margin-left="0cm" fo:margin-right="0cm" fo:text-indent="1.251cm" fo:background-color="#ffffff">
        <style:tab-stops>
          <style:tab-stop style:position="12.5cm" style:type="left"/>
        </style:tab-stops>
      </style:paragraph-properties>
    </style:style>
    <style:style style:family="text" style:name="T762">
      <style:text-properties fo:color="#000000" fo:font-family="PT Astra Serif" style:font-family-complex="PT Astra Serif"/>
    </style:style>
    <style:style style:family="text" style:name="T763">
      <style:text-properties style:text-position="super 58%" fo:font-family="PT Astra Serif" style:font-family-complex="PT Astra Serif"/>
    </style:style>
    <style:style style:parent-style-name="675" style:family="paragraph" style:name="P616">
      <style:paragraph-properties fo:background-color="#ffffff">
        <style:tab-stops>
          <style:tab-stop style:position="12.5cm" style:type="left"/>
        </style:tab-stops>
      </style:paragraph-properties>
    </style:style>
    <style:style style:family="text" style:name="T764">
      <style:text-properties style:text-position="super 58%" fo:font-family="PT Astra Serif" style:font-family-complex="PT Astra Serif" fo:font-weight="bold"/>
    </style:style>
    <style:style style:parent-style-name="675" style:family="paragraph" style:name="P617">
      <style:paragraph-properties fo:text-align="center" fo:background-color="#ffffff"/>
    </style:style>
    <style:style style:family="text" style:name="T765">
      <style:text-properties fo:font-family="PT Astra Serif" style:font-family-complex="PT Astra Serif" fo:font-size="14pt" fo:font-weight="bold"/>
    </style:style>
    <style:style style:family="text" style:name="T766">
      <style:text-properties fo:font-family="PT Astra Serif" style:font-family-complex="PT Astra Serif" fo:font-size="14pt" fo:font-weight="bold"/>
    </style:style>
    <style:style style:parent-style-name="675" style:family="paragraph" style:name="P618">
      <style:paragraph-properties fo:text-align="center" fo:background-color="#ffffff"/>
    </style:style>
    <style:style style:parent-style-name="675" style:family="paragraph" style:name="P619">
      <style:paragraph-properties fo:text-align="center" fo:background-color="#ffffff"/>
    </style:style>
    <style:style style:family="text" style:name="T767">
      <style:text-properties fo:font-family="PT Astra Serif" style:font-family-complex="PT Astra Serif" fo:font-weight="bold"/>
    </style:style>
    <style:style style:parent-style-name="675" style:family="paragraph" style:name="P620">
      <style:paragraph-properties fo:text-align="justify" fo:background-color="#ffffff"/>
    </style:style>
    <style:style style:family="text" style:name="T768">
      <style:text-properties fo:font-family="PT Astra Serif" style:font-family-complex="PT Astra Serif"/>
    </style:style>
    <style:style style:family="text" style:name="T769">
      <style:text-properties fo:font-family="PT Astra Serif" style:font-family-complex="PT Astra Serif"/>
    </style:style>
    <style:style style:parent-style-name="675" style:family="paragraph" style:name="P621">
      <style:paragraph-properties fo:text-align="justify" fo:background-color="#ffffff"/>
    </style:style>
    <style:style style:family="text" style:name="T770">
      <style:text-properties style:text-position="super 58%" fo:font-family="PT Astra Serif" style:font-family-complex="PT Astra Serif"/>
    </style:style>
    <style:style style:parent-style-name="675" style:family="paragraph" style:name="P622">
      <style:paragraph-properties fo:text-align="justify" fo:background-color="#ffffff"/>
    </style:style>
    <style:style style:family="text" style:name="T771">
      <style:text-properties fo:font-family="PT Astra Serif" style:font-family-complex="PT Astra Serif"/>
    </style:style>
    <style:style style:family="text" style:name="T772">
      <style:text-properties fo:font-family="PT Astra Serif" style:font-family-complex="PT Astra Serif"/>
    </style:style>
    <style:style style:parent-style-name="675" style:family="paragraph" style:name="P623">
      <style:paragraph-properties fo:text-align="justify" fo:background-color="#ffffff">
        <style:tab-stops>
          <style:tab-stop style:position="6.925cm" style:type="left"/>
        </style:tab-stops>
      </style:paragraph-properties>
    </style:style>
    <style:style style:family="text" style:name="T773">
      <style:text-properties style:text-position="super 58%" fo:font-family="PT Astra Serif" style:font-family-complex="PT Astra Serif"/>
    </style:style>
    <style:style style:family="text" style:name="T774">
      <style:text-properties style:text-position="super 58%" fo:font-family="PT Astra Serif" style:font-family-complex="PT Astra Serif"/>
    </style:style>
    <style:style style:parent-style-name="675" style:family="paragraph" style:name="P624">
      <style:paragraph-properties fo:text-align="justify" fo:background-color="#ffffff"/>
    </style:style>
    <style:style style:family="text" style:name="T775">
      <style:text-properties fo:font-family="PT Astra Serif" style:font-family-complex="PT Astra Serif"/>
    </style:style>
    <style:style style:parent-style-name="675" style:family="paragraph" style:name="P625">
      <style:paragraph-properties fo:text-align="justify" fo:background-color="#ffffff"/>
    </style:style>
    <style:style style:family="text" style:name="T776">
      <style:text-properties fo:font-family="PT Astra Serif" style:font-family-complex="PT Astra Serif"/>
    </style:style>
    <style:style style:parent-style-name="675" style:family="paragraph" style:name="P626">
      <style:paragraph-properties fo:text-align="justify" fo:background-color="#ffffff"/>
    </style:style>
    <style:style style:family="text" style:name="T777">
      <style:text-properties fo:font-family="PT Astra Serif" style:font-family-complex="PT Astra Serif"/>
    </style:style>
    <style:style style:parent-style-name="675" style:family="paragraph" style:name="P627">
      <style:paragraph-properties fo:text-align="justify" fo:background-color="#ffffff"/>
    </style:style>
    <style:style style:family="text" style:name="T778">
      <style:text-properties fo:font-family="PT Astra Serif" style:font-family-complex="PT Astra Serif"/>
    </style:style>
    <style:style style:family="text" style:name="T779">
      <style:text-properties fo:font-family="PT Astra Serif" style:font-family-complex="PT Astra Serif"/>
    </style:style>
    <style:style style:family="text" style:name="T780">
      <style:text-properties fo:font-family="PT Astra Serif" style:font-family-complex="PT Astra Serif"/>
    </style:style>
    <style:style style:parent-style-name="675" style:family="paragraph" style:name="P628">
      <style:paragraph-properties fo:text-align="justify" fo:background-color="#ffffff"/>
    </style:style>
    <style:style style:family="text" style:name="T781">
      <style:text-properties fo:font-family="PT Astra Serif" style:font-family-complex="PT Astra Serif"/>
    </style:style>
    <style:style style:family="text" style:name="T782">
      <style:text-properties fo:font-family="PT Astra Serif" style:font-family-complex="PT Astra Serif"/>
    </style:style>
    <style:style style:family="text" style:name="T783">
      <style:text-properties fo:font-family="PT Astra Serif" style:font-family-complex="PT Astra Serif"/>
    </style:style>
    <style:style style:parent-style-name="675" style:family="paragraph" style:name="P629">
      <style:paragraph-properties fo:text-align="justify" fo:background-color="#ffffff"/>
    </style:style>
    <style:style style:family="text" style:name="T784">
      <style:text-properties fo:font-family="PT Astra Serif" style:font-family-complex="PT Astra Serif"/>
    </style:style>
    <style:style style:family="text" style:name="T785">
      <style:text-properties fo:font-family="PT Astra Serif" style:font-family-complex="PT Astra Serif"/>
    </style:style>
    <style:style style:family="text" style:name="T786">
      <style:text-properties fo:font-family="PT Astra Serif" style:font-family-complex="PT Astra Serif"/>
    </style:style>
    <style:style style:parent-style-name="675" style:family="paragraph" style:name="P630">
      <style:paragraph-properties fo:text-align="justify" fo:background-color="#ffffff"/>
    </style:style>
    <style:style style:family="text" style:name="T787">
      <style:text-properties fo:font-family="PT Astra Serif" style:font-family-complex="PT Astra Serif"/>
    </style:style>
    <style:style style:family="text" style:name="T788">
      <style:text-properties fo:font-family="PT Astra Serif" style:font-family-complex="PT Astra Serif"/>
    </style:style>
    <style:style style:parent-style-name="675" style:family="paragraph" style:name="P631">
      <style:paragraph-properties fo:text-align="justify" fo:background-color="#ffffff"/>
    </style:style>
    <style:style style:family="text" style:name="T789">
      <style:text-properties fo:font-family="PT Astra Serif" style:font-family-complex="PT Astra Serif"/>
    </style:style>
    <style:style style:parent-style-name="675" style:family="paragraph" style:name="P632">
      <style:paragraph-properties fo:text-align="justify" fo:background-color="#ffffff"/>
    </style:style>
    <style:style style:family="text" style:name="T790">
      <style:text-properties fo:font-family="PT Astra Serif" style:font-family-complex="PT Astra Serif"/>
    </style:style>
    <style:style style:family="text" style:name="T791">
      <style:text-properties fo:font-family="PT Astra Serif" style:font-family-complex="PT Astra Serif"/>
    </style:style>
    <style:style style:parent-style-name="675" style:family="paragraph" style:name="P633">
      <style:paragraph-properties fo:background-color="#ffffff"/>
    </style:style>
    <style:style style:parent-style-name="675" style:family="paragraph" style:name="P634">
      <style:paragraph-properties fo:background-color="#ffffff"/>
    </style:style>
    <style:style style:family="text" style:name="T792">
      <style:text-properties fo:font-family="PT Astra Serif" style:font-family-complex="PT Astra Serif"/>
    </style:style>
    <style:style style:parent-style-name="675" style:family="paragraph" style:name="P635">
      <style:paragraph-properties fo:background-color="#ffffff"/>
    </style:style>
    <style:style style:family="text" style:name="T793">
      <style:text-properties style:text-position="super 58%" fo:font-family="PT Astra Serif" style:font-family-complex="PT Astra Serif"/>
    </style:style>
    <style:style style:parent-style-name="675" style:family="paragraph" style:name="P636">
      <style:paragraph-properties fo:background-color="#ffffff"/>
    </style:style>
    <style:style style:parent-style-name="675" style:family="paragraph" style:name="P637">
      <style:paragraph-properties fo:background-color="#ffffff"/>
    </style:style>
    <style:style style:parent-style-name="675" style:family="paragraph" style:name="P638">
      <style:paragraph-properties fo:background-color="#ffffff"/>
    </style:style>
    <style:style style:parent-style-name="675" style:family="paragraph" style:name="P639">
      <style:paragraph-properties fo:background-color="#ffffff"/>
    </style:style>
    <style:style style:parent-style-name="675" style:family="paragraph" style:name="P640">
      <style:paragraph-properties fo:break-before="page"/>
    </style:style>
    <style:style style:family="text" style:name="T794">
      <style:text-properties fo:font-family="PT Astra Serif" style:font-family-complex="PT Astra Serif" fo:font-size="11pt" fo:font-weight="bold"/>
    </style:style>
    <style:style style:parent-style-name="675" style:family="paragraph" style:name="P641">
      <style:paragraph-properties fo:line-height="115%" fo:text-align="right"/>
    </style:style>
    <style:style style:family="text" style:name="T795">
      <style:text-properties fo:font-family="PT Astra Serif" style:font-family-complex="PT Astra Serif" fo:font-size="11pt" fo:font-weight="bold"/>
    </style:style>
    <style:style style:parent-style-name="675" style:family="paragraph" style:name="P642">
      <style:paragraph-properties/>
    </style:style>
    <style:style style:parent-style-name="737" style:family="paragraph" style:name="P643">
      <style:paragraph-properties fo:text-align="center">
        <style:tab-stops>
          <style:tab-stop style:position="0.9984cm" style:type="left"/>
        </style:tab-stops>
      </style:paragraph-properties>
    </style:style>
    <style:style style:family="text" style:name="T796">
      <style:text-properties fo:color="#000000" fo:font-family="PT Astra Serif" style:font-family-complex="PT Astra Serif" fo:font-weight="bold"/>
    </style:style>
    <style:style style:family="text" style:name="T797">
      <style:text-properties fo:font-family="PT Astra Serif" style:font-family-complex="PT Astra Serif" fo:font-weight="bold"/>
    </style:style>
    <style:style style:parent-style-name="737" style:family="paragraph" style:name="P644">
      <style:paragraph-properties fo:text-align="center">
        <style:tab-stops>
          <style:tab-stop style:position="0.9984cm" style:type="left"/>
        </style:tab-stops>
      </style:paragraph-properties>
    </style:style>
    <style:style style:family="text" style:name="T798">
      <style:text-properties fo:font-family="PT Astra Serif" style:font-family-complex="PT Astra Serif" fo:font-style="italic" fo:font-weight="bold"/>
    </style:style>
    <style:style style:parent-style-name="675" style:family="paragraph" style:name="P645">
      <style:paragraph-properties fo:text-align="center"/>
    </style:style>
  </office:automatic-styles>
  <office:body>
    <office:text text:use-soft-page-breaks="true">
      <text:p text:style-name="P229"><text:span/><text:span/></text:p>
      <text:p text:style-name="P230"><text:span text:style-name="T322">Настоящая информация о проведении запроса котировок в электронной форме подготовлена в соответствии с Федеральным законом от 18 июля 2011 года № 223-ФЗ «О закупках товаров, работ, услуг отдельными видами юридических лиц» (далее – </text:span><text:span text:style-name="T323">Закон) и Положением о закупках товаров, работ, услуг для нужд Муниципальное автономное учреждение «Спортивная школа «Фаворит» (МАУ «СШ «Фаворит»).</text:span><text:span/></text:p>
      <text:p text:style-name="P231"><text:span/><text:span/></text:p>
      <text:p text:style-name="P232"><text:span text:style-name="T324">ИНФОРМАЦИОННАЯ КАРТА</text:span><text:span/></text:p>
      <table:table table:style-name="ta1">
        <table:table-columns>
          <table:table-column table:style-name="co1"/>
          <table:table-column table:style-name="co2"/>
          <table:table-column table:style-name="co3"/>
        </table:table-columns>
        <table:table-header-rows>
          <table:table-row table:style-name="ro1">
            <table:table-cell table:style-name="ce1">
              <text:p text:style-name="P233"><text:span text:style-name="T325">№</text:span><text:span/></text:p>
            </table:table-cell>
            <table:table-cell table:style-name="ce2">
              <text:p text:style-name="P234"><text:span text:style-name="T326">Наименование</text:span><text:span/></text:p>
            </table:table-cell>
            <table:table-cell table:style-name="ce3">
              <text:p text:style-name="P235"><text:span text:style-name="T327">Информация</text:span><text:span/></text:p>
            </table:table-cell>
          </table:table-row>
        </table:table-header-rows>
        <table:table-row table:style-name="ro2">
          <table:table-cell table:style-name="ce4" table:number-columns-spanned="3">
            <text:p text:style-name="P236"><text:span text:style-name="T328">Общие сведения о форме закупки </text:span><text:span/></text:p>
          </table:table-cell>
          <table:covered-table-cell/>
          <table:covered-table-cell/>
        </table:table-row>
        <table:table-row table:style-name="ro3">
          <table:table-cell table:style-name="ce5">
            <text:list text:style-name="WWNum1" text:continue-numbering="true">
              <text:list-item>
                <text:p text:style-name="P237"><text:span/><text:span/></text:p>
              </text:list-item>
            </text:list>
            <text:p text:style-name="P238"><text:span/><text:span/></text:p>
          </table:table-cell>
          <table:table-cell table:style-name="ce6">
            <text:p text:style-name="P239"><text:span text:style-name="T329">Используемый способ </text:span><text:span text:style-name="T330">определения поставщика (подрядчика, исполнителя)</text:span><text:span/></text:p>
          </table:table-cell>
          <table:table-cell table:style-name="ce7">
            <text:p text:style-name="P240"><text:span text:style-name="T331">Запрос котировок в электронной форме (далее – Запрос котировок).</text:span><text:span/></text:p>
          </table:table-cell>
        </table:table-row>
        <table:table-row table:style-name="ro4">
          <table:table-cell table:style-name="ce8">
            <text:list text:style-name="WWNum1" text:continue-numbering="true">
              <text:list-item>
                <text:p text:style-name="P241"><text:span/><text:span/></text:p>
              </text:list-item>
            </text:list>
            <text:p text:style-name="P242"><text:span/><text:span/></text:p>
          </table:table-cell>
          <table:table-cell table:style-name="ce9">
            <text:p text:style-name="P243"><text:span text:style-name="T332">Способ подачи заявок на участие в закупке<text:s text:c="3"/></text:span><text:span/></text:p>
          </table:table-cell>
          <table:table-cell table:style-name="ce10">
            <text:p text:style-name="P244"><text:span text:style-name="T333">Заявки на участие в запросе котировок подаются в электронном виде на сайте электронной площадк</text:span><text:span text:style-name="T334">и в соответствии с регламентом ООО «РЕГИОН», расположенный по адресу: </text:span><text:a xlink:href="http://etp-region.ru/" xlink:type="simple"><text:span text:style-name="T335"/><text:span text:style-name="T336">http://etp-region.ru/</text:span></text:a><text:span text:style-name="T337"><text:s/></text:span><text:span/></text:p>
          </table:table-cell>
        </table:table-row>
        <table:table-row table:style-name="ro5">
          <table:table-cell table:style-name="ce11">
            <text:list text:style-name="WWNum1" text:continue-numbering="true">
              <text:list-item>
                <text:p text:style-name="P245"><text:span/><text:span/></text:p>
              </text:list-item>
            </text:list>
            <text:p text:style-name="P246"><text:span/><text:span/></text:p>
          </table:table-cell>
          <table:table-cell table:style-name="ce12">
            <text:p text:style-name="P247"><text:span text:style-name="T338">Сайт электронной площадки в информационно-телекоммуникационной сети «Интернет», на котором проводится закупка и </text:span><text:span text:style-name="T339">информация о необходимости аккредитации участников процедуры закупки на электронной площадке</text:span><text:span/></text:p>
          </table:table-cell>
          <table:table-cell table:style-name="ce13">
            <text:p text:style-name="P248"><text:span text:style-name="T340">Адрес электронной площадки в информационно-телекоммуникационной сети Интернет, на котором размещено извещение о проведении запроса котировок в электронной форме: </text:span><text:a xlink:href="http://etp-region.ru/" xlink:type="simple"><text:span text:style-name="T341"/><text:span text:style-name="T342">http://etp-region.ru/</text:span></text:a><text:span/><text:span/></text:p>
            <text:p text:style-name="P249"><text:span text:style-name="T343">Официальный сайт единой информационной системы: </text:span><text:span text:style-name="T344">http://zakupki.gov.ru</text:span><text:span/></text:p>
            <text:p text:style-name="P250"><text:span text:style-name="T345">Подача заявок на участие в запросе котировок в электронной форме осуществляется только лицами, зарегистрированными в единой ин</text:span><text:span text:style-name="T346">формационной системе и аккредитованными на электронной площадке</text:span><text:span/></text:p>
          </table:table-cell>
        </table:table-row>
        <table:table-row table:style-name="ro6">
          <table:table-cell table:style-name="ce14" table:number-columns-spanned="3">
            <text:p text:style-name="P251"><text:span text:style-name="T347">Информация о заказчике</text:span><text:span/></text:p>
          </table:table-cell>
          <table:covered-table-cell/>
          <table:covered-table-cell/>
        </table:table-row>
        <table:table-row table:style-name="ro7">
          <table:table-cell table:style-name="ce15">
            <text:list text:style-name="WWNum1" text:continue-numbering="true">
              <text:list-item>
                <text:p text:style-name="P252"><text:span/><text:span/></text:p>
              </text:list-item>
            </text:list>
            <text:p text:style-name="P253"><text:span/><text:span/></text:p>
          </table:table-cell>
          <table:table-cell table:style-name="ce16">
            <text:p text:style-name="P254"><text:span text:style-name="T348">Наименование </text:span><text:span text:style-name="T349">заказчика</text:span><text:span/></text:p>
          </table:table-cell>
          <table:table-cell table:style-name="ce17">
            <text:p text:style-name="P255"><text:span/><text:bookmark-start text:name="_Hlk70602473"/><text:span text:style-name="T350">Муниципальное автономное учреждение «Спортивная школа «Фаворит» (МАУ «СШ «Фаворит»)</text:span><text:bookmark-end text:name="_Hlk70602473"/><text:span/><text:span/></text:p>
          </table:table-cell>
        </table:table-row>
        <table:table-row table:style-name="ro8">
          <table:table-cell table:style-name="ce18">
            <text:list text:style-name="WWNum1" text:continue-numbering="true">
              <text:list-item>
                <text:p text:style-name="P256"><text:span/><text:span/></text:p>
              </text:list-item>
            </text:list>
            <text:p text:style-name="P257"><text:span/><text:span/></text:p>
          </table:table-cell>
          <table:table-cell table:style-name="ce19">
            <text:p text:style-name="P258"><text:span text:style-name="T351">Место нахождения </text:span><text:span text:style-name="T352">заказчика</text:span><text:span/></text:p>
          </table:table-cell>
          <table:table-cell table:style-name="ce20">
            <text:p text:style-name="P259"><text:span text:style-name="T353">629008, г. </text:span><text:span text:style-name="T354">Салехард, ул. Мира,11</text:span><text:span/></text:p>
          </table:table-cell>
        </table:table-row>
        <table:table-row table:style-name="ro9">
          <table:table-cell table:style-name="ce21">
            <text:list text:style-name="WWNum1" text:continue-numbering="true">
              <text:list-item>
                <text:p text:style-name="P260"><text:span/><text:span/></text:p>
              </text:list-item>
            </text:list>
            <text:p text:style-name="P261"><text:span/><text:span/></text:p>
          </table:table-cell>
          <table:table-cell table:style-name="ce22">
            <text:p text:style-name="P262"><text:span text:style-name="T355">Почтовый адрес </text:span><text:span text:style-name="T356">заказчика</text:span><text:span/></text:p>
          </table:table-cell>
          <table:table-cell table:style-name="ce23">
            <text:p text:style-name="P263"><text:span text:style-name="T357">629008, г. Салехард, ул. Мира,11</text:span><text:span/></text:p>
          </table:table-cell>
        </table:table-row>
        <table:table-row table:style-name="ro10">
          <table:table-cell table:style-name="ce24">
            <text:list text:style-name="WWNum1" text:continue-numbering="true">
              <text:list-item>
                <text:p text:style-name="P264"><text:span/><text:span/></text:p>
              </text:list-item>
            </text:list>
            <text:p text:style-name="P265"><text:span/><text:span/></text:p>
          </table:table-cell>
          <table:table-cell table:style-name="ce25">
            <text:p text:style-name="P266"><text:span text:style-name="T358">Адрес электронной почты</text:span><text:span text:style-name="T359"> заказчика</text:span><text:span/></text:p>
          </table:table-cell>
          <table:table-cell table:style-name="ce26">
            <text:p text:style-name="P267"><text:span text:style-name="T360">olimp-rez@mail.ru</text:span><text:span/></text:p>
          </table:table-cell>
        </table:table-row>
        <table:table-row table:style-name="ro11">
          <table:table-cell table:style-name="ce27">
            <text:list text:style-name="WWNum1" text:continue-numbering="true">
              <text:list-item>
                <text:p text:style-name="P268"><text:span/><text:span/></text:p>
              </text:list-item>
            </text:list>
            <text:p text:style-name="P269"><text:span/><text:span/></text:p>
          </table:table-cell>
          <table:table-cell table:style-name="ce28">
            <text:p text:style-name="P270"><text:span text:style-name="T361">Номер контактного телефона</text:span><text:span text:style-name="T362"> заказчика</text:span><text:span text:style-name="T363"> (</text:span><text:span/></text:p>
          </table:table-cell>
          <table:table-cell table:style-name="ce29">
            <text:p text:style-name="P271"><text:span text:style-name="T364">8 (34922) 3-23-30</text:span><text:span/></text:p>
          </table:table-cell>
        </table:table-row>
        <table:table-row table:style-name="ro12">
          <table:table-cell table:style-name="ce30">
            <text:list text:style-name="WWNum1" text:continue-numbering="true">
              <text:list-item>
                <text:p text:style-name="P272"><text:span/><text:span/></text:p>
              </text:list-item>
            </text:list>
            <text:p text:style-name="P273"><text:span/><text:span/></text:p>
          </table:table-cell>
          <table:table-cell table:style-name="ce31">
            <text:p text:style-name="P274"><text:span text:style-name="T365">Ответственное должностное лицо</text:span><text:span text:style-name="T366"> заказчика</text:span><text:span/></text:p>
          </table:table-cell>
          <table:table-cell table:style-name="ce32">
            <text:p text:style-name="P275"><text:span text:style-name="T367">Пивоварова Галина Викторовна</text:span><text:span/></text:p>
          </table:table-cell>
        </table:table-row>
        <table:table-row table:style-name="ro13">
          <table:table-cell table:style-name="ce33" table:number-columns-spanned="3">
            <text:p text:style-name="P276"><text:span text:style-name="T368">Информация об объекте закупки</text:span><text:span/></text:p>
          </table:table-cell>
          <table:covered-table-cell/>
          <table:covered-table-cell/>
        </table:table-row>
        <table:table-row table:style-name="ro14">
          <table:table-cell table:style-name="ce34">
            <text:list text:style-name="WWNum1" text:continue-numbering="true">
              <text:list-item>
                <text:p text:style-name="P277"><text:span/><text:span/></text:p>
              </text:list-item>
            </text:list>
            <text:p text:style-name="P278"><text:span/><text:span/></text:p>
          </table:table-cell>
          <table:table-cell table:style-name="ce35">
            <text:p text:style-name="P279"><text:span text:style-name="T369">Наименование объекта закупки и количество товара, объем работ, услуг</text:span><text:span/></text:p>
          </table:table-cell>
          <table:table-cell table:style-name="ce36">
            <text:p text:style-name="P280"><text:span text:style-name="T370">Поставка спортивной экипировки для отделения "Тяжелая атлетика"</text:span><text:span/></text:p>
            <text:p text:style-name="P281"><text:span text:style-name="T371">Сведения об объекте закупки, </text:span><text:span text:style-name="T372">функциональные, технические и качественные характеристикам объекта закупки, эксплуатационные характеристики объекта закупки (при необходимости), информация о количестве товара и показатели, позволяющие определить соответствие предлагаемого для поставки тов</text:span><text:span text:style-name="T373">ара установленным Заказчиком требованиям, приведены в Описании предмета закупки (Приложение №1 настоящего Извещения<text:s text:c="2"/>о запросе котировок в электронной форме)</text:span><text:span/></text:p>
          </table:table-cell>
        </table:table-row>
        <table:table-row table:style-name="ro15">
          <table:table-cell table:style-name="ce37">
            <text:list text:style-name="WWNum1" text:continue-numbering="true">
              <text:list-item>
                <text:p text:style-name="P282"><text:span/><text:span/></text:p>
              </text:list-item>
            </text:list>
            <text:p text:style-name="P283"><text:span/><text:span/></text:p>
          </table:table-cell>
          <table:table-cell table:style-name="ce38">
            <text:p text:style-name="P284"><text:span text:style-name="T374">Описание предмета закупки<text:s text:c="2"/></text:span><text:span/></text:p>
            <text:p text:style-name="P285"><text:span text:style-name="T375">Требования к качественным, техническим, </text:span><text:span text:style-name="T376">функциональным характеристикам (потребительским свойствам) товаров, услуг, работ,<text:s text:c="2"/>эксплуатационные характеристики (при необходимости), требования к безопасности товаров, услуг, работ, порядок приемки товаров, услуг, работ и иные требования, связанные с оп</text:span><text:span text:style-name="T377">ределением соответствия товаров, услуг, работ потребностям Заказчика.</text:span><text:span/></text:p>
          </table:table-cell>
          <table:table-cell table:style-name="ce39">
            <text:p text:style-name="P286"><text:span text:style-name="T378">Требования стандартов, технических регламентов или иных нормативных документов, которым должны соответствовать услуги, работы, используемые при оказании услуг, выполнении работ, товары, </text:span><text:span text:style-name="T379">а также требования к подтверждающим документам (сертификатам, заключениям, инструкциям, гарантийным талонам и т.п.), требования к объему закупаемых услуг, работ, количеству используемых при оказании услуг товаров, их размерам, комплектации, упаковке, требо</text:span><text:span text:style-name="T380">вания к гарантийному сроку услуг, работ, используемых при оказании услуг, выполнении работ товаров, и (или) объему предоставления гарантий их качества, к гарантийному обслуживанию товара, к расходам на обслуживание товара в течение гарантийного срока, если</text:span><text:span text:style-name="T381"> это предусмотрено технической документацией на товар,<text:s text:c="2"/>формы, сроки<text:s text:c="2"/>порядок оплаты услуги, работы и иные условия исполнения договора приведены в Описании предмета закупки (Приложение № 1 настоящего Извещения<text:s text:c="2"/>о запросе котировок в электронной форме) и пр</text:span><text:span text:style-name="T382">оекте Договора (Приложение № 4 настоящего Извещения<text:s text:c="2"/>о запросе котировок в электронной форме).</text:span><text:span/></text:p>
          </table:table-cell>
        </table:table-row>
        <table:table-row table:style-name="ro16">
          <table:table-cell table:style-name="ce40" table:number-columns-spanned="3">
            <text:p text:style-name="P287"><text:span text:style-name="T383">Информация о цене договора</text:span><text:span/></text:p>
          </table:table-cell>
          <table:covered-table-cell/>
          <table:covered-table-cell/>
        </table:table-row>
        <table:table-row table:style-name="ro17">
          <table:table-cell table:style-name="ce41">
            <text:list text:style-name="WWNum1" text:continue-numbering="true">
              <text:list-item>
                <text:p text:style-name="P288"><text:span/><text:span/></text:p>
              </text:list-item>
            </text:list>
            <text:p text:style-name="P289"><text:span/><text:span/></text:p>
          </table:table-cell>
          <table:table-cell table:style-name="ce42">
            <text:p text:style-name="P290"><text:span text:style-name="T384">Начальная (максимальная) цена договора</text:span><text:span/></text:p>
          </table:table-cell>
          <table:table-cell table:style-name="ce43">
            <text:p text:style-name="P291"><text:span text:style-name="T385">351 514 (триста пятьдесят одна тысяча пятьсот четырнадцать) рублей 69 копеек</text:span><text:span/></text:p>
          </table:table-cell>
        </table:table-row>
        <table:table-row table:style-name="ro18">
          <table:table-cell table:style-name="ce44">
            <text:list text:style-name="WWNum1" text:continue-numbering="true">
              <text:list-item>
                <text:p text:style-name="P292"><text:span/><text:span/></text:p>
              </text:list-item>
            </text:list>
            <text:p text:style-name="P293"><text:span/><text:span/></text:p>
          </table:table-cell>
          <table:table-cell table:style-name="ce45">
            <text:p text:style-name="P294"><text:span text:style-name="T386">Обоснование начальной (максимальной) цены договора</text:span><text:span/></text:p>
          </table:table-cell>
          <table:table-cell table:style-name="ce46">
            <text:p text:style-name="P295"><text:span text:style-name="T387">Обоснование начальной (максимальной) цены договора, сведения о начальной (максимальной) цене за единицу поставляемого товара, являющегося предметом закупки, представлены в Приложении №2 настоящего Извещени</text:span><text:span text:style-name="T388">я о<text:s text:c="2"/>запросе котировок в электронной форме</text:span><text:span/></text:p>
          </table:table-cell>
        </table:table-row>
        <table:table-row table:style-name="ro19">
          <table:table-cell table:style-name="ce47">
            <text:list text:style-name="WWNum1" text:continue-numbering="true">
              <text:list-item>
                <text:p text:style-name="P296"><text:span/><text:span/></text:p>
              </text:list-item>
            </text:list>
            <text:p text:style-name="P297"><text:span/><text:span/></text:p>
          </table:table-cell>
          <table:table-cell table:style-name="ce48">
            <text:p text:style-name="P298"><text:span text:style-name="T389">Сведения о включенных (не включенных) в цену товаров, работ, услуг расходах, в том числе расходах на перевозку, страхование, уплату таможенных пошлин, налогов, сборов и других обязательных платежей</text:span><text:span/></text:p>
          </table:table-cell>
          <table:table-cell table:style-name="ce49">
            <text:p text:style-name="P299"><text:span text:style-name="T390">Цена </text:span><text:span text:style-name="T391">договора включает в себя стоимость непосредственно товара, поставляемого в соответствии с договором, упаковки, маркировки, доставки до склада Заказчика, погрузочно-разгрузочных работ, уплаты налогов и других расходов Поставщика, прямо или косвенно связанны</text:span><text:span text:style-name="T392">х с исполнением настоящего договора</text:span><text:span/></text:p>
          </table:table-cell>
        </table:table-row>
        <table:table-row table:style-name="ro20">
          <table:table-cell table:style-name="ce50">
            <text:list text:style-name="WWNum1" text:continue-numbering="true">
              <text:list-item>
                <text:p text:style-name="P300"><text:span/><text:span/></text:p>
              </text:list-item>
            </text:list>
            <text:p text:style-name="P301"><text:span/><text:span/></text:p>
          </table:table-cell>
          <table:table-cell table:style-name="ce51">
            <text:p text:style-name="P302"><text:span text:style-name="T393">Источник финансирования</text:span><text:span/></text:p>
          </table:table-cell>
          <table:table-cell table:style-name="ce52">
            <text:p text:style-name="P303"><text:span text:style-name="T394">Субсидия из окружного бюджета. Программа «Развитие физической культуры и массового спорта» государственной программы автономного округа «Развитие физической культуры и спорта»</text:span><text:span/></text:p>
          </table:table-cell>
        </table:table-row>
        <table:table-row table:style-name="ro21">
          <table:table-cell table:style-name="ce53">
            <text:list text:style-name="WWNum1" text:continue-numbering="true">
              <text:list-item>
                <text:p text:style-name="P304"><text:span/><text:span/></text:p>
              </text:list-item>
            </text:list>
            <text:p text:style-name="P305"><text:span/><text:span/></text:p>
          </table:table-cell>
          <table:table-cell table:style-name="ce54">
            <text:p text:style-name="P306"><text:span text:style-name="T395">Информация о валюте, используемой для формирования цены </text:span><text:span text:style-name="T396">договора</text:span><text:span text:style-name="T397"> и расчетов с поставщиками (подрядчиками, исполнителями)</text:span><text:span/></text:p>
          </table:table-cell>
          <table:table-cell table:style-name="ce55">
            <text:p text:style-name="P307"><text:span text:style-name="T398">Валютой, используемой для формирования цены договора и расчетов с поставщиками является рубль Российской Федерации. При оплате заключе</text:span><text:span text:style-name="T399">нного договора иностранная валюта не используется.</text:span><text:span/></text:p>
          </table:table-cell>
        </table:table-row>
        <table:table-row table:style-name="ro22">
          <table:table-cell table:style-name="ce56">
            <text:list text:style-name="WWNum1" text:continue-numbering="true">
              <text:list-item>
                <text:p text:style-name="P308"><text:span/><text:span/></text:p>
              </text:list-item>
            </text:list>
            <text:p text:style-name="P309"><text:span/><text:span/></text:p>
          </table:table-cell>
          <table:table-cell table:style-name="ce57">
            <text:p text:style-name="P310"><text:span text:style-name="T400">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text:span><text:span/></text:p>
          </table:table-cell>
          <table:table-cell table:style-name="ce58">
            <text:p text:style-name="P311"><text:span text:style-name="T401">Не </text:span><text:span text:style-name="T402">применяется</text:span><text:span/></text:p>
          </table:table-cell>
        </table:table-row>
        <table:table-row table:style-name="ro23">
          <table:table-cell table:style-name="ce59" table:number-columns-spanned="3">
            <text:p text:style-name="P312"><text:span text:style-name="T403">Условия договора</text:span><text:span/></text:p>
          </table:table-cell>
          <table:covered-table-cell/>
          <table:covered-table-cell/>
        </table:table-row>
        <table:table-row table:style-name="ro24">
          <table:table-cell table:style-name="ce60">
            <text:list text:style-name="WWNum1" text:continue-numbering="true">
              <text:list-item>
                <text:p text:style-name="P313"><text:span/><text:span/></text:p>
              </text:list-item>
            </text:list>
            <text:p text:style-name="P314"><text:span/><text:span/></text:p>
          </table:table-cell>
          <table:table-cell table:style-name="ce61">
            <text:p text:style-name="P315"><text:span text:style-name="T404">Место доставки товара, выполнения работ, оказания услуг</text:span><text:span/></text:p>
          </table:table-cell>
          <table:table-cell table:style-name="ce62">
            <text:p text:style-name="P316"><text:span text:style-name="T405">Поставка товара по настоящему договору осуществляется единовременно, по адресу: 629008, Ямало-Ненецкий автономный округ, г. Салехард, ул. Мира, 11. </text:span><text:span/></text:p>
            <text:p text:style-name="P317"><text:span text:style-name="T406">Требования к месту, условиям, срокам поставки товара определены в Описании предмета закупки (Приложение № 1 настоящего Извещения о запросе котировок в электронной форме) и проекте договора (Приложение № 4 настоящего Извещения о запросе котировок в электрон</text:span><text:span text:style-name="T407">ной форме).</text:span><text:span/></text:p>
            <text:p text:style-name="P318"><text:span text:style-name="T408"> Порядок приемки поставляемых товаров определен в проекте договора (Приложение № 4 настоящего Извещения о запросе котировок в электронной форме).</text:span><text:span/></text:p>
          </table:table-cell>
        </table:table-row>
        <table:table-row table:style-name="ro25">
          <table:table-cell table:style-name="ce63">
            <text:list text:style-name="WWNum1" text:continue-numbering="true">
              <text:list-item>
                <text:p text:style-name="P319"><text:span/><text:span/></text:p>
              </text:list-item>
            </text:list>
            <text:p text:style-name="P320"><text:span/><text:span/></text:p>
          </table:table-cell>
          <table:table-cell table:style-name="ce64">
            <text:p text:style-name="P321"><text:span text:style-name="T409">Сроки поставки товара или завершения работы либо график оказания услуг</text:span><text:span/></text:p>
          </table:table-cell>
          <table:table-cell table:style-name="ce65">
            <text:p text:style-name="P322"><text:span text:style-name="T410">В течении 40 </text:span><text:span text:style-name="T411">(сорока) календарных дней с момента заключения договора.</text:span><text:span/></text:p>
          </table:table-cell>
        </table:table-row>
        <table:table-row table:style-name="ro26">
          <table:table-cell table:style-name="ce66">
            <text:list text:style-name="WWNum1" text:continue-numbering="true">
              <text:list-item>
                <text:p text:style-name="P323"><text:span/><text:span/></text:p>
              </text:list-item>
            </text:list>
            <text:p text:style-name="P324"><text:span/><text:span/></text:p>
          </table:table-cell>
          <table:table-cell table:style-name="ce67">
            <text:p text:style-name="P325"><text:span text:style-name="T412">Срок и условия оплаты поставок товаров, выполнения работ, оказания услуг</text:span><text:span/></text:p>
          </table:table-cell>
          <table:table-cell table:style-name="ce68">
            <text:p text:style-name="P326"><text:span text:style-name="T413">Оплата осуществляется по безналичному расчету путем перечисления Заказчиком денежных средств на расчетный счет </text:span><text:span text:style-name="T414">Поставщика по факту поставки товара Заказчику в течение 7 (семи) рабочих дней с даты приемки товара и подписания Заказчиком товарной накладной без замечаний на основании счета, счета-фактуры Поставщика.</text:span><text:span/></text:p>
            <text:p text:style-name="P327"><text:span text:style-name="T415">Форма оплаты - безналичный расчет.</text:span><text:span/></text:p>
            <text:p text:style-name="P328"><text:span text:style-name="T416">Авансовый платеж н</text:span><text:span text:style-name="T417">е предусмотрен.</text:span><text:span/></text:p>
          </table:table-cell>
        </table:table-row>
        <table:table-row table:style-name="ro27">
          <table:table-cell table:style-name="ce69">
            <text:list text:style-name="WWNum1" text:continue-numbering="true">
              <text:list-item>
                <text:p text:style-name="P329"><text:span/><text:span/></text:p>
              </text:list-item>
            </text:list>
            <text:p text:style-name="P330"><text:span/><text:span/></text:p>
          </table:table-cell>
          <table:table-cell table:style-name="ce70">
            <text:p text:style-name="P331"><text:span text:style-name="T418">Обеспечение исполнения договора</text:span><text:span/></text:p>
          </table:table-cell>
          <table:table-cell table:style-name="ce71">
            <text:p text:style-name="P332"><text:span text:style-name="T419">Не установлено</text:span><text:span/></text:p>
            <text:p text:style-name="P333"><text:span/><text:span/></text:p>
          </table:table-cell>
        </table:table-row>
        <table:table-row table:style-name="ro28">
          <table:table-cell table:style-name="ce72">
            <text:list text:style-name="WWNum1" text:continue-numbering="true">
              <text:list-item>
                <text:p text:style-name="P334"><text:span/><text:span/></text:p>
              </text:list-item>
            </text:list>
            <text:p text:style-name="P335"><text:span/><text:span/></text:p>
          </table:table-cell>
          <table:table-cell table:style-name="ce73">
            <text:p text:style-name="P336"><text:span text:style-name="T420">Реквизиты счетов для внесения обеспечения исполнения договора</text:span><text:span/></text:p>
          </table:table-cell>
          <table:table-cell table:style-name="ce74">
            <text:p text:style-name="P337"><text:span text:style-name="T421">Не установлено</text:span><text:span/></text:p>
            <text:p text:style-name="P338"><text:span/><text:span/></text:p>
          </table:table-cell>
        </table:table-row>
        <table:table-row table:style-name="ro29">
          <table:table-cell table:style-name="ce75" table:number-columns-spanned="3">
            <text:p text:style-name="P339"><text:span text:style-name="T422">Требования к участникам закупки</text:span><text:span/></text:p>
          </table:table-cell>
          <table:covered-table-cell/>
          <table:covered-table-cell/>
        </table:table-row>
        <table:table-row table:style-name="ro30">
          <table:table-cell table:style-name="ce76">
            <text:list text:style-name="WWNum1" text:continue-numbering="true">
              <text:list-item>
                <text:p text:style-name="P340"><text:span/><text:span/></text:p>
              </text:list-item>
            </text:list>
            <text:p text:style-name="P341"><text:span/><text:span/></text:p>
          </table:table-cell>
          <table:table-cell table:style-name="ce77">
            <text:p text:style-name="P342"><text:span text:style-name="T423">Требование к участникам размещения заказа</text:span><text:span/></text:p>
          </table:table-cell>
          <table:table-cell table:style-name="ce78">
            <text:p text:style-name="P343"><text:span text:style-name="T424">1) участник закупки </text:span><text:span text:style-name="T425">должен соответствовать требованиям законодательства РФ к лицам, осуществляющим поставки товаров, выполнение работ, оказание услуг, которые являются предметом закупки;</text:span><text:span/></text:p>
            <text:p text:style-name="P344"><text:span text:style-name="T426">2) участник закупки должен отвечать требованиям документации о закупке и Положения заказч</text:span><text:span text:style-name="T427">ика;</text:span><text:span/></text:p>
            <text:p text:style-name="P345"><text:span text:style-name="T428">3) участник закупки не находится в процессе ликвидации (для участника – юридического лица), не признан по решению арбитражного суда несостоятельным (банкротом) (для участника - как юридического, так и физического лица);</text:span><text:span/></text:p>
            <text:p text:style-name="P346"><text:span text:style-name="T429">4) на день подачи заявки деятел</text:span><text:span text:style-name="T430">ьность участника закупки не приостановлена в порядке, предусмотренном Кодексом Российской Федерации об административных правонарушениях;</text:span><text:span/></text:p>
            <text:p text:style-name="P347"><text:span text:style-name="T431">5) у участника закупки отсутствует недоимка по налогам, сборам, задолженность по иным обязательным платежам в бюджеты б</text:span><text:span text:style-name="T432">юджетной системы РФ за прошедший календарный год, размер которых превышает 25 процентов от балансовой стоимости активов участника закупки по данным бухгалтерской отчетности за последний отчетный период;</text:span><text:span/></text:p>
            <text:p text:style-name="P348"><text:span text:style-name="T433">6) сведения об участнике закупки отсутствуют в реестр</text:span><text:span text:style-name="T434">ах недобросовестных поставщиков, ведение которых предусмотрено Федеральным законом № 223-ФЗ и Федеральным законом № 44-ФЗ;</text:span><text:span/></text:p>
            <text:p text:style-name="P349"><text:span text:style-name="T435">7) участник закупки юридическое лицо, которое в </text:span><text:span text:style-name="T436">течение двух лет до момента подачи заявки на участие в закупке не было привлечено к а</text:span><text:span text:style-name="T437">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span/></text:p>
          </table:table-cell>
        </table:table-row>
        <table:table-row table:style-name="ro31">
          <table:table-cell table:style-name="ce79">
            <text:list text:style-name="WWNum1" text:continue-numbering="true">
              <text:list-item>
                <text:p text:style-name="P350"><text:span/><text:span/></text:p>
              </text:list-item>
            </text:list>
            <text:p text:style-name="P351"><text:span/><text:span/></text:p>
          </table:table-cell>
          <table:table-cell table:style-name="ce80">
            <text:p text:style-name="P352"><text:span text:style-name="T438">Дополнительные требования к участникам</text:span><text:span/></text:p>
          </table:table-cell>
          <table:table-cell table:style-name="ce81">
            <text:p text:style-name="P353"><text:span text:style-name="T439">Не установлено</text:span><text:span/></text:p>
          </table:table-cell>
        </table:table-row>
        <table:table-row table:style-name="ro32">
          <table:table-cell table:style-name="ce82" table:number-columns-spanned="3">
            <text:p text:style-name="P354"><text:span text:style-name="T440">Требования к </text:span><text:span text:style-name="T441">заявке участника</text:span><text:span/></text:p>
          </table:table-cell>
          <table:covered-table-cell/>
          <table:covered-table-cell/>
        </table:table-row>
        <table:table-row table:style-name="ro33">
          <table:table-cell table:style-name="ce83">
            <text:list text:style-name="WWNum1" text:continue-numbering="true">
              <text:list-item>
                <text:p text:style-name="P355"><text:span/><text:span/></text:p>
              </text:list-item>
            </text:list>
            <text:p text:style-name="P356"><text:span/><text:span/></text:p>
          </table:table-cell>
          <table:table-cell table:style-name="ce84">
            <text:p text:style-name="P357"><text:span text:style-name="T442">Размер обеспечения исполнения заявки</text:span><text:span/></text:p>
          </table:table-cell>
          <table:table-cell table:style-name="ce85">
            <text:p text:style-name="P358"><text:span text:style-name="T443">Не установлено</text:span><text:span/></text:p>
          </table:table-cell>
        </table:table-row>
        <table:table-row table:style-name="ro34">
          <table:table-cell table:style-name="ce86">
            <text:list text:style-name="WWNum1" text:continue-numbering="true">
              <text:list-item>
                <text:p text:style-name="P359"><text:span/><text:span/></text:p>
              </text:list-item>
            </text:list>
            <text:p text:style-name="P360"><text:span/><text:span/></text:p>
          </table:table-cell>
          <table:table-cell table:style-name="ce87">
            <text:p text:style-name="P361"><text:span text:style-name="T444">Заявка на участие в запросе котировок в электронной форме должна содержать:</text:span><text:span/></text:p>
          </table:table-cell>
          <table:table-cell table:style-name="ce88">
            <text:p text:style-name="P362"><text:span text:style-name="T445">Заявка на участие в запросе котировок должна включать:</text:span><text:span/></text:p>
            <text:p text:style-name="P363"><text:span text:style-name="T446">1) документ, содержащий сведения об </text:span><text:span text:style-name="T447">участнике закупок, подавшем заявку: ИНН/КПП/ОГРН, фирменное наименование (полное наименование), организационно-правовую форму, место нахождения, почтовый адрес (для юридического лица), фамилию, имя, отчество, ИНН/ОГРНИП (при наличии), паспортные данные, ме</text:span><text:span text:style-name="T448">сто жительства (для физического лица), номер контактного телефона;</text:span><text:span/></text:p>
            <text:p text:style-name="P364"><text:span text:style-name="T449">2) копии учредительных документов участника закупок (для юридических лиц);</text:span><text:span/></text:p>
            <text:p text:style-name="P365"><text:span text:style-name="T450">3) копии документов, удостоверяющих личность (для физических лиц);</text:span><text:span/></text:p>
            <text:p text:style-name="P366"><text:span text:style-name="T451">4) выписку из Единого государственного реестра </text:span><text:span text:style-name="T452">юридических лиц (для юридических лиц) либо Единого государственного реестра индивидуальных предпринимателей (для индивидуальных предпринимателей), полученную не ранее чем за месяц до дня размещения в ЕИС извещения о проведении аукциона, или нотариально зав</text:span><text:span text:style-name="T453">еренную копию такой выписки;</text:span><text:span/></text:p>
            <text:p text:style-name="P367"><text:span text:style-name="T454">5) надлежащим образом, заверенный перевод на русский язык документов о государственной регистрации юридического лица или индивидуального предпринимателя согласно законодательству соответствующего государства (для иностранных ли</text:span><text:span text:style-name="T455">ц). Эти документы должны быть получены не ранее чем за шесть месяцев до дня размещения в ЕИС извещения о проведении аукциона;</text:span><text:span/></text:p>
            <text:p text:style-name="P368"><text:span text:style-name="T456">6) документ, подтверждающий полномочия лица осуществлять действия от имени участника закупок – юридического лица (копия решения о </text:span><text:span text:style-name="T457">назначении или об избрании физического лица на должность, в соответствии с которым это физическое лицо обладает правом действовать от имени участника без доверенности). Если от имени участника аукциона действует иное лицо, заявка должна включать и доверенн</text:span><text:span text:style-name="T458">ость на осуществление действий от имени участника закупок, заверенную печатью участника закупок (при наличии) и подписанную от его имени лицом (лицами), которому в соответствии с законодательством Российской Федерации, учредительными документами предоставл</text:span><text:span text:style-name="T459">ено право </text:span><text:span text:style-name="T460">подписи доверенностей (для юридических лиц), либо нотариально заверенную копию такой доверенности;</text:span><text:span/></text:p>
            <text:p text:style-name="P369"><text:span text:style-name="T461">7) решение об одобрении или о совершении крупной сделки (его копию), если требование о необходимости такого решения для совершения крупной </text:span><text:span text:style-name="T462">сделки установлено законодательством Российской Федерации, учредительными документами юридического лица и если для участника закупок поставка товаров, выполнение работ, оказание услуг, выступающих предметом договора, предоставление обеспечения исполнения д</text:span><text:span text:style-name="T463">оговора являются крупной сделкой. Если указанные действия не считаются для участника закупки крупной сделкой, представляется соответствующее письмо;</text:span><text:span/></text:p>
            <text:p text:style-name="P370"><text:span text:style-name="T464">8) документ, декларирующий следующее:</text:span><text:span/></text:p>
            <text:p text:style-name="P371"><text:span text:style-name="T465">- участник закупки не находится в процессе ликвидации (для участника </text:span><text:span text:style-name="T466">– юридического лица), не признан по решению арбитражного суда несостоятельным (банкротом) (для участника – как юридического, так и физического лица);</text:span><text:span/></text:p>
            <text:p text:style-name="P372"><text:span text:style-name="T467">- на день подачи заявки деятельность участника закупки не приостановлена в порядке, предусмотренном Кодекс</text:span><text:span text:style-name="T468">ом Российской Федерации об административных правонарушениях;</text:span><text:span/></text:p>
            <text:p text:style-name="P373"><text:span text:style-name="T469">- у участника закупки отсутствуют недоимка по налогам, сборам, задолженность по иным обязательным платежам в бюджеты бюджетной системы Российской Федерации за прошедший календарный год, размер ко</text:span><text:span text:style-name="T470">торых превышает 25 процентов от балансовой стоимости активов участника закупки по данным бухгалтерской отчетности за последний отчетный период;</text:span><text:span/></text:p>
            <text:p text:style-name="P374"><text:span text:style-name="T471">- сведения об участнике закупки отсутствуют в реестрах недобросовестных поставщиков, ведение которых предусмотре</text:span><text:span text:style-name="T472">но Федеральным законом № 223-ФЗ и Федеральным законом № 44-ФЗ;</text:span><text:span/></text:p>
            <text:p text:style-name="P375"><text:span text:style-name="T473">9) предложение о цене договора;</text:span><text:span/></text:p>
            <text:p text:style-name="P376"><text:span text:style-name="T474">10) документы (их копии), подтверждающие соответствие участника запроса котировок требованиям законодательства Российской Федерации и извещения о проведении запр</text:span><text:span text:style-name="T475">оса котировок к лицам, которые осуществляют поставки товаров, выполнение работ, оказание услуг;</text:span><text:span/></text:p>
            <text:p text:style-name="P377"><text:span text:style-name="T476">11) документы (их копии), подтверждающие соответствие товаров, работ, услуг требованиям законодательства Российской Федерации к таким товарам, работам, услугам,</text:span><text:span text:style-name="T477"> если законодательством РФ установлены требования к ним и если представление указанных документов предусмотрено извещением о проведении запроса котировок. Исключение составляют документы, которые согласно гражданскому законодательству могут быть представле</text:span><text:span text:style-name="T478">ны только вместе с товаром;</text:span><text:span/></text:p>
            <text:p text:style-name="P378"><text:span text:style-name="T479">12) согласие на поставку товаров, выполнение работ, оказание услуг в соответствии с условиями, установленными извещением о проведении запроса </text:span><text:span text:style-name="T480">котировок;</text:span><text:span/></text:p>
            <text:p text:style-name="P379"><text:span text:style-name="T481">Инструкция по заполнению заявки Участником запроса котировок:</text:span><text:span/></text:p>
            <text:p text:style-name="P380"><text:span text:style-name="T482"><text:s text:c="6"/>Заявка </text:span><text:span text:style-name="T483">на участие в запросе котировок в должна содержать конкретные показатели товара, соответствующие значениям, установленным настоящим извещением, и указание на товарный знак (его словесное обозначение) (при наличии), знак обслуживания (при наличии), фирменное</text:span><text:span text:style-name="T484"> наименование (при наличии), патенты (при наличии), полезные модели (при наличии), промышленные образцы (при наличии), наименование страны происхождения товара. Представление требуемых сведений о товаре Участнику запроса котировок рекомендуется осуществлят</text:span><text:span text:style-name="T485">ь в соответствии с показателями, позволяющими определить соответствие товара, установленным Заказчиком требованиям, указанным в Техническом задании.</text:span><text:span/></text:p>
            <text:p text:style-name="P381"><text:span text:style-name="T486">Предоставляемые участником запроса котировок в электронной форме сведения не должны сопровождаться словами </text:span><text:span text:style-name="T487">«эквивалент», «аналог», «должен быть», «должна быть», «должны быть», «должен», «не должен», «должна», «не должна», «должны», «не должны», «не должен быть», «не должна быть», «не должны быть». Значения показателей не должны допускать разночтения или двусмыс</text:span><text:span text:style-name="T488">ленное толкование и содержать слова или сопровождаться словами «не более», «не менее», «более», «менее», «или», «диапазон должен быть не более от…- до…», «до», «от», «диапазон должен быть не менее от…-до…», то есть должны быть конкретными.</text:span><text:span/></text:p>
            <text:p text:style-name="P382"><text:span text:style-name="T489">При подаче сведе</text:span><text:span text:style-name="T490">ний участниками запроса котировок в электронной форме должны применяться обозначения (единицы измерения, наименования показателей, технических, функциональных параметров) в соответствии с обозначениями, установленными в Описании предмета закупки (Приложени</text:span><text:span text:style-name="T491">е № 1 настоящего Извещения о запросе котировок в электронной форме).</text:span><text:span/></text:p>
            <text:p text:style-name="P383"><text:span text:style-name="T492">При оформлении заявки Участникам следует использовать общепринятые обозначения и наименования в соответствии с требованиями действующих нормативных документов.</text:span><text:span/></text:p>
            <text:p text:style-name="P384"><text:span text:style-name="T493">В описании условий и предло</text:span><text:span text:style-name="T494">жений Участник закупки не должен допускать двусмысленных толкований.</text:span><text:span/></text:p>
          </table:table-cell>
        </table:table-row>
        <table:table-row table:style-name="ro35">
          <table:table-cell table:style-name="ce89" table:number-columns-spanned="3">
            <text:p text:style-name="P385"><text:span text:style-name="T495">Информация о порядке и сроках подачи заявок</text:span><text:span/></text:p>
          </table:table-cell>
          <table:covered-table-cell/>
          <table:covered-table-cell/>
        </table:table-row>
        <table:table-row table:style-name="ro36">
          <table:table-cell table:style-name="ce90">
            <text:list text:style-name="WWNum1" text:continue-numbering="true">
              <text:list-item>
                <text:p text:style-name="P386"><text:span/><text:span/></text:p>
              </text:list-item>
            </text:list>
            <text:p text:style-name="P387"><text:span/><text:span/></text:p>
          </table:table-cell>
          <table:table-cell table:style-name="ce91">
            <text:p text:style-name="P388"><text:span text:style-name="T496">Сроки подачи котировочных заявок</text:span><text:span/></text:p>
          </table:table-cell>
          <table:table-cell table:style-name="ce92">
            <text:p text:style-name="P389"><text:span text:style-name="T497">С момента размещения извещения о проведении запроса котировок в электронной форме в единой </text:span><text:span text:style-name="T498">информационной системе (на официальном сайте по адресу: www.zakupki.gov.ru) </text:span><text:span text:style-name="T499">до 09:00 (местное время заказчика) </text:span><text:span text:style-name="T500"><text:s/></text:span><text:span text:style-name="T501">«13» декабря 2022 г.</text:span><text:span/></text:p>
          </table:table-cell>
        </table:table-row>
        <table:table-row table:style-name="ro37">
          <table:table-cell table:style-name="ce93">
            <text:list text:style-name="WWNum1" text:continue-numbering="true">
              <text:list-item>
                <text:p text:style-name="P390"><text:span/><text:span/></text:p>
              </text:list-item>
            </text:list>
            <text:p text:style-name="P391"><text:span/><text:span/></text:p>
          </table:table-cell>
          <table:table-cell table:style-name="ce94">
            <text:p text:style-name="P392"><text:span text:style-name="T502">Порядок подачи котировочных заявок</text:span><text:span/></text:p>
          </table:table-cell>
          <table:table-cell table:style-name="ce95">
            <text:p text:style-name="P393"><text:span text:style-name="T503">1. Подача заявок на участие в запросе котировок в электронной форме осуществляется то</text:span><text:span text:style-name="T504">лько лицами, зарегистрированными в ЕИС и аккредитованными на электронной площадке.</text:span><text:span/></text:p>
            <text:p text:style-name="P394"><text:span text:style-name="T505">2. Заявка на участие в запросе котировок в </text:span><text:span text:style-name="T506">электронной форме состоит из предложений участника запроса котировок в электронной форме о предлагаемых товаре, работе, услуге, а </text:span><text:span text:style-name="T507">также о цене </text:span><text:span text:style-name="T508">договора</text:span><text:span text:style-name="T509">. Такая заявка направляется участником запроса котировок в электронной форме оператору электронной площадки. Форма заявки приложена (Приложение №3 к Извещению о запросе котировок в электронной форме).</text:span><text:span/></text:p>
            <text:p text:style-name="P395"><text:span text:style-name="T510">3. Участник запроса </text:span><text:span text:style-name="T511">котировок в электронной форме вправе подать заявку на участие в таком запросе в любое время с момента размещения извещения о его проведении до предусмотренных извещением о запросе котировок в электронной форме даты и времени окончания срока подачи заявок н</text:span><text:span text:style-name="T512">а участие в таком запросе.</text:span><text:span/></text:p>
            <text:p text:style-name="P396"><text:span text:style-name="T513">4. Участник запроса котировок в электронной форме вправе подать только одну заявку на участие в таком запросе.</text:span><text:span/></text:p>
            <text:p text:style-name="P397"><text:span text:style-name="T514">5. Участник запроса котировок в электронной форме, подавший заявку на участие в таком запросе, вправе отозвать </text:span><text:span text:style-name="T515">данную заявку не позднее даты и времени окончания срока подачи заявок на участие в таком запросе, направив об этом уведомление оператору электронной площадки.</text:span><text:span/></text:p>
            <text:p text:style-name="P398"><text:span text:style-name="T516">6. В случае, если по окончании срока подачи заявок на участие в запросе котировок в электронной ф</text:span><text:span text:style-name="T517">орме подана только одна заявка на участие в таком запросе или не подано ни одной такой заявки, запрос котировок в электронной форме признается несостоявшимся.</text:span><text:span/></text:p>
          </table:table-cell>
        </table:table-row>
        <table:table-row table:style-name="ro38">
          <table:table-cell table:style-name="ce96">
            <text:list text:style-name="WWNum1" text:continue-numbering="true">
              <text:list-item>
                <text:p text:style-name="P399"><text:span/><text:span/></text:p>
              </text:list-item>
            </text:list>
            <text:p text:style-name="P400"><text:span/><text:span/></text:p>
          </table:table-cell>
          <table:table-cell table:style-name="ce97">
            <text:p text:style-name="P401"><text:span text:style-name="T518">Формы, порядок, дата начала и дата окончания срока предоставления участникам закупки разъяснен</text:span><text:span text:style-name="T519">ий положений документации о закупке</text:span><text:span/></text:p>
          </table:table-cell>
          <table:table-cell table:style-name="ce98">
            <text:p text:style-name="P402"><text:span text:style-name="T520">Любой участник прошедший регистрацию на электронной торговой площадке </text:span><text:a xlink:href="https://etp-region.ru/" xlink:type="simple"><text:span text:style-name="T521"/><text:span text:style-name="T522">https://etp-region.ru/</text:span></text:a><text:span text:style-name="T523"> вправе направить запрос о разъяснении положений извещения, из Личного кабинета, с помощ</text:span><text:span text:style-name="T524">ью функционала электронной торговой площадки </text:span><text:a xlink:href="https://etp-region.ru/" xlink:type="simple"><text:span text:style-name="T525"/><text:span text:style-name="T526">https://etp-region.ru/</text:span></text:a><text:span text:style-name="T527"><text:s/></text:span><text:span text:style-name="T528">в адрес Заказчика.</text:span><text:span/></text:p>
            <text:p text:style-name="P403"><text:span text:style-name="T529">Заказчик предоставляет разъяснение положений извещения о проведении закупки в соответствии с поданным запросом в течение 3 (трех)</text:span><text:span text:style-name="T530"> рабочих дней при условии, что запрос на разъяснение поступил не позднее чем за 3 (три) рабочих дня до даты окончания срока подачи заявок на участие в такой закупке. Если запрос был направлен в нарушение данных сроков, Заказчик имеет право не давать разъяс</text:span><text:span text:style-name="T531">нения по такому запросу.</text:span><text:span/></text:p>
            <text:p text:style-name="P404"><text:span/><text:span/></text:p>
            <text:p text:style-name="P405"><text:span text:style-name="T532">Дата начала срока предоставления участникам закупки разъяснений положений документации о закупке</text:span><text:span/></text:p>
            <text:p text:style-name="P406"><text:span text:style-name="T533">05.12.2022 г.</text:span><text:span/></text:p>
            <text:p text:style-name="P407"><text:span/><text:span/></text:p>
            <text:p text:style-name="P408"><text:span text:style-name="T534">Дата окончания срока предоставления участникам закупки разъяснений положений документации о закупке</text:span><text:span/></text:p>
            <text:p text:style-name="P409"><text:span text:style-name="T535">13.12.2022 г.</text:span><text:span/></text:p>
          </table:table-cell>
        </table:table-row>
        <table:table-row table:style-name="ro39">
          <table:table-cell table:style-name="ce99" table:number-columns-spanned="3">
            <text:p text:style-name="P410"><text:span text:style-name="T536">Информация о внесении изменений или отмене запроса котировок в электронной форме</text:span><text:span/></text:p>
          </table:table-cell>
          <table:covered-table-cell/>
          <table:covered-table-cell/>
        </table:table-row>
        <table:table-row table:style-name="ro40">
          <table:table-cell table:style-name="ce100">
            <text:list text:style-name="WWNum1" text:continue-numbering="true">
              <text:list-item>
                <text:p text:style-name="P411"><text:span/><text:span/></text:p>
              </text:list-item>
            </text:list>
            <text:p text:style-name="P412"><text:span/><text:span/></text:p>
          </table:table-cell>
          <table:table-cell table:style-name="ce101">
            <text:p text:style-name="P413"><text:span text:style-name="T537">Порядок внесения изменений</text:span><text:span/></text:p>
          </table:table-cell>
          <table:table-cell table:style-name="ce102">
            <text:p text:style-name="P414"><text:span text:style-name="T538">Заказчик по собственной инициативе или в соответствии с запросом участника закупки вправе принять решение о внесении </text:span><text:span text:style-name="T539">изменений в извещение в любое время до даты окончания подачи заявок на участие в запросе котировок, при этом изменение предмета запроса котировок не </text:span><text:span text:style-name="T540">допускается.</text:span><text:span/></text:p>
            <text:p text:style-name="P415"><text:span text:style-name="T541">Изменения, вносимые в извещение об осуществлении конкурентной закупки, документацию о конкурен</text:span><text:span text:style-name="T542">тной закупке, разъяснения положений документации о конкурентной закупке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text:span><text:span/></text:p>
            <text:p text:style-name="P416"><text:span text:style-name="T543">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диной информационной системе, на официальном сайте, за исключени</text:span><text:span text:style-name="T544">ем случаев, предусмотренных Федеральным законом № 223-ФЗ, не позднее чем в течение трех дней со дня принятия решения о внесении указанных изменений, предоставления указанных разъяснений. В случае внесения изменений в извещение об осуществлении конкурентной</text:span><text:span text:style-name="T545">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диной информационной системе указанных изменений до даты окончания срока подачи заявок на участие в та</text:span><text:span text:style-name="T546">кой закупке оставалось не менее половины срока подачи заявок на участие в такой закупке, установленного положением о закупке для данного способа закупки.</text:span><text:span text:style-name="T547"/><text:span/></text:p>
          </table:table-cell>
        </table:table-row>
        <table:table-row table:style-name="ro41">
          <table:table-cell table:style-name="ce103">
            <text:list text:style-name="WWNum1" text:continue-numbering="true">
              <text:list-item>
                <text:p text:style-name="P417"><text:span/><text:span/></text:p>
              </text:list-item>
            </text:list>
            <text:p text:style-name="P418"><text:span/><text:span/></text:p>
          </table:table-cell>
          <table:table-cell table:style-name="ce104">
            <text:p text:style-name="P419"><text:span text:style-name="T548">Отмена закупки</text:span><text:span/></text:p>
          </table:table-cell>
          <table:table-cell table:style-name="ce105">
            <text:p text:style-name="P420"><text:span text:style-name="T549">Заказчик вправе отказаться от проведения запроса котировок в любое время </text:span><text:span text:style-name="T550">вплоть до даты и времени окончания срока подачи заявок.</text:span><text:span/></text:p>
            <text:p text:style-name="P421"><text:span text:style-name="T551">После истечения срока подачи заявок Заказчик вправе отказаться от проведения запроса котировок только при возникновении обстоятельств непреодолимой силы в соответствии с гражданским законодательством.</text:span><text:span/></text:p>
            <text:p text:style-name="P422"><text:span text:style-name="T552">При отказе от проведения запроса котировок Заказчик составляет в свободной форме письмо (безадресное) о решении об отказе от проведения запроса котировок с обязательным указанием даты и времени принятия такого решения, причин принятия такого решения. Пись</text:span><text:span text:style-name="T553">мо о решении об отказе от проведения запроса котировок размещается Заказчиком в ЕИС одновременно с принятием такого решения (переводом закупки в статус отмененной).</text:span><text:span/></text:p>
          </table:table-cell>
        </table:table-row>
        <table:table-row table:style-name="ro42">
          <table:table-cell table:style-name="ce106" table:number-columns-spanned="3">
            <text:p text:style-name="P423"><text:span text:style-name="T554">Информация о процедуре рассмотрения заявок</text:span><text:span/></text:p>
          </table:table-cell>
          <table:covered-table-cell/>
          <table:covered-table-cell/>
        </table:table-row>
        <table:table-row table:style-name="ro43">
          <table:table-cell table:style-name="ce107">
            <text:list text:style-name="WWNum1" text:continue-numbering="true">
              <text:list-item>
                <text:p text:style-name="P424"><text:span/><text:span/></text:p>
              </text:list-item>
            </text:list>
            <text:p text:style-name="P425"><text:span/><text:span/></text:p>
          </table:table-cell>
          <table:table-cell table:style-name="ce108">
            <text:p text:style-name="P426"><text:span text:style-name="T555">Дата окончания срока </text:span><text:span text:style-name="T556">рассмотрения заявок на участие в запросе котировок</text:span><text:span/></text:p>
          </table:table-cell>
          <table:table-cell table:style-name="ce109">
            <text:p text:style-name="P427"><text:span text:style-name="T557">«14» декабря 2022 г.</text:span><text:span/></text:p>
          </table:table-cell>
        </table:table-row>
        <table:table-row table:style-name="ro44">
          <table:table-cell table:style-name="ce110">
            <text:list text:style-name="WWNum1" text:continue-numbering="true">
              <text:list-item>
                <text:p text:style-name="P428"><text:span/><text:span/></text:p>
              </text:list-item>
            </text:list>
            <text:p text:style-name="P429"><text:span/><text:span/></text:p>
          </table:table-cell>
          <table:table-cell table:style-name="ce111">
            <text:p text:style-name="P430"><text:span text:style-name="T558">Порядок рассмотрения котировочных заявок</text:span><text:span/></text:p>
          </table:table-cell>
          <table:table-cell table:style-name="ce112">
            <text:p text:style-name="P431"><text:span text:style-name="T559">По результатам рассмотрения заявок на участие в запросе котировок в электронной форме комиссия принимает решение о признании заявки на </text:span><text:span text:style-name="T560">участие в запросе котировок в электронной форме и участника такого запроса, подавшего данную заявку, соответствующими требованиям, установленным в извещении о проведении запроса котировок, либо решение о несоответствии заявки и (или) участника требованиям,</text:span><text:span text:style-name="T561"> установленным в извещении о проведении запроса котировок, и об отклонении заявки в случаях:</text:span><text:span/></text:p>
            <text:p text:style-name="P432"><text:span text:style-name="T562">1) выявлено несоответствие участника хотя бы одному из требований, перечисленных в п. 11 Положения заказчика;</text:span><text:span/></text:p>
            <text:p text:style-name="P433"><text:span text:style-name="T563">2) участник закупки и (или) его заявка не соответству</text:span><text:span text:style-name="T564">ют иным требованиям документации о закупке (извещению о проведении запроса котировок) или Положения заказчика;</text:span><text:span/></text:p>
            <text:p text:style-name="P434"><text:span text:style-name="T565">3) участник закупки не представил документы, необходимые для участия в процедуре закупки;</text:span><text:span/></text:p>
            <text:p text:style-name="P435"><text:span text:style-name="T566">4) в представленных документах или в заявке </text:span><text:span text:style-name="T567">указаны недостоверные сведения об участнике закупки и (или) о товарах, работах, услугах;</text:span><text:span/></text:p>
            <text:p text:style-name="P436"><text:span text:style-name="T568">5) участник закупки не предоставил обеспечение заявки на участие в закупке, если такое обеспечение предусмотрено документацией о закупке.</text:span><text:span/></text:p>
            <text:p text:style-name="P437"><text:span text:style-name="T569">В целях проверки соответствия</text:span><text:span text:style-name="T570"> требованиям, предъявляемым к участникам закупки, к закупаемой продукции, а также условиям исполнения договора, Заказчик вправе направить запросы в соответствующие органы и организации, в том числе участникам процедуры закупки в порядке, предусмотренном до</text:span><text:span text:style-name="T571">кументацией о закупке.</text:span><text:span/></text:p>
          </table:table-cell>
        </table:table-row>
        <table:table-row table:style-name="ro45">
          <table:table-cell table:style-name="ce113">
            <text:list text:style-name="WWNum1" text:continue-numbering="true">
              <text:list-item>
                <text:p text:style-name="P438"><text:span/><text:span/></text:p>
              </text:list-item>
            </text:list>
            <text:p text:style-name="P439"><text:span/><text:span/></text:p>
          </table:table-cell>
          <table:table-cell table:style-name="ce114">
            <text:p text:style-name="P440"><text:span text:style-name="T572">Место<text:s text:c="2"/>рассмотрения и оценки котировочных заявок:</text:span><text:span/></text:p>
          </table:table-cell>
          <table:table-cell table:style-name="ce115">
            <text:p text:style-name="P441"><text:span text:style-name="T573">629008, г. Салехард, ул. Мира,11</text:span><text:span/></text:p>
          </table:table-cell>
        </table:table-row>
        <table:table-row table:style-name="ro46">
          <table:table-cell table:style-name="ce116">
            <text:list text:style-name="WWNum1" text:continue-numbering="true">
              <text:list-item>
                <text:p text:style-name="P442"><text:span/><text:span/></text:p>
              </text:list-item>
            </text:list>
            <text:p text:style-name="P443"><text:span/><text:span/></text:p>
          </table:table-cell>
          <table:table-cell table:style-name="ce117">
            <text:p text:style-name="P444"><text:span text:style-name="T574">Условия признания участника победителем запроса котировок в электронной форме</text:span><text:span/></text:p>
          </table:table-cell>
          <table:table-cell table:style-name="ce118">
            <text:p text:style-name="P445"><text:span text:style-name="T575">Победителем запроса котировок в электронной форме </text:span><text:span text:style-name="T576">признается участник запроса котировок в электронной форме, подавший заявку на участие в таком запросе котировок, которая соответствует всем требованиям, установленным в извещении о проведении запроса котировок в электронной форме, в которой указана наиболе</text:span><text:span text:style-name="T577">е низкая цена товара, работы или услуги и которой в протоколе присвоен первый порядковый номер. При предложении наиболее низкой цены товара, работы или услуги несколькими участниками запроса котировок в электронной форме победителем такого запроса признает</text:span><text:span text:style-name="T578">ся участник, заявка на участие в запросе котировок в электронной форме которого поступила ранее других заявок на участие в запросе котировок в электронной форме, в которых предложена такая же цена.</text:span><text:span/></text:p>
            <text:p text:style-name="P446"><text:span text:style-name="T579">По результатам запроса котировок в электронной форме догов</text:span><text:span text:style-name="T580">ор заключается с победителем такого запроса.</text:span><text:span/></text:p>
            <text:p text:style-name="P447"><text:span text:style-name="T581">В случае если запрос котировок в электронной форме признан несостоявшимся и только одна заявка на участие в запросе котировок в электронной форме признана соответствующей требованиям настоящего Положения и извещ</text:span><text:span text:style-name="T582">ению о запросе котировок в электронной форме, а участник закупки, подавший такую заявку, соответствует требованиям, которые предъявляются к участнику запроса котировок в электронной форме и указаны в извещении о запросе котировок в электронной форме, Заказ</text:span><text:span text:style-name="T583">чик заключает договор с участником закупки, подавшем такую заявку, по цене указанной в заявке или по согласованной с таким участником, и не превышающей, цену, указанную в заявке.</text:span><text:span/></text:p>
          </table:table-cell>
        </table:table-row>
        <table:table-row table:style-name="ro47">
          <table:table-cell table:style-name="ce119">
            <text:p text:style-name="P448"><text:span/><text:span/></text:p>
          </table:table-cell>
          <table:table-cell table:style-name="ce120" table:number-columns-spanned="2">
            <text:p text:style-name="P449"><text:span text:style-name="T584">Информация о заключение договора</text:span><text:span/></text:p>
          </table:table-cell>
          <table:covered-table-cell/>
        </table:table-row>
        <table:table-row table:style-name="ro48">
          <table:table-cell table:style-name="ce121">
            <text:list text:style-name="WWNum1" text:continue-numbering="true">
              <text:list-item>
                <text:p text:style-name="P450"><text:span/><text:span/></text:p>
              </text:list-item>
            </text:list>
            <text:p text:style-name="P451"><text:span/><text:span/></text:p>
          </table:table-cell>
          <table:table-cell table:style-name="ce122">
            <text:p text:style-name="P452"><text:span text:style-name="T585">Срок, в течение которого </text:span><text:span text:style-name="T586">победитель запроса котировок или иной участник, с которым заключается договор при уклонении победителя запроса котировок от заключения договора, должен подписать договор</text:span><text:span/></text:p>
          </table:table-cell>
          <table:table-cell table:style-name="ce123">
            <text:p text:style-name="P453"><text:span text:style-name="T587">Договор заключается Заказчиком в порядке, установленном настоящим Положением, с учетом</text:span><text:span text:style-name="T588"> норм законодательства РФ.</text:span><text:span/></text:p>
            <text:p text:style-name="P454"><text:span text:style-name="T589">Договор по результатам проведения конкурентной закупки Заказчик заключает не ранее чем через 10 дней и не позднее чем через 20 дней с даты размещения в ЕИС итогового протокола, составленного по результатам конкурентной закупки, в</text:span><text:span text:style-name="T590"> следующем порядке.</text:span><text:span/></text:p>
            <text:p text:style-name="P455"><text:span text:style-name="T591">В проект договора, который прилагается к извещению о проведении закупки и (или) документации, включаются реквизиты победителя (единственного участника) и условия исполнения договора, предложенные победителем (единственным участником) в </text:span><text:span text:style-name="T592">заявке на участие в закупке или в ходе проведения аукциона, переторжки (если она проводилась).</text:span><text:span/></text:p>
            <text:p text:style-name="P456"><text:span text:style-name="T593">Договор по результатам осуществления конкурентной закупки в электронной форме заключается в указанном ранее порядке и сроки с учетом особенностей документооборот</text:span><text:span text:style-name="T594">а в электронной форме с использованием программно-аппаратных средств электронной площадки и подписывается электронной подписью лиц, имеющих право действовать от имени соответственно участника такой закупки, заказчика.</text:span><text:span/></text:p>
            <text:p text:style-name="P457"><text:span text:style-name="T595">Если в соответствии с законодательство</text:span><text:span text:style-name="T596">м РФ заключение договора требует получение одобрения от органа управления Заказчика, то договор должен быть заключен не позднее чем через пять дней с даты указанного одобрения. Аналогичный срок действует с даты вынесения решения антимонопольного органа по </text:span><text:span text:style-name="T597">результатам рассмотрения жалобы на действия (бездействие) Заказчика, комиссии по закупкам, оператора электронной площадки.</text:span><text:span/></text:p>
          </table:table-cell>
        </table:table-row>
        <table:table-row table:style-name="ro49">
          <table:table-cell table:style-name="ce124">
            <text:list text:style-name="WWNum1" text:continue-numbering="true">
              <text:list-item>
                <text:p text:style-name="P458"><text:span/><text:span/></text:p>
              </text:list-item>
            </text:list>
            <text:p text:style-name="P459"><text:span/><text:span/></text:p>
          </table:table-cell>
          <table:table-cell table:style-name="ce125">
            <text:p text:style-name="P460"><text:span text:style-name="T598">Условия признания уклонившимся от заключения договора</text:span><text:span/></text:p>
          </table:table-cell>
          <table:table-cell table:style-name="ce126">
            <text:p text:style-name="P461"><text:span text:style-name="T599">Участник закупки признается уклонившимся от заключения договора в </text:span><text:span text:style-name="T600">случае, когда:</text:span><text:span/></text:p>
            <text:p text:style-name="P462"><text:span text:style-name="T601">1) не представил подписанный договор (отказался от заключения договора) в редакции Заказчика в срок, определенный настоящим Положением;</text:span><text:span/></text:p>
            <text:p text:style-name="P463"><text:span text:style-name="T602">2) не предоставил обеспечение исполнения договора в срок, установленный документацией (извещением) о заку</text:span><text:span text:style-name="T603">пке, или предоставил с нарушением условий, указанных в документации (извещении) о закупке, – если требование о предоставлении такого обеспечения было предусмотрено документацией о закупке и проектом договора;</text:span><text:span/></text:p>
          </table:table-cell>
        </table:table-row>
        <table:table-row table:style-name="ro50">
          <table:table-cell table:style-name="ce127" table:number-columns-spanned="3">
            <text:p text:style-name="P464"><text:span text:style-name="T604">Условия предоставления приоритета</text:span><text:span/></text:p>
          </table:table-cell>
          <table:covered-table-cell/>
          <table:covered-table-cell/>
        </table:table-row>
        <table:table-row table:style-name="ro51">
          <table:table-cell table:style-name="ce128">
            <text:list text:style-name="WWNum1" text:continue-numbering="true">
              <text:list-item>
                <text:p text:style-name="P465"><text:span/><text:span/></text:p>
              </text:list-item>
            </text:list>
            <text:p text:style-name="P466"><text:span/><text:span/></text:p>
          </table:table-cell>
          <table:table-cell table:style-name="ce129">
            <text:p text:style-name="P467"><text:span text:style-name="T605">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able:table-cell>
          <table:table-cell table:style-name="ce130">
            <text:p text:style-name="P468"><text:span text:style-name="T606">Установлен Постановлени</text:span><text:span text:style-name="T607">ем Правительства РФ от 16 сентября 2016 г.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text:span><text:span text:style-name="T608">азываемым иностранными лицами».</text:span><text:span/></text:p>
            <text:p text:style-name="P469"><text:span text:style-name="T609">При осуществлении закупок товаров, работ, услуг путем проведения запроса котировок, при котором определение победителя проводится путем снижения начальной (максимальной) цены договора, указанной в извещении о закупке, в случ</text:span><text:span text:style-name="T610">ае, если победителем закупки представлена заявка на участие в закупке, содержащая </text:span><text:span text:style-name="T611">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text:span><text:span text:style-name="T612">ключается по цене, сниженной на 15 процентов от предложенной им цены договора.</text:span><text:span/></text:p>
            <text:p text:style-name="P470"><text:span text:style-name="T613">Приоритет не предоставляется в случаях, если:</text:span><text:span/></text:p>
            <text:p text:style-name="P471"><text:span text:style-name="T614">а) закупка признана несостоявшейся и договор заключается с единственным участником закупки;</text:span><text:span/></text:p>
            <text:p text:style-name="P472"><text:span text:style-name="T615">б) в заявке на участие в закупке не сод</text:span><text:span text:style-name="T616">ержится предложений о поставке товаров российского происхождения, выполнении работ, оказании услуг российскими лицами;</text:span><text:span/></text:p>
            <text:p text:style-name="P473"><text:span text:style-name="T617">в) в заявке на участие в закупке не содержится предложений о поставке товаров иностранного происхождения, выполнении работ, оказании услу</text:span><text:span text:style-name="T618">г иностранными лицами;</text:span><text:span/></text:p>
            <text:p text:style-name="P474"><text:span text:style-name="T619">г) в заявке на участие в конкурсе, запросе котировок или запросе предложений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text:span><text:span text:style-name="T620">этом стоимость товаров российского происхождения,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span><text:span/></text:p>
            <text:p text:style-name="P475"><text:span text:style-name="T621">д) в заявке на участие в запросе котировок содерж</text:span><text:span text:style-name="T622">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работ, услуг, выполняемых, оказываемых российскими лицам</text:span><text:span text:style-name="T623">и, составляет более 50 процентов стоимости всех предложенных таким участником товаров, работ, услуг.</text:span><text:span/></text:p>
          </table:table-cell>
        </table:table-row>
        <table:table-row table:style-name="ro52">
          <table:table-cell table:style-name="ce131" table:number-columns-spanned="3">
            <text:p text:style-name="P476"><text:span text:style-name="T624">Обеспечение защиты прав и законных интересов участников закупки</text:span><text:span/></text:p>
          </table:table-cell>
          <table:covered-table-cell/>
          <table:covered-table-cell/>
        </table:table-row>
        <table:table-row table:style-name="ro53">
          <table:table-cell table:style-name="ce132">
            <text:list text:style-name="WWNum1" text:continue-numbering="true">
              <text:list-item>
                <text:p text:style-name="P477"><text:span/><text:span/></text:p>
              </text:list-item>
            </text:list>
            <text:p text:style-name="P478"><text:span/><text:span/></text:p>
          </table:table-cell>
          <table:table-cell table:style-name="ce133">
            <text:p text:style-name="P479"><text:span text:style-name="T625">Обжалование результатов проведения закупки</text:span><text:span/></text:p>
          </table:table-cell>
          <table:table-cell table:style-name="ce134">
            <text:p text:style-name="P480"><text:span text:style-name="T626">Действия (бездействие) заказчика, </text:span><text:span text:style-name="T627">комиссии могут быть обжалованы участниками закупки в порядке, установленном действующим законодательством Российской Федерации, если такие действия (бездействие) нарушают права и законные интересы участников закупки.</text:span><text:span/></text:p>
          </table:table-cell>
        </table:table-row>
      </table:table>
      <text:p text:style-name="P481"><text:span/><text:span/></text:p>
      <text:p text:style-name="P482"><text:span/><text:span/></text:p>
      <text:p text:style-name="P483"><text:span/><text:span/></text:p>
      <text:p text:style-name="P484"><text:span/><text:span/></text:p>
      <text:p text:style-name="P485"><text:span text:style-name="T628">Приложение № 1 к Извещению</text:span><text:span/></text:p>
      <text:p text:style-name="P486"><text:span/><text:span/></text:p>
      <text:p text:style-name="P487"><text:span text:style-name="T629">Описан</text:span><text:span text:style-name="T630">ие предмета закупки</text:span><text:span/></text:p>
      <text:p text:style-name="P488"><text:span text:style-name="T631">Техническое задание</text:span><text:span/></text:p>
      <text:p text:style-name="P489"><text:span text:style-name="T632">Прилагается отдельным файлом</text:span><text:span/></text:p>
      <text:p text:style-name="P490"><text:span/><text:span/></text:p>
      <text:p text:style-name="P491"><text:span/><text:span/></text:p>
      <text:p text:style-name="P492"><text:span/><text:span/></text:p>
      <text:p text:style-name="P493"><text:span/><text:span/></text:p>
      <text:p text:style-name="P494"><text:span/><text:span/></text:p>
      <text:p text:style-name="P495"><text:span text:style-name="T633"/><text:span/></text:p>
      <text:p text:style-name="P496"><text:span text:style-name="T634">Приложение № 2 к Извещению</text:span><text:span/></text:p>
      <text:p text:style-name="P497"><text:span/><text:span/></text:p>
      <text:p text:style-name="P498"><text:span/><text:bookmark-start text:name="_Toc467516357"/><text:span text:style-name="T635">Обоснование начальной (максимальной) цены </text:span><text:bookmark-end text:name="_Toc467516357"/><text:span text:style-name="T636">договора на поставку оборудования и спортивного инвентаря для отделения «Мини-футбол»</text:span><text:span/></text:p>
      <text:p text:style-name="P499"><text:span/><text:span/></text:p>
      <text:p text:style-name="P500"><text:span text:style-name="T637">Начальная </text:span><text:span text:style-name="T638">(максимальная) цена договора была определена методом сопоставимых рыночных цен (анализа рынка) в соответствии с Приказом Минэкономразвития России №567 от 02.10.2013«Об утверждении методических рекомендации по применению методов определения (начальной) макс</text:span><text:span text:style-name="T639">имальной цены, цены </text:span><text:span text:style-name="T640">договора</text:span><text:span text:style-name="T641">, заключаемого с единственным поставщиком (подрядчиком, исполнителем)».</text:span><text:span/></text:p>
      <text:p text:style-name="P501"><text:span text:style-name="T642">Начальная (максимальная) цена Договора была определена по формуле:</text:span><text:span/></text:p>
      <text:p text:style-name="P502"><text:span/><draw:frame draw:name="Object" draw:style-name="gr3" text:anchor-type="as-char" svg:width="4.525cm" svg:height="1.111cm" svg:x="0cm" svg:y="0cm"><draw:image xlink:href="Pictures/image1.wmf" xlink:type="simple" xlink:show="embed" xlink:actuate="onLoad"/></draw:frame><text:span text:style-name="T643">,</text:span><text:span/></text:p>
      <text:p text:style-name="P503"><text:span text:style-name="T644">где:</text:span><text:span/></text:p>
      <text:p text:style-name="P504"><text:span/><draw:frame draw:name="Object" draw:style-name="gr4" text:anchor-type="as-char" svg:width="1.879cm" svg:height="0.635cm" svg:x="0cm" svg:y="0cm"><draw:image xlink:href="Pictures/image2.wmf" xlink:type="simple" xlink:show="embed" xlink:actuate="onLoad"/></draw:frame><text:span text:style-name="T645">- НМЦК, определяемая методом сопоставимых рыночных цен (анализа рынка);</text:span><text:span/></text:p>
      <text:p text:style-name="P505"><text:span text:style-name="T646">v - кол</text:span><text:span text:style-name="T647">ичество (объем) закупаемого товара (работы, услуги);</text:span><text:span/></text:p>
      <text:p text:style-name="P506"><text:span text:style-name="T648">n - количество значений, используемых в расчете;</text:span><text:span/></text:p>
      <text:p text:style-name="P507"><text:span text:style-name="T649">i - номер источника ценовой информации;</text:span><text:span/></text:p>
      <text:p text:style-name="P508"><text:span/><draw:frame draw:name="Object" draw:style-name="gr5" text:anchor-type="as-char" svg:width="0.4234cm" svg:height="0.635cm" svg:x="0cm" svg:y="0cm"><draw:image xlink:href="Pictures/image3.wmf" xlink:type="simple" xlink:show="embed" xlink:actuate="onLoad"/></draw:frame><text:span text:style-name="T650">- цена единицы товара, работы, услуги, представленная в источнике с номером i, скорректированная с учетом коэффиц</text:span><text:span text:style-name="T651">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span><text:span/></text:p>
      <text:p text:style-name="P509"><text:span/><text:span/></text:p>
      <text:p text:style-name="P510"><text:span text:style-name="T652">Расчет начальной (максимальной) цены Договора п</text:span><text:span text:style-name="T653">рилагается отдельным файлом.</text:span><text:span text:style-name="T654"/><text:span text:style-name="T655"/></text:p>
      <text:p text:style-name="P511"><text:span text:style-name="T656">Таким </text:span><text:span text:style-name="T657">образом, на основании проведенных расчетов, начальная (максимальная) цена Договора составляет </text:span><text:span text:style-name="T658">351 514 (триста пятьдесят одна тысяча пятьсот четырнадцать) рублей 69 копеек</text:span><text:span text:style-name="T659">, в том числе НДС.</text:span><text:span text:style-name="T660"/><text:span/></text:p>
      <text:p text:style-name="P512"><text:span/><text:span/></text:p>
      <text:p text:style-name="P513"><text:span/><text:span/></text:p>
      <text:p text:style-name="P514"><text:span/><text:span/></text:p>
      <text:p text:style-name="P515"><text:span/><text:span/></text:p>
      <text:p text:style-name="P516"><text:span/><text:span/></text:p>
      <text:p text:style-name="P517"><text:span/><text:span/></text:p>
      <text:p text:style-name="P518"><text:span/><text:span/></text:p>
      <text:p text:style-name="P519"><text:span text:style-name="T661">Приложение № 3 к Извещению </text:span><text:span text:style-name="T662">(рекомендуемые формы)</text:span><text:span/></text:p>
      <text:p text:style-name="P520"><text:span text:style-name="T663">На бланке организации</text:span><text:span/></text:p>
      <text:p text:style-name="P521"><text:span/><text:span/></text:p>
      <text:p text:style-name="P522"><text:span text:style-name="T664">Дата, исх. Номер</text:span><text:span/></text:p>
      <text:p text:style-name="P523"><text:span/><text:span/></text:p>
      <text:p text:style-name="P524"><text:span/><text:span/></text:p>
      <text:p text:style-name="P525"><text:span text:style-name="T665">ЗАЯВКА НА УЧАСТИЕ В ЗАПРОСЕ КОТИРОВОК В ЭЛЕКТРОННОЙ ФОРМЕ</text:span><text:span/></text:p>
      <text:p text:style-name="P526"><text:span/><text:span/></text:p>
      <text:list text:style-name="WWNum13" text:continue-numbering="true">
        <text:list-item>
          <text:p text:style-name="P527"><text:span text:style-name="T666">Изучив извещение и документацию о запросе котировок в электронной форме</text:span><text:span text:style-name="T667"> №___________ </text:span><text:span text:style-name="T668">«_________________________________________», </text:span><text:span text:style-name="T669">включая проект договора, который</text:span><text:span/></text:p>
        </text:list-item>
      </text:list>
      <text:p text:style-name="P528"><text:span text:style-name="T670"><text:s text:c="23"/>(наименование закупки)</text:span><text:span/></text:p>
      <text:p text:style-name="P529"><text:span text:style-name="T671">будет заключен с победителем запроса котировок, а также применимые к данному запросу котировок законодательство и нормативны</text:span><text:span text:style-name="T672">е правовые акты</text:span><text:span text:style-name="T673">, </text:span><text:span text:style-name="T674">_________________________________________________________________________,</text:span><text:span/></text:p>
      <text:p text:style-name="P530"><text:span text:style-name="T675"><text:s text:c="57"/>(наименование участника закупки)</text:span><text:span/></text:p>
      <text:p text:style-name="P531"><text:span text:style-name="T676">зарегистрированное (ный, ная) в _______________________________</text:span><text:span text:style-name="T677">_________________________ (наименование регистрирующего органа) за основным государственным регистрационным номером _________________ (свидетельство о внесении записи в Единый государственный реестр юридических лиц (индивидуальных предпринимателей) №______</text:span><text:span text:style-name="T678">_____ от ____________), </text:span><text:span text:style-name="T679">в лице __________________________________________________________________________________,</text:span><text:span/></text:p>
      <text:p text:style-name="P532"><text:span text:style-name="T680"><text:s text:c="3"/>(наименование должности руководителя и его Ф.И.О. Ф.И.О. указываются полностью)</text:span><text:span/></text:p>
      <text:p text:style-name="P533"><text:span text:style-name="T681">действующего на основании _________________</text:span><text:span text:style-name="T682">____________________________________________,</text:span><text:span/></text:p>
      <text:p text:style-name="P534"><text:span text:style-name="T683">(устав, доверенность, свидетельство с указанием его реквизитов и т.п.)</text:span><text:span/></text:p>
      <text:p text:style-name="P535"><text:span text:style-name="T684">сообщает о согласии исполнить условия данного договора и направляет настоящую заявку на участие в запросе котировок в электронной форме.</text:span><text:span/></text:p>
      <text:p text:style-name="P536"><text:span/><text:span/></text:p>
      <text:list text:style-name="WWNum13" text:continue-numbering="true">
        <text:list-item>
          <text:p text:style-name="P537"><text:span text:style-name="T685">Н</text:span><text:span text:style-name="T686">астоящей заявкой подтверждаем, что _______________________________________<text:s text:c="20"/></text:span><text:span/></text:p>
        </text:list-item>
      </text:list>
      <text:p text:style-name="P538"><text:span text:style-name="T687">(наименование участника закупки)</text:span><text:span/></text:p>
      <text:p text:style-name="P539"><text:span text:style-name="T688">соответствует следующим требованиям:</text:span><text:span/></text:p>
      <text:p text:style-name="P540"><text:span text:style-name="T689">1) участник закупки должен соответствовать требованиям законодательства РФ к лиц</text:span><text:span text:style-name="T690">ам, осуществляющим поставки товаров, выполнение работ, оказание услуг, которые являются предметом закупки;</text:span><text:span/></text:p>
      <text:p text:style-name="P541"><text:span text:style-name="T691">2) участник закупки должен отвечать требованиям документации о закупке и Положения заказчика;</text:span><text:span/></text:p>
      <text:p text:style-name="P542"><text:span text:style-name="T692">3) участник закупки не находится в процессе ликвидации </text:span><text:span text:style-name="T693">(для участника - юридического лица), не признан по решению арбитражного суда несостоятельным (банкротом) (для участника - как юридического, так и физического лица);</text:span><text:span/></text:p>
      <text:p text:style-name="P543"><text:span text:style-name="T694">4) на день подачи заявки или конверта с заявкой деятельность участника закупки не приостано</text:span><text:span text:style-name="T695">влена в порядке, предусмотренном Кодексом РФ об административных правонарушениях;</text:span><text:span/></text:p>
      <text:p text:style-name="P544"><text:span text:style-name="T696">5) у участника закупки отсутствует недоимка по налогам, сборам, задолженность по иным обязательным платежам в бюджеты бюджетной системы РФ за прошедший календарный год, разме</text:span><text:span text:style-name="T697">р которых превышает 25 процентов от балансовой стоимости активов участника закупки по данным бухгалтерской отчетности за последний отчетный период;</text:span><text:span/></text:p>
      <text:p text:style-name="P545"><text:span text:style-name="T698">6) сведения об участнике закупки отсутствуют в реестрах недобросовестных поставщиков, ведение которых предус</text:span><text:span text:style-name="T699">мотрено Законом N 223-ФЗ и Законом N 44-ФЗ.</text:span><text:span/></text:p>
      <text:p text:style-name="P546"><text:span/><text:span/></text:p>
      <text:p text:style-name="P547"><text:span text:style-name="T700">Мы обязуемся поставить товары (Таблица №1) с соблюдением требований, установленных документацией и срока исполнения обязательств по договору.<text:s text:c="70"/></text:span><text:span text:style-name="T701"><text:s text:c="111"/></text:span><text:span/></text:p>
      <text:p text:style-name="P548"><text:span text:style-name="T702">с ценой </text:span><text:span text:style-name="T703">договора</text:span><text:span text:style-name="T704">: _________________(_____________________________) рублей ___ копеек,</text:span><text:span/></text:p>
      <text:p text:style-name="P549"><text:span text:style-name="T705">(цифрой)<text:s text:c="4"/>(прописью)</text:span><text:span/></text:p>
      <text:p text:style-name="P550"><text:span text:style-name="T706">в том числе НДС по </text:span><text:span text:style-name="T707">ставке ___% в сумме: ________(____________________) рублей ___ копеек</text:span><text:span/></text:p>
      <text:p text:style-name="P551"><text:span text:style-name="T708">(цифрой)<text:s text:c="4"/>(прописью)</text:span><text:span/></text:p>
      <text:p text:style-name="P552"><text:span text:style-name="T709">(либо НДС не предусмотрен).</text:span><text:span/></text:p>
      <text:p text:style-name="P553"><text:span text:style-name="T710">В указанную цену включены*: </text:span><text:span text:style-name="T711">_____________________________________________________.</text:span><text:span/></text:p>
      <text:p text:style-name="P554"><text:span text:style-name="T712"><text:s text:c="3"/>(*указать </text:span><text:span text:style-name="T713">затраты участника, связанные с исполнением договора, в соответствии с Разделом 12 Части </text:span><text:span text:style-name="T714">I</text:span><text:span text:style-name="T715"> документации о закупке)</text:span><text:span/></text:p>
      <text:p text:style-name="P555"><text:span/><text:span/></text:p>
      <text:p text:style-name="P556"><text:span text:style-name="T716">Таблица №1</text:span><text:span/></text:p>
      <text:p text:style-name="P557"><text:span text:style-name="T717">Наименование и количество поставляемого товара:</text:span><text:span/></text:p>
      <table:table table:style-name="ta2">
        <table:table-columns>
          <table:table-column table:style-name="co4"/>
          <table:table-column table:style-name="co5"/>
          <table:table-column table:style-name="co6"/>
          <table:table-column table:style-name="co7"/>
          <table:table-column table:style-name="co8"/>
        </table:table-columns>
        <table:table-row table:style-name="ro54">
          <table:table-cell table:style-name="ce135">
            <text:p text:style-name="P558"><text:span text:style-name="T718">№ п/п</text:span><text:span/></text:p>
          </table:table-cell>
          <table:table-cell table:style-name="ce136">
            <text:p text:style-name="P559"><text:span text:style-name="T719">Наим</text:span><text:span text:style-name="T720">енование поставляемого товара, характеристики, страна происхождения товара</text:span><text:span/></text:p>
          </table:table-cell>
          <table:table-cell table:style-name="ce137">
            <text:p text:style-name="P560"><text:span text:style-name="T721">Ед. изм.</text:span><text:span/></text:p>
          </table:table-cell>
          <table:table-cell table:style-name="ce138">
            <text:p text:style-name="P561"><text:span text:style-name="T722">Кол-во</text:span><text:span/></text:p>
          </table:table-cell>
          <table:table-cell table:style-name="ce139">
            <text:p text:style-name="P562"><text:span text:style-name="T723">Цена за единицу товара</text:span><text:span/></text:p>
          </table:table-cell>
        </table:table-row>
        <table:table-row table:style-name="ro55">
          <table:table-cell table:style-name="ce140">
            <text:p text:style-name="P563"><text:span text:style-name="T724">1.</text:span><text:span/></text:p>
          </table:table-cell>
          <table:table-cell table:style-name="ce141">
            <text:p text:style-name="P564"><text:span/><text:span/></text:p>
          </table:table-cell>
          <table:table-cell table:style-name="ce142">
            <text:p text:style-name="P565"><text:span/><text:span/></text:p>
          </table:table-cell>
          <table:table-cell table:style-name="ce143">
            <text:p text:style-name="P566"><text:span/><text:span/></text:p>
          </table:table-cell>
          <table:table-cell table:style-name="ce144">
            <text:p text:style-name="P567"><text:span/><text:span/></text:p>
          </table:table-cell>
        </table:table-row>
      </table:table>
      <text:p text:style-name="P568"><text:span/><text:span/></text:p>
      <text:p text:style-name="P569"><text:span text:style-name="T725">Место поставки товара:</text:span><text:span/></text:p>
      <text:p text:style-name="P570"><text:span text:style-name="T726">______________________________________________________________________________</text:span><text:span/></text:p>
      <text:p text:style-name="P571"><text:span text:style-name="T727">Срок поставки товара:</text:span><text:span/></text:p>
      <text:p text:style-name="P572"><text:span text:style-name="T728">______________________________________________________________________________</text:span><text:span/></text:p>
      <text:p text:style-name="P573"><text:span/><text:span/></text:p>
      <text:list text:style-name="WWNum13" text:continue-numbering="true">
        <text:list-item>
          <text:p text:style-name="P574"><text:span text:style-name="T729">В случае, если мы будем признаны победителем запроса котировок в электронно</text:span><text:span text:style-name="T730">й форме, мы берем на себя обязательство подписать договор с МАУ «СШ «Фаворит»</text:span><text:span text:style-name="T731"><text:s/></text:span><text:span text:style-name="T732">соответствии с требованиями документации о запросе котировок в электронной форме и условиями наших предложений.</text:span><text:span/></text:p>
        </text:list-item>
      </text:list>
      <text:p text:style-name="P575"><text:span text:style-name="T733"><text:s/></text:span><text:span/></text:p>
      <text:list text:style-name="WWNum13" text:continue-numbering="true">
        <text:list-item>
          <text:p text:style-name="P576"><text:span text:style-name="T734">Мы уведомлены о том, что в случае принятия заказчиком </text:span><text:span text:style-name="T735">решения о заключении с ____________________________________________ договора, и нашего уклонения от заключения</text:span><text:span/></text:p>
        </text:list-item>
      </text:list>
      <text:p text:style-name="P577"><text:span text:style-name="T736">(наименование участника закупки)</text:span><text:span/></text:p>
      <text:p text:style-name="P578"><text:span text:style-name="T737">договора, сведения о нашей организации будут включены в Реестр недобросовестных поставщиков.</text:span><text:span/></text:p>
      <text:p text:style-name="P579"><text:span/><text:span/></text:p>
      <text:list text:style-name="WWNum13" text:continue-numbering="true">
        <text:list-item>
          <text:p text:style-name="P580"><text:span text:style-name="T738">Сообщаем, что </text:span><text:span text:style-name="T739">для оперативного уведомления нас по вопросам организационного характера и взаимодействия с Заказчиком нами уполномочен:</text:span><text:span/></text:p>
        </text:list-item>
      </text:list>
      <text:p text:style-name="P581"><text:span text:style-name="T740">_______________________________________________________________________________.</text:span><text:span/></text:p>
      <text:p text:style-name="P582"><text:span text:style-name="T741">(Ф.И.О., телефон, адрес электронной почты работника</text:span><text:span text:style-name="T742"> участника закупки)</text:span><text:span/></text:p>
      <text:p text:style-name="P583"><text:span text:style-name="T743">Все сведения просим сообщать указанному уполномоченному лицу.</text:span><text:span/></text:p>
      <text:list text:style-name="WWNum13" text:continue-numbering="true">
        <text:list-item>
          <text:p text:style-name="P584"><text:span text:style-name="T744">Наши наименование, юридический адрес и банковские реквизиты:</text:span><text:span/></text:p>
        </text:list-item>
      </text:list>
      <table:table table:style-name="ta3">
        <table:table-columns>
          <table:table-column table:style-name="co9"/>
          <table:table-column table:style-name="co10"/>
        </table:table-columns>
        <table:table-row table:style-name="ro56">
          <table:table-cell table:style-name="ce145">
            <text:p text:style-name="P585"><text:span text:style-name="T745">Место нахождения (для юридического лица), место жительства (для физического лица):</text:span><text:span/></text:p>
          </table:table-cell>
          <table:table-cell table:style-name="ce146">
            <text:p text:style-name="P586"><text:span/><text:span/></text:p>
          </table:table-cell>
        </table:table-row>
        <table:table-row table:style-name="ro57">
          <table:table-cell table:style-name="ce147">
            <text:p text:style-name="P587"><text:span text:style-name="T746">Почтовый адрес (для </text:span><text:span text:style-name="T747">юридического лица)</text:span><text:span/></text:p>
          </table:table-cell>
          <table:table-cell table:style-name="ce148">
            <text:p text:style-name="P588"><text:span/><text:span/></text:p>
          </table:table-cell>
        </table:table-row>
        <table:table-row table:style-name="ro58">
          <table:table-cell table:style-name="ce149">
            <text:p text:style-name="P589"><text:span text:style-name="T748">Контактный телефон:</text:span><text:span/></text:p>
          </table:table-cell>
          <table:table-cell table:style-name="ce150">
            <text:p text:style-name="P590"><text:span/><text:span/></text:p>
          </table:table-cell>
        </table:table-row>
        <table:table-row table:style-name="ro59">
          <table:table-cell table:style-name="ce151">
            <text:p text:style-name="P591"><text:span text:style-name="T749">Факс (при наличии):</text:span><text:span/></text:p>
          </table:table-cell>
          <table:table-cell table:style-name="ce152">
            <text:p text:style-name="P592"><text:span/><text:span/></text:p>
          </table:table-cell>
        </table:table-row>
        <table:table-row table:style-name="ro60">
          <table:table-cell table:style-name="ce153">
            <text:p text:style-name="P593"><text:span text:style-name="T750">Адрес электронной почты:</text:span><text:span/></text:p>
          </table:table-cell>
          <table:table-cell table:style-name="ce154">
            <text:p text:style-name="P594"><text:span/><text:span/></text:p>
          </table:table-cell>
        </table:table-row>
        <table:table-row table:style-name="ro61">
          <table:table-cell table:style-name="ce155">
            <text:p text:style-name="P595"><text:span text:style-name="T751">ИНН</text:span><text:span/></text:p>
          </table:table-cell>
          <table:table-cell table:style-name="ce156">
            <text:p text:style-name="P596"><text:span/><text:span/></text:p>
          </table:table-cell>
        </table:table-row>
        <table:table-row table:style-name="ro62">
          <table:table-cell table:style-name="ce157">
            <text:p text:style-name="P597"><text:span text:style-name="T752">КПП</text:span><text:span/></text:p>
          </table:table-cell>
          <table:table-cell table:style-name="ce158">
            <text:p text:style-name="P598"><text:span/><text:span/></text:p>
          </table:table-cell>
        </table:table-row>
        <table:table-row table:style-name="ro63">
          <table:table-cell table:style-name="ce159">
            <text:p text:style-name="P599"><text:span text:style-name="T753">ОГРН</text:span><text:span/></text:p>
          </table:table-cell>
          <table:table-cell table:style-name="ce160">
            <text:p text:style-name="P600"><text:span/><text:span/></text:p>
          </table:table-cell>
        </table:table-row>
        <table:table-row table:style-name="ro64">
          <table:table-cell table:style-name="ce161">
            <text:p text:style-name="P601"><text:span text:style-name="T754">ОКПО</text:span><text:span/></text:p>
          </table:table-cell>
          <table:table-cell table:style-name="ce162">
            <text:p text:style-name="P602"><text:span/><text:span/></text:p>
          </table:table-cell>
        </table:table-row>
        <table:table-row table:style-name="ro65">
          <table:table-cell table:style-name="ce163">
            <text:p text:style-name="P603"><text:span text:style-name="T755">Банковские реквизиты:</text:span><text:span/></text:p>
          </table:table-cell>
          <table:table-cell table:style-name="ce164">
            <text:p text:style-name="P604"><text:span/><text:span/></text:p>
          </table:table-cell>
        </table:table-row>
        <table:table-row table:style-name="ro66">
          <table:table-cell table:style-name="ce165">
            <text:p text:style-name="P605"><text:span text:style-name="T756">Наименование обслуживающего банка</text:span><text:span/></text:p>
          </table:table-cell>
          <table:table-cell table:style-name="ce166">
            <text:p text:style-name="P606"><text:span/><text:span/></text:p>
          </table:table-cell>
        </table:table-row>
        <table:table-row table:style-name="ro67">
          <table:table-cell table:style-name="ce167">
            <text:p text:style-name="P607"><text:span text:style-name="T757">Расчетный счет</text:span><text:span/></text:p>
          </table:table-cell>
          <table:table-cell table:style-name="ce168">
            <text:p text:style-name="P608"><text:span/><text:span/></text:p>
          </table:table-cell>
        </table:table-row>
        <table:table-row table:style-name="ro68">
          <table:table-cell table:style-name="ce169">
            <text:p text:style-name="P609"><text:span text:style-name="T758">Корреспондентский счет</text:span><text:span/></text:p>
          </table:table-cell>
          <table:table-cell table:style-name="ce170">
            <text:p text:style-name="P610"><text:span/><text:span/></text:p>
          </table:table-cell>
        </table:table-row>
        <table:table-row table:style-name="ro69">
          <table:table-cell table:style-name="ce171">
            <text:p text:style-name="P611"><text:span text:style-name="T759">БИК</text:span><text:span/></text:p>
          </table:table-cell>
          <table:table-cell table:style-name="ce172">
            <text:p text:style-name="P612"><text:span/><text:span/></text:p>
          </table:table-cell>
        </table:table-row>
      </table:table>
      <text:p text:style-name="P613"><text:span/><text:span/></text:p>
      <text:list text:style-name="WWNum13" text:continue-numbering="true">
        <text:list-item>
          <text:p text:style-name="P614"><text:span text:style-name="T760">Подпись </text:span><text:span text:style-name="T761">руководителя (уполномоченного лица):</text:span><text:span/></text:p>
        </text:list-item>
      </text:list>
      <text:p text:style-name="P615"><text:span text:style-name="T762">_________________________(_______________________)<text:s text:c="15"/>«___»______________<text:s text:c="2"/>20___ г.<text:s text:c="2"/></text:span><text:span text:style-name="T763">(наименование должности, подпись, Ф.И.О)</text:span><text:span/></text:p>
      <text:p text:style-name="P616"><text:span text:style-name="T764">М.П. (при наличии)</text:span><text:span/></text:p>
      <text:p text:style-name="P617"><text:span text:style-name="T765">Форма согласия участника закупки – </text:span><text:span text:style-name="T766">физического лица (индивидуального предпринимателя) на обработку персональных данных</text:span><text:span/></text:p>
      <text:p text:style-name="P618"><text:span/><text:span/></text:p>
      <text:p text:style-name="P619"><text:span text:style-name="T767">Согласие участника закупки на обработку персональных данных</text:span><text:span/></text:p>
      <text:p text:style-name="P620"><text:span text:style-name="T768">Настоящим, </text:span><text:span text:style-name="T769">_________________________________________________________________________,</text:span><text:span/></text:p>
      <text:p text:style-name="P621"><text:span text:style-name="T770"><text:s text:c="101"/>(фамилия, имя, отчество участника закупки)</text:span><text:span/></text:p>
      <text:p text:style-name="P622"><text:span text:style-name="T771">Основной документ, удостоверяющий лич</text:span><text:span text:style-name="T772">ность___________________________________________</text:span><text:span/></text:p>
      <text:p text:style-name="P623"><text:span text:style-name="T773">(серия, номер, кем и когда выдан)</text:span><text:span text:style-name="T774"><text:tab/></text:span><text:span/></text:p>
      <text:p text:style-name="P624"><text:span text:style-name="T775">Адрес регистрации:_________________________________</text:span><text:span/></text:p>
      <text:p text:style-name="P625"><text:span text:style-name="T776">Дата рождения:____________________________________</text:span><text:span/></text:p>
      <text:p text:style-name="P626"><text:span text:style-name="T777">ИНН _____________________________________________</text:span><text:span/></text:p>
      <text:p text:style-name="P627"><text:span text:style-name="T778">в соответствии с Фе</text:span><text:span text:style-name="T779">деральным законом от 01.01.2001г. № 152-ФЗ «О персональных данных» (далее – Закон 152-ФЗ), подтверждает свое согласие на передачу и обработку персональных данных в целях прохождения процедур, необходимых для участия закупочных процедурах в соответствии с П</text:span><text:span text:style-name="T780">оложением о закупке.</text:span><text:span/></text:p>
      <text:p text:style-name="P628"><text:span text:style-name="T781">Настоящее согласие дано в отношении всех сведений, указанных в передаваемых мною в адрес МАУ «СШ «Фаворит» документах, в том числе (если применимо): фамилия, имя, отчество, дата и место рождения; паспортные данные; сведения об образова</text:span><text:span text:style-name="T782">нии (с указанием учебных заведений); сведения о трудовой деятельности с указанием наименования организации и занимаемой должности (в том числе по совместительству); сведения об участии (членстве) в органах управления иных юридических лиц; биографические да</text:span><text:span text:style-name="T783">нные, фотография, контактная информация, собственноручная подпись, иные персональные данные, упомянутые в любом заполняемом в вышеуказанных целях документе.</text:span><text:span/></text:p>
      <text:p text:style-name="P629"><text:span text:style-name="T784">Перечень действий с персональными данными, в отношении которых дано согласие, включает: обработку (</text:span><text:span text:style-name="T785">включая сбор, систематизацию, накопление, хранение, уточнение (обновление, изменение), использование, обезличивание, блокирование, уничтожение персональных данных), при этом общее описание вышеуказанных способов обработки данных приведено в Законе 152-ФЗ, </text:span><text:span text:style-name="T786">а также на передачу такой информации третьим лицам, в случаях, установленных действующим законодательством.</text:span><text:span/></text:p>
      <text:p text:style-name="P630"><text:span text:style-name="T787">Условием прекращения обработки персональных данных является получение МАУ «СШ «Фаворит» письменного уведомления об отзыве согласия на обработку перс</text:span><text:span text:style-name="T788">ональных данных.</text:span><text:span/></text:p>
      <text:p text:style-name="P631"><text:span text:style-name="T789">Настоящее подтверждение действует со дня его подписания до дня его отзыва субъектом персональных данных в письменной форме.</text:span><text:span/></text:p>
      <text:p text:style-name="P632"><text:span text:style-name="T790">Подтверждаю, что ознакомлен (а) с положениями Федерального закона 152-ФЗ «О персональных данных», права и обязаннос</text:span><text:span text:style-name="T791">ти в области защиты персональных данных мне понятны.</text:span><text:span/></text:p>
      <text:p text:style-name="P633"><text:span/><text:span/></text:p>
      <text:p text:style-name="P634"><text:span text:style-name="T792">«___»______________<text:s text:c="2"/>20____ г.<text:s text:c="34"/>____________________ (__________________)</text:span><text:span/></text:p>
      <text:p text:style-name="P635"><text:span text:style-name="T793">(подпись)<text:s text:c="25"/></text:span><text:span/></text:p>
      <text:p text:style-name="P636"><text:span/><text:span/></text:p>
      <text:p text:style-name="P637"><text:span/><text:span/></text:p>
      <text:p text:style-name="P638"><text:span/><text:span/></text:p>
      <text:p text:style-name="P639"><text:span/><text:span/></text:p>
      <text:p text:style-name="P640"><text:span text:style-name="T794"/><text:span/></text:p>
      <text:p text:style-name="P641"><text:span text:style-name="T795">Приложение № 4 к Извещению</text:span><text:span/></text:p>
      <text:p text:style-name="P642"><text:span/><text:span/></text:p>
      <text:p text:style-name="P643"><text:span text:style-name="T796">ПРОЕКТ<text:s text:c="2"/></text:span><text:span text:style-name="T797">ДОГОВОРА</text:span><text:span/></text:p>
      <text:p text:style-name="P644"><text:span text:style-name="T798">Прилагается отдельным файлом</text:span><text:span/></text:p>
      <text:p text:style-name="P64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text">
      <style:text-properties/>
    </style:default-style>
    <style:default-style style:family="paragraph">
      <style:text-properties fo:font-size="10pt"/>
      <style:paragraph-properties style:tab-stop-distance="35.45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paragraph" style:family="paragraph" style:name="627">
      <style:text-properties fo:font-size="10pt"/>
      <style:paragraph-properties fo:line-height="100%" fo:text-align="left" fo:border="none"/>
    </style:style>
    <style:style style:display-name="DStyle_text" style:family="text" style:name="628"/>
    <style:style style:parent-style-name="627" style:display-name="Normal" style:family="paragraph" style:name="629"/>
    <style:style style:parent-style-name="629" style:display-name="Heading 1" style:family="paragraph" style:name="630">
      <style:text-properties fo:font-family="Arial" style:font-family-complex="Arial" fo:font-size="20pt"/>
      <style:paragraph-properties fo:margin-top="24pt" fo:margin-bottom="10pt"/>
    </style:style>
    <style:style style:parent-style-name="629" style:display-name="Heading 2" style:family="paragraph" style:name="631">
      <style:text-properties fo:font-family="Arial" style:font-family-complex="Arial" fo:font-size="17pt"/>
      <style:paragraph-properties fo:margin-top="18pt" fo:margin-bottom="10pt"/>
    </style:style>
    <style:style style:parent-style-name="629" style:display-name="Heading 3" style:family="paragraph" style:name="632">
      <style:text-properties fo:font-family="Arial" style:font-family-complex="Arial" fo:font-size="15pt"/>
      <style:paragraph-properties fo:margin-top="16pt" fo:margin-bottom="10pt"/>
    </style:style>
    <style:style style:parent-style-name="629" style:display-name="Heading 4" style:family="paragraph" style:name="633">
      <style:text-properties fo:font-family="Arial" style:font-family-complex="Arial" fo:font-size="13pt" fo:font-weight="bold"/>
      <style:paragraph-properties fo:margin-top="16pt" fo:margin-bottom="10pt"/>
    </style:style>
    <style:style style:parent-style-name="629" style:display-name="Heading 5" style:family="paragraph" style:name="634">
      <style:text-properties fo:font-family="Arial" style:font-family-complex="Arial" fo:font-size="12pt" fo:font-weight="bold"/>
      <style:paragraph-properties fo:margin-top="16pt" fo:margin-bottom="10pt"/>
    </style:style>
    <style:style style:parent-style-name="629" style:display-name="Heading 6" style:family="paragraph" style:name="635">
      <style:text-properties fo:font-family="Arial" style:font-family-complex="Arial" fo:font-size="11pt" fo:font-weight="bold"/>
      <style:paragraph-properties fo:margin-top="16pt" fo:margin-bottom="10pt"/>
    </style:style>
    <style:style style:parent-style-name="629" style:display-name="Heading 7" style:family="paragraph" style:name="636">
      <style:text-properties fo:font-family="Arial" style:font-family-complex="Arial" fo:font-size="11pt" fo:font-style="italic" fo:font-weight="bold"/>
      <style:paragraph-properties fo:margin-top="16pt" fo:margin-bottom="10pt"/>
    </style:style>
    <style:style style:parent-style-name="629" style:display-name="Heading 8" style:family="paragraph" style:name="637">
      <style:text-properties fo:font-family="Arial" style:font-family-complex="Arial" fo:font-size="11pt" fo:font-style="italic"/>
      <style:paragraph-properties fo:margin-top="16pt" fo:margin-bottom="10pt"/>
    </style:style>
    <style:style style:parent-style-name="629" style:display-name="Heading 9" style:family="paragraph" style:name="638">
      <style:text-properties fo:font-family="Arial" style:font-family-complex="Arial" fo:font-size="10.5pt" fo:font-style="italic"/>
      <style:paragraph-properties fo:margin-top="16pt" fo:margin-bottom="10pt"/>
    </style:style>
    <style:style style:parent-style-name="629" style:display-name="List Paragraph" style:family="paragraph" style:name="639">
      <style:paragraph-properties fo:margin-left="1.27cm" fo:margin-right="0cm" fo:text-indent="0cm"/>
    </style:style>
    <style:style style:parent-style-name="627" style:display-name="No Spacing" style:family="paragraph" style:name="640">
      <style:paragraph-properties fo:line-height="100%" fo:margin-top="0pt" fo:margin-bottom="0pt"/>
    </style:style>
    <style:style style:parent-style-name="629" style:display-name="Title" style:family="paragraph" style:name="641">
      <style:text-properties fo:font-size="24pt"/>
      <style:paragraph-properties fo:margin-top="15pt" fo:margin-bottom="10pt"/>
    </style:style>
    <style:style style:parent-style-name="629" style:display-name="Subtitle" style:family="paragraph" style:name="642">
      <style:text-properties fo:font-size="12pt"/>
      <style:paragraph-properties fo:margin-top="10pt" fo:margin-bottom="10pt"/>
    </style:style>
    <style:style style:parent-style-name="629" style:display-name="Quote" style:family="paragraph" style:name="643">
      <style:text-properties fo:font-style="italic"/>
      <style:paragraph-properties fo:margin-left="1.27cm" fo:margin-right="1.27cm" fo:text-indent="0cm"/>
    </style:style>
    <style:style style:parent-style-name="629" style:display-name="Intense Quote" style:family="paragraph" style:name="644">
      <style:text-properties fo:font-style="italic"/>
      <style:paragraph-properties fo:margin-left="1.27cm" fo:margin-right="1.27cm" fo:text-indent="0cm" fo:background-color="#f2f2f2" fo:border="0.01764cm solid #FFFFFF"/>
    </style:style>
    <style:style style:parent-style-name="629" style:display-name="Header" style:family="paragraph" style:name="645">
      <style:paragraph-properties fo:line-height="100%" fo:margin-bottom="0pt">
        <style:tab-stops>
          <style:tab-stop style:position="12.6cm" style:type="center"/>
          <style:tab-stop style:position="25.2cm" style:type="right"/>
        </style:tab-stops>
      </style:paragraph-properties>
    </style:style>
    <style:style style:parent-style-name="629" style:display-name="Footer" style:family="paragraph" style:name="646">
      <style:paragraph-properties fo:line-height="100%" fo:margin-bottom="0pt">
        <style:tab-stops>
          <style:tab-stop style:position="12.6cm" style:type="center"/>
          <style:tab-stop style:position="25.2cm" style:type="right"/>
        </style:tab-stops>
      </style:paragraph-properties>
    </style:style>
    <style:style style:parent-style-name="629" style:display-name="Caption" style:family="paragraph" style:name="647">
      <style:text-properties fo:color="#4f81bd" fo:font-size="9pt" fo:font-weight="bold"/>
      <style:paragraph-properties fo:line-height="115%"/>
    </style:style>
    <style:style style:parent-style-name="627" style:display-name="Hyperlink" style:family="text" style:name="648">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627" style:display-name="Internet link" style:family="text" style:name="649">
      <style:text-properties fo:color="#0000ff" style:text-underline-type="single" style:text-underline-style="solid" style:text-underline-width="auto" style:text-underline-color="font-color"/>
    </style:style>
    <style:style style:parent-style-name="629" style:display-name="footnote text" style:family="paragraph" style:name="650">
      <style:text-properties fo:font-size="9pt"/>
      <style:paragraph-properties fo:line-height="100%" fo:margin-bottom="2pt"/>
    </style:style>
    <style:style style:parent-style-name="627" style:display-name="footnote reference" style:family="text" style:name="651">
      <style:text-properties style:text-position="super 58%"/>
    </style:style>
    <style:style style:parent-style-name="629" style:display-name="endnote text" style:family="paragraph" style:name="652">
      <style:text-properties fo:font-size="10pt"/>
      <style:paragraph-properties fo:line-height="100%" fo:margin-bottom="0pt"/>
    </style:style>
    <style:style style:parent-style-name="627" style:display-name="endnote reference" style:family="text" style:name="653">
      <style:text-properties style:text-position="super 58%"/>
    </style:style>
    <style:style style:parent-style-name="629" style:display-name="toc 1" style:family="paragraph" style:name="654">
      <style:paragraph-properties fo:margin-left="0cm" fo:margin-right="0cm" fo:text-indent="0cm" fo:margin-bottom="2.85pt"/>
    </style:style>
    <style:style style:parent-style-name="629" style:display-name="toc 2" style:family="paragraph" style:name="655">
      <style:paragraph-properties fo:margin-left="0.4992cm" fo:margin-right="0cm" fo:text-indent="0cm" fo:margin-bottom="2.85pt"/>
    </style:style>
    <style:style style:parent-style-name="629" style:display-name="toc 3" style:family="paragraph" style:name="656">
      <style:paragraph-properties fo:margin-left="1cm" fo:margin-right="0cm" fo:text-indent="0cm" fo:margin-bottom="2.85pt"/>
    </style:style>
    <style:style style:parent-style-name="629" style:display-name="toc 4" style:family="paragraph" style:name="657">
      <style:paragraph-properties fo:margin-left="1.499cm" fo:margin-right="0cm" fo:text-indent="0cm" fo:margin-bottom="2.85pt"/>
    </style:style>
    <style:style style:parent-style-name="629" style:display-name="toc 5" style:family="paragraph" style:name="658">
      <style:paragraph-properties fo:margin-left="2cm" fo:margin-right="0cm" fo:text-indent="0cm" fo:margin-bottom="2.85pt"/>
    </style:style>
    <style:style style:parent-style-name="629" style:display-name="toc 6" style:family="paragraph" style:name="659">
      <style:paragraph-properties fo:margin-left="2.5cm" fo:margin-right="0cm" fo:text-indent="0cm" fo:margin-bottom="2.85pt"/>
    </style:style>
    <style:style style:parent-style-name="629" style:display-name="toc 7" style:family="paragraph" style:name="660">
      <style:paragraph-properties fo:margin-left="3.001cm" fo:margin-right="0cm" fo:text-indent="0cm" fo:margin-bottom="2.85pt"/>
    </style:style>
    <style:style style:parent-style-name="629" style:display-name="toc 8" style:family="paragraph" style:name="661">
      <style:paragraph-properties fo:margin-left="3.5cm" fo:margin-right="0cm" fo:text-indent="0cm" fo:margin-bottom="2.85pt"/>
    </style:style>
    <style:style style:parent-style-name="629" style:display-name="toc 9" style:family="paragraph" style:name="662">
      <style:paragraph-properties fo:margin-left="4.001cm" fo:margin-right="0cm" fo:text-indent="0cm" fo:margin-bottom="2.85pt"/>
    </style:style>
    <style:style style:parent-style-name="627" style:display-name="TOC Heading" style:family="paragraph" style:name="663"/>
    <style:style style:parent-style-name="629" style:display-name="table of figures" style:family="paragraph" style:name="664">
      <style:paragraph-properties fo:margin-bottom="0pt"/>
    </style:style>
    <style:style style:display-name="DStyle_paragraph" style:family="paragraph" style:name="665">
      <style:text-properties fo:color="#000000" style:text-position="0% 100%" fo:font-family="Calibri" style:font-family-complex="Calibri" fo:font-size="10pt" fo:letter-spacing="0pt" fo:language="ru" fo:country="RU" style:text-underline-type="none" style:text-underline-width="auto"/>
      <style:paragraph-properties fo:line-height="100%" fo:text-align="left" fo:border="none"/>
    </style:style>
    <style:style style:parent-style-name="675" style:display-name="Заголовок 1" style:family="paragraph" style:name="666">
      <style:text-properties fo:font-family="Arial" style:font-family-complex="Arial" fo:font-size="20pt"/>
    </style:style>
    <style:style style:parent-style-name="675" style:display-name="Заголовок 2" style:family="paragraph" style:name="667">
      <style:text-properties fo:color="#4f81bd" fo:font-family="Cambria" style:font-family-complex="Cambria" fo:font-size="13pt" fo:language="en" fo:country="US" fo:font-weight="bold"/>
    </style:style>
    <style:style style:parent-style-name="675" style:display-name="Заголовок 3" style:family="paragraph" style:name="668">
      <style:text-properties fo:font-family="Cambria" style:font-family-complex="Cambria" fo:font-size="13pt" fo:language="en" fo:country="US" fo:font-weight="bold"/>
    </style:style>
    <style:style style:parent-style-name="675" style:display-name="Заголовок 4" style:family="paragraph" style:name="669">
      <style:text-properties fo:color="#4f81bd" fo:font-family="Cambria" style:font-family-complex="Cambria" fo:language="en" fo:country="US" fo:font-style="italic" fo:font-weight="bold"/>
    </style:style>
    <style:style style:parent-style-name="675" style:display-name="Заголовок 5" style:family="paragraph" style:name="670">
      <style:text-properties fo:color="#243f60" fo:font-family="Cambria" style:font-family-complex="Cambria" fo:language="en" fo:country="US"/>
    </style:style>
    <style:style style:parent-style-name="675" style:display-name="Заголовок 6" style:family="paragraph" style:name="671">
      <style:text-properties fo:font-size="10pt" fo:language="en" fo:country="US" fo:font-style="italic"/>
    </style:style>
    <style:style style:parent-style-name="675" style:display-name="Заголовок 7" style:family="paragraph" style:name="672">
      <style:text-properties fo:font-family="Arial" style:font-family-complex="Arial" fo:font-size="10pt" fo:language="en" fo:country="US"/>
    </style:style>
    <style:style style:parent-style-name="675" style:display-name="Заголовок 8" style:family="paragraph" style:name="673">
      <style:text-properties fo:font-family="Arial" style:font-family-complex="Arial" fo:font-size="10pt" fo:language="en" fo:country="US" fo:font-style="italic"/>
    </style:style>
    <style:style style:parent-style-name="675" style:display-name="Заголовок 9" style:family="paragraph" style:name="674">
      <style:text-properties fo:font-family="Arial" style:font-family-complex="Arial" fo:font-size="9pt" fo:language="en" fo:country="US" fo:font-style="italic" fo:font-weight="bold"/>
    </style:style>
    <style:style style:parent-style-name="665" style:display-name="Обычный" style:family="paragraph" style:name="675">
      <style:text-properties fo:font-family="Times New Roman" style:font-family-complex="Times New Roman" fo:font-size="12pt"/>
      <style:paragraph-properties/>
    </style:style>
    <style:style style:parent-style-name="665" style:display-name="Основной шрифт абзаца" style:family="text" style:name="676"/>
    <style:style style:parent-style-name="665" style:display-name="DStyle_paragraph" style:family="paragraph" style:name="677"/>
    <style:style style:parent-style-name="677" style:display-name="DStyle_text" style:family="text" style:name="678">
      <style:text-properties fo:font-family="Calibri" style:font-family-complex="Calibri" fo:language="ru" fo:country="RU"/>
    </style:style>
    <style:style style:parent-style-name="677" style:display-name="DStyle_paragraph" style:family="paragraph" style:name="679"/>
    <style:style style:parent-style-name="679" style:display-name="DStyle_text" style:family="text" style:name="680">
      <style:text-properties fo:font-family="Calibri" style:font-family-complex="Calibri" fo:language="ru" fo:country="RU"/>
    </style:style>
    <style:style style:parent-style-name="679" style:display-name="DStyle_paragraph" style:family="paragraph" style:name="681"/>
    <style:style style:parent-style-name="681" style:display-name="DStyle_text" style:family="text" style:name="682">
      <style:text-properties fo:font-family="Calibri" style:font-family-complex="Calibri" fo:language="ru" fo:country="RU"/>
    </style:style>
    <style:style style:parent-style-name="681" style:display-name="DStyle_paragraph" style:family="paragraph" style:name="683"/>
    <style:style style:parent-style-name="683" style:display-name="DStyle_text" style:family="text" style:name="684">
      <style:text-properties fo:font-family="Calibri" style:font-family-complex="Calibri" fo:language="ru" fo:country="RU"/>
    </style:style>
    <style:style style:parent-style-name="683" style:display-name="DStyle_paragraph" style:family="paragraph" style:name="685"/>
    <style:style style:parent-style-name="685" style:display-name="DStyle_text" style:family="text" style:name="686">
      <style:text-properties fo:font-family="Calibri" style:font-family-complex="Calibri" fo:language="ru" fo:country="RU"/>
    </style:style>
    <style:style style:parent-style-name="685" style:display-name="Heading 1 Char" style:family="text" style:name="687">
      <style:text-properties fo:font-family="Arial" style:font-family-complex="Arial" fo:font-size="20pt"/>
    </style:style>
    <style:style style:parent-style-name="685" style:display-name="Heading 2 Char" style:family="text" style:name="688">
      <style:text-properties fo:font-family="Arial" style:font-family-complex="Arial" fo:font-size="17pt"/>
    </style:style>
    <style:style style:parent-style-name="685" style:display-name="Heading 3 Char" style:family="text" style:name="689">
      <style:text-properties fo:font-family="Arial" style:font-family-complex="Arial" fo:font-size="15pt"/>
    </style:style>
    <style:style style:parent-style-name="685" style:display-name="Heading 4 Char" style:family="text" style:name="690">
      <style:text-properties fo:font-family="Arial" style:font-family-complex="Arial" fo:font-size="13pt" fo:font-weight="bold"/>
    </style:style>
    <style:style style:parent-style-name="685" style:display-name="Heading 5 Char" style:family="text" style:name="691">
      <style:text-properties fo:font-family="Arial" style:font-family-complex="Arial" fo:font-size="12pt" fo:font-weight="bold"/>
    </style:style>
    <style:style style:parent-style-name="685" style:display-name="Heading 6 Char" style:family="text" style:name="692">
      <style:text-properties fo:font-family="Arial" style:font-family-complex="Arial" fo:font-size="11pt" fo:font-weight="bold"/>
    </style:style>
    <style:style style:parent-style-name="685" style:display-name="Heading 7 Char" style:family="text" style:name="693">
      <style:text-properties fo:font-family="Arial" style:font-family-complex="Arial" fo:font-size="11pt" fo:font-style="italic" fo:font-weight="bold"/>
    </style:style>
    <style:style style:parent-style-name="685" style:display-name="Heading 8 Char" style:family="text" style:name="694">
      <style:text-properties fo:font-family="Arial" style:font-family-complex="Arial" fo:font-size="11pt" fo:font-style="italic"/>
    </style:style>
    <style:style style:parent-style-name="685" style:display-name="Heading 9 Char" style:family="text" style:name="695">
      <style:text-properties fo:font-family="Arial" style:font-family-complex="Arial" fo:font-size="10.5pt" fo:font-style="italic"/>
    </style:style>
    <style:style style:parent-style-name="675" style:display-name="Без интервала" style:family="paragraph" style:name="696">
      <style:text-properties fo:font-size="14pt"/>
      <style:paragraph-properties/>
    </style:style>
    <style:style style:parent-style-name="675" style:display-name="Заголовок" style:family="paragraph" style:name="697">
      <style:text-properties fo:font-size="24pt"/>
    </style:style>
    <style:style style:parent-style-name="685" style:display-name="Title Char" style:family="text" style:name="698">
      <style:text-properties fo:font-size="24pt"/>
    </style:style>
    <style:style style:parent-style-name="675" style:display-name="Подзаголовок" style:family="paragraph" style:name="699">
      <style:text-properties fo:font-variant="small-caps" fo:font-size="16pt" fo:letter-spacing="0.95pt" fo:language="en" fo:country="US" fo:font-weight="bold"/>
    </style:style>
    <style:style style:parent-style-name="685" style:display-name="Subtitle Char" style:family="text" style:name="700">
      <style:text-properties fo:font-size="12pt"/>
    </style:style>
    <style:style style:parent-style-name="675" style:display-name="Цитата 2" style:family="paragraph" style:name="701">
      <style:text-properties fo:font-style="italic"/>
    </style:style>
    <style:style style:parent-style-name="685" style:display-name="Quote Char" style:family="text" style:name="702">
      <style:text-properties fo:font-style="italic"/>
    </style:style>
    <style:style style:parent-style-name="675" style:display-name="Выделенная цитата" style:family="paragraph" style:name="703">
      <style:text-properties fo:font-style="italic"/>
    </style:style>
    <style:style style:parent-style-name="685" style:display-name="Intense Quote Char" style:family="text" style:name="704">
      <style:text-properties fo:font-style="italic"/>
    </style:style>
    <style:style style:parent-style-name="675" style:display-name="Верхний колонтитул" style:family="paragraph" style:name="705">
      <style:text-properties fo:language="en" fo:country="US"/>
    </style:style>
    <style:style style:parent-style-name="685" style:display-name="Header Char" style:family="text" style:name="706"/>
    <style:style style:parent-style-name="675" style:display-name="Нижний колонтитул" style:family="paragraph" style:name="707">
      <style:text-properties fo:language="en" fo:country="US"/>
    </style:style>
    <style:style style:parent-style-name="685" style:display-name="Footer Char" style:family="text" style:name="708"/>
    <style:style style:parent-style-name="675" style:display-name="Название объекта" style:family="paragraph" style:name="709">
      <style:text-properties fo:color="#4f81bd" fo:font-size="9pt" fo:font-weight="bold"/>
    </style:style>
    <style:style style:parent-style-name="685" style:display-name="Caption Char" style:family="text" style:name="710"/>
    <style:style style:parent-style-name="685" style:display-name="Гиперссылка" style:family="text" style:name="711">
      <style:text-properties fo:color="#0000ff" style:text-underline-type="single" style:text-underline-style="solid" style:text-underline-width="auto" style:text-underline-color="font-color"/>
    </style:style>
    <style:style style:parent-style-name="685" style:display-name="Internet link" style:family="text" style:name="712">
      <style:text-properties fo:color="#0000ff" style:text-underline-type="single" style:text-underline-style="solid" style:text-underline-width="auto" style:text-underline-color="font-color"/>
    </style:style>
    <style:style style:parent-style-name="685" style:display-name="Internet link" style:family="text" style:name="713">
      <style:text-properties fo:color="#0000ff" style:text-underline-type="single" style:text-underline-style="solid" style:text-underline-width="auto" style:text-underline-color="font-color"/>
    </style:style>
    <style:style style:parent-style-name="685" style:display-name="Internet link" style:family="text" style:name="714">
      <style:text-properties fo:color="#0000ff" style:text-underline-type="single" style:text-underline-style="solid" style:text-underline-width="auto" style:text-underline-color="font-color"/>
    </style:style>
    <style:style style:parent-style-name="685" style:display-name="Internet link" style:family="text" style:name="715">
      <style:text-properties fo:color="#0000ff" style:text-underline-type="single" style:text-underline-style="solid" style:text-underline-width="auto" style:text-underline-color="font-color"/>
    </style:style>
    <style:style style:parent-style-name="685" style:display-name="Internet link" style:family="text" style:name="716">
      <style:text-properties fo:color="#0000ff" style:text-underline-type="single" style:text-underline-style="solid" style:text-underline-width="auto" style:text-underline-color="font-color"/>
    </style:style>
    <style:style style:parent-style-name="685" style:display-name="Internet link" style:family="text" style:name="717">
      <style:text-properties fo:color="#0000ff" style:text-underline-type="single" style:text-underline-style="solid" style:text-underline-width="auto" style:text-underline-color="font-color"/>
    </style:style>
    <style:style style:parent-style-name="675" style:display-name="Текст сноски" style:family="paragraph" style:name="718">
      <style:text-properties fo:font-size="9pt"/>
    </style:style>
    <style:style style:parent-style-name="685" style:display-name="Footnote Text Char" style:family="text" style:name="719">
      <style:text-properties fo:font-size="9pt"/>
    </style:style>
    <style:style style:parent-style-name="685" style:display-name="Знак сноски" style:family="text" style:name="720">
      <style:text-properties style:text-position="super 58%"/>
    </style:style>
    <style:style style:parent-style-name="675" style:display-name="Текст концевой сноски" style:family="paragraph" style:name="721">
      <style:text-properties fo:font-size="10pt" fo:language="en" fo:country="US"/>
    </style:style>
    <style:style style:parent-style-name="685" style:display-name="Endnote Text Char" style:family="text" style:name="722">
      <style:text-properties fo:font-size="10pt"/>
    </style:style>
    <style:style style:parent-style-name="685" style:display-name="Знак концевой сноски" style:family="text" style:name="723">
      <style:text-properties style:text-position="super 58%"/>
    </style:style>
    <style:style style:parent-style-name="675" style:display-name="Оглавление 1" style:family="paragraph" style:name="724">
      <style:text-properties fo:text-transform="uppercase" fo:font-family="Calibri" style:font-family-complex="Calibri" fo:font-size="11pt" fo:font-weight="bold"/>
    </style:style>
    <style:style style:parent-style-name="675" style:display-name="Оглавление 2" style:family="paragraph" style:name="725">
      <style:text-properties fo:font-variant="small-caps" fo:font-size="10pt"/>
    </style:style>
    <style:style style:parent-style-name="675" style:display-name="Оглавление 3" style:family="paragraph" style:name="726">
      <style:paragraph-properties fo:margin-left="1cm" fo:margin-right="0cm" fo:text-indent="0cm" fo:margin-bottom="2.85pt"/>
    </style:style>
    <style:style style:parent-style-name="675" style:display-name="Оглавление 4" style:family="paragraph" style:name="727">
      <style:paragraph-properties fo:margin-left="1.499cm" fo:margin-right="0cm" fo:text-indent="0cm" fo:margin-bottom="2.85pt"/>
    </style:style>
    <style:style style:parent-style-name="675" style:display-name="Оглавление 5" style:family="paragraph" style:name="728">
      <style:paragraph-properties fo:margin-left="2cm" fo:margin-right="0cm" fo:text-indent="0cm" fo:margin-bottom="2.85pt"/>
    </style:style>
    <style:style style:parent-style-name="675" style:display-name="Оглавление 6" style:family="paragraph" style:name="729">
      <style:paragraph-properties fo:margin-left="2.5cm" fo:margin-right="0cm" fo:text-indent="0cm" fo:margin-bottom="2.85pt"/>
    </style:style>
    <style:style style:parent-style-name="675" style:display-name="Оглавление 7" style:family="paragraph" style:name="730">
      <style:paragraph-properties fo:margin-left="3.001cm" fo:margin-right="0cm" fo:text-indent="0cm" fo:margin-bottom="2.85pt"/>
    </style:style>
    <style:style style:parent-style-name="675" style:display-name="Оглавление 8" style:family="paragraph" style:name="731">
      <style:paragraph-properties fo:margin-left="3.5cm" fo:margin-right="0cm" fo:text-indent="0cm" fo:margin-bottom="2.85pt"/>
    </style:style>
    <style:style style:parent-style-name="675" style:display-name="Оглавление 9" style:family="paragraph" style:name="732">
      <style:paragraph-properties fo:margin-left="4.001cm" fo:margin-right="0cm" fo:text-indent="0cm" fo:margin-bottom="2.85pt"/>
    </style:style>
    <style:style style:parent-style-name="685" style:display-name="Заголовок оглавления" style:family="paragraph" style:name="733"/>
    <style:style style:parent-style-name="675" style:display-name="Перечень рисунков" style:family="paragraph" style:name="734"/>
    <style:style style:parent-style-name="675" style:display-name="Заголовок 1;Document Header1" style:family="paragraph" style:name="735">
      <style:text-properties fo:font-size="10pt" fo:language="en" fo:country="US" fo:font-weight="bold"/>
    </style:style>
    <style:style style:parent-style-name="675" style:display-name="Абзац списка" style:family="paragraph" style:name="736">
      <style:text-properties/>
      <style:paragraph-properties fo:margin-left="1.27cm" fo:margin-right="0cm" fo:text-indent="0cm"/>
    </style:style>
    <style:style style:parent-style-name="675" style:display-name="ConsPlusNormal" style:family="paragraph" style:name="737">
      <style:text-properties fo:font-family="Arial" style:font-family-complex="Arial" fo:font-size="11pt"/>
      <style:paragraph-properties/>
    </style:style>
    <style:style style:parent-style-name="685" style:display-name="ConsPlusNormal Знак" style:family="text" style:name="738">
      <style:text-properties fo:font-family="Arial" style:font-family-complex="Arial" fo:font-size="11pt"/>
    </style:style>
    <style:style style:parent-style-name="675" style:display-name="Основной текст;Знак1 Знак1;Основной текст Знак Знак Знак;Основной текст Знак Знак1;Знак1 Знак Знак Знак Знак;Знак1 Знак Знак Знак1;Знак1 Знак Знак1;Знак1 Знак Знак Знак Знак Знак Знак Знак1;Знак1 Знак Знак Знак Знак Знак Знак Знак Знак;Знак Знак Знак1" style:family="paragraph" style:name="739">
      <style:text-properties fo:font-size="10pt" fo:language="en" fo:country="US"/>
      <style:paragraph-properties/>
    </style:style>
    <style:style style:parent-style-name="685" style:display-name="Основной текст Знак;Знак1 Знак1 Знак;Основной текст Знак Знак Знак Знак;Основной текст Знак Знак1 Знак;Знак1 Знак Знак Знак Знак Знак;Знак1 Знак Знак Знак1 Знак;Знак1 Знак Знак1 Знак;Знак1 Знак Знак Знак Знак Знак Знак Знак1 Знак;Знак Знак Знак1 Знак" style:family="text" style:name="740">
      <style:text-properties fo:font-family="Times New Roman" style:font-family-complex="Times New Roman" fo:font-size="10pt"/>
    </style:style>
    <style:style style:parent-style-name="685" style:display-name="Верхний колонтитул Знак" style:family="text" style:name="741">
      <style:text-properties fo:font-family="Times New Roman" style:font-family-complex="Times New Roman" fo:font-size="12pt"/>
    </style:style>
    <style:style style:parent-style-name="685" style:display-name="Нижний колонтитул Знак" style:family="text" style:name="742">
      <style:text-properties fo:font-family="Times New Roman" style:font-family-complex="Times New Roman" fo:font-size="12pt"/>
    </style:style>
    <style:style style:parent-style-name="675" style:display-name="Текст выноски" style:family="paragraph" style:name="743">
      <style:text-properties fo:font-family="Tahoma" style:font-family-complex="Tahoma" fo:font-size="8pt" fo:language="en" fo:country="US"/>
    </style:style>
    <style:style style:parent-style-name="685" style:display-name="Текст выноски Знак" style:family="text" style:name="744">
      <style:text-properties fo:font-family="Tahoma" style:font-family-complex="Tahoma" fo:font-size="8pt"/>
    </style:style>
    <style:style style:parent-style-name="685" style:display-name="Font Style12" style:family="text" style:name="745">
      <style:text-properties fo:font-family="Times New Roman" style:font-family-complex="Times New Roman" fo:font-size="13pt"/>
    </style:style>
    <style:style style:parent-style-name="685" style:display-name="Текст Знак3;Знак2 Знак Знак;Текст Знак Знак Знак1;Текст Знак Знак Знак Знак;Текст Знак1 Знак Знак;Знак2 Знак Знак Знак Знак;Знак2 Знак1 Знак Знак;Текст Знак2 Знак;Текст Знак Знак1 Знак;Знак2 Знак Знак1 Знак1;Текст Знак1 Знак1;Знак2 Знак Знак1 Знак Знак" style:family="text" style:name="746">
      <style:text-properties fo:font-family="Courier New" style:font-family-complex="Courier New"/>
    </style:style>
    <style:style style:parent-style-name="675" style:display-name="Текст;Знак2 Знак;Текст Знак Знак;Текст Знак Знак Знак;Текст Знак1 Знак;Знак2 Знак Знак Знак;Знак2 Знак1 Знак;Текст Знак2;Текст Знак Знак1;Знак2 Знак Знак1;Текст Знак1;Знак2 Знак Знак1 Знак;Текст Знак Знак3;Текст Знак Знак Знак Знак1;Зна" style:family="paragraph" style:name="747">
      <style:text-properties fo:font-family="Courier New" style:font-family-complex="Courier New" fo:font-size="10pt" fo:language="en" fo:country="US"/>
    </style:style>
    <style:style style:parent-style-name="685" style:display-name="Текст Знак;Зна Знак;Знак2 Знак Знак;Знак2 Знак Знак Знак Знак;Знак2 Знак1 Знак Знак;Знак2 Знак Знак1 Знак1;Знак2 Знак Знак1 Знак Знак" style:family="text" style:name="748">
      <style:text-properties fo:font-family="Consolas" style:font-family-complex="Consolas" fo:font-size="10.5pt"/>
    </style:style>
    <style:style style:parent-style-name="685" style:display-name="Font Style20" style:family="text" style:name="749">
      <style:text-properties fo:font-family="Arial" style:font-family-complex="Arial" fo:font-size="10pt"/>
    </style:style>
    <style:style style:parent-style-name="675" style:display-name="Style10" style:family="paragraph" style:name="750">
      <style:text-properties fo:font-family="Arial" style:font-family-complex="Arial"/>
    </style:style>
    <style:style style:parent-style-name="685" style:display-name="Font Style19" style:family="text" style:name="751">
      <style:text-properties fo:font-family="Arial" style:font-family-complex="Arial" fo:font-size="10pt" fo:font-weight="bold"/>
    </style:style>
    <style:style style:parent-style-name="675" style:display-name="Основной текст с отступом 2;Знак;Знак Знак" style:family="paragraph" style:name="752">
      <style:text-properties fo:language="en" fo:country="US"/>
    </style:style>
    <style:style style:parent-style-name="685" style:display-name="Основной текст с отступом 2 Знак;Знак Знак1;Знак Знак Знак" style:family="text" style:name="753">
      <style:text-properties fo:font-family="Times New Roman" style:font-family-complex="Times New Roman" fo:font-size="12pt"/>
    </style:style>
    <style:style style:parent-style-name="675" style:display-name="Список 2" style:family="paragraph" style:name="754">
      <style:paragraph-properties fo:margin-left="0.9984cm" fo:margin-right="0cm" fo:text-indent="-0.4869cm"/>
    </style:style>
    <style:style style:parent-style-name="675" style:display-name="Style3" style:family="paragraph" style:name="755">
      <style:text-properties fo:font-family="Century Gothic" style:font-family-complex="Century Gothic"/>
    </style:style>
    <style:style style:parent-style-name="675" style:display-name="ConsPlusNonformat" style:family="paragraph" style:name="756">
      <style:text-properties fo:font-family="Courier New" style:font-family-complex="Courier New" fo:font-size="11pt"/>
    </style:style>
    <style:style style:parent-style-name="675" style:display-name="Komarik" style:family="paragraph" style:name="757">
      <style:text-properties fo:color="#000000" fo:font-size="11pt"/>
    </style:style>
    <style:style style:parent-style-name="675" style:display-name="Основной текст с отступом;Знак Знак;текст;Body Text Indent;Основной текст 1;Основной текст 1 Знак Знак Знак;Основной текст 1 Знак Знак;Основной текст без отступа" style:family="paragraph" style:name="758">
      <style:text-properties fo:language="en" fo:country="US"/>
    </style:style>
    <style:style style:parent-style-name="685" style:display-name="Основной текст с отступом Знак;Знак Знак Знак;текст Знак;Body Text Indent Знак;Основной текст 1 Знак;Основной текст 1 Знак Знак Знак Знак;Основной текст 1 Знак Знак Знак1;Основной текст без отступа Знак" style:family="text" style:name="759">
      <style:text-properties fo:font-family="Times New Roman" style:font-family-complex="Times New Roman" fo:font-size="12pt"/>
    </style:style>
    <style:style style:parent-style-name="675" style:display-name="Содержимое таблицы" style:family="paragraph" style:name="760">
      <style:text-properties fo:font-family="Calibri" style:font-family-complex="Calibri" fo:font-size="11pt"/>
    </style:style>
    <style:style style:parent-style-name="685" style:display-name="Заголовок 3 Знак" style:family="text" style:name="761">
      <style:text-properties fo:font-family="Cambria" style:font-family-complex="Cambria" fo:font-size="13pt" fo:font-weight="bold"/>
    </style:style>
    <style:style style:parent-style-name="685" style:display-name="iceouttxt53" style:family="text" style:name="762">
      <style:text-properties fo:color="#666666" fo:font-family="Arial" style:font-family-complex="Arial" fo:font-size="7pt"/>
    </style:style>
    <style:style style:parent-style-name="685" style:display-name="iceouttxt4" style:family="text" style:name="763"/>
    <style:style style:parent-style-name="685" style:display-name="Номер страницы" style:family="text" style:name="764"/>
    <style:style style:parent-style-name="675" style:display-name="Текст сноски;Знак21;Footnote Text Char Знак Знак;Footnote Text Char Знак;Footnote Text Char Знак Знак Знак Знак;Footnote Text Char Знак Знак Знак Знак Char;Footnote Text Char Знак Знак Знак Знак Char Char;Текст сноски45;Çíàê Çíàê Çíàê Çíàê" style:family="paragraph" style:name="765">
      <style:text-properties fo:font-size="10pt" fo:language="en" fo:country="US"/>
    </style:style>
    <style:style style:parent-style-name="685" style:display-name="Текст сноски Знак;Знак21 Знак;Footnote Text Char Знак Знак Знак;Footnote Text Char Знак Знак1;Footnote Text Char Знак Знак Знак Знак Знак;Footnote Text Char Знак Знак Знак Знак Char Знак;Footnote Text Char Знак Знак Знак Знак Char Char Знак" style:family="text" style:name="766">
      <style:text-properties fo:font-family="Times New Roman" style:font-family-complex="Times New Roman" fo:font-size="10pt"/>
    </style:style>
    <style:style style:parent-style-name="685" style:display-name="Заголовок 1 Знак;Document Header1 Знак" style:family="text" style:name="767">
      <style:text-properties fo:font-family="Times New Roman" style:font-family-complex="Times New Roman" fo:font-weight="bold"/>
    </style:style>
    <style:style style:parent-style-name="675" style:display-name="Заголовок записки" style:family="paragraph" style:name="768">
      <style:text-properties fo:language="en" fo:country="US"/>
    </style:style>
    <style:style style:parent-style-name="685" style:display-name="Заголовок записки Знак" style:family="text" style:name="769">
      <style:text-properties fo:font-family="Times New Roman" style:font-family-complex="Times New Roman" fo:font-size="12pt"/>
    </style:style>
    <style:style style:parent-style-name="675" style:display-name="ConsPlusTitle" style:family="paragraph" style:name="770">
      <style:text-properties fo:font-family="Arial" style:font-family-complex="Arial" fo:font-weight="bold"/>
    </style:style>
    <style:style style:parent-style-name="675" style:display-name="Таблица текст" style:family="paragraph" style:name="771">
      <style:text-properties fo:font-size="11pt"/>
    </style:style>
    <style:style style:parent-style-name="675" style:display-name="Обычный1" style:family="paragraph" style:name="772"/>
    <style:style style:parent-style-name="675" style:display-name="Основной текст 21" style:family="paragraph" style:name="773">
      <style:text-properties fo:color="#000000" fo:font-family="Bookman Old Style" style:font-family-complex="Bookman Old Style" fo:font-size="10pt"/>
    </style:style>
    <style:style style:parent-style-name="675" style:display-name="Основной текст 31" style:family="paragraph" style:name="774">
      <style:text-properties fo:color="#000000" fo:font-size="11pt" fo:font-style="italic" style:text-underline-type="single" style:text-underline-style="solid" style:text-underline-width="auto" style:text-underline-color="font-color"/>
    </style:style>
    <style:style style:parent-style-name="685" style:display-name="Выделение" style:family="text" style:name="775">
      <style:text-properties fo:font-style="italic"/>
    </style:style>
    <style:style style:parent-style-name="675" style:display-name="FR2" style:family="paragraph" style:name="776">
      <style:text-properties fo:font-size="14pt"/>
    </style:style>
    <style:style style:parent-style-name="685" style:display-name="Просмотренная гиперссылка" style:family="text" style:name="777">
      <style:text-properties fo:color="#800080" style:text-underline-type="single" style:text-underline-style="solid" style:text-underline-width="auto" style:text-underline-color="font-color"/>
    </style:style>
    <style:style style:parent-style-name="685" style:display-name="Без интервала Знак" style:family="text" style:name="778">
      <style:text-properties fo:font-family="Times New Roman" style:font-family-complex="Times New Roman" fo:font-size="14pt"/>
    </style:style>
    <style:style style:parent-style-name="675" style:display-name="Основной текст с отступом 3" style:family="paragraph" style:name="779">
      <style:text-properties fo:font-size="8pt" fo:language="en" fo:country="US"/>
    </style:style>
    <style:style style:parent-style-name="685" style:display-name="Основной текст с отступом 3 Знак" style:family="text" style:name="780">
      <style:text-properties fo:font-family="Times New Roman" style:font-family-complex="Times New Roman" fo:font-size="8pt"/>
    </style:style>
    <style:style style:parent-style-name="685" style:display-name="Заголовок 4 Знак" style:family="text" style:name="781">
      <style:text-properties fo:color="#4f81bd" fo:font-family="Cambria" style:font-family-complex="Cambria" fo:font-size="12pt" fo:font-style="italic" fo:font-weight="bold"/>
    </style:style>
    <style:style style:parent-style-name="685" style:display-name="Заголовок 2 Знак" style:family="text" style:name="782">
      <style:text-properties fo:color="#4f81bd" fo:font-family="Cambria" style:font-family-complex="Cambria" fo:font-size="13pt" fo:font-weight="bold"/>
    </style:style>
    <style:style style:parent-style-name="685" style:display-name="Заголовок 5 Знак" style:family="text" style:name="783">
      <style:text-properties fo:color="#243f60" fo:font-family="Cambria" style:font-family-complex="Cambria" fo:font-size="12pt"/>
    </style:style>
    <style:style style:parent-style-name="675" style:display-name="Обычный (веб);Обычный (Web);Знак Знак1 Знак Знак;Обычный (веб)1" style:family="paragraph" style:name="784">
      <style:text-properties fo:language="en" fo:country="US"/>
    </style:style>
    <style:style style:parent-style-name="685" style:display-name="Обычный (веб) Знак;Обычный (Web) Знак;Знак Знак1 Знак Знак Знак;Обычный (веб)1 Знак" style:family="text" style:name="785">
      <style:text-properties fo:font-family="Times New Roman" style:font-family-complex="Times New Roman" fo:font-size="12pt"/>
    </style:style>
    <style:style style:parent-style-name="675" style:display-name="Пункт Знак Знак" style:family="paragraph" style:name="786">
      <style:paragraph-properties>
        <style:tab-stops>
          <style:tab-stop style:position="1.997cm" style:type="left"/>
        </style:tab-stops>
      </style:paragraph-properties>
    </style:style>
    <style:style style:parent-style-name="685" style:display-name="Заголовок 6 Знак" style:family="text" style:name="787">
      <style:text-properties fo:font-family="Times New Roman" style:font-family-complex="Times New Roman" fo:font-style="italic"/>
    </style:style>
    <style:style style:parent-style-name="685" style:display-name="Заголовок 7 Знак" style:family="text" style:name="788">
      <style:text-properties fo:font-family="Arial" style:font-family-complex="Arial" fo:font-size="10pt"/>
    </style:style>
    <style:style style:parent-style-name="685" style:display-name="Заголовок 8 Знак" style:family="text" style:name="789">
      <style:text-properties fo:font-family="Arial" style:font-family-complex="Arial" fo:font-size="10pt" fo:font-style="italic"/>
    </style:style>
    <style:style style:parent-style-name="685" style:display-name="Заголовок 9 Знак" style:family="text" style:name="790">
      <style:text-properties fo:font-family="Arial" style:font-family-complex="Arial" fo:font-size="9pt" fo:font-style="italic" fo:font-weight="bold"/>
    </style:style>
    <style:style style:parent-style-name="675" style:display-name="western" style:family="paragraph" style:name="791">
      <style:paragraph-properties fo:margin-top="5pt" fo:margin-bottom="5pt"/>
    </style:style>
    <style:style style:parent-style-name="675" style:display-name="Стандартный HTML" style:family="paragraph" style:name="792">
      <style:text-properties fo:font-family="Arial Unicode MS" style:font-family-complex="Arial Unicode MS" fo:font-size="10pt" fo:language="en" fo:country="US"/>
      <style:paragraph-properties/>
    </style:style>
    <style:style style:parent-style-name="685" style:display-name="Стандартный HTML Знак" style:family="text" style:name="793">
      <style:text-properties fo:font-family="Arial Unicode MS" style:font-family-complex="Arial Unicode MS" fo:font-size="10pt"/>
    </style:style>
    <style:style style:parent-style-name="675" style:display-name="Основной текст с отступом 31" style:family="paragraph" style:name="794">
      <style:text-properties fo:font-size="14pt"/>
    </style:style>
    <style:style style:parent-style-name="685" style:display-name="Основной шрифт абзаца6" style:family="text" style:name="795"/>
    <style:style style:parent-style-name="685" style:display-name="Absatz-Standardschriftart" style:family="text" style:name="796"/>
    <style:style style:parent-style-name="685" style:display-name="WW-Absatz-Standardschriftart" style:family="text" style:name="797"/>
    <style:style style:parent-style-name="685" style:display-name="Основной шрифт абзаца5" style:family="text" style:name="798"/>
    <style:style style:parent-style-name="685" style:display-name="WW-Absatz-Standardschriftart1" style:family="text" style:name="799"/>
    <style:style style:parent-style-name="685" style:display-name="WW-Absatz-Standardschriftart11" style:family="text" style:name="800"/>
    <style:style style:parent-style-name="685" style:display-name="Основной шрифт абзаца4" style:family="text" style:name="801"/>
    <style:style style:parent-style-name="685" style:display-name="Основной шрифт абзаца3" style:family="text" style:name="802"/>
    <style:style style:parent-style-name="685" style:display-name="WW-Absatz-Standardschriftart111" style:family="text" style:name="803"/>
    <style:style style:parent-style-name="685" style:display-name="WW-Absatz-Standardschriftart1111" style:family="text" style:name="804"/>
    <style:style style:parent-style-name="685" style:display-name="WW-Absatz-Standardschriftart11111" style:family="text" style:name="805"/>
    <style:style style:parent-style-name="685" style:display-name="Основной шрифт абзаца2" style:family="text" style:name="806"/>
    <style:style style:parent-style-name="685" style:display-name="WW-Absatz-Standardschriftart111111" style:family="text" style:name="807"/>
    <style:style style:parent-style-name="685" style:display-name="Основной шрифт абзаца1" style:family="text" style:name="808"/>
    <style:style style:parent-style-name="685" style:display-name="WW8Num2z0" style:family="text" style:name="809">
      <style:text-properties fo:color="#00000a"/>
    </style:style>
    <style:style style:parent-style-name="685" style:display-name="WW-Absatz-Standardschriftart1111111" style:family="text" style:name="810"/>
    <style:style style:parent-style-name="685" style:display-name="Основной шрифт абзаца7" style:family="text" style:name="811"/>
    <style:style style:parent-style-name="685" style:display-name="ListLabel 1" style:family="text" style:name="812">
      <style:text-properties fo:color="#00000a"/>
    </style:style>
    <style:style style:parent-style-name="685" style:display-name="Anrede1IhrZeichen" style:family="text" style:name="813">
      <style:text-properties fo:font-family="Arial" style:font-family-complex="Arial" fo:font-size="11pt"/>
    </style:style>
    <style:style style:parent-style-name="739" style:display-name="Список" style:family="paragraph" style:name="814">
      <style:text-properties fo:font-size="12pt"/>
    </style:style>
    <style:style style:parent-style-name="675" style:display-name="Название7" style:family="paragraph" style:name="815">
      <style:text-properties fo:font-style="italic"/>
    </style:style>
    <style:style style:parent-style-name="675" style:display-name="Указатель7" style:family="paragraph" style:name="816">
      <style:paragraph-properties style:line-height-at-least="5pt"/>
    </style:style>
    <style:style style:parent-style-name="675" style:display-name="Название6" style:family="paragraph" style:name="817">
      <style:text-properties fo:font-style="italic"/>
    </style:style>
    <style:style style:parent-style-name="675" style:display-name="Указатель6" style:family="paragraph" style:name="818">
      <style:paragraph-properties style:line-height-at-least="5pt"/>
    </style:style>
    <style:style style:parent-style-name="675" style:display-name="Название5" style:family="paragraph" style:name="819">
      <style:text-properties fo:font-style="italic"/>
    </style:style>
    <style:style style:parent-style-name="675" style:display-name="Указатель5" style:family="paragraph" style:name="820">
      <style:paragraph-properties style:line-height-at-least="5pt"/>
    </style:style>
    <style:style style:parent-style-name="675" style:display-name="Название4" style:family="paragraph" style:name="821">
      <style:text-properties fo:font-style="italic"/>
    </style:style>
    <style:style style:parent-style-name="675" style:display-name="Указатель4" style:family="paragraph" style:name="822">
      <style:paragraph-properties style:line-height-at-least="5pt"/>
    </style:style>
    <style:style style:parent-style-name="675" style:display-name="Название3" style:family="paragraph" style:name="823">
      <style:text-properties fo:font-style="italic"/>
    </style:style>
    <style:style style:parent-style-name="675" style:display-name="Указатель3" style:family="paragraph" style:name="824">
      <style:paragraph-properties style:line-height-at-least="5pt"/>
    </style:style>
    <style:style style:parent-style-name="675" style:display-name="Название2" style:family="paragraph" style:name="825">
      <style:text-properties fo:font-style="italic"/>
    </style:style>
    <style:style style:parent-style-name="675" style:display-name="Указатель2" style:family="paragraph" style:name="826">
      <style:paragraph-properties style:line-height-at-least="5pt"/>
    </style:style>
    <style:style style:parent-style-name="675" style:display-name="Название1" style:family="paragraph" style:name="827">
      <style:text-properties fo:font-style="italic"/>
    </style:style>
    <style:style style:parent-style-name="675" style:display-name="Указатель1" style:family="paragraph" style:name="828">
      <style:paragraph-properties style:line-height-at-least="5pt"/>
    </style:style>
    <style:style style:parent-style-name="675" style:display-name="Текст выноски1" style:family="paragraph" style:name="829">
      <style:text-properties fo:font-family="Tahoma" style:font-family-complex="Tahoma" fo:font-size="8pt"/>
    </style:style>
    <style:style style:parent-style-name="760" style:display-name="Заголовок таблицы" style:family="paragraph" style:name="830">
      <style:text-properties fo:font-family="Times New Roman" style:font-family-complex="Times New Roman" fo:font-size="12pt" fo:font-weight="bold"/>
    </style:style>
    <style:style style:parent-style-name="685" style:display-name="Основной текст с отступом Знак1;Знак Знак Знак2;текст Знак1;Body Text Indent Знак1;Основной текст 1 Знак1;Основной текст 1 Знак Знак Знак Знак1;Основной текст 1 Знак Знак Знак2" style:family="text" style:name="831">
      <style:text-properties fo:font-family="Times New Roman" style:font-family-complex="Times New Roman" fo:font-size="12pt"/>
    </style:style>
    <style:style style:parent-style-name="675" style:display-name="ConsTitle" style:family="paragraph" style:name="832">
      <style:text-properties fo:font-family="Arial" style:font-family-complex="Arial" fo:font-size="8pt" fo:font-weight="bold"/>
    </style:style>
    <style:style style:parent-style-name="675" style:display-name="Название;Знак Знак Знак Знак Знак Знак Знак Знак" style:family="paragraph" style:name="833">
      <style:text-properties fo:color="#000000" fo:font-size="14pt" fo:language="en" fo:country="US"/>
    </style:style>
    <style:style style:parent-style-name="685" style:display-name="Название Знак;Знак Знак Знак Знак Знак Знак Знак Знак Знак" style:family="text" style:name="834">
      <style:text-properties fo:color="#000000" fo:font-family="Times New Roman" style:font-family-complex="Times New Roman" fo:font-size="14pt"/>
    </style:style>
    <style:style style:parent-style-name="675" style:display-name="Основной текст 2" style:family="paragraph" style:name="835">
      <style:text-properties fo:language="en" fo:country="US"/>
    </style:style>
    <style:style style:parent-style-name="685" style:display-name="Основной текст 2 Знак" style:family="text" style:name="836">
      <style:text-properties fo:font-family="Times New Roman" style:font-family-complex="Times New Roman" fo:font-size="12pt"/>
    </style:style>
    <style:style style:parent-style-name="675" style:display-name="Тендерные данные" style:family="paragraph" style:name="837">
      <style:text-properties fo:font-weight="bold"/>
    </style:style>
    <style:style style:parent-style-name="675" style:display-name="Знак1" style:family="paragraph" style:name="838">
      <style:text-properties fo:font-family="Tahoma" style:font-family-complex="Tahoma" fo:font-size="10pt" fo:language="en" fo:country="US"/>
    </style:style>
    <style:style style:parent-style-name="758" style:display-name="Красная строка 2" style:family="paragraph" style:name="839">
      <style:paragraph-properties fo:margin-left="0cm" fo:margin-right="0cm" fo:text-indent="0.3704cm"/>
    </style:style>
    <style:style style:parent-style-name="685" style:display-name="Красная строка 2 Знак" style:family="text" style:name="840">
      <style:text-properties fo:font-family="Times New Roman" style:font-family-complex="Times New Roman" fo:font-size="12pt"/>
    </style:style>
    <style:style style:parent-style-name="758" style:display-name="Красная строка 21" style:family="paragraph" style:name="841">
      <style:text-properties fo:font-size="10pt"/>
    </style:style>
    <style:style style:parent-style-name="685" style:display-name="Не вступил в силу" style:family="text" style:name="842">
      <style:text-properties fo:color="#008080" fo:font-size="10pt"/>
    </style:style>
    <style:style style:parent-style-name="685" style:display-name="Гипертекстовая ссылка" style:family="text" style:name="843">
      <style:text-properties fo:color="#008000" fo:font-size="11pt"/>
    </style:style>
    <style:style style:parent-style-name="685" style:display-name="Цветовое выделение" style:family="text" style:name="844">
      <style:text-properties fo:color="#000080" fo:font-weight="bold"/>
    </style:style>
    <style:style style:parent-style-name="675" style:display-name="Заголовок статьи" style:family="paragraph" style:name="845">
      <style:text-properties fo:font-family="Arial" style:font-family-complex="Arial"/>
    </style:style>
    <style:style style:parent-style-name="675" style:display-name="Информация об изменениях документа" style:family="paragraph" style:name="846">
      <style:text-properties fo:color="#800080" fo:font-family="Arial" style:font-family-complex="Arial" fo:font-style="italic"/>
    </style:style>
    <style:style style:parent-style-name="675" style:display-name="Нумерованный список 2" style:family="paragraph" style:name="847">
      <style:paragraph-properties style:line-height-at-least="18pt" fo:margin-left="0.762cm" fo:margin-right="0cm" fo:text-indent="-0.7497cm">
        <style:tab-stops>
          <style:tab-stop style:position="6.089cm" style:type="left"/>
        </style:tab-stops>
      </style:paragraph-properties>
    </style:style>
    <style:style style:parent-style-name="685" style:display-name="Подзаголовок Знак" style:family="text" style:name="848">
      <style:text-properties fo:font-variant="small-caps" fo:font-family="Times New Roman" style:font-family-complex="Times New Roman" fo:font-size="16pt" fo:letter-spacing="0.95pt" fo:font-weight="bold"/>
    </style:style>
    <style:style style:parent-style-name="675" style:display-name="Схема документа" style:family="paragraph" style:name="849">
      <style:text-properties fo:font-family="Tahoma" style:font-family-complex="Tahoma" fo:font-size="8pt" fo:language="en" fo:country="US"/>
    </style:style>
    <style:style style:parent-style-name="685" style:display-name="Схема документа Знак" style:family="text" style:name="850">
      <style:text-properties fo:font-family="Tahoma" style:font-family-complex="Tahoma" fo:font-size="8pt"/>
    </style:style>
    <style:style style:parent-style-name="675" style:display-name="xl29" style:family="paragraph" style:name="851">
      <style:text-properties fo:font-family="Arial" style:font-family-complex="Arial" fo:language="en" fo:country="US"/>
    </style:style>
    <style:style style:parent-style-name="675" style:display-name="Style6" style:family="paragraph" style:name="852">
      <style:text-properties fo:font-family="Arial" style:font-family-complex="Arial"/>
    </style:style>
    <style:style style:parent-style-name="675" style:display-name="Style9" style:family="paragraph" style:name="853">
      <style:text-properties fo:font-family="Arial" style:font-family-complex="Arial"/>
    </style:style>
    <style:style style:parent-style-name="675" style:display-name="Style11" style:family="paragraph" style:name="854">
      <style:text-properties fo:font-family="Arial" style:font-family-complex="Arial"/>
    </style:style>
    <style:style style:parent-style-name="675" style:display-name="Style8" style:family="paragraph" style:name="855">
      <style:text-properties fo:font-family="Arial" style:font-family-complex="Arial"/>
    </style:style>
    <style:style style:parent-style-name="675" style:display-name="basis" style:family="paragraph" style:name="856">
      <style:text-properties fo:font-size="14.5pt"/>
    </style:style>
    <style:style style:parent-style-name="675" style:display-name="заголовок 11" style:family="paragraph" style:name="857">
      <style:paragraph-properties style:line-height-at-least="18pt" fo:text-align="center"/>
    </style:style>
    <style:style style:parent-style-name="675" style:display-name="ConsNormal" style:family="paragraph" style:name="858">
      <style:text-properties fo:font-family="Courier New" style:font-family-complex="Courier New"/>
    </style:style>
    <style:style style:parent-style-name="675" style:display-name="ConsNonformat" style:family="paragraph" style:name="859">
      <style:text-properties fo:font-family="Courier New" style:font-family-complex="Courier New"/>
    </style:style>
    <style:style style:parent-style-name="675" style:display-name="Îáû÷íûé" style:family="paragraph" style:name="860">
      <style:text-properties fo:language="en" fo:country="US"/>
    </style:style>
    <style:style style:parent-style-name="675" style:display-name="Основной текст1" style:family="paragraph" style:name="861">
      <style:text-properties fo:font-size="14pt"/>
    </style:style>
    <style:style style:parent-style-name="675" style:display-name="текст сноски" style:family="paragraph" style:name="862">
      <style:text-properties fo:font-family="Gelvetsky 12pt" style:font-family-complex="Gelvetsky 12pt" fo:language="en" fo:country="US"/>
    </style:style>
    <style:style style:parent-style-name="735" style:display-name="Стиль Заголовок 1 +" style:family="paragraph" style:name="863">
      <style:text-properties fo:font-family="Arial" style:font-family-complex="Arial" fo:font-size="14pt"/>
    </style:style>
    <style:style style:parent-style-name="675" style:display-name="Iau?iue" style:family="paragraph" style:name="864">
      <style:text-properties fo:language="en" fo:country="US"/>
    </style:style>
    <style:style style:parent-style-name="675" style:display-name="ConsCell" style:family="paragraph" style:name="865">
      <style:text-properties fo:font-family="Arial" style:font-family-complex="Arial" fo:font-size="14pt"/>
    </style:style>
    <style:style style:parent-style-name="675" style:display-name="Стиль1" style:family="paragraph" style:name="866">
      <style:text-properties fo:font-size="14pt" fo:font-weight="bold"/>
    </style:style>
    <style:style style:parent-style-name="847" style:display-name="Стиль2" style:family="paragraph" style:name="867">
      <style:text-properties fo:font-weight="bold"/>
    </style:style>
    <style:style style:parent-style-name="752" style:display-name="Стиль3" style:family="paragraph" style:name="868">
      <style:paragraph-properties style:line-height-at-least="18pt" fo:margin-left="1.905cm" fo:margin-right="0cm" fo:text-indent="0cm">
        <style:tab-stops>
          <style:tab-stop style:position="15.63cm" style:type="left"/>
        </style:tab-stops>
      </style:paragraph-properties>
    </style:style>
    <style:style style:parent-style-name="675" style:display-name="FR1" style:family="paragraph" style:name="869">
      <style:text-properties fo:font-size="24pt" fo:font-weight="bold"/>
    </style:style>
    <style:style style:parent-style-name="675" style:display-name="заголовок 1" style:family="paragraph" style:name="870">
      <style:text-properties fo:font-size="14pt" fo:font-weight="bold"/>
    </style:style>
    <style:style style:parent-style-name="752" style:display-name="Стиль3 Знак Знак" style:family="paragraph" style:name="871">
      <style:paragraph-properties style:line-height-at-least="18pt">
        <style:tab-stops>
          <style:tab-stop style:position="0.9984cm" style:type="left"/>
        </style:tab-stops>
      </style:paragraph-properties>
    </style:style>
    <style:style style:parent-style-name="675" style:display-name="222" style:family="paragraph" style:name="872">
      <style:text-properties fo:font-family="Times New Roman CYR" style:font-family-complex="Times New Roman CYR" fo:font-size="10pt"/>
    </style:style>
    <style:style style:parent-style-name="675" style:display-name="02statia2" style:family="paragraph" style:name="873">
      <style:text-properties fo:color="#000000" fo:font-family="GaramondNarrowC" style:font-family-complex="GaramondNarrowC" fo:font-size="10.5pt"/>
    </style:style>
    <style:style style:parent-style-name="675" style:display-name="Обычный (веб).Обычный (Web)" style:family="paragraph" style:name="874">
      <style:paragraph-properties fo:margin-top="7.5pt"/>
    </style:style>
    <style:style style:parent-style-name="675" style:display-name="Знак Знак Знак1 Знак Знак Знак Знак Знак Знак Знак" style:family="paragraph" style:name="875">
      <style:text-properties fo:font-family="Tahoma" style:font-family-complex="Tahoma" fo:font-size="10pt" fo:language="en" fo:country="US"/>
    </style:style>
    <style:style style:parent-style-name="675" style:display-name="Знак" style:family="paragraph" style:name="876">
      <style:text-properties fo:font-family="Tahoma" style:font-family-complex="Tahoma" fo:font-size="10pt" fo:language="en" fo:country="US"/>
    </style:style>
    <style:style style:parent-style-name="675" style:display-name="02statia3" style:family="paragraph" style:name="877">
      <style:text-properties fo:color="#000000" fo:font-family="GaramondNarrowC" style:font-family-complex="GaramondNarrowC" fo:font-size="10.5pt"/>
    </style:style>
    <style:style style:parent-style-name="675" style:display-name="122" style:family="paragraph" style:name="878">
      <style:text-properties fo:font-family="Times New Roman CYR" style:font-family-complex="Times New Roman CYR" fo:font-size="10pt"/>
    </style:style>
    <style:style style:parent-style-name="675" style:display-name="Знак Знак3 Знак Знак Знак" style:family="paragraph" style:name="879">
      <style:text-properties fo:font-family="Verdana" style:font-family-complex="Verdana" fo:font-size="10pt" fo:language="en" fo:country="US"/>
    </style:style>
    <style:style style:parent-style-name="675" style:display-name="Таблица шапка" style:family="paragraph" style:name="880">
      <style:text-properties fo:font-size="9pt"/>
    </style:style>
    <style:style style:parent-style-name="675" style:display-name="txt" style:family="paragraph" style:name="881">
      <style:text-properties fo:color="#000000" fo:font-family="Verdana" style:font-family-complex="Verdana" fo:font-size="9pt"/>
    </style:style>
    <style:style style:parent-style-name="675" style:display-name="caaieiaie 11" style:family="paragraph" style:name="882">
      <style:paragraph-properties fo:text-align="center"/>
    </style:style>
    <style:style style:parent-style-name="675" style:display-name="txt1" style:family="paragraph" style:name="883">
      <style:text-properties fo:color="#000000" fo:font-family="Verdana" style:font-family-complex="Verdana" fo:font-size="9pt"/>
    </style:style>
    <style:style style:parent-style-name="685" style:display-name="Текст ТУ Знак" style:family="text" style:name="884">
      <style:text-properties fo:font-size="12pt"/>
    </style:style>
    <style:style style:parent-style-name="675" style:display-name="Текст ТУ" style:family="paragraph" style:name="885">
      <style:text-properties fo:font-family="Calibri" style:font-family-complex="Calibri" fo:language="en" fo:country="US"/>
    </style:style>
    <style:style style:parent-style-name="675" style:display-name="xl34" style:family="paragraph" style:name="886">
      <style:paragraph-properties fo:text-align="center" fo:margin-top="5pt" fo:margin-bottom="5pt"/>
    </style:style>
    <style:style style:parent-style-name="675" style:display-name="Текст1" style:family="paragraph" style:name="887">
      <style:text-properties fo:font-family="Courier New" style:font-family-complex="Courier New" fo:font-size="10pt"/>
    </style:style>
    <style:style style:parent-style-name="675" style:display-name="Основной текст с отступом 21" style:family="paragraph" style:name="888">
      <style:paragraph-properties fo:margin-left="0cm" fo:margin-right="0cm" fo:text-indent="1.249cm"/>
    </style:style>
    <style:style style:parent-style-name="675" style:display-name="Текст2" style:family="paragraph" style:name="889">
      <style:text-properties fo:font-family="Courier New" style:font-family-complex="Courier New" fo:font-size="10pt"/>
    </style:style>
    <style:style style:parent-style-name="685" style:display-name="Table_text_left Знак" style:family="text" style:name="890">
      <style:text-properties fo:font-family="Arial" style:font-family-complex="Arial" fo:font-size="12pt" fo:language="en" fo:country="US"/>
    </style:style>
    <style:style style:parent-style-name="675" style:display-name="Table_text_left" style:family="paragraph" style:name="891">
      <style:text-properties fo:font-family="Arial" style:font-family-complex="Arial" fo:language="en" fo:country="US"/>
    </style:style>
    <style:style style:parent-style-name="675" style:display-name="Table_text_left_bold" style:family="paragraph" style:name="892">
      <style:text-properties fo:color="#000000" fo:font-family="Arial" style:font-family-complex="Arial" fo:language="en" fo:country="US" fo:font-weight="bold"/>
    </style:style>
    <style:style style:parent-style-name="685" style:display-name="Верхний колонтитул Знак1" style:family="text" style:name="893"/>
    <style:style style:parent-style-name="685" style:display-name="Font Style23" style:family="text" style:name="894">
      <style:text-properties fo:font-family="Arial" style:font-family-complex="Arial" fo:font-size="6pt"/>
    </style:style>
    <style:style style:parent-style-name="685" style:display-name="Font Style16" style:family="text" style:name="895">
      <style:text-properties fo:font-family="Arial" style:font-family-complex="Arial" fo:font-size="6pt" fo:font-weight="bold"/>
    </style:style>
    <style:style style:parent-style-name="685" style:display-name="Font Style24" style:family="text" style:name="896">
      <style:text-properties fo:font-family="Arial" style:font-family-complex="Arial" fo:font-size="6pt" fo:font-style="italic"/>
    </style:style>
    <style:style style:parent-style-name="685" style:display-name="Font Style18" style:family="text" style:name="897">
      <style:text-properties fo:font-family="Arial" style:font-family-complex="Arial" fo:font-size="6pt" fo:font-weight="bold"/>
    </style:style>
    <style:style style:parent-style-name="685" style:display-name="Font Style21" style:family="text" style:name="898">
      <style:text-properties fo:font-variant="small-caps" fo:font-family="Arial" style:font-family-complex="Arial" fo:font-size="4pt" fo:letter-spacing="0.45pt"/>
    </style:style>
    <style:style style:parent-style-name="685" style:display-name="Font Style22" style:family="text" style:name="899">
      <style:text-properties fo:font-family="Arial" style:font-family-complex="Arial" fo:font-size="5pt" fo:font-weight="bold"/>
    </style:style>
    <style:style style:parent-style-name="685" style:display-name="Знак2" style:family="text" style:name="900">
      <style:text-properties fo:font-size="14pt"/>
    </style:style>
    <style:style style:parent-style-name="685" style:display-name="Знак16" style:family="text" style:name="901">
      <style:text-properties fo:font-size="14pt" fo:font-weight="bold"/>
    </style:style>
    <style:style style:parent-style-name="685" style:display-name="Знак15" style:family="text" style:name="902">
      <style:text-properties fo:font-size="14pt"/>
    </style:style>
    <style:style style:parent-style-name="685" style:display-name="Знак14" style:family="text" style:name="903">
      <style:text-properties fo:font-size="14pt"/>
    </style:style>
    <style:style style:parent-style-name="685" style:display-name="Знак13" style:family="text" style:name="904">
      <style:text-properties fo:font-size="14pt" fo:font-weight="bold"/>
    </style:style>
    <style:style style:parent-style-name="685" style:display-name="Знак12" style:family="text" style:name="905">
      <style:text-properties fo:font-size="12pt"/>
    </style:style>
    <style:style style:parent-style-name="685" style:display-name="Знак11" style:family="text" style:name="906">
      <style:text-properties fo:font-size="12pt"/>
    </style:style>
    <style:style style:parent-style-name="685" style:display-name="Знак10" style:family="text" style:name="907">
      <style:text-properties fo:font-size="12pt" fo:font-weight="bold"/>
    </style:style>
    <style:style style:parent-style-name="685" style:display-name="Знак9" style:family="text" style:name="908">
      <style:text-properties fo:font-weight="bold"/>
    </style:style>
    <style:style style:parent-style-name="685" style:display-name="Знак8" style:family="text" style:name="909">
      <style:text-properties fo:font-size="14pt" fo:font-weight="bold"/>
    </style:style>
    <style:style style:parent-style-name="676" style:display-name="Знак7" style:family="text" style:name="910"/>
    <style:style style:parent-style-name="685" style:display-name="Знак6" style:family="text" style:name="911"/>
    <style:style style:parent-style-name="685" style:display-name="Знак5" style:family="text" style:name="912">
      <style:text-properties fo:font-size="12pt" fo:font-weight="bold"/>
    </style:style>
    <style:style style:parent-style-name="685" style:display-name="Знак4" style:family="text" style:name="913">
      <style:text-properties fo:font-family="Courier New" style:font-family-complex="Courier New"/>
    </style:style>
    <style:style style:parent-style-name="685" style:display-name="Стиль3 Знак" style:family="text" style:name="914">
      <style:text-properties fo:font-size="12pt" fo:language="ru" fo:country="RU"/>
    </style:style>
    <style:style style:parent-style-name="685" style:display-name="label_body_text_11" style:family="text" style:name="915">
      <style:text-properties fo:color="#0000ff" fo:font-size="10pt"/>
    </style:style>
    <style:style style:parent-style-name="685" style:display-name="Знак Знак9" style:family="text" style:name="916">
      <style:text-properties fo:font-family="Arial" style:font-family-complex="Arial" fo:font-size="16pt" fo:language="ru" fo:country="RU" fo:font-weight="bold"/>
    </style:style>
    <style:style style:parent-style-name="676" style:display-name="stl_textm-011" style:family="text" style:name="917"/>
    <style:style style:parent-style-name="685" style:display-name="Знак Знак3" style:family="text" style:name="918">
      <style:text-properties fo:font-size="12pt" fo:language="ru" fo:country="RU"/>
    </style:style>
    <style:style style:parent-style-name="685" style:display-name="Заголовок 5 Знак1" style:family="text" style:name="919">
      <style:text-properties fo:font-size="13pt" fo:font-style="italic" fo:font-weight="bold"/>
    </style:style>
    <style:style style:parent-style-name="675" style:display-name="Контракт-пункт" style:family="paragraph" style:name="920">
      <style:paragraph-properties fo:margin-left="3.175cm" fo:margin-right="0cm" fo:text-indent="-0.6227cm">
        <style:tab-stops>
          <style:tab-stop style:position="24.2cm" style:type="left"/>
          <style:tab-stop style:position="25.38cm" style:type="left"/>
        </style:tab-stops>
      </style:paragraph-properties>
    </style:style>
    <style:style style:parent-style-name="675" style:display-name="Контракт-подподпункт" style:family="paragraph" style:name="921">
      <style:paragraph-properties fo:margin-left="3.175cm" fo:margin-right="0cm" fo:text-indent="-0.6227cm">
        <style:tab-stops>
          <style:tab-stop style:position="25.38cm" style:type="left"/>
        </style:tab-stops>
      </style:paragraph-properties>
    </style:style>
    <style:style style:parent-style-name="685" style:display-name="apple-converted-space" style:family="text" style:name="922"/>
    <style:style style:parent-style-name="685" style:display-name="apple-style-span" style:family="text" style:name="923"/>
    <style:style style:parent-style-name="685" style:display-name="dfaq" style:family="text" style:name="924"/>
    <style:style style:parent-style-name="675" style:display-name="a" style:family="paragraph" style:name="925">
      <style:paragraph-properties fo:margin-top="5pt" fo:margin-bottom="5pt"/>
    </style:style>
    <style:style style:parent-style-name="675" style:display-name="tx4" style:family="paragraph" style:name="926">
      <style:paragraph-properties fo:margin-top="5pt" fo:margin-bottom="5pt"/>
    </style:style>
    <style:style style:parent-style-name="685" style:display-name="Строгий" style:family="text" style:name="927">
      <style:text-properties fo:font-weight="bold"/>
    </style:style>
    <style:style style:parent-style-name="685" style:display-name="Font Style11" style:family="text" style:name="928">
      <style:text-properties fo:font-family="Times New Roman" style:font-family-complex="Times New Roman" fo:font-size="11pt"/>
    </style:style>
    <style:style style:parent-style-name="685" style:display-name="Заголовок №1_" style:family="text" style:name="929">
      <style:text-properties fo:font-size="12.5pt" fo:background-color="#ffffff"/>
    </style:style>
    <style:style style:parent-style-name="675" style:display-name="Заголовок №1" style:family="paragraph" style:name="930">
      <style:text-properties fo:font-family="Calibri" style:font-family-complex="Calibri" fo:font-size="12.5pt" fo:language="en" fo:country="US"/>
    </style:style>
    <style:style style:parent-style-name="675" style:display-name="Знак Знак Знак Знак Знак Знак" style:family="paragraph" style:name="931">
      <style:text-properties fo:font-family="Verdana" style:font-family-complex="Verdana" fo:language="en" fo:country="US"/>
    </style:style>
    <style:style style:parent-style-name="675" style:display-name="Знак Знак Знак Знак" style:family="paragraph" style:name="932">
      <style:text-properties fo:font-family="Verdana" style:font-family-complex="Verdana" fo:language="en" fo:country="US"/>
    </style:style>
    <style:style style:parent-style-name="675" style:display-name="Знак Знак Знак Знак Знак Знак Знак" style:family="paragraph" style:name="933">
      <style:text-properties fo:font-family="Verdana" style:font-family-complex="Verdana" fo:language="en" fo:country="US"/>
    </style:style>
    <style:style style:parent-style-name="685" style:display-name="Знак1 Знак" style:family="text" style:name="934">
      <style:text-properties fo:font-size="12pt" fo:language="ru" fo:country="RU"/>
    </style:style>
    <style:style style:parent-style-name="685" style:display-name="Заголовок №1 + Не полужирный" style:family="text" style:name="935">
      <style:text-properties fo:font-size="11.5pt" fo:font-weight="bold" fo:background-color="#ffffff"/>
    </style:style>
    <style:style style:parent-style-name="675" style:display-name="Char Char" style:family="paragraph" style:name="936">
      <style:text-properties fo:font-family="Verdana" style:font-family-complex="Verdana" fo:font-size="10pt" fo:language="en" fo:country="US"/>
    </style:style>
    <style:style style:parent-style-name="675" style:display-name="Iniiaiie oaeno n iono000" style:family="paragraph" style:name="937">
      <style:text-properties fo:font-size="10pt"/>
    </style:style>
    <style:style style:parent-style-name="675" style:display-name="H-TextFormat" style:family="paragraph" style:name="938">
      <style:text-properties fo:font-family="Arial" style:font-family-complex="Arial" fo:font-size="11pt" fo:language="en" fo:country="US"/>
    </style:style>
    <style:style style:parent-style-name="675" style:display-name="Стиль" style:family="paragraph" style:name="939"/>
    <style:style style:parent-style-name="676" style:display-name="val" style:family="text" style:name="940"/>
    <style:style style:parent-style-name="685" style:display-name="Нижний колонтитул Знак1" style:family="text" style:name="941">
      <style:text-properties fo:font-size="12pt"/>
    </style:style>
    <style:style style:parent-style-name="675" style:display-name="h" style:family="paragraph" style:name="942">
      <style:text-properties fo:font-family="Arial" style:font-family-complex="Arial"/>
    </style:style>
    <style:style style:parent-style-name="685" style:display-name="Заголовок 3 Знак1" style:family="text" style:name="943">
      <style:text-properties fo:font-size="13pt" fo:font-weight="bold"/>
    </style:style>
    <style:style style:parent-style-name="675" style:display-name="Заголовок 3 A" style:family="paragraph" style:name="944">
      <style:text-properties fo:color="#000000" fo:font-family="Arial" style:font-family-complex="Arial" fo:font-size="8pt" fo:font-weight="bold"/>
    </style:style>
    <style:style style:parent-style-name="675" style:display-name="Обычный2" style:family="paragraph" style:name="945"/>
    <style:style style:parent-style-name="675" style:display-name="Обычный3" style:family="paragraph" style:name="946"/>
    <style:style style:parent-style-name="675" style:display-name="Стиль Таблица_ячейка_центр" style:family="paragraph" style:name="947">
      <style:text-properties style:text-position="5% 100%" fo:font-size="10pt"/>
    </style:style>
    <style:style style:parent-style-name="675" style:display-name="Style2" style:family="paragraph" style:name="948">
      <style:text-properties fo:font-family="Tahoma" style:font-family-complex="Tahoma" fo:font-size="10pt"/>
    </style:style>
    <style:style style:parent-style-name="675" style:display-name="Маркированный список" style:family="paragraph" style:name="949">
      <style:paragraph-properties fo:margin-left="0.635cm" fo:margin-right="0cm" fo:text-indent="-0.6227cm">
        <style:tab-stops>
          <style:tab-stop style:position="5.073cm" style:type="left"/>
        </style:tab-stops>
      </style:paragraph-properties>
    </style:style>
    <style:style style:parent-style-name="675" style:display-name="Standard" style:family="paragraph" style:name="950">
      <style:text-properties/>
      <style:paragraph-properties/>
    </style:style>
    <style:style style:parent-style-name="675" style:display-name="Абзац списка1" style:family="paragraph" style:name="951">
      <style:paragraph-properties fo:margin-left="1.27cm" fo:margin-right="0cm" fo:text-indent="0cm"/>
    </style:style>
    <style:style style:parent-style-name="675" style:display-name="Normal unindented" style:family="paragraph" style:name="952">
      <style:text-properties fo:font-size="11pt"/>
    </style:style>
    <style:style style:parent-style-name="675" style:display-name="Без интервала1" style:family="paragraph" style:name="953">
      <style:text-properties fo:font-size="14pt"/>
    </style:style>
    <style:style style:parent-style-name="675" style:display-name="Текст примечания" style:family="paragraph" style:name="954">
      <style:text-properties fo:font-size="10pt" fo:language="en" fo:country="US"/>
    </style:style>
    <style:style style:parent-style-name="685" style:display-name="Текст примечания Знак" style:family="text" style:name="955">
      <style:text-properties fo:font-family="Times New Roman" style:font-family-complex="Times New Roman" fo:font-size="10pt"/>
    </style:style>
    <style:style style:parent-style-name="675" style:display-name="Table Text" style:family="paragraph" style:name="956">
      <style:text-properties fo:font-family="Calibri" style:font-family-complex="Calibri" fo:font-size="11pt"/>
    </style:style>
    <style:style style:parent-style-name="685" style:display-name="A0" style:family="text" style:name="957">
      <style:text-properties fo:color="#000000" fo:font-family="Tahoma" style:font-family-complex="Tahoma" fo:font-size="9pt"/>
    </style:style>
    <style:style style:parent-style-name="675" style:display-name="Default" style:family="paragraph" style:name="958">
      <style:text-properties fo:color="#000000"/>
    </style:style>
    <style:style style:parent-style-name="675" style:display-name="Заголовок таблицы ссылок" style:family="paragraph" style:name="959">
      <style:text-properties fo:font-family="Arial" style:font-family-complex="Arial" fo:font-weight="bold"/>
    </style:style>
    <style:style style:parent-style-name="685" style:display-name="Название Знак1;Знак Знак Знак Знак Знак Знак Знак Знак Знак1;Знак Знак Знак Знак Знак Знак Знак1" style:family="text" style:name="960">
      <style:text-properties fo:color="#17365d" fo:font-family="Cambria" style:font-family-complex="Cambria" fo:font-size="26pt" fo:letter-spacing="0.2pt"/>
    </style:style>
    <style:style style:parent-style-name="685" style:display-name="Основной текст Знак1;body text Знак" style:family="text" style:name="961">
      <style:text-properties fo:font-family="Times New Roman" style:font-family-complex="Times New Roman" fo:font-size="12pt"/>
    </style:style>
    <style:style style:parent-style-name="675" style:display-name="msonormalcxspmiddle" style:family="paragraph" style:name="962">
      <style:paragraph-properties fo:margin-top="5pt" fo:margin-bottom="5pt"/>
    </style:style>
    <style:style style:parent-style-name="685" style:display-name="Текст концевой сноски Знак" style:family="text" style:name="963">
      <style:text-properties fo:font-family="Times New Roman" style:font-family-complex="Times New Roman" fo:font-size="10pt"/>
    </style:style>
    <style:style style:parent-style-name="675" style:display-name="Пункт б/н" style:family="paragraph" style:name="964">
      <style:paragraph-properties fo:margin-left="0cm" fo:margin-right="0cm" fo:text-indent="1cm">
        <style:tab-stops>
          <style:tab-stop style:position="1.997cm" style:type="left"/>
        </style:tab-stops>
      </style:paragraph-properties>
    </style:style>
    <style:style style:parent-style-name="675" style:display-name="Контракт-раздел" style:family="paragraph" style:name="965">
      <style:text-properties fo:font-weight="bold"/>
    </style:style>
    <style:style style:parent-style-name="675" style:display-name="Контракт-подпункт" style:family="paragraph" style:name="966">
      <style:paragraph-properties fo:margin-left="1.501cm" fo:margin-right="0cm" fo:text-indent="-1.489cm">
        <style:tab-stops>
          <style:tab-stop style:position="12cm" style:type="left"/>
        </style:tab-stops>
      </style:paragraph-properties>
    </style:style>
    <style:style style:parent-style-name="685" style:display-name="Основной текст_" style:family="text" style:name="967">
      <style:text-properties fo:font-family="Times New Roman" style:font-family-complex="Times New Roman" fo:font-size="13.5pt" fo:background-color="#ffffff"/>
    </style:style>
    <style:style style:parent-style-name="675" style:display-name="Основной текст2" style:family="paragraph" style:name="968">
      <style:text-properties fo:font-size="13.5pt" fo:language="en" fo:country="US"/>
    </style:style>
    <style:style style:parent-style-name="685" style:display-name="Основной текст + Курсив" style:family="text" style:name="969">
      <style:text-properties fo:color="#000000" style:text-position="0% 100%" fo:font-family="Times New Roman" style:font-family-complex="Times New Roman" fo:font-size="13.5pt" fo:letter-spacing="0pt" fo:language="ru" fo:country="RU" fo:font-style="italic" style:text-underline-type="single" style:text-underline-style="solid" style:text-underline-width="auto" style:text-underline-color="font-color"/>
    </style:style>
    <style:style style:parent-style-name="685" style:display-name="Основной текст + 11 pt" style:family="text" style:name="970">
      <style:text-properties fo:color="#000000" style:text-position="0% 100%" fo:font-family="Times New Roman" style:font-family-complex="Times New Roman" fo:font-size="11pt" fo:letter-spacing="0pt" fo:language="ru" fo:country="RU" style:text-underline-type="none" style:text-underline-width="auto"/>
    </style:style>
    <style:style style:parent-style-name="685" style:display-name="Основной текст (2)_" style:family="text" style:name="971">
      <style:text-properties fo:font-family="Times New Roman" style:font-family-complex="Times New Roman" fo:font-size="13.5pt" fo:font-style="italic" fo:background-color="#ffffff"/>
    </style:style>
    <style:style style:parent-style-name="675" style:display-name="Основной текст (2)" style:family="paragraph" style:name="972">
      <style:text-properties fo:font-size="13.5pt" fo:language="en" fo:country="US" fo:font-style="italic"/>
    </style:style>
    <style:style style:parent-style-name="685" style:display-name="Основной текст (2) + Не курсив" style:family="text" style:name="973">
      <style:text-properties fo:color="#000000" style:text-position="0% 100%" fo:font-family="Times New Roman" style:font-family-complex="Times New Roman" fo:font-size="13.5pt" fo:letter-spacing="0pt" fo:language="ru" fo:country="RU" fo:font-style="italic" style:text-underline-type="none" style:text-underline-width="auto"/>
    </style:style>
    <style:style style:parent-style-name="685" style:display-name="Основной текст (3)_" style:family="text" style:name="974">
      <style:text-properties fo:font-family="Verdana" style:font-family-complex="Verdana" fo:font-size="7.5pt" fo:letter-spacing="-0.45pt" fo:background-color="#ffffff"/>
    </style:style>
    <style:style style:parent-style-name="675" style:display-name="Основной текст (3)" style:family="paragraph" style:name="975">
      <style:text-properties fo:font-family="Verdana" style:font-family-complex="Verdana" fo:font-size="7.5pt" fo:letter-spacing="-0.45pt" fo:language="en" fo:country="US"/>
    </style:style>
    <style:style style:parent-style-name="685" style:display-name="Основной текст (4)_" style:family="text" style:name="976">
      <style:text-properties fo:font-family="Times New Roman" style:font-family-complex="Times New Roman" fo:font-size="9pt" fo:background-color="#ffffff"/>
    </style:style>
    <style:style style:parent-style-name="675" style:display-name="Основной текст (4)" style:family="paragraph" style:name="977">
      <style:text-properties fo:font-size="9pt" fo:language="en" fo:country="US"/>
    </style:style>
    <style:style style:parent-style-name="685" style:display-name="Основной текст (7)_" style:family="text" style:name="978">
      <style:text-properties fo:font-family="Verdana" style:font-family-complex="Verdana" fo:font-size="7.5pt" fo:letter-spacing="-0.95pt" fo:background-color="#ffffff"/>
    </style:style>
    <style:style style:parent-style-name="675" style:display-name="Основной текст (7)" style:family="paragraph" style:name="979">
      <style:text-properties fo:font-family="Verdana" style:font-family-complex="Verdana" fo:font-size="7.5pt" fo:letter-spacing="-0.95pt" fo:language="en" fo:country="US"/>
    </style:style>
    <style:style style:parent-style-name="685" style:display-name="Основной текст + 9 pt" style:family="text" style:name="980">
      <style:text-properties fo:color="#000000" style:text-position="0% 100%" fo:font-family="Times New Roman" style:font-family-complex="Times New Roman" fo:font-size="9pt" fo:letter-spacing="0pt" fo:language="ru" fo:country="RU" style:text-underline-type="none" style:text-underline-width="auto"/>
    </style:style>
    <style:style style:parent-style-name="685" style:display-name="Колонтитул" style:family="text" style:name="981">
      <style:text-properties fo:color="#000000" style:text-position="0% 100%" fo:font-family="Times New Roman" style:font-family-complex="Times New Roman" fo:font-size="13.5pt" fo:letter-spacing="0pt" fo:language="ru" fo:country="RU" style:text-underline-type="none" style:text-underline-width="auto"/>
    </style:style>
    <style:style style:parent-style-name="685" style:display-name="Колонтитул + Verdana;10 pt" style:family="text" style:name="982">
      <style:text-properties fo:color="#000000" style:text-position="0% 100%" fo:font-family="Verdana" style:font-family-complex="Verdana" fo:font-size="10pt" fo:letter-spacing="0pt" style:text-underline-type="none" style:text-underline-width="auto"/>
    </style:style>
    <style:style style:parent-style-name="685" style:display-name="Основной текст + 10;5 pt;Полужирный" style:family="text" style:name="983">
      <style:text-properties fo:color="#000000" style:text-position="0% 100%" fo:font-family="Times New Roman" style:font-family-complex="Times New Roman" fo:font-size="10.5pt" fo:letter-spacing="0pt" fo:language="ru" fo:country="RU" style:text-underline-type="none" style:text-underline-width="auto" fo:font-weight="bold"/>
    </style:style>
    <style:style style:parent-style-name="685" style:display-name="Оглавление_" style:family="text" style:name="984">
      <style:text-properties fo:font-family="Times New Roman" style:font-family-complex="Times New Roman" fo:font-size="13.5pt" fo:background-color="#ffffff"/>
    </style:style>
    <style:style style:parent-style-name="675" style:display-name="Оглавление" style:family="paragraph" style:name="985">
      <style:text-properties fo:font-size="13.5pt" fo:language="en" fo:country="US"/>
    </style:style>
    <style:style style:parent-style-name="685" style:display-name="Оглавление (2)_" style:family="text" style:name="986">
      <style:text-properties fo:font-family="Sylfaen" style:font-family-complex="Sylfaen" fo:font-size="10.5pt" fo:letter-spacing="-0.45pt" fo:language="en" fo:country="US" fo:background-color="#ffffff"/>
    </style:style>
    <style:style style:parent-style-name="675" style:display-name="Оглавление (2)" style:family="paragraph" style:name="987">
      <style:text-properties fo:font-family="Sylfaen" style:font-family-complex="Sylfaen" fo:font-size="10.5pt" fo:letter-spacing="-0.45pt" fo:language="en" fo:country="US"/>
    </style:style>
    <style:style style:parent-style-name="685" style:display-name="Основной текст (10)_" style:family="text" style:name="988">
      <style:text-properties fo:font-family="MS Gothic" style:font-family-complex="MS Gothic" fo:font-size="15.5pt" fo:background-color="#ffffff"/>
    </style:style>
    <style:style style:parent-style-name="675" style:display-name="Основной текст (10)" style:family="paragraph" style:name="989">
      <style:text-properties fo:font-family="MS Gothic" style:font-family-complex="MS Gothic" fo:font-size="15.5pt" fo:language="en" fo:country="US"/>
    </style:style>
    <style:style style:parent-style-name="685" style:display-name="Основной текст (10) + Times New Roman;13;5 pt;Полужирный" style:family="text" style:name="990">
      <style:text-properties fo:color="#000000" style:text-position="0% 100%" fo:font-family="Times New Roman" style:font-family-complex="Times New Roman" fo:font-size="13.5pt" fo:letter-spacing="0pt" style:text-underline-type="none" style:text-underline-width="auto" fo:font-weight="bold"/>
    </style:style>
    <style:style style:parent-style-name="685" style:display-name="Заголовок №2_" style:family="text" style:name="991">
      <style:text-properties fo:font-family="Times New Roman" style:font-family-complex="Times New Roman" fo:font-size="14pt" fo:background-color="#ffffff"/>
    </style:style>
    <style:style style:parent-style-name="675" style:display-name="Заголовок №2" style:family="paragraph" style:name="992">
      <style:text-properties fo:font-size="14pt" fo:language="en" fo:country="US"/>
    </style:style>
    <style:style style:parent-style-name="685" style:display-name="Заголовок №2 + Полужирный;Курсив" style:family="text" style:name="993">
      <style:text-properties fo:color="#000000" style:text-position="0% 100%" fo:font-family="Times New Roman" style:font-family-complex="Times New Roman" fo:font-size="14pt" fo:letter-spacing="0pt" fo:font-style="italic" style:text-underline-type="none" style:text-underline-width="auto" fo:font-weight="bold"/>
    </style:style>
    <style:style style:parent-style-name="685" style:display-name="Заголовок №2 + MS Gothic;18 pt;Курсив" style:family="text" style:name="994">
      <style:text-properties fo:color="#000000" style:text-position="0% 100%" fo:font-family="MS Gothic" style:font-family-complex="MS Gothic" fo:font-size="18pt" fo:letter-spacing="0pt" fo:font-style="italic" style:text-underline-type="none" style:text-underline-width="auto"/>
    </style:style>
    <style:style style:parent-style-name="685" style:display-name="Основной текст (12)_" style:family="text" style:name="995">
      <style:text-properties fo:font-family="Times New Roman" style:font-family-complex="Times New Roman" fo:font-size="11.5pt" fo:font-weight="bold" fo:background-color="#ffffff"/>
    </style:style>
    <style:style style:parent-style-name="675" style:display-name="Основной текст (12)" style:family="paragraph" style:name="996">
      <style:text-properties fo:font-size="11.5pt" fo:language="en" fo:country="US" fo:font-weight="bold"/>
    </style:style>
    <style:style style:parent-style-name="685" style:display-name="Основной текст + 11;5 pt;Полужирный" style:family="text" style:name="997">
      <style:text-properties fo:color="#000000" style:text-position="0% 100%" fo:font-family="Times New Roman" style:font-family-complex="Times New Roman" fo:font-size="11.5pt" fo:letter-spacing="0pt" fo:language="ru" fo:country="RU" style:text-underline-type="none" style:text-underline-width="auto" fo:font-weight="bold"/>
    </style:style>
    <style:style style:parent-style-name="685" style:display-name="blk" style:family="text" style:name="998"/>
    <style:style style:parent-style-name="685" style:display-name="ConsNormal Знак" style:family="text" style:name="999">
      <style:text-properties fo:font-family="Courier New" style:font-family-complex="Courier New" fo:font-size="12pt"/>
    </style:style>
    <style:style style:parent-style-name="685" style:display-name="Абзац списка Знак" style:family="text" style:name="1000">
      <style:text-properties fo:font-family="Times New Roman" style:font-family-complex="Times New Roman" fo:font-size="12pt"/>
    </style:style>
    <style:style style:parent-style-name="685" style:display-name="ConsPlusNonformat Знак" style:family="text" style:name="1001">
      <style:text-properties fo:font-family="Courier New" style:font-family-complex="Courier New" fo:font-size="11pt"/>
    </style:style>
    <style:style style:parent-style-name="685" style:display-name="Интернет-ссылка" style:family="text" style:name="1002">
      <style:text-properties fo:color="#0000ff" style:text-underline-type="single" style:text-underline-style="solid" style:text-underline-width="auto" style:text-underline-color="font-color"/>
    </style:style>
    <style:style style:parent-style-name="675" style:display-name="ConsPlusCell" style:family="paragraph" style:name="1003"/>
    <style:style style:parent-style-name="675" style:display-name="03closecomment" style:family="paragraph" style:name="1004">
      <style:text-properties fo:color="#000000" fo:font-family="GaramondC" style:font-family-complex="GaramondC" fo:font-size="10pt"/>
    </style:style>
    <style:style style:parent-style-name="685" style:display-name="Слабое выделение" style:family="text" style:name="1005">
      <style:text-properties fo:color="#808080" fo:font-style="italic"/>
    </style:style>
    <style:style style:parent-style-name="685" style:display-name="iceouttxt6" style:family="text" style:name="1006">
      <style:text-properties fo:color="#666666" fo:font-family="Arial" style:font-family-complex="Arial" fo:font-size="8.5pt"/>
    </style:style>
    <style:style style:parent-style-name="675" style:display-name="msonormalbullet2.gif" style:family="paragraph" style:name="1007">
      <style:paragraph-properties fo:margin-top="5pt" fo:margin-bottom="5pt"/>
    </style:style>
    <style:style style:parent-style-name="675" style:display-name="msonormalbullet1.gif" style:family="paragraph" style:name="1008">
      <style:paragraph-properties fo:margin-top="5pt" fo:margin-bottom="5pt"/>
    </style:style>
    <style:style style:parent-style-name="675" style:display-name="consplusnormalbullet1.gif" style:family="paragraph" style:name="1009">
      <style:paragraph-properties fo:margin-top="5pt" fo:margin-bottom="5pt"/>
    </style:style>
    <style:style style:parent-style-name="675" style:display-name="consplusnormalbullet3.gif" style:family="paragraph" style:name="1010">
      <style:paragraph-properties fo:margin-top="5pt" fo:margin-bottom="5pt"/>
    </style:style>
    <style:style style:parent-style-name="675" style:display-name="msonormalbullet3.gif" style:family="paragraph" style:name="1011">
      <style:paragraph-properties fo:margin-top="5pt" fo:margin-bottom="5pt"/>
    </style:style>
    <style:style style:parent-style-name="675" style:display-name="consplusnormalbullet2.gif" style:family="paragraph" style:name="1012">
      <style:paragraph-properties fo:margin-top="5pt" fo:margin-bottom="5pt"/>
    </style:style>
    <style:style style:parent-style-name="675" style:display-name="msobodytextindent2bullet1.gif" style:family="paragraph" style:name="1013">
      <style:paragraph-properties fo:margin-top="5pt" fo:margin-bottom="5pt"/>
    </style:style>
    <style:style style:parent-style-name="675" style:display-name="msobodytextindent2bullet2.gif" style:family="paragraph" style:name="1014">
      <style:paragraph-properties fo:margin-top="5pt" fo:margin-bottom="5pt"/>
    </style:style>
    <style:style style:parent-style-name="675" style:display-name="msobodytextindent2bullet3.gif" style:family="paragraph" style:name="1015">
      <style:paragraph-properties fo:margin-top="5pt" fo:margin-bottom="5pt"/>
    </style:style>
    <style:style style:parent-style-name="1017" style:display-name="раздел договора" style:family="paragraph" style:name="1016">
      <style:text-properties fo:font-size="10pt" fo:font-weight="bold"/>
    </style:style>
    <style:style style:parent-style-name="675" style:display-name="Нумерованный список" style:family="paragraph" style:name="1017">
      <style:text-properties fo:color="#000000" fo:font-family="Arial" style:font-family-complex="Arial"/>
    </style:style>
    <style:style style:parent-style-name="676" style:display-name="n-product-spec__name-inner2" style:family="text" style:name="1018"/>
    <style:style style:parent-style-name="685" style:display-name="n-product-spec__value-inner3" style:family="text" style:name="1019"/>
    <style:style style:parent-style-name="676" style:display-name="link__inner3" style:family="text" style:name="1020"/>
    <style:style style:parent-style-name="675" style:display-name="Normal_0" style:family="paragraph" style:name="1021"/>
    <style:style style:parent-style-name="676" style:display-name="long_text" style:family="text" style:name="1022"/>
    <style:style style:parent-style-name="676" style:display-name="hps" style:family="text" style:name="1023"/>
    <style:style style:parent-style-name="675" style:display-name="s_1" style:family="paragraph" style:name="1024">
      <style:paragraph-properties fo:margin-top="5pt" fo:margin-bottom="5pt"/>
    </style:style>
    <style:style style:parent-style-name="676" style:display-name="s_10" style:family="text" style:name="1025"/>
    <style:style style:parent-style-name="675" style:display-name="Нормальный (таблица)" style:family="paragraph" style:name="1026">
      <style:text-properties fo:font-family="Times New Roman CYR" style:font-family-complex="Times New Roman CYR"/>
    </style:style>
    <style:style style:parent-style-name="675" style:display-name="Комментарий" style:family="paragraph" style:name="1027">
      <style:text-properties fo:color="#353842" fo:font-family="Times New Roman CYR" style:font-family-complex="Times New Roman CYR"/>
    </style:style>
    <style:style style:parent-style-name="675" style:display-name="Прижатый влево" style:family="paragraph" style:name="1028">
      <style:text-properties fo:font-family="Times New Roman CYR" style:font-family-complex="Times New Roman CYR"/>
    </style:style>
    <style:style style:parent-style-name="675" style:display-name="Table Paragraph" style:family="paragraph" style:name="1029">
      <style:text-properties fo:font-size="11pt"/>
    </style:style>
    <style:style style:parent-style-name="675" style:display-name="pj" style:family="paragraph" style:name="1030">
      <style:text-properties/>
      <style:paragraph-properties/>
    </style:style>
    <style:style style:parent-style-name="685" style:display-name="Неразрешенное упоминание" style:family="text" style:name="1031">
      <style:text-properties fo:color="#605e5c" fo:background-color="#e1dfdd"/>
    </style:style>
    <style:style style:parent-style-name="675" style:display-name="FR3" style:family="paragraph" style:name="1032">
      <style:text-properties fo:font-size="20pt"/>
    </style:style>
    <style:style style:parent-style-name="685" style:display-name="otvet_krasn_30" style:family="text" style:name="1033"/>
    <style:style style:parent-style-name="685" style:display-name="Основной шрифт" style:family="text" style:name="1034"/>
    <style:style style:parent-style-name="685" style:display-name="T1" style:family="text" style:name="1035">
      <style:text-properties fo:font-family="Courier New" style:font-family-complex="Courier New"/>
    </style:style>
    <style:style style:parent-style-name="685" style:display-name="T2" style:family="text" style:name="1036">
      <style:text-properties fo:font-family="Wingdings" style:font-family-complex="Wingdings"/>
    </style:style>
    <style:style style:parent-style-name="685" style:display-name="T3" style:family="text" style:name="1037">
      <style:text-properties fo:font-family="Symbol" style:font-family-complex="Symbol"/>
    </style:style>
    <style:style style:parent-style-name="685" style:display-name="T4" style:family="text" style:name="1038">
      <style:text-properties fo:font-family="Courier New" style:font-family-complex="Courier New"/>
    </style:style>
    <style:style style:parent-style-name="685" style:display-name="T5" style:family="text" style:name="1039">
      <style:text-properties fo:font-family="Wingdings" style:font-family-complex="Wingdings"/>
    </style:style>
    <style:style style:parent-style-name="685" style:display-name="T6" style:family="text" style:name="1040">
      <style:text-properties fo:font-family="Symbol" style:font-family-complex="Symbol"/>
    </style:style>
    <style:style style:parent-style-name="685" style:display-name="T7" style:family="text" style:name="1041">
      <style:text-properties fo:font-family="Courier New" style:font-family-complex="Courier New"/>
    </style:style>
    <style:style style:parent-style-name="685" style:display-name="T8" style:family="text" style:name="1042">
      <style:text-properties fo:font-family="Wingdings" style:font-family-complex="Wingdings"/>
    </style:style>
    <style:style style:parent-style-name="685" style:display-name="T9" style:family="text" style:name="1043">
      <style:text-properties fo:font-family="Times New Roman" style:font-family-complex="Times New Roman" fo:font-size="11pt"/>
    </style:style>
    <style:style style:parent-style-name="685" style:display-name="T10" style:family="text" style:name="1044">
      <style:text-properties fo:font-family="Times New Roman" style:font-family-complex="Times New Roman" fo:font-size="12pt"/>
    </style:style>
    <style:style style:parent-style-name="685" style:display-name="T11" style:family="text" style:name="1045">
      <style:text-properties fo:font-family="Times New Roman" style:font-family-complex="Times New Roman" fo:font-size="13pt"/>
    </style:style>
    <style:style style:parent-style-name="685" style:display-name="T12" style:family="text" style:name="1046">
      <style:text-properties fo:font-size="13pt"/>
    </style:style>
    <style:style style:parent-style-name="685" style:display-name="T13" style:family="text" style:name="1047">
      <style:text-properties fo:color="#000000" fo:font-size="12pt" fo:language="ru" fo:country="RU"/>
    </style:style>
    <style:style style:parent-style-name="685" style:display-name="T14" style:family="text" style:name="1048">
      <style:text-properties fo:color="#000000" fo:font-size="12pt"/>
    </style:style>
    <style:style style:parent-style-name="685" style:display-name="T15" style:family="text" style:name="1049">
      <style:text-properties fo:color="#000000" fo:font-size="11pt"/>
    </style:style>
    <style:style style:parent-style-name="685" style:display-name="T16" style:family="text" style:name="1050">
      <style:text-properties fo:color="#000000" fo:font-size="11pt"/>
    </style:style>
    <style:style style:parent-style-name="685" style:display-name="T17" style:family="text" style:name="1051">
      <style:text-properties fo:color="#000000" fo:font-size="11pt"/>
    </style:style>
    <style:style style:parent-style-name="685" style:display-name="T18" style:family="text" style:name="1052">
      <style:text-properties fo:color="#000000" fo:font-size="11pt"/>
    </style:style>
    <style:style style:parent-style-name="685" style:display-name="T19" style:family="text" style:name="1053">
      <style:text-properties fo:color="#000000" fo:font-size="11pt"/>
    </style:style>
    <style:style style:parent-style-name="685" style:display-name="T20" style:family="text" style:name="1054">
      <style:text-properties fo:color="#000000" fo:font-size="11pt"/>
    </style:style>
    <style:style style:parent-style-name="685" style:display-name="T21" style:family="text" style:name="1055">
      <style:text-properties fo:color="#000000" fo:font-size="11pt"/>
    </style:style>
    <style:style style:parent-style-name="685" style:display-name="T1" style:family="text" style:name="1056">
      <style:text-properties fo:font-family="Courier New" style:font-family-complex="Courier New"/>
    </style:style>
    <style:style style:parent-style-name="685" style:display-name="T2" style:family="text" style:name="1057">
      <style:text-properties fo:font-family="Wingdings" style:font-family-complex="Wingdings"/>
    </style:style>
    <style:style style:parent-style-name="685" style:display-name="T3" style:family="text" style:name="1058">
      <style:text-properties fo:font-family="Symbol" style:font-family-complex="Symbol"/>
    </style:style>
    <style:style style:parent-style-name="685" style:display-name="T4" style:family="text" style:name="1059">
      <style:text-properties fo:font-family="Courier New" style:font-family-complex="Courier New"/>
    </style:style>
    <style:style style:parent-style-name="685" style:display-name="T5" style:family="text" style:name="1060">
      <style:text-properties fo:font-family="Wingdings" style:font-family-complex="Wingdings"/>
    </style:style>
    <style:style style:parent-style-name="685" style:display-name="T6" style:family="text" style:name="1061">
      <style:text-properties fo:font-family="Symbol" style:font-family-complex="Symbol"/>
    </style:style>
    <style:style style:parent-style-name="685" style:display-name="T7" style:family="text" style:name="1062">
      <style:text-properties fo:font-family="Courier New" style:font-family-complex="Courier New"/>
    </style:style>
    <style:style style:parent-style-name="685" style:display-name="T8" style:family="text" style:name="1063">
      <style:text-properties fo:font-family="Wingdings" style:font-family-complex="Wingdings"/>
    </style:style>
    <style:style style:parent-style-name="685" style:display-name="T9" style:family="text" style:name="1064">
      <style:text-properties fo:font-family="Times New Roman" style:font-family-complex="Times New Roman" fo:font-size="11pt"/>
    </style:style>
    <style:style style:parent-style-name="685" style:display-name="T10" style:family="text" style:name="1065">
      <style:text-properties fo:font-family="Times New Roman" style:font-family-complex="Times New Roman" fo:font-size="12pt"/>
    </style:style>
    <style:style style:parent-style-name="685" style:display-name="T11" style:family="text" style:name="1066">
      <style:text-properties fo:font-family="Times New Roman" style:font-family-complex="Times New Roman" fo:font-size="13pt"/>
    </style:style>
    <style:style style:parent-style-name="685" style:display-name="T12" style:family="text" style:name="1067">
      <style:text-properties fo:font-size="13pt"/>
    </style:style>
    <style:style style:parent-style-name="685" style:display-name="T13" style:family="text" style:name="1068">
      <style:text-properties fo:color="#000000" fo:font-size="12pt" fo:language="ru" fo:country="RU"/>
    </style:style>
    <style:style style:parent-style-name="685" style:display-name="T14" style:family="text" style:name="1069">
      <style:text-properties fo:color="#000000" fo:font-size="12pt"/>
    </style:style>
    <style:style style:parent-style-name="685" style:display-name="T15" style:family="text" style:name="1070">
      <style:text-properties fo:color="#000000" fo:font-size="11pt"/>
    </style:style>
    <style:style style:parent-style-name="685" style:display-name="T16" style:family="text" style:name="1071">
      <style:text-properties fo:color="#000000" fo:font-size="11pt"/>
    </style:style>
    <style:style style:parent-style-name="685" style:display-name="T17" style:family="text" style:name="1072">
      <style:text-properties fo:color="#000000" fo:font-size="11pt"/>
    </style:style>
    <style:style style:parent-style-name="685" style:display-name="T18" style:family="text" style:name="1073">
      <style:text-properties fo:color="#000000" fo:font-size="11pt"/>
    </style:style>
    <style:style style:parent-style-name="685" style:display-name="T19" style:family="text" style:name="1074">
      <style:text-properties fo:color="#000000" fo:font-size="11pt"/>
    </style:style>
    <style:style style:parent-style-name="685" style:display-name="T20" style:family="text" style:name="1075">
      <style:text-properties fo:color="#000000" fo:font-size="11pt"/>
    </style:style>
    <style:style style:parent-style-name="685" style:display-name="T21" style:family="text" style:name="1076">
      <style:text-properties fo:color="#000000" fo:font-size="11pt"/>
    </style:style>
    <style:style style:parent-style-name="685" style:display-name="T1" style:family="text" style:name="1077">
      <style:text-properties fo:font-family="Courier New" style:font-family-complex="Courier New"/>
    </style:style>
    <style:style style:parent-style-name="685" style:display-name="T2" style:family="text" style:name="1078">
      <style:text-properties fo:font-family="Wingdings" style:font-family-complex="Wingdings"/>
    </style:style>
    <style:style style:parent-style-name="685" style:display-name="T3" style:family="text" style:name="1079">
      <style:text-properties fo:font-family="Symbol" style:font-family-complex="Symbol"/>
    </style:style>
    <style:style style:parent-style-name="685" style:display-name="T4" style:family="text" style:name="1080">
      <style:text-properties fo:font-family="Courier New" style:font-family-complex="Courier New"/>
    </style:style>
    <style:style style:parent-style-name="685" style:display-name="T5" style:family="text" style:name="1081">
      <style:text-properties fo:font-family="Wingdings" style:font-family-complex="Wingdings"/>
    </style:style>
    <style:style style:parent-style-name="685" style:display-name="T6" style:family="text" style:name="1082">
      <style:text-properties fo:font-family="Symbol" style:font-family-complex="Symbol"/>
    </style:style>
    <style:style style:parent-style-name="685" style:display-name="T7" style:family="text" style:name="1083">
      <style:text-properties fo:font-family="Courier New" style:font-family-complex="Courier New"/>
    </style:style>
    <style:style style:parent-style-name="685" style:display-name="T8" style:family="text" style:name="1084">
      <style:text-properties fo:font-family="Wingdings" style:font-family-complex="Wingdings"/>
    </style:style>
    <style:style style:parent-style-name="685" style:display-name="T9" style:family="text" style:name="1085">
      <style:text-properties fo:font-family="Times New Roman" style:font-family-complex="Times New Roman" fo:font-size="11pt"/>
    </style:style>
    <style:style style:parent-style-name="685" style:display-name="T10" style:family="text" style:name="1086">
      <style:text-properties fo:font-family="Times New Roman" style:font-family-complex="Times New Roman" fo:font-size="12pt"/>
    </style:style>
    <style:style style:parent-style-name="685" style:display-name="T11" style:family="text" style:name="1087">
      <style:text-properties fo:font-family="Times New Roman" style:font-family-complex="Times New Roman" fo:font-size="13pt"/>
    </style:style>
    <style:style style:parent-style-name="685" style:display-name="T12" style:family="text" style:name="1088">
      <style:text-properties fo:font-size="13pt"/>
    </style:style>
    <style:style style:parent-style-name="685" style:display-name="T13" style:family="text" style:name="1089">
      <style:text-properties fo:color="#000000" fo:font-size="12pt" fo:language="ru" fo:country="RU"/>
    </style:style>
    <style:style style:parent-style-name="685" style:display-name="T14" style:family="text" style:name="1090">
      <style:text-properties fo:color="#000000" fo:font-size="12pt"/>
    </style:style>
    <style:style style:parent-style-name="685" style:display-name="T15" style:family="text" style:name="1091">
      <style:text-properties fo:color="#000000" fo:font-size="11pt"/>
    </style:style>
    <style:style style:parent-style-name="685" style:display-name="T16" style:family="text" style:name="1092">
      <style:text-properties fo:color="#000000" fo:font-size="11pt"/>
    </style:style>
    <style:style style:parent-style-name="685" style:display-name="T17" style:family="text" style:name="1093">
      <style:text-properties fo:color="#000000" fo:font-size="11pt"/>
    </style:style>
    <style:style style:parent-style-name="685" style:display-name="T18" style:family="text" style:name="1094">
      <style:text-properties fo:color="#000000" fo:font-size="11pt"/>
    </style:style>
    <style:style style:parent-style-name="685" style:display-name="T19" style:family="text" style:name="1095">
      <style:text-properties fo:color="#000000" fo:font-size="11pt"/>
    </style:style>
    <style:style style:parent-style-name="685" style:display-name="T20" style:family="text" style:name="1096">
      <style:text-properties fo:color="#000000" fo:font-size="11pt"/>
    </style:style>
    <style:style style:parent-style-name="685" style:display-name="T21" style:family="text" style:name="1097">
      <style:text-properties fo:color="#000000" fo:font-size="11pt"/>
    </style:style>
    <style:style style:parent-style-name="685" style:display-name="T1" style:family="text" style:name="1098">
      <style:text-properties fo:font-family="Courier New" style:font-family-complex="Courier New"/>
    </style:style>
    <style:style style:parent-style-name="685" style:display-name="T2" style:family="text" style:name="1099">
      <style:text-properties fo:font-family="Wingdings" style:font-family-complex="Wingdings"/>
    </style:style>
    <style:style style:parent-style-name="685" style:display-name="T3" style:family="text" style:name="1100">
      <style:text-properties fo:font-family="Symbol" style:font-family-complex="Symbol"/>
    </style:style>
    <style:style style:parent-style-name="685" style:display-name="T4" style:family="text" style:name="1101">
      <style:text-properties fo:font-family="Courier New" style:font-family-complex="Courier New"/>
    </style:style>
    <style:style style:parent-style-name="685" style:display-name="T5" style:family="text" style:name="1102">
      <style:text-properties fo:font-family="Wingdings" style:font-family-complex="Wingdings"/>
    </style:style>
    <style:style style:parent-style-name="685" style:display-name="T6" style:family="text" style:name="1103">
      <style:text-properties fo:font-family="Symbol" style:font-family-complex="Symbol"/>
    </style:style>
    <style:style style:parent-style-name="685" style:display-name="T7" style:family="text" style:name="1104">
      <style:text-properties fo:font-family="Courier New" style:font-family-complex="Courier New"/>
    </style:style>
    <style:style style:parent-style-name="685" style:display-name="T8" style:family="text" style:name="1105">
      <style:text-properties fo:font-family="Wingdings" style:font-family-complex="Wingdings"/>
    </style:style>
    <style:style style:parent-style-name="685" style:display-name="T9" style:family="text" style:name="1106">
      <style:text-properties fo:font-family="Times New Roman" style:font-family-complex="Times New Roman" fo:font-size="11pt"/>
    </style:style>
    <style:style style:parent-style-name="685" style:display-name="T10" style:family="text" style:name="1107">
      <style:text-properties fo:font-family="Times New Roman" style:font-family-complex="Times New Roman" fo:font-size="12pt"/>
    </style:style>
    <style:style style:parent-style-name="685" style:display-name="T11" style:family="text" style:name="1108">
      <style:text-properties fo:font-family="Times New Roman" style:font-family-complex="Times New Roman" fo:font-size="13pt"/>
    </style:style>
    <style:style style:parent-style-name="685" style:display-name="T12" style:family="text" style:name="1109">
      <style:text-properties fo:font-size="13pt"/>
    </style:style>
    <style:style style:parent-style-name="685" style:display-name="T13" style:family="text" style:name="1110">
      <style:text-properties fo:color="#000000" fo:font-size="12pt" fo:language="ru" fo:country="RU"/>
    </style:style>
    <style:style style:parent-style-name="685" style:display-name="T14" style:family="text" style:name="1111">
      <style:text-properties fo:color="#000000" fo:font-size="12pt"/>
    </style:style>
    <style:style style:parent-style-name="685" style:display-name="T15" style:family="text" style:name="1112">
      <style:text-properties fo:color="#000000" fo:font-size="11pt"/>
    </style:style>
    <style:style style:parent-style-name="685" style:display-name="T16" style:family="text" style:name="1113">
      <style:text-properties fo:color="#000000" fo:font-size="11pt"/>
    </style:style>
    <style:style style:parent-style-name="685" style:display-name="T17" style:family="text" style:name="1114">
      <style:text-properties fo:color="#000000" fo:font-size="11pt"/>
    </style:style>
    <style:style style:parent-style-name="685" style:display-name="T18" style:family="text" style:name="1115">
      <style:text-properties fo:color="#000000" fo:font-size="11pt"/>
    </style:style>
    <style:style style:parent-style-name="685" style:display-name="T19" style:family="text" style:name="1116">
      <style:text-properties fo:color="#000000" fo:font-size="11pt"/>
    </style:style>
    <style:style style:parent-style-name="685" style:display-name="T20" style:family="text" style:name="1117">
      <style:text-properties fo:color="#000000" fo:font-size="11pt"/>
    </style:style>
    <style:style style:parent-style-name="685" style:display-name="T21" style:family="text" style:name="1118">
      <style:text-properties fo:color="#000000" fo:font-size="11pt"/>
    </style:style>
    <style:style style:parent-style-name="685" style:display-name="T1" style:family="text" style:name="1119">
      <style:text-properties fo:font-family="Courier New" style:font-family-complex="Courier New"/>
    </style:style>
    <style:style style:parent-style-name="685" style:display-name="T2" style:family="text" style:name="1120">
      <style:text-properties fo:font-family="Wingdings" style:font-family-complex="Wingdings"/>
    </style:style>
    <style:style style:parent-style-name="685" style:display-name="T3" style:family="text" style:name="1121">
      <style:text-properties fo:font-family="Symbol" style:font-family-complex="Symbol"/>
    </style:style>
    <style:style style:parent-style-name="685" style:display-name="T4" style:family="text" style:name="1122">
      <style:text-properties fo:font-family="Courier New" style:font-family-complex="Courier New"/>
    </style:style>
    <style:style style:parent-style-name="685" style:display-name="T5" style:family="text" style:name="1123">
      <style:text-properties fo:font-family="Wingdings" style:font-family-complex="Wingdings"/>
    </style:style>
    <style:style style:parent-style-name="685" style:display-name="T6" style:family="text" style:name="1124">
      <style:text-properties fo:font-family="Symbol" style:font-family-complex="Symbol"/>
    </style:style>
    <style:style style:parent-style-name="685" style:display-name="T7" style:family="text" style:name="1125">
      <style:text-properties fo:font-family="Courier New" style:font-family-complex="Courier New"/>
    </style:style>
    <style:style style:parent-style-name="685" style:display-name="T8" style:family="text" style:name="1126">
      <style:text-properties fo:font-family="Wingdings" style:font-family-complex="Wingdings"/>
    </style:style>
    <style:style style:parent-style-name="685" style:display-name="T9" style:family="text" style:name="1127">
      <style:text-properties fo:font-family="Times New Roman" style:font-family-complex="Times New Roman" fo:font-size="11pt"/>
    </style:style>
    <style:style style:parent-style-name="685" style:display-name="T10" style:family="text" style:name="1128">
      <style:text-properties fo:font-family="Times New Roman" style:font-family-complex="Times New Roman" fo:font-size="12pt"/>
    </style:style>
    <style:style style:parent-style-name="685" style:display-name="T11" style:family="text" style:name="1129">
      <style:text-properties fo:font-family="Times New Roman" style:font-family-complex="Times New Roman" fo:font-size="13pt"/>
    </style:style>
    <style:style style:parent-style-name="685" style:display-name="T12" style:family="text" style:name="1130">
      <style:text-properties fo:font-size="13pt"/>
    </style:style>
    <style:style style:parent-style-name="685" style:display-name="T13" style:family="text" style:name="1131">
      <style:text-properties fo:color="#000000" fo:font-size="12pt" fo:language="ru" fo:country="RU"/>
    </style:style>
    <style:style style:parent-style-name="685" style:display-name="T14" style:family="text" style:name="1132">
      <style:text-properties fo:color="#000000" fo:font-size="12pt"/>
    </style:style>
    <style:style style:parent-style-name="685" style:display-name="T15" style:family="text" style:name="1133">
      <style:text-properties fo:color="#000000" fo:font-size="11pt"/>
    </style:style>
    <style:style style:parent-style-name="685" style:display-name="T16" style:family="text" style:name="1134">
      <style:text-properties fo:color="#000000" fo:font-size="11pt"/>
    </style:style>
    <style:style style:parent-style-name="685" style:display-name="T17" style:family="text" style:name="1135">
      <style:text-properties fo:color="#000000" fo:font-size="11pt"/>
    </style:style>
    <style:style style:parent-style-name="685" style:display-name="T18" style:family="text" style:name="1136">
      <style:text-properties fo:color="#000000" fo:font-size="11pt"/>
    </style:style>
    <style:style style:parent-style-name="685" style:display-name="T19" style:family="text" style:name="1137">
      <style:text-properties fo:color="#000000" fo:font-size="11pt"/>
    </style:style>
    <style:style style:parent-style-name="685" style:display-name="T20" style:family="text" style:name="1138">
      <style:text-properties fo:color="#000000" fo:font-size="11pt"/>
    </style:style>
    <style:style style:parent-style-name="685" style:display-name="T21" style:family="text" style:name="1139">
      <style:text-properties fo:color="#000000" fo:font-size="11pt"/>
    </style:style>
    <style:style style:parent-style-name="685" style:display-name="T1" style:family="text" style:name="1140">
      <style:text-properties fo:font-family="Courier New" style:font-family-complex="Courier New"/>
    </style:style>
    <style:style style:parent-style-name="685" style:display-name="T2" style:family="text" style:name="1141">
      <style:text-properties fo:font-family="Wingdings" style:font-family-complex="Wingdings"/>
    </style:style>
    <style:style style:parent-style-name="685" style:display-name="T3" style:family="text" style:name="1142">
      <style:text-properties fo:font-family="Symbol" style:font-family-complex="Symbol"/>
    </style:style>
    <style:style style:parent-style-name="685" style:display-name="T4" style:family="text" style:name="1143">
      <style:text-properties fo:font-family="Courier New" style:font-family-complex="Courier New"/>
    </style:style>
    <style:style style:parent-style-name="685" style:display-name="T5" style:family="text" style:name="1144">
      <style:text-properties fo:font-family="Wingdings" style:font-family-complex="Wingdings"/>
    </style:style>
    <style:style style:parent-style-name="685" style:display-name="T6" style:family="text" style:name="1145">
      <style:text-properties fo:font-family="Symbol" style:font-family-complex="Symbol"/>
    </style:style>
    <style:style style:parent-style-name="685" style:display-name="T7" style:family="text" style:name="1146">
      <style:text-properties fo:font-family="Courier New" style:font-family-complex="Courier New"/>
    </style:style>
    <style:style style:parent-style-name="685" style:display-name="T8" style:family="text" style:name="1147">
      <style:text-properties fo:font-family="Wingdings" style:font-family-complex="Wingdings"/>
    </style:style>
    <style:style style:parent-style-name="685" style:display-name="T9" style:family="text" style:name="1148">
      <style:text-properties fo:font-family="Times New Roman" style:font-family-complex="Times New Roman" fo:font-size="11pt"/>
    </style:style>
    <style:style style:parent-style-name="685" style:display-name="T10" style:family="text" style:name="1149">
      <style:text-properties fo:font-family="Times New Roman" style:font-family-complex="Times New Roman" fo:font-size="12pt"/>
    </style:style>
    <style:style style:parent-style-name="685" style:display-name="T11" style:family="text" style:name="1150">
      <style:text-properties fo:font-family="Times New Roman" style:font-family-complex="Times New Roman" fo:font-size="13pt"/>
    </style:style>
    <style:style style:parent-style-name="685" style:display-name="T12" style:family="text" style:name="1151">
      <style:text-properties fo:font-size="13pt"/>
    </style:style>
    <style:style style:parent-style-name="685" style:display-name="T13" style:family="text" style:name="1152">
      <style:text-properties fo:color="#000000" fo:font-size="12pt" fo:language="ru" fo:country="RU"/>
    </style:style>
    <style:style style:parent-style-name="685" style:display-name="T14" style:family="text" style:name="1153">
      <style:text-properties fo:color="#000000" fo:font-size="12pt"/>
    </style:style>
    <style:style style:parent-style-name="685" style:display-name="T15" style:family="text" style:name="1154">
      <style:text-properties fo:color="#000000" fo:font-size="11pt"/>
    </style:style>
    <style:style style:parent-style-name="685" style:display-name="T16" style:family="text" style:name="1155">
      <style:text-properties fo:color="#000000" fo:font-size="11pt"/>
    </style:style>
    <style:style style:parent-style-name="685" style:display-name="T17" style:family="text" style:name="1156">
      <style:text-properties fo:color="#000000" fo:font-size="11pt"/>
    </style:style>
    <style:style style:parent-style-name="685" style:display-name="T18" style:family="text" style:name="1157">
      <style:text-properties fo:color="#000000" fo:font-size="11pt"/>
    </style:style>
    <style:style style:parent-style-name="685" style:display-name="T19" style:family="text" style:name="1158">
      <style:text-properties fo:color="#000000" fo:font-size="11pt"/>
    </style:style>
    <style:style style:parent-style-name="685" style:display-name="T20" style:family="text" style:name="1159">
      <style:text-properties fo:color="#000000" fo:font-size="11pt"/>
    </style:style>
    <style:style style:parent-style-name="685" style:display-name="T21" style:family="text" style:name="1160">
      <style:text-properties fo:color="#000000" fo:font-size="11pt"/>
    </style:style>
    <style:style style:parent-style-name="685" style:display-name="WW_CharLFO12LVL1" style:family="text" style:name="1161">
      <style:text-properties fo:font-size="11pt"/>
    </style:style>
    <style:style style:parent-style-name="685" style:display-name="WW_CharLFO12LVL3" style:family="text" style:name="1162">
      <style:text-properties fo:font-size="12pt"/>
    </style:style>
    <style:style style:parent-style-name="685" style:display-name="WW_CharLFO12LVL4" style:family="text" style:name="1163">
      <style:text-properties fo:font-size="13pt"/>
    </style:style>
    <style:style style:parent-style-name="685" style:display-name="WW_CharLFO12LVL5" style:family="text" style:name="1164">
      <style:text-properties fo:font-size="13pt"/>
    </style:style>
    <style:style style:parent-style-name="685" style:display-name="WW_CharLFO13LVL1" style:family="text" style:name="1165">
      <style:text-properties fo:color="#000000" fo:font-size="12pt" fo:language="ru" fo:country="RU"/>
    </style:style>
    <style:style style:parent-style-name="685" style:display-name="WW_CharLFO13LVL2" style:family="text" style:name="1166">
      <style:text-properties fo:color="#000000" fo:font-size="12pt"/>
    </style:style>
    <style:style style:parent-style-name="685" style:display-name="WW_CharLFO13LVL3" style:family="text" style:name="1167">
      <style:text-properties fo:color="#000000" fo:font-size="11pt"/>
    </style:style>
    <style:style style:parent-style-name="685" style:display-name="WW_CharLFO13LVL4" style:family="text" style:name="1168">
      <style:text-properties fo:color="#000000" fo:font-size="11pt"/>
    </style:style>
    <style:style style:parent-style-name="685" style:display-name="WW_CharLFO13LVL5" style:family="text" style:name="1169">
      <style:text-properties fo:color="#000000" fo:font-size="11pt"/>
    </style:style>
    <style:style style:parent-style-name="685" style:display-name="WW_CharLFO13LVL6" style:family="text" style:name="1170">
      <style:text-properties fo:color="#000000" fo:font-size="11pt"/>
    </style:style>
    <style:style style:parent-style-name="685" style:display-name="WW_CharLFO13LVL7" style:family="text" style:name="1171">
      <style:text-properties fo:color="#000000" fo:font-size="11pt"/>
    </style:style>
    <style:style style:parent-style-name="685" style:display-name="WW_CharLFO13LVL8" style:family="text" style:name="1172">
      <style:text-properties fo:color="#000000" fo:font-size="11pt"/>
    </style:style>
    <style:style style:parent-style-name="685" style:display-name="WW_CharLFO13LVL9" style:family="text" style:name="1173">
      <style:text-properties fo:color="#000000" fo:font-size="11pt"/>
    </style:style>
    <style:style style:class="default" style:display-name="Default Paragraph Font" style:family="text" style:name="1174"/>
    <text:list-style style:name="WWNum1">
      <text:list-level-style-number text:level="1" style:num-format="1" style:num-suffix=".">
        <style:list-level-properties text:list-level-position-and-space-mode="label-alignment">
          <style:list-level-label-alignment fo:text-indent="-0.635cm" fo:margin-left="0.635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2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2">
      <text:list-level-style-number text:level="1" style:num-format="1" style:num-suffix=".">
        <style:list-level-properties text:list-level-position-and-space-mode="label-alignment">
          <style:list-level-label-alignment fo:text-indent="-1.27cm" fo:margin-left="1.27cm"/>
        </style:list-level-properties>
      </text:list-level-style-number>
      <text:list-level-style-number text:level="2" style:num-format="1" style:num-suffix=".">
        <style:list-level-properties text:list-level-position-and-space-mode="label-alignment">
          <style:list-level-label-alignment fo:text-indent="-1.27cm" fo:margin-left="2.54cm"/>
        </style:list-level-properties>
      </text:list-level-style-number>
      <text:list-level-style-number text:level="3" style:num-format="1" style:num-suffix=".">
        <style:list-level-properties text:list-level-position-and-space-mode="label-alignment">
          <style:list-level-label-alignment fo:text-indent="-1.27cm" fo:margin-left="3.81cm"/>
        </style:list-level-properties>
      </text:list-level-style-number>
      <text:list-level-style-number text:level="4" style:num-format="1" style:num-suffix=".">
        <style:list-level-properties text:list-level-position-and-space-mode="label-alignment">
          <style:list-level-label-alignment fo:text-indent="-1.27cm" fo:margin-left="5.08cm"/>
        </style:list-level-properties>
      </text:list-level-style-number>
      <text:list-level-style-number text:level="5" style:num-format="1" style:num-suffix=".">
        <style:list-level-properties text:list-level-position-and-space-mode="label-alignment">
          <style:list-level-label-alignment fo:text-indent="-1.27cm" fo:margin-left="6.35cm"/>
        </style:list-level-properties>
      </text:list-level-style-number>
      <text:list-level-style-number text:level="6" style:num-format="1" style:num-suffix=".">
        <style:list-level-properties text:list-level-position-and-space-mode="label-alignment">
          <style:list-level-label-alignment fo:text-indent="-1.27cm" fo:margin-left="7.62cm"/>
        </style:list-level-properties>
      </text:list-level-style-number>
      <text:list-level-style-number text:level="7" style:num-format="1" style:num-suffix=".">
        <style:list-level-properties text:list-level-position-and-space-mode="label-alignment">
          <style:list-level-label-alignment fo:text-indent="-1.27cm" fo:margin-left="8.892cm"/>
        </style:list-level-properties>
      </text:list-level-style-number>
      <text:list-level-style-number text:level="8" style:num-format="1" style:num-suffix=".">
        <style:list-level-properties text:list-level-position-and-space-mode="label-alignment">
          <style:list-level-label-alignment fo:text-indent="-1.27cm" fo:margin-left="10.16cm"/>
        </style:list-level-properties>
      </text:list-level-style-number>
      <text:list-level-style-number text:level="9" style:num-format="1" style:num-suffix=".">
        <style:list-level-properties text:list-level-position-and-space-mode="label-alignment">
          <style:list-level-label-alignment fo:text-indent="-1.27cm" fo:margin-left="11.43cm"/>
        </style:list-level-properties>
      </text:list-level-style-number>
    </text:list-style>
    <text:list-style style:name="WWNum3">
      <text:list-level-style-number text:level="1" style:num-format="1" style:num-suffix=".">
        <style:list-level-properties text:list-level-position-and-space-mode="label-alignment">
          <style:list-level-label-alignment fo:text-indent="-0.635cm" fo:margin-left="0.635cm"/>
        </style:list-level-properties>
      </text:list-level-style-number>
      <text:list-level-style-bullet text:level="2" text:bullet-char="o">
        <style:list-level-properties text:list-level-position-and-space-mode="label-alignment">
          <style:list-level-label-alignment fo:text-indent="-0.635cm" fo:margin-left="2.54cm"/>
        </style:list-level-properties>
      </text:list-level-style-bullet>
      <text:list-level-style-bullet text:level="3" text:bullet-char="§">
        <style:list-level-properties text:list-level-position-and-space-mode="label-alignment">
          <style:list-level-label-alignment fo:text-indent="-0.635cm" fo:margin-left="3.81cm"/>
        </style:list-level-properties>
      </text:list-level-style-bullet>
      <text:list-level-style-bullet text:level="4" text:bullet-char="·">
        <style:list-level-properties text:list-level-position-and-space-mode="label-alignment">
          <style:list-level-label-alignment fo:text-indent="-0.635cm" fo:margin-left="5.08cm"/>
        </style:list-level-properties>
      </text:list-level-style-bullet>
      <text:list-level-style-bullet text:level="5" text:bullet-char="o">
        <style:list-level-properties text:list-level-position-and-space-mode="label-alignment">
          <style:list-level-label-alignment fo:text-indent="-0.635cm" fo:margin-left="6.35cm"/>
        </style:list-level-properties>
      </text:list-level-style-bullet>
      <text:list-level-style-bullet text:level="6" text:bullet-char="§">
        <style:list-level-properties text:list-level-position-and-space-mode="label-alignment">
          <style:list-level-label-alignment fo:text-indent="-0.635cm" fo:margin-left="7.62cm"/>
        </style:list-level-properties>
      </text:list-level-style-bullet>
      <text:list-level-style-bullet text:level="7" text:bullet-char="·">
        <style:list-level-properties text:list-level-position-and-space-mode="label-alignment">
          <style:list-level-label-alignment fo:text-indent="-0.635cm" fo:margin-left="8.892cm"/>
        </style:list-level-properties>
      </text:list-level-style-bullet>
      <text:list-level-style-bullet text:level="8" text:bullet-char="o">
        <style:list-level-properties text:list-level-position-and-space-mode="label-alignment">
          <style:list-level-label-alignment fo:text-indent="-0.635cm" fo:margin-left="10.16cm"/>
        </style:list-level-properties>
      </text:list-level-style-bullet>
      <text:list-level-style-bullet text:level="9" text:bullet-char="§">
        <style:list-level-properties text:list-level-position-and-space-mode="label-alignment">
          <style:list-level-label-alignment fo:text-indent="-0.635cm" fo:margin-left="11.43cm"/>
        </style:list-level-properties>
      </text:list-level-style-bullet>
    </text:list-style>
    <text:list-style style:name="WWNum4">
      <text:list-level-style-number text:level="1" style:num-format="1" style:num-suffix=".">
        <style:list-level-properties text:list-level-position-and-space-mode="label-alignment">
          <style:list-level-label-alignment fo:text-indent="-0.635cm" fo:margin-left="0.635cm"/>
        </style:list-level-properties>
      </text:list-level-style-number>
      <text:list-level-style-number text:level="2" text:display-levels="2" style:num-format="1" style:num-suffix=".">
        <style:list-level-properties text:list-level-position-and-space-mode="label-alignment">
          <style:list-level-label-alignment fo:text-indent="-1.27cm" fo:margin-left="1.27cm"/>
        </style:list-level-properties>
      </text:list-level-style-number>
      <text:list-level-style-number text:level="3" text:display-levels="3" style:num-format="1" style:num-suffix=".">
        <style:list-level-properties text:list-level-position-and-space-mode="label-alignment">
          <style:list-level-label-alignment fo:text-indent="-1.27cm" fo:margin-left="1.27cm"/>
        </style:list-level-properties>
      </text:list-level-style-number>
      <text:list-level-style-number text:level="4" text:display-levels="4" style:num-format="1" style:num-suffix=".">
        <style:list-level-properties text:list-level-position-and-space-mode="label-alignment">
          <style:list-level-label-alignment fo:text-indent="-1.905cm" fo:margin-left="1.905cm"/>
        </style:list-level-properties>
      </text:list-level-style-number>
      <text:list-level-style-number text:level="5" text:display-levels="5" style:num-format="1" style:num-suffix=".">
        <style:list-level-properties text:list-level-position-and-space-mode="label-alignment">
          <style:list-level-label-alignment fo:text-indent="-1.905cm" fo:margin-left="1.905cm"/>
        </style:list-level-properties>
      </text:list-level-style-number>
      <text:list-level-style-number text:level="6" text:display-levels="6" style:num-format="1" style:num-suffix=".">
        <style:list-level-properties text:list-level-position-and-space-mode="label-alignment">
          <style:list-level-label-alignment fo:text-indent="-2.54cm" fo:margin-left="2.54cm"/>
        </style:list-level-properties>
      </text:list-level-style-number>
      <text:list-level-style-number text:level="7" text:display-levels="7" style:num-format="1" style:num-suffix=".">
        <style:list-level-properties text:list-level-position-and-space-mode="label-alignment">
          <style:list-level-label-alignment fo:text-indent="-3.175cm" fo:margin-left="3.175cm"/>
        </style:list-level-properties>
      </text:list-level-style-number>
      <text:list-level-style-number text:level="8" text:display-levels="8" style:num-format="1" style:num-suffix=".">
        <style:list-level-properties text:list-level-position-and-space-mode="label-alignment">
          <style:list-level-label-alignment fo:text-indent="-3.175cm" fo:margin-left="3.175cm"/>
        </style:list-level-properties>
      </text:list-level-style-number>
      <text:list-level-style-number text:level="9" text:display-levels="9" style:num-format="1" style:num-suffix=".">
        <style:list-level-properties text:list-level-position-and-space-mode="label-alignment">
          <style:list-level-label-alignment fo:text-indent="-3.81cm" fo:margin-left="3.81cm"/>
        </style:list-level-properties>
      </text:list-level-style-number>
    </text:list-style>
    <text:list-style style:name="WWNum5">
      <text:list-level-style-number text:level="1" style:num-format="1" style:num-suffix=".">
        <style:list-level-properties text:list-level-position-and-space-mode="label-alignment">
          <style:list-level-label-alignment fo:text-indent="-0.635cm" fo:margin-left="1.886cm"/>
        </style:list-level-properties>
      </text:list-level-style-number>
      <text:list-level-style-number text:level="2" text:display-levels="2" text:start-value="4" style:num-format="1" style:num-suffix=".">
        <style:list-level-properties text:list-level-position-and-space-mode="label-alignment">
          <style:list-level-label-alignment fo:text-indent="-0.7409cm" fo:margin-left="1.992cm"/>
        </style:list-level-properties>
      </text:list-level-style-number>
      <text:list-level-style-number text:level="3" text:display-levels="3" style:num-format="1" style:num-suffix=".">
        <style:list-level-properties text:list-level-position-and-space-mode="label-alignment">
          <style:list-level-label-alignment fo:text-indent="-1.27cm" fo:margin-left="2.521cm"/>
        </style:list-level-properties>
      </text:list-level-style-number>
      <text:list-level-style-number text:level="4" text:display-levels="4" style:num-format="1" style:num-suffix=".">
        <style:list-level-properties text:list-level-position-and-space-mode="label-alignment">
          <style:list-level-label-alignment fo:text-indent="-1.27cm" fo:margin-left="2.521cm"/>
        </style:list-level-properties>
      </text:list-level-style-number>
      <text:list-level-style-number text:level="5" text:display-levels="5" style:num-format="1" style:num-suffix=".">
        <style:list-level-properties text:list-level-position-and-space-mode="label-alignment">
          <style:list-level-label-alignment fo:text-indent="-1.905cm" fo:margin-left="3.156cm"/>
        </style:list-level-properties>
      </text:list-level-style-number>
      <text:list-level-style-number text:level="6" text:display-levels="6" style:num-format="1" style:num-suffix=".">
        <style:list-level-properties text:list-level-position-and-space-mode="label-alignment">
          <style:list-level-label-alignment fo:text-indent="-1.905cm" fo:margin-left="3.156cm"/>
        </style:list-level-properties>
      </text:list-level-style-number>
      <text:list-level-style-number text:level="7" text:display-levels="7" style:num-format="1" style:num-suffix=".">
        <style:list-level-properties text:list-level-position-and-space-mode="label-alignment">
          <style:list-level-label-alignment fo:text-indent="-2.54cm" fo:margin-left="3.791cm"/>
        </style:list-level-properties>
      </text:list-level-style-number>
      <text:list-level-style-number text:level="8" text:display-levels="8" style:num-format="1" style:num-suffix=".">
        <style:list-level-properties text:list-level-position-and-space-mode="label-alignment">
          <style:list-level-label-alignment fo:text-indent="-2.54cm" fo:margin-left="3.791cm"/>
        </style:list-level-properties>
      </text:list-level-style-number>
      <text:list-level-style-number text:level="9" text:display-levels="9" style:num-format="1" style:num-suffix=".">
        <style:list-level-properties text:list-level-position-and-space-mode="label-alignment">
          <style:list-level-label-alignment fo:text-indent="-3.175cm" fo:margin-left="4.426cm"/>
        </style:list-level-properties>
      </text:list-level-style-number>
    </text:list-style>
    <text:list-style style:name="WWNum6">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2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7">
      <text:list-level-style-number text:level="1" text:start-value="8" style:num-format="1" style:num-suffix=".">
        <style:list-level-properties text:list-level-position-and-space-mode="label-alignment">
          <style:list-level-label-alignment fo:text-indent="-0.635cm" fo:margin-left="1.886cm"/>
        </style:list-level-properties>
      </text:list-level-style-number>
      <text:list-level-style-number text:level="2" style:num-format="a" style:num-letter-sync="true" style:num-suffix=".">
        <style:list-level-properties text:list-level-position-and-space-mode="label-alignment">
          <style:list-level-label-alignment fo:text-indent="-0.635cm" fo:margin-left="3.156cm"/>
        </style:list-level-properties>
      </text:list-level-style-number>
      <text:list-level-style-number text:level="3" style:num-format="i" style:num-suffix=".">
        <style:list-level-properties text:list-level-position-and-space-mode="label-alignment">
          <style:list-level-label-alignment fo:text-indent="-0.3175cm" fo:margin-left="4.426cm"/>
        </style:list-level-properties>
      </text:list-level-style-number>
      <text:list-level-style-number text:level="4" style:num-format="1" style:num-suffix=".">
        <style:list-level-properties text:list-level-position-and-space-mode="label-alignment">
          <style:list-level-label-alignment fo:text-indent="-0.635cm" fo:margin-left="5.696cm"/>
        </style:list-level-properties>
      </text:list-level-style-number>
      <text:list-level-style-number text:level="5" style:num-format="a" style:num-letter-sync="true" style:num-suffix=".">
        <style:list-level-properties text:list-level-position-and-space-mode="label-alignment">
          <style:list-level-label-alignment fo:text-indent="-0.635cm" fo:margin-left="6.966cm"/>
        </style:list-level-properties>
      </text:list-level-style-number>
      <text:list-level-style-number text:level="6" style:num-format="i" style:num-suffix=".">
        <style:list-level-properties text:list-level-position-and-space-mode="label-alignment">
          <style:list-level-label-alignment fo:text-indent="-0.3175cm" fo:margin-left="8.236cm"/>
        </style:list-level-properties>
      </text:list-level-style-number>
      <text:list-level-style-number text:level="7" style:num-format="1" style:num-suffix=".">
        <style:list-level-properties text:list-level-position-and-space-mode="label-alignment">
          <style:list-level-label-alignment fo:text-indent="-0.635cm" fo:margin-left="9.506cm"/>
        </style:list-level-properties>
      </text:list-level-style-number>
      <text:list-level-style-number text:level="8" style:num-format="a" style:num-letter-sync="true" style:num-suffix=".">
        <style:list-level-properties text:list-level-position-and-space-mode="label-alignment">
          <style:list-level-label-alignment fo:text-indent="-0.635cm" fo:margin-left="10.78cm"/>
        </style:list-level-properties>
      </text:list-level-style-number>
      <text:list-level-style-number text:level="9" style:num-format="i" style:num-suffix=".">
        <style:list-level-properties text:list-level-position-and-space-mode="label-alignment">
          <style:list-level-label-alignment fo:text-indent="-0.3175cm" fo:margin-left="12.05cm"/>
        </style:list-level-properties>
      </text:list-level-style-number>
    </text:list-style>
    <text:list-style style:name="WWNum8">
      <text:list-level-style-number text:level="1" style:num-format="1" style:num-suffix=".">
        <style:list-level-properties text:list-level-position-and-space-mode="label-alignment">
          <style:list-level-label-alignment fo:text-indent="-1.244cm" fo:margin-left="1.879cm"/>
        </style:list-level-properties>
      </text:list-level-style-number>
      <text:list-level-style-number text:level="2" text:display-levels="2" text:start-value="3" style:num-format="1" style:num-suffix=".">
        <style:list-level-properties text:list-level-position-and-space-mode="label-alignment">
          <style:list-level-label-alignment fo:text-indent="-0.7938cm" fo:margin-left="1.429cm"/>
        </style:list-level-properties>
      </text:list-level-style-number>
      <text:list-level-style-number text:level="3" text:display-levels="3" style:num-format="1" style:num-suffix=".">
        <style:list-level-properties text:list-level-position-and-space-mode="label-alignment">
          <style:list-level-label-alignment fo:text-indent="-1.27cm" fo:margin-left="1.905cm"/>
        </style:list-level-properties>
      </text:list-level-style-number>
      <text:list-level-style-number text:level="4" text:display-levels="4" style:num-format="1" style:num-suffix=".">
        <style:list-level-properties text:list-level-position-and-space-mode="label-alignment">
          <style:list-level-label-alignment fo:text-indent="-1.27cm" fo:margin-left="1.905cm"/>
        </style:list-level-properties>
      </text:list-level-style-number>
      <text:list-level-style-number text:level="5" text:display-levels="5" style:num-format="1" style:num-suffix=".">
        <style:list-level-properties text:list-level-position-and-space-mode="label-alignment">
          <style:list-level-label-alignment fo:text-indent="-1.905cm" fo:margin-left="2.54cm"/>
        </style:list-level-properties>
      </text:list-level-style-number>
      <text:list-level-style-number text:level="6" text:display-levels="6" style:num-format="1" style:num-suffix=".">
        <style:list-level-properties text:list-level-position-and-space-mode="label-alignment">
          <style:list-level-label-alignment fo:text-indent="-1.905cm" fo:margin-left="2.54cm"/>
        </style:list-level-properties>
      </text:list-level-style-number>
      <text:list-level-style-number text:level="7" text:display-levels="7" style:num-format="1" style:num-suffix=".">
        <style:list-level-properties text:list-level-position-and-space-mode="label-alignment">
          <style:list-level-label-alignment fo:text-indent="-2.54cm" fo:margin-left="3.175cm"/>
        </style:list-level-properties>
      </text:list-level-style-number>
      <text:list-level-style-number text:level="8" text:display-levels="8" style:num-format="1" style:num-suffix=".">
        <style:list-level-properties text:list-level-position-and-space-mode="label-alignment">
          <style:list-level-label-alignment fo:text-indent="-2.54cm" fo:margin-left="3.175cm"/>
        </style:list-level-properties>
      </text:list-level-style-number>
      <text:list-level-style-number text:level="9" text:display-levels="9" style:num-format="1" style:num-suffix=".">
        <style:list-level-properties text:list-level-position-and-space-mode="label-alignment">
          <style:list-level-label-alignment fo:text-indent="-3.175cm" fo:margin-left="3.81cm"/>
        </style:list-level-properties>
      </text:list-level-style-number>
    </text:list-style>
    <text:list-style style:name="WWNum9">
      <text:list-level-style-number text:level="1" text:start-value="4" style:num-format="1" style:num-suffix=".">
        <style:list-level-properties text:list-level-position-and-space-mode="label-alignment">
          <style:list-level-label-alignment fo:text-indent="-0.635cm" fo:margin-left="2.521cm"/>
        </style:list-level-properties>
      </text:list-level-style-number>
      <text:list-level-style-number text:level="2" style:num-format="a" style:num-letter-sync="true" style:num-suffix=".">
        <style:list-level-properties text:list-level-position-and-space-mode="label-alignment">
          <style:list-level-label-alignment fo:text-indent="-0.635cm" fo:margin-left="3.791cm"/>
        </style:list-level-properties>
      </text:list-level-style-number>
      <text:list-level-style-number text:level="3" style:num-format="i" style:num-suffix=".">
        <style:list-level-properties text:list-level-position-and-space-mode="label-alignment">
          <style:list-level-label-alignment fo:text-indent="-0.3175cm" fo:margin-left="5.061cm"/>
        </style:list-level-properties>
      </text:list-level-style-number>
      <text:list-level-style-number text:level="4" style:num-format="1" style:num-suffix=".">
        <style:list-level-properties text:list-level-position-and-space-mode="label-alignment">
          <style:list-level-label-alignment fo:text-indent="-0.635cm" fo:margin-left="6.331cm"/>
        </style:list-level-properties>
      </text:list-level-style-number>
      <text:list-level-style-number text:level="5" style:num-format="a" style:num-letter-sync="true" style:num-suffix=".">
        <style:list-level-properties text:list-level-position-and-space-mode="label-alignment">
          <style:list-level-label-alignment fo:text-indent="-0.635cm" fo:margin-left="7.601cm"/>
        </style:list-level-properties>
      </text:list-level-style-number>
      <text:list-level-style-number text:level="6" style:num-format="i" style:num-suffix=".">
        <style:list-level-properties text:list-level-position-and-space-mode="label-alignment">
          <style:list-level-label-alignment fo:text-indent="-0.3175cm" fo:margin-left="8.871cm"/>
        </style:list-level-properties>
      </text:list-level-style-number>
      <text:list-level-style-number text:level="7" style:num-format="1" style:num-suffix=".">
        <style:list-level-properties text:list-level-position-and-space-mode="label-alignment">
          <style:list-level-label-alignment fo:text-indent="-0.635cm" fo:margin-left="10.14cm"/>
        </style:list-level-properties>
      </text:list-level-style-number>
      <text:list-level-style-number text:level="8" style:num-format="a" style:num-letter-sync="true" style:num-suffix=".">
        <style:list-level-properties text:list-level-position-and-space-mode="label-alignment">
          <style:list-level-label-alignment fo:text-indent="-0.635cm" fo:margin-left="11.41cm"/>
        </style:list-level-properties>
      </text:list-level-style-number>
      <text:list-level-style-number text:level="9" style:num-format="i" style:num-suffix=".">
        <style:list-level-properties text:list-level-position-and-space-mode="label-alignment">
          <style:list-level-label-alignment fo:text-indent="-0.3175cm" fo:margin-left="12.68cm"/>
        </style:list-level-properties>
      </text:list-level-style-number>
    </text:list-style>
    <text:list-style style:name="WWNum10">
      <text:list-level-style-number text:level="1" text:start-value="6" style:num-format="1" style:num-suffix=".">
        <style:list-level-properties text:list-level-position-and-space-mode="label-alignment">
          <style:list-level-label-alignment fo:text-indent="-0.635cm" fo:margin-left="3.156cm"/>
        </style:list-level-properties>
      </text:list-level-style-number>
      <text:list-level-style-number text:level="2" style:num-format="a" style:num-letter-sync="true" style:num-suffix=".">
        <style:list-level-properties text:list-level-position-and-space-mode="label-alignment">
          <style:list-level-label-alignment fo:text-indent="-0.635cm" fo:margin-left="4.426cm"/>
        </style:list-level-properties>
      </text:list-level-style-number>
      <text:list-level-style-number text:level="3" style:num-format="i" style:num-suffix=".">
        <style:list-level-properties text:list-level-position-and-space-mode="label-alignment">
          <style:list-level-label-alignment fo:text-indent="-0.3175cm" fo:margin-left="5.696cm"/>
        </style:list-level-properties>
      </text:list-level-style-number>
      <text:list-level-style-number text:level="4" style:num-format="1" style:num-suffix=".">
        <style:list-level-properties text:list-level-position-and-space-mode="label-alignment">
          <style:list-level-label-alignment fo:text-indent="-0.635cm" fo:margin-left="6.966cm"/>
        </style:list-level-properties>
      </text:list-level-style-number>
      <text:list-level-style-number text:level="5" style:num-format="a" style:num-letter-sync="true" style:num-suffix=".">
        <style:list-level-properties text:list-level-position-and-space-mode="label-alignment">
          <style:list-level-label-alignment fo:text-indent="-0.635cm" fo:margin-left="8.236cm"/>
        </style:list-level-properties>
      </text:list-level-style-number>
      <text:list-level-style-number text:level="6" style:num-format="i" style:num-suffix=".">
        <style:list-level-properties text:list-level-position-and-space-mode="label-alignment">
          <style:list-level-label-alignment fo:text-indent="-0.3175cm" fo:margin-left="9.506cm"/>
        </style:list-level-properties>
      </text:list-level-style-number>
      <text:list-level-style-number text:level="7" style:num-format="1" style:num-suffix=".">
        <style:list-level-properties text:list-level-position-and-space-mode="label-alignment">
          <style:list-level-label-alignment fo:text-indent="-0.635cm" fo:margin-left="10.78cm"/>
        </style:list-level-properties>
      </text:list-level-style-number>
      <text:list-level-style-number text:level="8" style:num-format="a" style:num-letter-sync="true" style:num-suffix=".">
        <style:list-level-properties text:list-level-position-and-space-mode="label-alignment">
          <style:list-level-label-alignment fo:text-indent="-0.635cm" fo:margin-left="12.05cm"/>
        </style:list-level-properties>
      </text:list-level-style-number>
      <text:list-level-style-number text:level="9" style:num-format="i" style:num-suffix=".">
        <style:list-level-properties text:list-level-position-and-space-mode="label-alignment">
          <style:list-level-label-alignment fo:text-indent="-0.3175cm" fo:margin-left="13.32cm"/>
        </style:list-level-properties>
      </text:list-level-style-number>
    </text:list-style>
    <text:list-style style:name="WWNum11">
      <text:list-level-style-number text:level="1" text:start-value="6" style:num-format="1" style:num-suffix=".">
        <style:list-level-properties text:list-level-position-and-space-mode="label-alignment">
          <style:list-level-label-alignment fo:text-indent="-0.635cm" fo:margin-left="5.484cm"/>
        </style:list-level-properties>
      </text:list-level-style-number>
      <text:list-level-style-number text:level="2" style:num-format="a" style:num-letter-sync="true" style:num-suffix=".">
        <style:list-level-properties text:list-level-position-and-space-mode="label-alignment">
          <style:list-level-label-alignment fo:text-indent="-0.635cm" fo:margin-left="6.754cm"/>
        </style:list-level-properties>
      </text:list-level-style-number>
      <text:list-level-style-number text:level="3" style:num-format="i" style:num-suffix=".">
        <style:list-level-properties text:list-level-position-and-space-mode="label-alignment">
          <style:list-level-label-alignment fo:text-indent="-0.3175cm" fo:margin-left="8.024cm"/>
        </style:list-level-properties>
      </text:list-level-style-number>
      <text:list-level-style-number text:level="4" style:num-format="1" style:num-suffix=".">
        <style:list-level-properties text:list-level-position-and-space-mode="label-alignment">
          <style:list-level-label-alignment fo:text-indent="-0.635cm" fo:margin-left="9.296cm"/>
        </style:list-level-properties>
      </text:list-level-style-number>
      <text:list-level-style-number text:level="5" style:num-format="a" style:num-letter-sync="true" style:num-suffix=".">
        <style:list-level-properties text:list-level-position-and-space-mode="label-alignment">
          <style:list-level-label-alignment fo:text-indent="-0.635cm" fo:margin-left="10.56cm"/>
        </style:list-level-properties>
      </text:list-level-style-number>
      <text:list-level-style-number text:level="6" style:num-format="i" style:num-suffix=".">
        <style:list-level-properties text:list-level-position-and-space-mode="label-alignment">
          <style:list-level-label-alignment fo:text-indent="-0.3175cm" fo:margin-left="11.83cm"/>
        </style:list-level-properties>
      </text:list-level-style-number>
      <text:list-level-style-number text:level="7" style:num-format="1" style:num-suffix=".">
        <style:list-level-properties text:list-level-position-and-space-mode="label-alignment">
          <style:list-level-label-alignment fo:text-indent="-0.635cm" fo:margin-left="13.1cm"/>
        </style:list-level-properties>
      </text:list-level-style-number>
      <text:list-level-style-number text:level="8" style:num-format="a" style:num-letter-sync="true" style:num-suffix=".">
        <style:list-level-properties text:list-level-position-and-space-mode="label-alignment">
          <style:list-level-label-alignment fo:text-indent="-0.635cm" fo:margin-left="14.37cm"/>
        </style:list-level-properties>
      </text:list-level-style-number>
      <text:list-level-style-number text:level="9" style:num-format="i" style:num-suffix=".">
        <style:list-level-properties text:list-level-position-and-space-mode="label-alignment">
          <style:list-level-label-alignment fo:text-indent="-0.3175cm" fo:margin-left="15.64cm"/>
        </style:list-level-properties>
      </text:list-level-style-number>
    </text:list-style>
    <text:list-style style:name="WWNum12">
      <text:list-level-style-number text:level="1" style:num-format="1" style:num-suffix=".">
        <style:list-level-properties text:list-level-position-and-space-mode="label-alignment">
          <style:list-level-label-alignment fo:text-indent="-0.762cm" fo:margin-left="0.762cm"/>
        </style:list-level-properties>
      </text:list-level-style-number>
      <text:list-level-style-number text:level="2" text:display-levels="2" style:num-format="1" style:num-suffix=".">
        <style:list-level-properties text:list-level-position-and-space-mode="label-alignment">
          <style:list-level-label-alignment fo:text-indent="-1.016cm" fo:margin-left="1.016cm"/>
        </style:list-level-properties>
      </text:list-level-style-number>
      <text:list-level-style-number text:level="3" text:display-levels="3" style:num-format="1" style:num-suffix=".">
        <style:list-level-properties text:list-level-position-and-space-mode="label-alignment">
          <style:list-level-label-alignment fo:text-indent="-1.27cm" fo:margin-left="2.022cm"/>
        </style:list-level-properties>
      </text:list-level-style-number>
      <text:list-level-style-number text:level="4" text:display-levels="4" style:num-format="1" style:num-suffix=".">
        <style:list-level-properties text:list-level-position-and-space-mode="label-alignment">
          <style:list-level-label-alignment fo:text-indent="-1.524cm" fo:margin-left="1.524cm"/>
        </style:list-level-properties>
      </text:list-level-style-number>
      <text:list-level-style-bullet text:level="5" text:bullet-char="%">
        <style:list-level-properties text:list-level-position-and-space-mode="label-alignment">
          <style:list-level-label-alignment fo:text-indent="-0.635cm" fo:margin-left="3.175cm"/>
        </style:list-level-properties>
      </text:list-level-style-bullet>
      <text:list-level-style-number text:level="6" text:display-levels="6" style:num-format="1" style:num-suffix=".">
        <style:list-level-properties text:list-level-position-and-space-mode="label-alignment">
          <style:list-level-label-alignment fo:text-indent="-2.032cm" fo:margin-left="2.032cm"/>
        </style:list-level-properties>
      </text:list-level-style-number>
      <text:list-level-style-number text:level="7" text:display-levels="7" style:num-format="1" style:num-suffix=".">
        <style:list-level-properties text:list-level-position-and-space-mode="label-alignment">
          <style:list-level-label-alignment fo:text-indent="-2.286cm" fo:margin-left="2.286cm"/>
        </style:list-level-properties>
      </text:list-level-style-number>
      <text:list-level-style-number text:level="8" text:display-levels="8" style:num-format="1" style:num-suffix=".">
        <style:list-level-properties text:list-level-position-and-space-mode="label-alignment">
          <style:list-level-label-alignment fo:text-indent="-2.54cm" fo:margin-left="2.54cm"/>
        </style:list-level-properties>
      </text:list-level-style-number>
      <text:list-level-style-number text:level="9" text:display-levels="9" style:num-format="1" style:num-suffix=".">
        <style:list-level-properties text:list-level-position-and-space-mode="label-alignment">
          <style:list-level-label-alignment fo:text-indent="-2.794cm" fo:margin-left="2.794cm"/>
        </style:list-level-properties>
      </text:list-level-style-number>
    </text:list-style>
    <text:list-style style:name="WWNum13">
      <text:list-level-style-number text:level="1" style:num-format="1" style:num-suffix=".">
        <style:list-level-properties text:list-level-position-and-space-mode="label-alignment">
          <style:list-level-label-alignment fo:text-indent="-0.688cm" fo:margin-left="0.688cm"/>
        </style:list-level-properties>
      </text:list-level-style-number>
      <text:list-level-style-number text:level="2" style:num-format="1" style:num-prefix="3." style:num-suffix=".">
        <style:list-level-properties text:list-level-position-and-space-mode="label-alignment">
          <style:list-level-label-alignment fo:text-indent="-0.688cm" fo:margin-left="0.9384cm"/>
        </style:list-level-properties>
      </text:list-level-style-number>
      <text:list-level-style-number text:level="3" text:display-levels="3" style:num-format="1" style:num-suffix=".">
        <style:list-level-properties text:list-level-position-and-space-mode="label-alignment">
          <style:list-level-label-alignment fo:text-indent="-1.27cm" fo:margin-left="3.771cm"/>
        </style:list-level-properties>
      </text:list-level-style-number>
      <text:list-level-style-number text:level="4" text:display-levels="4" style:num-format="1" style:num-suffix=".">
        <style:list-level-properties text:list-level-position-and-space-mode="label-alignment">
          <style:list-level-label-alignment fo:text-indent="-1.27cm" fo:margin-left="5.022cm"/>
        </style:list-level-properties>
      </text:list-level-style-number>
      <text:list-level-style-number text:level="5" text:display-levels="5" style:num-format="1" style:num-suffix=".">
        <style:list-level-properties text:list-level-position-and-space-mode="label-alignment">
          <style:list-level-label-alignment fo:text-indent="-1.905cm" fo:margin-left="6.908cm"/>
        </style:list-level-properties>
      </text:list-level-style-number>
      <text:list-level-style-number text:level="6" text:display-levels="6" style:num-format="1" style:num-suffix=".">
        <style:list-level-properties text:list-level-position-and-space-mode="label-alignment">
          <style:list-level-label-alignment fo:text-indent="-1.905cm" fo:margin-left="8.16cm"/>
        </style:list-level-properties>
      </text:list-level-style-number>
      <text:list-level-style-number text:level="7" text:display-levels="7" style:num-format="1" style:num-suffix=".">
        <style:list-level-properties text:list-level-position-and-space-mode="label-alignment">
          <style:list-level-label-alignment fo:text-indent="-2.54cm" fo:margin-left="10.04cm"/>
        </style:list-level-properties>
      </text:list-level-style-number>
      <text:list-level-style-number text:level="8" text:display-levels="8" style:num-format="1" style:num-suffix=".">
        <style:list-level-properties text:list-level-position-and-space-mode="label-alignment">
          <style:list-level-label-alignment fo:text-indent="-2.54cm" fo:margin-left="11.29cm"/>
        </style:list-level-properties>
      </text:list-level-style-number>
      <text:list-level-style-number text:level="9" text:display-levels="9" style:num-format="1" style:num-suffix=".">
        <style:list-level-properties text:list-level-position-and-space-mode="label-alignment">
          <style:list-level-label-alignment fo:text-indent="-3.175cm" fo:margin-left="13.18cm"/>
        </style:list-level-properties>
      </text:list-level-style-number>
    </text:list-style>
    <text:list-style style:name="WWNum14">
      <text:list-level-style-number text:level="1" style:num-format="1" style:num-suffix=")">
        <style:list-level-properties text:list-level-position-and-space-mode="label-alignment">
          <style:list-level-label-alignment fo:text-indent="-0.635cm" fo:margin-left="3.419cm"/>
        </style:list-level-properties>
      </text:list-level-style-number>
      <text:list-level-style-number text:level="2" style:num-format="a" style:num-letter-sync="true" style:num-suffix=".">
        <style:list-level-properties text:list-level-position-and-space-mode="label-alignment">
          <style:list-level-label-alignment fo:text-indent="-0.635cm" fo:margin-left="4.689cm"/>
        </style:list-level-properties>
      </text:list-level-style-number>
      <text:list-level-style-number text:level="3" style:num-format="i" style:num-suffix=".">
        <style:list-level-properties text:list-level-position-and-space-mode="label-alignment">
          <style:list-level-label-alignment fo:text-indent="-0.3175cm" fo:margin-left="5.959cm"/>
        </style:list-level-properties>
      </text:list-level-style-number>
      <text:list-level-style-number text:level="4" style:num-format="1" style:num-suffix=".">
        <style:list-level-properties text:list-level-position-and-space-mode="label-alignment">
          <style:list-level-label-alignment fo:text-indent="-0.635cm" fo:margin-left="7.229cm"/>
        </style:list-level-properties>
      </text:list-level-style-number>
      <text:list-level-style-number text:level="5" style:num-format="a" style:num-letter-sync="true" style:num-suffix=".">
        <style:list-level-properties text:list-level-position-and-space-mode="label-alignment">
          <style:list-level-label-alignment fo:text-indent="-0.635cm" fo:margin-left="8.499cm"/>
        </style:list-level-properties>
      </text:list-level-style-number>
      <text:list-level-style-number text:level="6" style:num-format="i" style:num-suffix=".">
        <style:list-level-properties text:list-level-position-and-space-mode="label-alignment">
          <style:list-level-label-alignment fo:text-indent="-0.3175cm" fo:margin-left="9.769cm"/>
        </style:list-level-properties>
      </text:list-level-style-number>
      <text:list-level-style-number text:level="7" style:num-format="1" style:num-suffix=".">
        <style:list-level-properties text:list-level-position-and-space-mode="label-alignment">
          <style:list-level-label-alignment fo:text-indent="-0.635cm" fo:margin-left="11.04cm"/>
        </style:list-level-properties>
      </text:list-level-style-number>
      <text:list-level-style-number text:level="8" style:num-format="a" style:num-letter-sync="true" style:num-suffix=".">
        <style:list-level-properties text:list-level-position-and-space-mode="label-alignment">
          <style:list-level-label-alignment fo:text-indent="-0.635cm" fo:margin-left="12.31cm"/>
        </style:list-level-properties>
      </text:list-level-style-number>
      <text:list-level-style-number text:level="9" style:num-format="i" style:num-suffix=".">
        <style:list-level-properties text:list-level-position-and-space-mode="label-alignment">
          <style:list-level-label-alignment fo:text-indent="-0.3175cm" fo:margin-left="13.58cm"/>
        </style:list-level-properties>
      </text:list-level-style-number>
    </text:list-style>
    <text:list-style style:name="WWNum15">
      <text:list-level-style-bullet text:level="1" text:bullet-char="·">
        <style:list-level-properties text:list-level-position-and-space-mode="label-alignment">
          <style:list-level-label-alignment fo:margin-left="0cm"/>
        </style:list-level-properties>
      </text:list-level-style-bullet>
      <text:list-level-style-bullet text:level="2" text:bullet-char="o">
        <style:list-level-properties text:list-level-position-and-space-mode="label-alignment">
          <style:list-level-label-alignment fo:margin-left="0cm"/>
        </style:list-level-properties>
      </text:list-level-style-bullet>
      <text:list-level-style-bullet text:level="3" text:bullet-char="§">
        <style:list-level-properties text:list-level-position-and-space-mode="label-alignment">
          <style:list-level-label-alignment fo:margin-left="0cm"/>
        </style:list-level-properties>
      </text:list-level-style-bullet>
      <text:list-level-style-bullet text:level="4" text:bullet-char="·">
        <style:list-level-properties text:list-level-position-and-space-mode="label-alignment">
          <style:list-level-label-alignment fo:margin-left="0cm"/>
        </style:list-level-properties>
      </text:list-level-style-bullet>
      <text:list-level-style-bullet text:level="5" text:bullet-char="o">
        <style:list-level-properties text:list-level-position-and-space-mode="label-alignment">
          <style:list-level-label-alignment fo:margin-left="0cm"/>
        </style:list-level-properties>
      </text:list-level-style-bullet>
      <text:list-level-style-bullet text:level="6" text:bullet-char="§">
        <style:list-level-properties text:list-level-position-and-space-mode="label-alignment">
          <style:list-level-label-alignment fo:margin-left="0cm"/>
        </style:list-level-properties>
      </text:list-level-style-bullet>
      <text:list-level-style-bullet text:level="7" text:bullet-char="·">
        <style:list-level-properties text:list-level-position-and-space-mode="label-alignment">
          <style:list-level-label-alignment fo:margin-left="0cm"/>
        </style:list-level-properties>
      </text:list-level-style-bullet>
      <text:list-level-style-bullet text:level="8" text:bullet-char="o">
        <style:list-level-properties text:list-level-position-and-space-mode="label-alignment">
          <style:list-level-label-alignment fo:margin-left="0cm"/>
        </style:list-level-properties>
      </text:list-level-style-bullet>
      <text:list-level-style-bullet text:level="9" text:bullet-char="§">
        <style:list-level-properties text:list-level-position-and-space-mode="label-alignment">
          <style:list-level-label-alignment fo:margin-left="0cm"/>
        </style:list-level-properties>
      </text:list-level-style-bullet>
    </text:list-style>
  </office:styles>
  <office:automatic-styles>
    <style:page-layout style:name="Mpm1">
      <style:page-layout-properties fo:page-width="21.01cm" fo:page-height="29.7cm" style:print-orientation="portrait" fo:margin-left="1.27cm" fo:margin-right="1.27cm" fo:margin-top="1.27cm" fo:margin-bottom="1.27cm"/>
    </style:page-layout>
    <style:page-layout style:name="Mpm2">
      <style:page-layout-properties fo:page-width="21.01cm" fo:page-height="29.7cm" style:print-orientation="portrait" fo:margin-left="1.27cm" fo:margin-right="1.27cm" fo:margin-top="1.27cm" fo:margin-bottom="1.27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Р7-Офис/7.2.0.134</meta:generator>
    <meta:initial-creator/>
    <meta:creation-date/>
    <meta:editing-cycles/>
    <meta:editing-duration/>
    <dc:date/>
    <dc:creator/>
    <meta:document-statistic/>
  </office:meta>
</office:document-meta>
</file>