
<file path=META-INF/manifest.xml><?xml version="1.0" encoding="utf-8"?>
<manifest:manifest xmlns:manifest="urn:oasis:names:tc:opendocument:xmlns:manifest:1.0"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/" manifest:version="1.2" manifest:media-type="application/vnd.oasis.opendocument.text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xmlns:chartooo="http://openoffice.org/2010/chart" office:version="1.2">
  <office:font-face-decls/>
  <office:automatic-styles>
    <style:style style:parent-style-name="647" style:master-page-name="MasterPage2" style:family="paragraph" style:name="P72">
      <style:paragraph-properties fo:text-align="right" fo:break-before="page"/>
    </style:style>
    <style:style style:family="text" style:name="T35">
      <style:text-properties fo:font-size="11.5pt" fo:font-weight="bold"/>
    </style:style>
    <style:style style:parent-style-name="647" style:family="paragraph" style:name="P73">
      <style:paragraph-properties fo:text-align="right"/>
    </style:style>
    <style:style style:family="text" style:name="T36">
      <style:text-properties fo:font-size="11.5pt" fo:font-weight="bold"/>
    </style:style>
    <style:style style:parent-style-name="647" style:family="paragraph" style:name="P74">
      <style:paragraph-properties fo:text-align="center"/>
    </style:style>
    <style:style style:family="text" style:name="T37">
      <style:text-properties fo:font-size="11.5pt" fo:font-weight="bold"/>
    </style:style>
    <style:style style:parent-style-name="647" style:family="paragraph" style:name="P75">
      <style:paragraph-properties fo:text-align="center"/>
    </style:style>
    <style:style style:family="text" style:name="T38">
      <style:text-properties fo:font-size="11.5pt" fo:font-weight="bold"/>
    </style:style>
    <style:style style:parent-style-name="647" style:family="paragraph" style:name="P76">
      <style:paragraph-properties/>
    </style:style>
    <style:style style:family="text" style:name="T39">
      <style:text-properties fo:font-size="11.5pt"/>
    </style:style>
    <style:style style:parent-style-name="647" style:family="paragraph" style:name="P77">
      <style:paragraph-properties/>
    </style:style>
    <style:style style:parent-style-name="647" style:family="paragraph" style:name="P78">
      <style:paragraph-properties fo:text-align="justify" fo:margin-left="0cm" fo:margin-right="0cm" fo:text-indent="1.251cm"/>
    </style:style>
    <style:style style:family="text" style:name="T40">
      <style:text-properties fo:font-size="11.5pt" fo:font-weight="bold"/>
    </style:style>
    <style:style style:family="text" style:name="T41">
      <style:text-properties fo:font-size="11.5pt" fo:font-weight="bold"/>
    </style:style>
    <style:style style:family="text" style:name="T42">
      <style:text-properties fo:font-size="11.5pt"/>
    </style:style>
    <style:style style:parent-style-name="647" style:family="paragraph" style:name="P79">
      <style:paragraph-properties fo:text-align="justify" fo:margin-left="0cm" fo:margin-right="0cm" fo:text-indent="1.251cm"/>
    </style:style>
    <style:style style:family="text" style:name="T43">
      <style:text-properties fo:font-size="11.5pt"/>
    </style:style>
    <style:style style:family="text" style:name="T44">
      <style:text-properties fo:font-size="11.5pt"/>
    </style:style>
    <style:style style:parent-style-name="647" style:family="paragraph" style:name="P80">
      <style:paragraph-properties fo:text-align="justify" fo:margin-left="0cm" fo:margin-right="0cm" fo:text-indent="1.251cm"/>
    </style:style>
    <style:style style:family="text" style:name="T45">
      <style:text-properties fo:font-size="11.5pt"/>
    </style:style>
    <style:style style:family="text" style:name="T46">
      <style:text-properties fo:font-size="11.5pt"/>
    </style:style>
    <style:style style:parent-style-name="647" style:family="paragraph" style:name="P81">
      <style:paragraph-properties fo:text-align="center"/>
    </style:style>
    <style:style style:parent-style-name="647" style:family="paragraph" style:name="P82">
      <style:paragraph-properties fo:text-align="center"/>
    </style:style>
    <style:style style:family="text" style:name="T47">
      <style:text-properties fo:font-size="11.5pt" fo:font-weight="bold"/>
    </style:style>
    <style:style style:parent-style-name="647" style:family="paragraph" style:name="P83">
      <style:paragraph-properties fo:text-align="justify" fo:margin-left="0cm" fo:margin-right="0cm" fo:text-indent="1.251cm">
        <style:tab-stops>
          <style:tab-stop style:position="1.249cm" style:type="left"/>
        </style:tab-stops>
      </style:paragraph-properties>
    </style:style>
    <style:style style:family="text" style:name="T48">
      <style:text-properties fo:font-size="11.5pt"/>
    </style:style>
    <style:style style:family="text" style:name="T49">
      <style:text-properties fo:font-size="11.5pt"/>
    </style:style>
    <style:style style:parent-style-name="647" style:family="paragraph" style:name="P84">
      <style:paragraph-properties fo:text-align="justify" fo:margin-left="0cm" fo:margin-right="0cm" fo:text-indent="1.249cm"/>
    </style:style>
    <style:style style:family="text" style:name="T50">
      <style:text-properties fo:font-size="11.5pt"/>
    </style:style>
    <style:style style:family="text" style:name="T51">
      <style:text-properties fo:font-size="11.5pt"/>
    </style:style>
    <style:style style:parent-style-name="647" style:family="paragraph" style:name="P85">
      <style:paragraph-properties fo:text-align="justify" fo:margin-left="0cm" fo:margin-right="0cm" fo:text-indent="1.249cm"/>
    </style:style>
    <style:style style:family="text" style:name="T52">
      <style:text-properties fo:font-size="11.5pt"/>
    </style:style>
    <style:style style:family="text" style:name="T53">
      <style:text-properties fo:font-size="11.5pt"/>
    </style:style>
    <style:style style:parent-style-name="647" style:family="paragraph" style:name="P86">
      <style:paragraph-properties fo:text-align="justify" fo:margin-left="0cm" fo:margin-right="0cm" fo:text-indent="1.249cm"/>
    </style:style>
    <style:style style:family="text" style:name="T54">
      <style:text-properties fo:font-size="11.5pt"/>
    </style:style>
    <style:style style:family="text" style:name="T55">
      <style:text-properties fo:font-size="11.5pt"/>
    </style:style>
    <style:style style:parent-style-name="647" style:family="paragraph" style:name="P87">
      <style:paragraph-properties fo:text-align="justify" fo:margin-left="0cm" fo:margin-right="0cm" fo:text-indent="1.251cm">
        <style:tab-stops>
          <style:tab-stop style:position="1.249cm" style:type="left"/>
        </style:tab-stops>
      </style:paragraph-properties>
    </style:style>
    <style:style style:parent-style-name="647" style:family="paragraph" style:name="P88">
      <style:paragraph-properties fo:text-align="center"/>
    </style:style>
    <style:style style:family="text" style:name="T56">
      <style:text-properties fo:font-size="11.5pt" fo:font-weight="bold"/>
    </style:style>
    <style:style style:family="text" style:name="T57">
      <style:text-properties fo:font-size="11.5pt" fo:font-weight="bold"/>
    </style:style>
    <style:style style:parent-style-name="647" style:family="paragraph" style:name="P89">
      <style:paragraph-properties fo:margin-left="0cm" fo:margin-right="0cm" fo:text-indent="1.249cm"/>
    </style:style>
    <style:style style:family="text" style:name="T58">
      <style:text-properties fo:font-size="11.5pt"/>
    </style:style>
    <style:style style:parent-style-name="647" style:family="paragraph" style:name="P90">
      <style:paragraph-properties fo:text-align="justify" fo:margin-left="0cm" fo:margin-right="0cm" fo:text-indent="1.249cm"/>
    </style:style>
    <style:style style:family="text" style:name="T59">
      <style:text-properties fo:font-size="11.5pt" fo:font-weight="bold"/>
    </style:style>
    <style:style style:family="text" style:name="T60">
      <style:text-properties fo:font-size="11.5pt"/>
    </style:style>
    <style:style style:parent-style-name="647" style:family="paragraph" style:name="P91">
      <style:paragraph-properties fo:text-align="justify" fo:margin-left="0cm" fo:margin-right="0cm" fo:text-indent="1.249cm"/>
    </style:style>
    <style:style style:family="text" style:name="T61">
      <style:text-properties fo:font-size="11.5pt"/>
    </style:style>
    <style:style style:parent-style-name="647" style:family="paragraph" style:name="P92">
      <style:paragraph-properties fo:text-align="justify" fo:margin-left="0cm" fo:margin-right="0cm" fo:text-indent="1.249cm"/>
    </style:style>
    <style:style style:family="text" style:name="T62">
      <style:text-properties fo:font-size="11.5pt" fo:font-weight="bold"/>
    </style:style>
    <style:style style:family="text" style:name="T63">
      <style:text-properties fo:font-size="11.5pt"/>
    </style:style>
    <style:style style:parent-style-name="647" style:family="paragraph" style:name="P93">
      <style:paragraph-properties fo:text-align="justify" fo:margin-left="0cm" fo:margin-right="0cm" fo:text-indent="1.249cm"/>
    </style:style>
    <style:style style:family="text" style:name="T64">
      <style:text-properties fo:font-size="11.5pt"/>
    </style:style>
    <style:style style:family="text" style:name="T65">
      <style:text-properties fo:font-size="11.5pt"/>
    </style:style>
    <style:style style:parent-style-name="647" style:family="paragraph" style:name="P94">
      <style:paragraph-properties fo:text-align="justify" fo:margin-left="0cm" fo:margin-right="0cm" fo:text-indent="1.249cm"/>
    </style:style>
    <style:style style:family="text" style:name="T66">
      <style:text-properties fo:font-size="11.5pt"/>
    </style:style>
    <style:style style:family="text" style:name="T67">
      <style:text-properties fo:font-size="11.5pt"/>
    </style:style>
    <style:style style:family="text" style:name="T68">
      <style:text-properties fo:font-size="11.5pt"/>
    </style:style>
    <style:style style:parent-style-name="647" style:family="paragraph" style:name="P95">
      <style:paragraph-properties fo:text-align="justify" fo:margin-left="0cm" fo:margin-right="0cm" fo:text-indent="1.251cm"/>
    </style:style>
    <style:style style:family="text" style:name="T69">
      <style:text-properties fo:font-size="11.5pt"/>
    </style:style>
    <style:style style:family="text" style:name="T70">
      <style:text-properties fo:font-size="11.5pt"/>
    </style:style>
    <style:style style:parent-style-name="647" style:family="paragraph" style:name="P96">
      <style:paragraph-properties fo:text-align="justify" fo:margin-left="0cm" fo:margin-right="0cm" fo:text-indent="1.249cm"/>
    </style:style>
    <style:style style:family="text" style:name="T71">
      <style:text-properties fo:font-size="11.5pt"/>
    </style:style>
    <style:style style:family="text" style:name="T72">
      <style:text-properties fo:font-size="11.5pt"/>
    </style:style>
    <style:style style:family="text" style:name="T73">
      <style:text-properties fo:font-size="11.5pt"/>
    </style:style>
    <style:style style:parent-style-name="647" style:family="paragraph" style:name="P97">
      <style:paragraph-properties fo:text-align="justify" fo:margin-left="0cm" fo:margin-right="0cm" fo:text-indent="1.249cm"/>
    </style:style>
    <style:style style:family="text" style:name="T74">
      <style:text-properties fo:font-size="11.5pt"/>
    </style:style>
    <style:style style:family="text" style:name="T75">
      <style:text-properties fo:font-size="11.5pt"/>
    </style:style>
    <style:style style:family="text" style:name="T76">
      <style:text-properties fo:font-size="11.5pt"/>
    </style:style>
    <style:style style:parent-style-name="647" style:family="paragraph" style:name="P98">
      <style:paragraph-properties fo:text-align="justify" fo:margin-left="0cm" fo:margin-right="0cm" fo:text-indent="1.251cm"/>
    </style:style>
    <style:style style:family="text" style:name="T77">
      <style:text-properties fo:font-size="11.5pt"/>
    </style:style>
    <style:style style:parent-style-name="647" style:family="paragraph" style:name="P99">
      <style:paragraph-properties fo:text-align="center"/>
    </style:style>
    <style:style style:parent-style-name="647" style:family="paragraph" style:name="P100">
      <style:paragraph-properties fo:text-align="center"/>
    </style:style>
    <style:style style:family="text" style:name="T78">
      <style:text-properties fo:font-size="11.5pt" fo:font-weight="bold"/>
    </style:style>
    <style:style style:parent-style-name="647" style:family="paragraph" style:name="P101">
      <style:paragraph-properties fo:text-align="justify" fo:margin-left="0cm" fo:margin-right="0cm" fo:text-indent="1.249cm"/>
    </style:style>
    <style:style style:family="text" style:name="T79">
      <style:text-properties fo:font-size="11.5pt"/>
    </style:style>
    <style:style style:parent-style-name="647" style:family="paragraph" style:name="P102">
      <style:paragraph-properties fo:text-align="justify" fo:margin-left="0cm" fo:margin-right="0cm" fo:text-indent="1.249cm"/>
    </style:style>
    <style:style style:family="text" style:name="T80">
      <style:text-properties fo:font-size="11.5pt"/>
    </style:style>
    <style:style style:family="text" style:name="T81">
      <style:text-properties fo:font-size="11.5pt" fo:font-style="italic" fo:font-weight="bold"/>
    </style:style>
    <style:style style:family="text" style:name="T82">
      <style:text-properties fo:font-size="11.5pt" fo:font-style="italic" fo:font-weight="bold"/>
    </style:style>
    <style:style style:parent-style-name="647" style:family="paragraph" style:name="P103">
      <style:paragraph-properties fo:text-align="justify" fo:margin-left="0cm" fo:margin-right="0cm" fo:text-indent="1.251cm"/>
    </style:style>
    <style:style style:family="text" style:name="T83">
      <style:text-properties fo:font-size="11.5pt"/>
    </style:style>
    <style:style style:parent-style-name="647" style:family="paragraph" style:name="P104">
      <style:paragraph-properties fo:text-align="justify" fo:margin-left="0cm" fo:margin-right="0cm" fo:text-indent="1.251cm"/>
    </style:style>
    <style:style style:family="text" style:name="T84">
      <style:text-properties fo:font-size="11.5pt"/>
    </style:style>
    <style:style style:family="text" style:name="T85">
      <style:text-properties fo:font-size="11.5pt"/>
    </style:style>
    <style:style style:parent-style-name="647" style:family="paragraph" style:name="P105">
      <style:paragraph-properties fo:text-align="justify" fo:margin-left="0cm" fo:margin-right="0cm" fo:text-indent="1.251cm">
        <style:tab-stops>
          <style:tab-stop style:position="1.249cm" style:type="left"/>
        </style:tab-stops>
      </style:paragraph-properties>
    </style:style>
    <style:style style:family="text" style:name="T86">
      <style:text-properties fo:font-size="11.5pt"/>
    </style:style>
    <style:style style:family="text" style:name="T87">
      <style:text-properties fo:font-size="11.5pt"/>
    </style:style>
    <style:style style:parent-style-name="647" style:family="paragraph" style:name="P106">
      <style:paragraph-properties fo:text-align="justify" fo:margin-left="0cm" fo:margin-right="0cm" fo:text-indent="1.249cm"/>
    </style:style>
    <style:style style:family="text" style:name="T88">
      <style:text-properties fo:font-size="11.5pt"/>
    </style:style>
    <style:style style:parent-style-name="647" style:family="paragraph" style:name="P107">
      <style:paragraph-properties fo:text-align="center"/>
    </style:style>
    <style:style style:parent-style-name="647" style:family="paragraph" style:name="P108">
      <style:paragraph-properties fo:text-align="center"/>
    </style:style>
    <style:style style:family="text" style:name="T89">
      <style:text-properties fo:font-size="11.5pt" fo:font-weight="bold"/>
    </style:style>
    <style:style style:parent-style-name="647" style:family="paragraph" style:name="P109">
      <style:paragraph-properties fo:text-align="justify" fo:margin-left="0cm" fo:margin-right="0cm" fo:text-indent="1.251cm"/>
    </style:style>
    <style:style style:family="text" style:name="T90">
      <style:text-properties fo:font-size="11.5pt"/>
    </style:style>
    <style:style style:family="text" style:name="T91">
      <style:text-properties fo:font-size="11.5pt"/>
    </style:style>
    <style:style style:parent-style-name="700" style:family="paragraph" style:name="P110">
      <style:paragraph-properties fo:text-align="justify" fo:margin-left="0cm" fo:margin-right="0cm" fo:text-indent="1.249cm">
        <style:tab-stops>
          <style:tab-stop style:position="1.249cm" style:type="left"/>
        </style:tab-stops>
      </style:paragraph-properties>
    </style:style>
    <style:style style:family="text" style:name="T92">
      <style:text-properties fo:font-family="Times New Roman" style:font-family-complex="Times New Roman" fo:font-size="11.5pt"/>
    </style:style>
    <style:style style:family="text" style:name="T93">
      <style:text-properties fo:font-family="Times New Roman" style:font-family-complex="Times New Roman" fo:font-size="11.5pt"/>
    </style:style>
    <style:style style:family="text" style:name="T94">
      <style:text-properties fo:font-family="Times New Roman" style:font-family-complex="Times New Roman" fo:font-size="11.5pt"/>
    </style:style>
    <style:style style:family="text" style:name="T95">
      <style:text-properties fo:font-family="Times New Roman" style:font-family-complex="Times New Roman" fo:font-size="11.5pt"/>
    </style:style>
    <style:style style:parent-style-name="647" style:family="paragraph" style:name="P111">
      <style:paragraph-properties fo:text-align="justify" fo:margin-left="0cm" fo:margin-right="0cm" fo:text-indent="1.251cm"/>
    </style:style>
    <style:style style:family="text" style:name="T96">
      <style:text-properties fo:font-size="11.5pt"/>
    </style:style>
    <style:style style:family="text" style:name="T97">
      <style:text-properties fo:font-size="11.5pt"/>
    </style:style>
    <style:style style:parent-style-name="647" style:family="paragraph" style:name="P112">
      <style:paragraph-properties fo:text-align="justify" fo:margin-left="0cm" fo:margin-right="0cm" fo:text-indent="1.251cm"/>
    </style:style>
    <style:style style:family="text" style:name="T98">
      <style:text-properties fo:font-size="11.5pt"/>
    </style:style>
    <style:style style:parent-style-name="647" style:family="paragraph" style:name="P113">
      <style:paragraph-properties fo:text-align="justify" fo:margin-left="0cm" fo:margin-right="0cm" fo:text-indent="1.251cm">
        <style:tab-stops>
          <style:tab-stop style:position="1.249cm" style:type="left"/>
          <style:tab-stop style:position="1.997cm" style:type="left"/>
        </style:tab-stops>
      </style:paragraph-properties>
    </style:style>
    <style:style style:family="text" style:name="T99">
      <style:text-properties fo:font-size="11.5pt"/>
    </style:style>
    <style:style style:family="text" style:name="T100">
      <style:text-properties fo:font-size="11.5pt"/>
    </style:style>
    <style:style style:parent-style-name="647" style:family="paragraph" style:name="P114">
      <style:paragraph-properties fo:text-align="justify" fo:margin-left="0cm" fo:margin-right="0cm" fo:text-indent="1.251cm"/>
    </style:style>
    <style:style style:family="text" style:name="T101">
      <style:text-properties fo:font-size="11.5pt"/>
    </style:style>
    <style:style style:family="text" style:name="T102">
      <style:text-properties fo:font-size="11.5pt"/>
    </style:style>
    <style:style style:family="text" style:name="T103">
      <style:text-properties fo:font-size="11.5pt"/>
    </style:style>
    <style:style style:parent-style-name="647" style:family="paragraph" style:name="P115">
      <style:paragraph-properties fo:text-align="justify" fo:margin-left="0cm" fo:margin-right="0cm" fo:text-indent="1.251cm"/>
    </style:style>
    <style:style style:family="text" style:name="T104">
      <style:text-properties fo:font-size="11.5pt"/>
    </style:style>
    <style:style style:family="text" style:name="T105">
      <style:text-properties fo:font-size="11.5pt"/>
    </style:style>
    <style:style style:family="text" style:name="T106">
      <style:text-properties fo:font-size="11.5pt"/>
    </style:style>
    <style:style style:parent-style-name="647" style:family="paragraph" style:name="P116">
      <style:paragraph-properties fo:text-align="justify" fo:margin-left="0cm" fo:margin-right="0cm" fo:text-indent="1.251cm"/>
    </style:style>
    <style:style style:family="text" style:name="T107">
      <style:text-properties fo:font-size="11.5pt"/>
    </style:style>
    <style:style style:family="text" style:name="T108">
      <style:text-properties fo:font-size="11.5pt"/>
    </style:style>
    <style:style style:parent-style-name="647" style:family="paragraph" style:name="P117">
      <style:paragraph-properties fo:text-align="justify" fo:margin-left="0cm" fo:margin-right="0cm" fo:text-indent="1.251cm"/>
    </style:style>
    <style:style style:family="text" style:name="T109">
      <style:text-properties fo:font-size="11.5pt"/>
    </style:style>
    <style:style style:parent-style-name="647" style:family="paragraph" style:name="P118">
      <style:paragraph-properties fo:text-align="justify" fo:margin-left="0cm" fo:margin-right="0cm" fo:text-indent="1.249cm"/>
    </style:style>
    <style:style style:family="text" style:name="T110">
      <style:text-properties fo:font-size="11.5pt"/>
    </style:style>
    <style:style style:family="text" style:name="T111">
      <style:text-properties fo:font-size="11.5pt"/>
    </style:style>
    <style:style style:parent-style-name="647" style:family="paragraph" style:name="P119">
      <style:paragraph-properties fo:text-align="justify" fo:margin-left="0cm" fo:margin-right="0cm" fo:text-indent="1.251cm">
        <style:tab-stops>
          <style:tab-stop style:position="1.249cm" style:type="left"/>
        </style:tab-stops>
      </style:paragraph-properties>
    </style:style>
    <style:style style:family="text" style:name="T112">
      <style:text-properties fo:font-size="11.5pt"/>
    </style:style>
    <style:style style:family="text" style:name="T113">
      <style:text-properties fo:font-size="11.5pt"/>
    </style:style>
    <style:style style:family="text" style:name="T114">
      <style:text-properties fo:font-size="11.5pt"/>
    </style:style>
    <style:style style:family="text" style:name="T115">
      <style:text-properties fo:font-size="11.5pt"/>
    </style:style>
    <style:style style:parent-style-name="647" style:family="paragraph" style:name="P120">
      <style:paragraph-properties fo:text-align="justify" fo:margin-left="0cm" fo:margin-right="0cm" fo:text-indent="1.251cm"/>
    </style:style>
    <style:style style:family="text" style:name="T116">
      <style:text-properties fo:font-size="11.5pt"/>
    </style:style>
    <style:style style:parent-style-name="647" style:family="paragraph" style:name="P121">
      <style:paragraph-properties fo:text-align="justify" fo:margin-left="0cm" fo:margin-right="0cm" fo:text-indent="1.251cm">
        <style:tab-stops>
          <style:tab-stop style:position="0.9984cm" style:type="left"/>
          <style:tab-stop style:position="1.249cm" style:type="left"/>
        </style:tab-stops>
      </style:paragraph-properties>
    </style:style>
    <style:style style:family="text" style:name="T117">
      <style:text-properties fo:font-size="11.5pt"/>
    </style:style>
    <style:style style:family="text" style:name="T118">
      <style:text-properties fo:font-size="11.5pt"/>
    </style:style>
    <style:style style:parent-style-name="647" style:family="paragraph" style:name="P122">
      <style:paragraph-properties fo:text-align="center">
        <style:tab-stops>
          <style:tab-stop style:position="0.9984cm" style:type="left"/>
          <style:tab-stop style:position="1.249cm" style:type="left"/>
        </style:tab-stops>
      </style:paragraph-properties>
    </style:style>
    <style:style style:parent-style-name="647" style:family="paragraph" style:name="P123">
      <style:paragraph-properties fo:text-align="center"/>
    </style:style>
    <style:style style:family="text" style:name="T119">
      <style:text-properties fo:font-size="11.5pt" fo:font-weight="bold"/>
    </style:style>
    <style:style style:parent-style-name="647" style:family="paragraph" style:name="P124">
      <style:paragraph-properties fo:text-align="justify" fo:margin-left="0cm" fo:margin-right="0cm" fo:text-indent="1.249cm"/>
    </style:style>
    <style:style style:family="text" style:name="T120">
      <style:text-properties fo:font-size="11.5pt"/>
    </style:style>
    <style:style style:parent-style-name="647" style:family="paragraph" style:name="P125">
      <style:paragraph-properties fo:text-align="justify" fo:margin-left="0cm" fo:margin-right="0cm" fo:text-indent="1.249cm"/>
    </style:style>
    <style:style style:family="text" style:name="T121">
      <style:text-properties fo:font-size="11.5pt"/>
    </style:style>
    <style:style style:family="text" style:name="T122">
      <style:text-properties fo:font-size="11.5pt"/>
    </style:style>
    <style:style style:parent-style-name="647" style:family="paragraph" style:name="P126">
      <style:paragraph-properties fo:text-align="justify" fo:margin-left="0cm" fo:margin-right="0cm" fo:text-indent="1.251cm">
        <style:tab-stops>
          <style:tab-stop style:position="1.249cm" style:type="left"/>
        </style:tab-stops>
      </style:paragraph-properties>
    </style:style>
    <style:style style:family="text" style:name="T123">
      <style:text-properties fo:font-size="11.5pt"/>
    </style:style>
    <style:style style:parent-style-name="647" style:family="paragraph" style:name="P127">
      <style:paragraph-properties fo:text-align="justify" fo:margin-left="0cm" fo:margin-right="0cm" fo:text-indent="1.251cm">
        <style:tab-stops>
          <style:tab-stop style:position="1.249cm" style:type="left"/>
        </style:tab-stops>
      </style:paragraph-properties>
    </style:style>
    <style:style style:family="text" style:name="T124">
      <style:text-properties fo:font-size="11.5pt"/>
    </style:style>
    <style:style style:family="text" style:name="T125">
      <style:text-properties fo:font-size="11.5pt"/>
    </style:style>
    <style:style style:parent-style-name="647" style:family="paragraph" style:name="P128">
      <style:paragraph-properties fo:text-align="justify" fo:margin-left="0cm" fo:margin-right="0cm" fo:text-indent="1.251cm"/>
    </style:style>
    <style:style style:family="text" style:name="T126">
      <style:text-properties fo:font-size="11.5pt"/>
    </style:style>
    <style:style style:parent-style-name="647" style:family="paragraph" style:name="P129">
      <style:paragraph-properties fo:text-align="justify" fo:margin-left="0cm" fo:margin-right="0cm" fo:text-indent="1.251cm">
        <style:tab-stops>
          <style:tab-stop style:position="0.9984cm" style:type="left"/>
        </style:tab-stops>
      </style:paragraph-properties>
    </style:style>
    <style:style style:family="text" style:name="T127">
      <style:text-properties fo:font-size="11.5pt"/>
    </style:style>
    <style:style style:family="text" style:name="T128">
      <style:text-properties fo:font-size="11.5pt"/>
    </style:style>
    <style:style style:family="text" style:name="T129">
      <style:text-properties fo:font-size="11.5pt" fo:letter-spacing="0pt"/>
    </style:style>
    <style:style style:parent-style-name="647" style:family="paragraph" style:name="P130">
      <style:paragraph-properties fo:text-align="justify" fo:margin-left="0cm" fo:margin-right="0cm" fo:text-indent="1.249cm"/>
    </style:style>
    <style:style style:family="text" style:name="T130">
      <style:text-properties fo:font-size="11.5pt" fo:letter-spacing="0pt"/>
    </style:style>
    <style:style style:family="text" style:name="T131">
      <style:text-properties fo:font-size="11.5pt" fo:letter-spacing="0pt"/>
    </style:style>
    <style:style style:parent-style-name="647" style:family="paragraph" style:name="P131">
      <style:paragraph-properties fo:text-align="justify" fo:margin-left="0cm" fo:margin-right="0cm" fo:text-indent="1.249cm"/>
    </style:style>
    <style:style style:family="text" style:name="T132">
      <style:text-properties fo:font-size="11.5pt" fo:letter-spacing="0pt"/>
    </style:style>
    <style:style style:parent-style-name="647" style:family="paragraph" style:name="P132">
      <style:paragraph-properties fo:text-align="justify" fo:margin-left="0cm" fo:margin-right="0cm" fo:text-indent="1.249cm"/>
    </style:style>
    <style:style style:family="text" style:name="T133">
      <style:text-properties fo:font-size="11.5pt" fo:letter-spacing="0pt"/>
    </style:style>
    <style:style style:family="text" style:name="T134">
      <style:text-properties fo:font-size="11.5pt" fo:letter-spacing="0pt"/>
    </style:style>
    <style:style style:parent-style-name="647" style:family="paragraph" style:name="P133">
      <style:paragraph-properties fo:text-align="justify" fo:margin-left="0cm" fo:margin-right="0cm" fo:text-indent="1.249cm"/>
    </style:style>
    <style:style style:family="text" style:name="T135">
      <style:text-properties fo:font-size="11.5pt"/>
    </style:style>
    <style:style style:parent-style-name="647" style:family="paragraph" style:name="P134">
      <style:paragraph-properties fo:text-align="justify" fo:margin-left="0cm" fo:margin-right="0cm" fo:text-indent="1.249cm"/>
    </style:style>
    <style:style style:family="text" style:name="T136">
      <style:text-properties fo:font-size="11.5pt"/>
    </style:style>
    <style:style style:family="text" style:name="T137">
      <style:text-properties fo:font-size="11.5pt"/>
    </style:style>
    <style:style style:parent-style-name="647" style:family="paragraph" style:name="P135">
      <style:paragraph-properties fo:text-align="justify" fo:margin-left="0cm" fo:margin-right="0cm" fo:text-indent="1.249cm"/>
    </style:style>
    <style:style style:family="text" style:name="T138">
      <style:text-properties fo:font-size="11.5pt"/>
    </style:style>
    <style:style style:parent-style-name="647" style:family="paragraph" style:name="P136">
      <style:paragraph-properties fo:text-align="justify" fo:margin-left="0cm" fo:margin-right="0cm" fo:text-indent="1.251cm" fo:background-color="#ffffff">
        <style:tab-stops>
          <style:tab-stop style:position="0.9984cm" style:type="left"/>
        </style:tab-stops>
      </style:paragraph-properties>
    </style:style>
    <style:style style:family="text" style:name="T139">
      <style:text-properties fo:font-size="11.5pt"/>
    </style:style>
    <style:style style:family="text" style:name="T140">
      <style:text-properties fo:font-size="11.5pt"/>
    </style:style>
    <style:style style:family="text" style:name="T141">
      <style:text-properties fo:font-size="11.5pt"/>
    </style:style>
    <style:style style:parent-style-name="647" style:family="paragraph" style:name="P137">
      <style:paragraph-properties fo:text-align="justify" fo:margin-left="0cm" fo:margin-right="0cm" fo:text-indent="1.249cm"/>
    </style:style>
    <style:style style:family="text" style:name="T142">
      <style:text-properties fo:font-size="11.5pt"/>
    </style:style>
    <style:style style:family="text" style:name="T143">
      <style:text-properties fo:font-size="11.5pt"/>
    </style:style>
    <style:style style:parent-style-name="647" style:family="paragraph" style:name="P138">
      <style:paragraph-properties fo:text-align="justify" fo:margin-left="0cm" fo:margin-right="0cm" fo:text-indent="1.249cm"/>
    </style:style>
    <style:style style:family="text" style:name="T144">
      <style:text-properties fo:font-size="11.5pt"/>
    </style:style>
    <style:style style:family="text" style:name="T145">
      <style:text-properties fo:font-size="11.5pt"/>
    </style:style>
    <style:style style:family="text" style:name="T146">
      <style:text-properties fo:font-size="11.5pt"/>
    </style:style>
    <style:style style:parent-style-name="647" style:family="paragraph" style:name="P139">
      <style:paragraph-properties fo:text-align="justify" fo:margin-left="0cm" fo:margin-right="0cm" fo:text-indent="1.249cm"/>
    </style:style>
    <style:style style:family="text" style:name="T147">
      <style:text-properties fo:font-size="11.5pt"/>
    </style:style>
    <style:style style:family="text" style:name="T148">
      <style:text-properties fo:font-size="11.5pt"/>
    </style:style>
    <style:style style:parent-style-name="647" style:family="paragraph" style:name="P140">
      <style:paragraph-properties fo:text-align="justify" fo:margin-left="0cm" fo:margin-right="0cm" fo:text-indent="1.249cm"/>
    </style:style>
    <style:style style:family="text" style:name="T149">
      <style:text-properties fo:font-size="11.5pt"/>
    </style:style>
    <style:style style:family="text" style:name="T150">
      <style:text-properties fo:font-size="11.5pt"/>
    </style:style>
    <style:style style:family="text" style:name="T151">
      <style:text-properties fo:font-size="11.5pt"/>
    </style:style>
    <style:style style:parent-style-name="647" style:family="paragraph" style:name="P141">
      <style:paragraph-properties fo:text-align="justify" fo:margin-left="0cm" fo:margin-right="0cm" fo:text-indent="1.249cm"/>
    </style:style>
    <style:style style:family="text" style:name="T152">
      <style:text-properties fo:font-size="11.5pt"/>
    </style:style>
    <style:style style:family="text" style:name="T153">
      <style:text-properties fo:font-size="11.5pt"/>
    </style:style>
    <style:style style:family="text" style:name="T154">
      <style:text-properties fo:font-size="11.5pt"/>
    </style:style>
    <style:style style:family="text" style:name="T155">
      <style:text-properties fo:font-size="11.5pt"/>
    </style:style>
    <style:style style:parent-style-name="647" style:family="paragraph" style:name="P142">
      <style:paragraph-properties fo:text-align="justify" fo:margin-left="0cm" fo:margin-right="0cm" fo:text-indent="1.249cm"/>
    </style:style>
    <style:style style:family="text" style:name="T156">
      <style:text-properties fo:font-size="11.5pt"/>
    </style:style>
    <style:style style:family="text" style:name="T157">
      <style:text-properties fo:font-size="11.5pt"/>
    </style:style>
    <style:style style:parent-style-name="647" style:family="paragraph" style:name="P143">
      <style:paragraph-properties fo:text-align="justify" fo:margin-left="0cm" fo:margin-right="0cm" fo:text-indent="1.249cm"/>
    </style:style>
    <style:style style:family="text" style:name="T158">
      <style:text-properties fo:font-size="11.5pt"/>
    </style:style>
    <style:style style:family="text" style:name="T159">
      <style:text-properties fo:font-size="11.5pt"/>
    </style:style>
    <style:style style:parent-style-name="647" style:family="paragraph" style:name="P144">
      <style:paragraph-properties fo:text-align="justify" fo:margin-left="0cm" fo:margin-right="0cm" fo:text-indent="1.249cm"/>
    </style:style>
    <style:style style:family="text" style:name="T160">
      <style:text-properties fo:font-size="11.5pt"/>
    </style:style>
    <style:style style:family="text" style:name="T161">
      <style:text-properties fo:font-size="11.5pt"/>
    </style:style>
    <style:style style:parent-style-name="647" style:family="paragraph" style:name="P145">
      <style:paragraph-properties fo:text-align="justify" fo:margin-left="0cm" fo:margin-right="0cm" fo:text-indent="1.249cm"/>
    </style:style>
    <style:style style:family="text" style:name="T162">
      <style:text-properties fo:font-size="11.5pt"/>
    </style:style>
    <style:style style:parent-style-name="647" style:family="paragraph" style:name="P146">
      <style:paragraph-properties fo:text-align="justify" fo:margin-left="0cm" fo:margin-right="0cm" fo:text-indent="1.249cm"/>
    </style:style>
    <style:style style:family="text" style:name="T163">
      <style:text-properties fo:font-size="11.5pt"/>
    </style:style>
    <style:style style:parent-style-name="647" style:family="paragraph" style:name="P147">
      <style:paragraph-properties fo:text-align="justify" fo:margin-left="0cm" fo:margin-right="0cm" fo:text-indent="1.249cm"/>
    </style:style>
    <style:style style:family="text" style:name="T164">
      <style:text-properties fo:font-size="11.5pt"/>
    </style:style>
    <style:style style:family="text" style:name="T165">
      <style:text-properties fo:font-size="11.5pt"/>
    </style:style>
    <style:style style:parent-style-name="647" style:family="paragraph" style:name="P148">
      <style:paragraph-properties fo:text-align="justify" fo:margin-left="0cm" fo:margin-right="0cm" fo:text-indent="1.249cm"/>
    </style:style>
    <style:style style:family="text" style:name="T166">
      <style:text-properties fo:font-size="11.5pt"/>
    </style:style>
    <style:style style:family="text" style:name="T167">
      <style:text-properties fo:font-size="11.5pt"/>
    </style:style>
    <style:style style:parent-style-name="647" style:family="paragraph" style:name="P149">
      <style:paragraph-properties fo:text-align="justify" fo:margin-left="0cm" fo:margin-right="0cm" fo:text-indent="1.249cm"/>
    </style:style>
    <style:style style:family="text" style:name="T168">
      <style:text-properties fo:font-size="11.5pt"/>
    </style:style>
    <style:style style:parent-style-name="647" style:family="paragraph" style:name="P150">
      <style:paragraph-properties fo:text-align="justify" fo:margin-left="0cm" fo:margin-right="0cm" fo:text-indent="1.249cm"/>
    </style:style>
    <style:style style:family="text" style:name="T169">
      <style:text-properties fo:font-size="11.5pt"/>
    </style:style>
    <style:style style:parent-style-name="647" style:family="paragraph" style:name="P151">
      <style:paragraph-properties fo:text-align="justify" fo:margin-left="0cm" fo:margin-right="0cm" fo:text-indent="1.249cm"/>
    </style:style>
    <style:style style:family="text" style:name="T170">
      <style:text-properties fo:font-size="11.5pt"/>
    </style:style>
    <style:style style:parent-style-name="647" style:family="paragraph" style:name="P152">
      <style:paragraph-properties fo:text-align="justify" fo:margin-left="0cm" fo:margin-right="0cm" fo:text-indent="1.249cm"/>
    </style:style>
    <style:style style:family="text" style:name="T171">
      <style:text-properties fo:font-size="11.5pt" fo:letter-spacing="0pt"/>
    </style:style>
    <style:style style:parent-style-name="647" style:family="paragraph" style:name="P153">
      <style:paragraph-properties fo:text-align="justify" fo:margin-left="0cm" fo:margin-right="0cm" fo:text-indent="1.249cm"/>
    </style:style>
    <style:style style:family="text" style:name="T172">
      <style:text-properties fo:font-size="11.5pt"/>
    </style:style>
    <style:style style:family="text" style:name="T173">
      <style:text-properties fo:font-size="11.5pt"/>
    </style:style>
    <style:style style:parent-style-name="647" style:family="paragraph" style:name="P154">
      <style:paragraph-properties fo:text-align="justify" fo:margin-left="0cm" fo:margin-right="0cm" fo:text-indent="1.249cm"/>
    </style:style>
    <style:style style:family="text" style:name="T174">
      <style:text-properties fo:font-size="11.5pt"/>
    </style:style>
    <style:style style:parent-style-name="647" style:family="paragraph" style:name="P155">
      <style:paragraph-properties fo:text-align="justify" fo:margin-left="0cm" fo:margin-right="0cm" fo:text-indent="1.249cm"/>
    </style:style>
    <style:style style:family="text" style:name="T175">
      <style:text-properties fo:font-size="11.5pt"/>
    </style:style>
    <style:style style:family="text" style:name="T176">
      <style:text-properties fo:font-size="11.5pt"/>
    </style:style>
    <style:style style:parent-style-name="699" style:family="paragraph" style:name="P156">
      <style:paragraph-properties fo:text-align="justify" fo:margin-left="0cm" fo:margin-right="0cm" fo:text-indent="1.249cm"/>
    </style:style>
    <style:style style:family="text" style:name="T177">
      <style:text-properties fo:font-family="Times New Roman" style:font-family-complex="Times New Roman" fo:font-size="11.5pt"/>
    </style:style>
    <style:style style:parent-style-name="647" style:family="paragraph" style:name="P157">
      <style:paragraph-properties fo:text-align="justify" fo:margin-left="0cm" fo:margin-right="0cm" fo:text-indent="1.249cm"/>
    </style:style>
    <style:style style:family="text" style:name="T178">
      <style:text-properties fo:font-size="11.5pt"/>
    </style:style>
    <style:style style:family="text" style:name="T179">
      <style:text-properties fo:font-size="11.5pt"/>
    </style:style>
    <style:style style:parent-style-name="647" style:family="paragraph" style:name="P158">
      <style:paragraph-properties fo:text-align="justify" fo:margin-left="0cm" fo:margin-right="0cm" fo:text-indent="1.249cm">
        <style:tab-stops>
          <style:tab-stop style:position="1.249cm" style:type="left"/>
        </style:tab-stops>
      </style:paragraph-properties>
    </style:style>
    <style:style style:family="text" style:name="T180">
      <style:text-properties fo:font-size="11.5pt"/>
    </style:style>
    <style:style style:family="text" style:name="T181">
      <style:text-properties fo:font-size="11.5pt"/>
    </style:style>
    <style:style style:parent-style-name="647" style:family="paragraph" style:name="P159">
      <style:paragraph-properties fo:text-align="justify" fo:margin-left="0cm" fo:margin-right="0cm" fo:text-indent="1.249cm"/>
    </style:style>
    <style:style style:family="text" style:name="T182">
      <style:text-properties fo:font-size="11.5pt"/>
    </style:style>
    <style:style style:family="text" style:name="T183">
      <style:text-properties fo:font-size="11.5pt"/>
    </style:style>
    <style:style style:parent-style-name="647" style:family="paragraph" style:name="P160">
      <style:paragraph-properties fo:text-align="justify" fo:margin-left="0cm" fo:margin-right="0cm" fo:text-indent="1.249cm"/>
    </style:style>
    <style:style style:family="text" style:name="T184">
      <style:text-properties fo:font-size="11.5pt"/>
    </style:style>
    <style:style style:family="text" style:name="T185">
      <style:text-properties fo:font-size="11.5pt"/>
    </style:style>
    <style:style style:parent-style-name="647" style:family="paragraph" style:name="P161">
      <style:paragraph-properties fo:text-align="justify" fo:margin-left="0cm" fo:margin-right="0cm" fo:text-indent="1.249cm"/>
    </style:style>
    <style:style style:family="text" style:name="T186">
      <style:text-properties fo:font-size="11.5pt"/>
    </style:style>
    <style:style style:family="text" style:name="T187">
      <style:text-properties fo:font-size="11.5pt"/>
    </style:style>
    <style:style style:parent-style-name="647" style:family="paragraph" style:name="P162">
      <style:paragraph-properties fo:text-align="justify" fo:margin-left="0cm" fo:margin-right="0cm" fo:text-indent="1.251cm">
        <style:tab-stops>
          <style:tab-stop style:position="1.249cm" style:type="left"/>
        </style:tab-stops>
      </style:paragraph-properties>
    </style:style>
    <style:style style:family="text" style:name="T188">
      <style:text-properties fo:font-size="11.5pt"/>
    </style:style>
    <style:style style:family="text" style:name="T189">
      <style:text-properties fo:font-size="11.5pt"/>
    </style:style>
    <style:style style:parent-style-name="647" style:family="paragraph" style:name="P163">
      <style:paragraph-properties fo:text-align="justify" fo:margin-left="0cm" fo:margin-right="0cm" fo:text-indent="1.251cm"/>
    </style:style>
    <style:style style:family="text" style:name="T190">
      <style:text-properties fo:font-size="11.5pt"/>
    </style:style>
    <style:style style:family="text" style:name="T191">
      <style:text-properties fo:font-size="11.5pt"/>
    </style:style>
    <style:style style:parent-style-name="647" style:family="paragraph" style:name="P164">
      <style:paragraph-properties fo:text-align="justify" fo:margin-left="0cm" fo:margin-right="0cm" fo:text-indent="1.251cm"/>
    </style:style>
    <style:style style:family="text" style:name="T192">
      <style:text-properties fo:font-size="11.5pt"/>
    </style:style>
    <style:style style:family="text" style:name="T193">
      <style:text-properties fo:font-size="11.5pt"/>
    </style:style>
    <style:style style:parent-style-name="647" style:family="paragraph" style:name="P165">
      <style:paragraph-properties/>
    </style:style>
    <style:style style:parent-style-name="647" style:family="paragraph" style:name="P166">
      <style:paragraph-properties fo:text-align="center"/>
    </style:style>
    <style:style style:family="text" style:name="T194">
      <style:text-properties fo:font-size="11.5pt" fo:font-weight="bold"/>
    </style:style>
    <style:style style:family="text" style:name="T195">
      <style:text-properties fo:font-size="11.5pt" fo:font-weight="bold"/>
    </style:style>
    <style:style style:parent-style-name="647" style:family="paragraph" style:name="P167">
      <style:paragraph-properties fo:text-align="justify" fo:margin-left="0cm" fo:margin-right="0cm" fo:text-indent="1.251cm"/>
    </style:style>
    <style:style style:family="text" style:name="T196">
      <style:text-properties fo:font-size="11.5pt"/>
    </style:style>
    <style:style style:family="text" style:name="T197">
      <style:text-properties fo:font-size="11.5pt"/>
    </style:style>
    <style:style style:parent-style-name="647" style:family="paragraph" style:name="P168">
      <style:paragraph-properties fo:text-align="justify" fo:margin-left="0cm" fo:margin-right="0cm" fo:text-indent="1.251cm">
        <style:tab-stops>
          <style:tab-stop style:position="1.9cm" style:type="left"/>
        </style:tab-stops>
      </style:paragraph-properties>
    </style:style>
    <style:style style:family="text" style:name="T198">
      <style:text-properties fo:font-size="11.5pt"/>
    </style:style>
    <style:style style:family="text" style:name="T199">
      <style:text-properties fo:font-size="11.5pt"/>
    </style:style>
    <style:style style:parent-style-name="701" style:family="paragraph" style:name="P169">
      <style:paragraph-properties fo:margin-left="0cm" fo:margin-right="0cm" fo:text-indent="1.251cm"/>
    </style:style>
    <style:style style:family="text" style:name="T200">
      <style:text-properties fo:font-size="11.5pt"/>
    </style:style>
    <style:style style:parent-style-name="647" style:family="paragraph" style:name="P170">
      <style:paragraph-properties fo:text-align="justify" fo:margin-left="0cm" fo:margin-right="0cm" fo:text-indent="1.251cm"/>
    </style:style>
    <style:style style:family="text" style:name="T201">
      <style:text-properties fo:font-size="11.5pt"/>
    </style:style>
    <style:style style:family="text" style:name="T202">
      <style:text-properties fo:font-size="11.5pt"/>
    </style:style>
    <style:style style:parent-style-name="647" style:family="paragraph" style:name="P171">
      <style:paragraph-properties fo:text-align="justify" fo:margin-left="0cm" fo:margin-right="0cm" fo:text-indent="1.251cm"/>
    </style:style>
    <style:style style:family="text" style:name="T203">
      <style:text-properties fo:font-size="11.5pt"/>
    </style:style>
    <style:style style:parent-style-name="647" style:family="paragraph" style:name="P172">
      <style:paragraph-properties/>
    </style:style>
    <style:style style:parent-style-name="647" style:family="paragraph" style:name="P173">
      <style:paragraph-properties fo:text-align="center"/>
    </style:style>
    <style:style style:family="text" style:name="T204">
      <style:text-properties fo:font-size="11.5pt" fo:font-weight="bold"/>
    </style:style>
    <style:style style:parent-style-name="647" style:family="paragraph" style:name="P174">
      <style:paragraph-properties fo:text-align="justify" fo:margin-left="0cm" fo:margin-right="0cm" fo:text-indent="1.251cm"/>
    </style:style>
    <style:style style:family="text" style:name="T205">
      <style:text-properties fo:font-size="11.5pt"/>
    </style:style>
    <style:style style:family="text" style:name="T206">
      <style:text-properties fo:font-size="11.5pt"/>
    </style:style>
    <style:style style:parent-style-name="647" style:family="paragraph" style:name="P175">
      <style:paragraph-properties fo:text-align="justify" fo:margin-left="0cm" fo:margin-right="0cm" fo:text-indent="1.251cm"/>
    </style:style>
    <style:style style:family="text" style:name="T207">
      <style:text-properties fo:font-size="11.5pt"/>
    </style:style>
    <style:style style:family="text" style:name="T208">
      <style:text-properties fo:font-size="11.5pt"/>
    </style:style>
    <style:style style:parent-style-name="647" style:family="paragraph" style:name="P176">
      <style:paragraph-properties fo:text-align="justify" fo:margin-left="0cm" fo:margin-right="0cm" fo:text-indent="1.251cm"/>
    </style:style>
    <style:style style:family="text" style:name="T209">
      <style:text-properties fo:font-size="11.5pt"/>
    </style:style>
    <style:style style:family="text" style:name="T210">
      <style:text-properties fo:font-size="11.5pt"/>
    </style:style>
    <style:style style:parent-style-name="647" style:family="paragraph" style:name="P177">
      <style:paragraph-properties fo:text-align="justify" fo:margin-left="0cm" fo:margin-right="0cm" fo:text-indent="1.251cm"/>
    </style:style>
    <style:style style:family="text" style:name="T211">
      <style:text-properties fo:font-size="11.5pt"/>
    </style:style>
    <style:style style:family="text" style:name="T212">
      <style:text-properties fo:font-size="11.5pt"/>
    </style:style>
    <style:style style:parent-style-name="647" style:family="paragraph" style:name="P178">
      <style:paragraph-properties fo:text-align="justify" fo:margin-left="0cm" fo:margin-right="0cm" fo:text-indent="1.251cm"/>
    </style:style>
    <style:style style:family="text" style:name="T213">
      <style:text-properties fo:font-size="11.5pt"/>
    </style:style>
    <style:style style:family="text" style:name="T214">
      <style:text-properties fo:font-size="11.5pt"/>
    </style:style>
    <style:style style:parent-style-name="647" style:family="paragraph" style:name="P179">
      <style:paragraph-properties fo:text-align="justify" fo:margin-left="0cm" fo:margin-right="0cm" fo:text-indent="1.251cm"/>
    </style:style>
    <style:style style:family="text" style:name="T215">
      <style:text-properties fo:font-size="11.5pt"/>
    </style:style>
    <style:style style:family="text" style:name="T216">
      <style:text-properties fo:font-size="11.5pt"/>
    </style:style>
    <style:style style:parent-style-name="647" style:family="paragraph" style:name="P180">
      <style:paragraph-properties fo:text-align="justify" fo:margin-left="0cm" fo:margin-right="0cm" fo:text-indent="1.251cm"/>
    </style:style>
    <style:style style:family="text" style:name="T217">
      <style:text-properties fo:font-size="11.5pt"/>
    </style:style>
    <style:style style:family="text" style:name="T218">
      <style:text-properties fo:font-size="11.5pt"/>
    </style:style>
    <style:style style:parent-style-name="647" style:family="paragraph" style:name="P181">
      <style:paragraph-properties fo:text-align="justify" fo:margin-left="0cm" fo:margin-right="0cm" fo:text-indent="1.251cm"/>
    </style:style>
    <style:style style:family="text" style:name="T219">
      <style:text-properties fo:font-size="11.5pt"/>
    </style:style>
    <style:style style:family="text" style:name="T220">
      <style:text-properties fo:font-size="11.5pt"/>
    </style:style>
    <style:style style:family="text" style:name="T221">
      <style:text-properties fo:font-size="11.5pt"/>
    </style:style>
    <style:style style:parent-style-name="647" style:family="paragraph" style:name="P182">
      <style:paragraph-properties fo:text-align="justify" fo:margin-left="0cm" fo:margin-right="0cm" fo:text-indent="1.251cm"/>
    </style:style>
    <style:style style:family="text" style:name="T222">
      <style:text-properties fo:font-size="11.5pt"/>
    </style:style>
    <style:style style:parent-style-name="647" style:family="paragraph" style:name="P183">
      <style:paragraph-properties fo:text-align="justify" fo:margin-left="0cm" fo:margin-right="0cm" fo:text-indent="1.251cm"/>
    </style:style>
    <style:style style:family="text" style:name="T223">
      <style:text-properties fo:font-size="11.5pt"/>
    </style:style>
    <style:style style:parent-style-name="647" style:family="paragraph" style:name="P184">
      <style:paragraph-properties fo:text-align="justify" fo:margin-left="0cm" fo:margin-right="0cm" fo:text-indent="1.251cm"/>
    </style:style>
    <style:style style:family="text" style:name="T224">
      <style:text-properties fo:font-size="11.5pt"/>
    </style:style>
    <style:style style:family="text" style:name="T225">
      <style:text-properties fo:font-size="11.5pt"/>
    </style:style>
    <style:style style:parent-style-name="647" style:family="paragraph" style:name="P185">
      <style:paragraph-properties fo:text-align="justify" fo:margin-left="0cm" fo:margin-right="0cm" fo:text-indent="1.251cm"/>
    </style:style>
    <style:style style:family="text" style:name="T226">
      <style:text-properties fo:font-size="11.5pt"/>
    </style:style>
    <style:style style:family="text" style:name="T227">
      <style:text-properties fo:font-size="11.5pt"/>
    </style:style>
    <style:style style:parent-style-name="647" style:family="paragraph" style:name="P186">
      <style:paragraph-properties fo:text-align="justify" fo:margin-left="0cm" fo:margin-right="0cm" fo:text-indent="1.251cm"/>
    </style:style>
    <style:style style:family="text" style:name="T228">
      <style:text-properties fo:font-size="11.5pt"/>
    </style:style>
    <style:style style:family="text" style:name="T229">
      <style:text-properties fo:font-size="11.5pt"/>
    </style:style>
    <style:style style:parent-style-name="647" style:family="paragraph" style:name="P187">
      <style:paragraph-properties fo:text-align="justify" fo:margin-left="0cm" fo:margin-right="0cm" fo:text-indent="1.251cm"/>
    </style:style>
    <style:style style:family="text" style:name="T230">
      <style:text-properties fo:font-size="11.5pt"/>
    </style:style>
    <style:style style:family="text" style:name="T231">
      <style:text-properties fo:font-size="11.5pt"/>
    </style:style>
    <style:style style:parent-style-name="647" style:family="paragraph" style:name="P188">
      <style:paragraph-properties fo:text-align="justify" fo:margin-left="0cm" fo:margin-right="0cm" fo:text-indent="1.249cm"/>
    </style:style>
    <style:style style:family="text" style:name="T232">
      <style:text-properties fo:font-size="11.5pt"/>
    </style:style>
    <style:style style:family="text" style:name="T233">
      <style:text-properties fo:font-size="11.5pt"/>
    </style:style>
    <style:style style:family="text" style:name="T234">
      <style:text-properties fo:font-size="11.5pt"/>
    </style:style>
    <style:style style:family="text" style:name="T235">
      <style:text-properties fo:font-size="11.5pt"/>
    </style:style>
    <style:style style:parent-style-name="647" style:family="paragraph" style:name="P189">
      <style:paragraph-properties fo:text-align="center"/>
    </style:style>
    <style:style style:parent-style-name="647" style:family="paragraph" style:name="P190">
      <style:paragraph-properties fo:text-align="center"/>
    </style:style>
    <style:style style:family="text" style:name="T236">
      <style:text-properties fo:font-size="11.5pt" fo:font-weight="bold"/>
    </style:style>
    <style:style style:parent-style-name="647" style:family="paragraph" style:name="P191">
      <style:paragraph-properties fo:text-align="justify" fo:margin-left="0cm" fo:margin-right="0cm" fo:text-indent="1.251cm"/>
    </style:style>
    <style:style style:family="text" style:name="T237">
      <style:text-properties fo:font-size="11.5pt"/>
    </style:style>
    <style:style style:family="text" style:name="T238">
      <style:text-properties fo:font-size="11.5pt" fo:font-style="italic"/>
    </style:style>
    <style:style style:parent-style-name="647" style:family="paragraph" style:name="P192">
      <style:paragraph-properties fo:text-align="justify" fo:margin-left="0cm" fo:margin-right="0cm" fo:text-indent="1.251cm"/>
    </style:style>
    <style:style style:family="text" style:name="T239">
      <style:text-properties fo:font-size="11.5pt"/>
    </style:style>
    <style:style style:family="text" style:name="T240">
      <style:text-properties fo:font-size="11.5pt"/>
    </style:style>
    <style:style style:parent-style-name="647" style:family="paragraph" style:name="P193">
      <style:paragraph-properties fo:text-align="justify" fo:margin-left="0cm" fo:margin-right="0cm" fo:text-indent="1.251cm">
        <style:tab-stops>
          <style:tab-stop style:position="1.249cm" style:type="left"/>
        </style:tab-stops>
      </style:paragraph-properties>
    </style:style>
    <style:style style:family="text" style:name="T241">
      <style:text-properties fo:font-size="11.5pt"/>
    </style:style>
    <style:style style:parent-style-name="647" style:family="paragraph" style:name="P194">
      <style:paragraph-properties fo:text-align="justify" fo:margin-left="0cm" fo:margin-right="0cm" fo:text-indent="1.251cm">
        <style:tab-stops>
          <style:tab-stop style:position="1.249cm" style:type="left"/>
        </style:tab-stops>
      </style:paragraph-properties>
    </style:style>
    <style:style style:family="text" style:name="T242">
      <style:text-properties fo:font-size="11.5pt"/>
    </style:style>
    <style:style style:family="text" style:name="T243">
      <style:text-properties fo:font-size="11.5pt"/>
    </style:style>
    <style:style style:parent-style-name="647" style:family="paragraph" style:name="P195">
      <style:paragraph-properties fo:text-align="justify" fo:margin-left="0cm" fo:margin-right="0cm" fo:text-indent="1.251cm">
        <style:tab-stops>
          <style:tab-stop style:position="1.249cm" style:type="left"/>
        </style:tab-stops>
      </style:paragraph-properties>
    </style:style>
    <style:style style:family="text" style:name="T244">
      <style:text-properties fo:font-size="11.5pt"/>
    </style:style>
    <style:style style:parent-style-name="647" style:family="paragraph" style:name="P196">
      <style:paragraph-properties fo:text-align="justify" fo:margin-left="0cm" fo:margin-right="0cm" fo:text-indent="1.251cm"/>
    </style:style>
    <style:style style:family="text" style:name="T245">
      <style:text-properties fo:font-size="11.5pt"/>
    </style:style>
    <style:style style:parent-style-name="647" style:family="paragraph" style:name="P197">
      <style:paragraph-properties fo:text-align="justify" fo:margin-left="0cm" fo:margin-right="0cm" fo:text-indent="1.251cm">
        <style:tab-stops>
          <style:tab-stop style:position="1.249cm" style:type="left"/>
        </style:tab-stops>
      </style:paragraph-properties>
    </style:style>
    <style:style style:family="text" style:name="T246">
      <style:text-properties fo:font-size="11.5pt"/>
    </style:style>
    <style:style style:family="text" style:name="T247">
      <style:text-properties fo:font-size="11.5pt"/>
    </style:style>
    <style:style style:parent-style-name="647" style:family="paragraph" style:name="P198">
      <style:paragraph-properties fo:text-align="justify" fo:margin-left="0cm" fo:margin-right="0cm" fo:text-indent="1.251cm">
        <style:tab-stops>
          <style:tab-stop style:position="1.249cm" style:type="left"/>
        </style:tab-stops>
      </style:paragraph-properties>
    </style:style>
    <style:style style:family="text" style:name="T248">
      <style:text-properties fo:font-size="11.5pt"/>
    </style:style>
    <style:style style:parent-style-name="647" style:family="paragraph" style:name="P199">
      <style:paragraph-properties fo:text-align="justify" fo:margin-left="0cm" fo:margin-right="0cm" fo:text-indent="1.251cm">
        <style:tab-stops>
          <style:tab-stop style:position="1.249cm" style:type="left"/>
        </style:tab-stops>
      </style:paragraph-properties>
    </style:style>
    <style:style style:family="text" style:name="T249">
      <style:text-properties fo:font-size="11.5pt"/>
    </style:style>
    <style:style style:parent-style-name="647" style:family="paragraph" style:name="P200">
      <style:paragraph-properties fo:text-align="justify" fo:margin-left="0cm" fo:margin-right="0cm" fo:text-indent="1.251cm"/>
    </style:style>
    <style:style style:family="text" style:name="T250">
      <style:text-properties fo:font-size="11.5pt"/>
    </style:style>
    <style:style style:family="text" style:name="T251">
      <style:text-properties fo:font-size="11.5pt"/>
    </style:style>
    <style:style style:parent-style-name="647" style:family="paragraph" style:name="P201">
      <style:paragraph-properties fo:text-align="justify" fo:margin-left="0cm" fo:margin-right="0cm" fo:text-indent="1.251cm"/>
    </style:style>
    <style:style style:family="text" style:name="T252">
      <style:text-properties fo:font-size="11.5pt"/>
    </style:style>
    <style:style style:parent-style-name="647" style:family="paragraph" style:name="P202">
      <style:paragraph-properties fo:text-align="justify" fo:margin-left="0cm" fo:margin-right="0cm" fo:text-indent="1.251cm"/>
    </style:style>
    <style:style style:family="text" style:name="T253">
      <style:text-properties fo:font-size="11.5pt"/>
    </style:style>
    <style:style style:family="text" style:name="T254">
      <style:text-properties fo:font-size="11.5pt"/>
    </style:style>
    <style:style style:family="text" style:name="T255">
      <style:text-properties fo:font-size="11.5pt"/>
    </style:style>
    <style:style style:parent-style-name="647" style:family="paragraph" style:name="P203">
      <style:paragraph-properties fo:text-align="justify" fo:margin-left="0cm" fo:margin-right="0cm" fo:text-indent="1.251cm"/>
    </style:style>
    <style:style style:family="text" style:name="T256">
      <style:text-properties fo:font-size="11.5pt"/>
    </style:style>
    <style:style style:family="text" style:name="T257">
      <style:text-properties fo:font-size="11.5pt"/>
    </style:style>
    <style:style style:parent-style-name="647" style:family="paragraph" style:name="P204">
      <style:paragraph-properties fo:text-align="justify" fo:margin-left="0cm" fo:margin-right="0cm" fo:text-indent="1.251cm"/>
    </style:style>
    <style:style style:family="text" style:name="T258">
      <style:text-properties fo:font-size="11.5pt"/>
    </style:style>
    <style:style style:family="text" style:name="T259">
      <style:text-properties fo:font-size="11.5pt"/>
    </style:style>
    <style:style style:parent-style-name="647" style:family="paragraph" style:name="P205">
      <style:paragraph-properties fo:text-align="justify" fo:margin-left="0cm" fo:margin-right="0cm" fo:text-indent="1.251cm"/>
    </style:style>
    <style:style style:family="text" style:name="T260">
      <style:text-properties fo:font-size="11.5pt"/>
    </style:style>
    <style:style style:parent-style-name="647" style:family="paragraph" style:name="P206">
      <style:paragraph-properties fo:text-align="justify" fo:margin-left="0cm" fo:margin-right="0cm" fo:text-indent="1.251cm"/>
    </style:style>
    <style:style style:family="text" style:name="T261">
      <style:text-properties fo:font-size="11.5pt"/>
    </style:style>
    <style:style style:family="text" style:name="T262">
      <style:text-properties fo:font-size="11.5pt"/>
    </style:style>
    <style:style style:family="text" style:name="T263">
      <style:text-properties fo:font-size="11.5pt"/>
    </style:style>
    <style:style style:parent-style-name="647" style:family="paragraph" style:name="P207">
      <style:paragraph-properties fo:text-align="justify" fo:margin-left="0cm" fo:margin-right="0cm" fo:text-indent="1.251cm"/>
    </style:style>
    <style:style style:family="text" style:name="T264">
      <style:text-properties fo:font-size="11.5pt"/>
    </style:style>
    <style:style style:parent-style-name="647" style:family="paragraph" style:name="P208">
      <style:paragraph-properties fo:text-align="justify" fo:margin-left="0cm" fo:margin-right="0cm" fo:text-indent="1.251cm"/>
    </style:style>
    <style:style style:family="text" style:name="T265">
      <style:text-properties fo:font-size="11.5pt"/>
    </style:style>
    <style:style style:family="text" style:name="T266">
      <style:text-properties fo:font-size="11.5pt"/>
    </style:style>
    <style:style style:parent-style-name="647" style:family="paragraph" style:name="P209">
      <style:paragraph-properties fo:text-align="justify" fo:margin-left="0cm" fo:margin-right="0cm" fo:text-indent="1.251cm"/>
    </style:style>
    <style:style style:family="text" style:name="T267">
      <style:text-properties fo:font-size="11.5pt"/>
    </style:style>
    <style:style style:parent-style-name="647" style:family="paragraph" style:name="P210">
      <style:paragraph-properties fo:text-align="justify" fo:margin-left="0cm" fo:margin-right="0cm" fo:text-indent="1.251cm"/>
    </style:style>
    <style:style style:family="text" style:name="T268">
      <style:text-properties fo:font-size="11.5pt"/>
    </style:style>
    <style:style style:family="text" style:name="T269">
      <style:text-properties fo:font-size="11.5pt"/>
    </style:style>
    <style:style style:family="text" style:name="T270">
      <style:text-properties fo:font-size="11.5pt"/>
    </style:style>
    <style:style style:family="text" style:name="T271">
      <style:text-properties fo:font-size="11.5pt"/>
    </style:style>
    <style:style style:family="text" style:name="T272">
      <style:text-properties fo:font-size="11.5pt"/>
    </style:style>
    <style:style style:family="text" style:name="T273">
      <style:text-properties fo:font-size="11.5pt"/>
    </style:style>
    <style:style style:family="text" style:name="T274">
      <style:text-properties fo:font-size="11.5pt"/>
    </style:style>
    <style:style style:parent-style-name="647" style:family="paragraph" style:name="P211">
      <style:paragraph-properties fo:text-align="justify" fo:margin-left="0cm" fo:margin-right="0cm" fo:text-indent="1.251cm"/>
    </style:style>
    <style:style style:family="text" style:name="T275">
      <style:text-properties fo:font-size="11.5pt"/>
    </style:style>
    <style:style style:family="text" style:name="T276">
      <style:text-properties fo:font-size="11.5pt"/>
    </style:style>
    <style:style style:parent-style-name="647" style:family="paragraph" style:name="P212">
      <style:paragraph-properties fo:text-align="justify" fo:margin-left="0cm" fo:margin-right="0cm" fo:text-indent="1.251cm"/>
    </style:style>
    <style:style style:family="text" style:name="T277">
      <style:text-properties fo:font-size="11.5pt"/>
    </style:style>
    <style:style style:family="text" style:name="T278">
      <style:text-properties fo:font-size="11.5pt"/>
    </style:style>
    <style:style style:family="text" style:name="T279">
      <style:text-properties fo:font-size="11.5pt"/>
    </style:style>
    <style:style style:parent-style-name="647" style:family="paragraph" style:name="P213">
      <style:paragraph-properties fo:text-align="justify" fo:margin-left="0cm" fo:margin-right="0cm" fo:text-indent="1.251cm"/>
    </style:style>
    <style:style style:family="text" style:name="T280">
      <style:text-properties fo:font-size="11.5pt" fo:letter-spacing="0pt"/>
    </style:style>
    <style:style style:family="text" style:name="T281">
      <style:text-properties fo:font-size="11.5pt" fo:letter-spacing="0pt"/>
    </style:style>
    <style:style style:parent-style-name="647" style:family="paragraph" style:name="P214">
      <style:paragraph-properties fo:text-align="center"/>
    </style:style>
    <style:style style:parent-style-name="647" style:family="paragraph" style:name="P215">
      <style:paragraph-properties fo:text-align="center"/>
    </style:style>
    <style:style style:family="text" style:name="T282">
      <style:text-properties fo:font-size="11.5pt" fo:font-weight="bold"/>
    </style:style>
    <style:style style:parent-style-name="647" style:family="paragraph" style:name="P216">
      <style:paragraph-properties fo:text-align="justify" fo:margin-left="0cm" fo:margin-right="0cm" fo:text-indent="1.251cm"/>
    </style:style>
    <style:style style:family="text" style:name="T283">
      <style:text-properties fo:font-size="11.5pt"/>
    </style:style>
    <style:style style:family="text" style:name="T284">
      <style:text-properties fo:font-size="11.5pt"/>
    </style:style>
    <style:style style:parent-style-name="647" style:family="paragraph" style:name="P217">
      <style:paragraph-properties fo:text-align="justify" fo:margin-left="0cm" fo:margin-right="0cm" fo:text-indent="1.251cm"/>
    </style:style>
    <style:style style:family="text" style:name="T285">
      <style:text-properties fo:font-size="11.5pt"/>
    </style:style>
    <style:style style:parent-style-name="647" style:family="paragraph" style:name="P218">
      <style:paragraph-properties fo:text-align="justify" fo:margin-left="0cm" fo:margin-right="0cm" fo:text-indent="1.251cm"/>
    </style:style>
    <style:style style:family="text" style:name="T286">
      <style:text-properties fo:font-size="11.5pt"/>
    </style:style>
    <style:style style:family="text" style:name="T287">
      <style:text-properties fo:font-size="11.5pt"/>
    </style:style>
    <style:style style:family="text" style:name="T288">
      <style:text-properties fo:font-size="11.5pt"/>
    </style:style>
    <style:style style:parent-style-name="647" style:family="paragraph" style:name="P219">
      <style:paragraph-properties fo:text-align="justify" fo:margin-left="0cm" fo:margin-right="0cm" fo:text-indent="1.251cm"/>
    </style:style>
    <style:style style:parent-style-name="647" style:family="paragraph" style:name="P220">
      <style:paragraph-properties fo:text-align="center"/>
    </style:style>
    <style:style style:family="text" style:name="T289">
      <style:text-properties fo:font-size="11.5pt" fo:font-weight="bold"/>
    </style:style>
    <style:style style:parent-style-name="647" style:family="paragraph" style:name="P221">
      <style:paragraph-properties fo:text-align="justify" fo:margin-left="0cm" fo:margin-right="0cm" fo:text-indent="1.251cm"/>
    </style:style>
    <style:style style:family="text" style:name="T290">
      <style:text-properties fo:font-size="11.5pt"/>
    </style:style>
    <style:style style:family="text" style:name="T291">
      <style:text-properties fo:font-size="11.5pt"/>
    </style:style>
    <style:style style:family="text" style:name="T292">
      <style:text-properties fo:font-size="11.5pt"/>
    </style:style>
    <style:style style:family="text" style:name="T293">
      <style:text-properties fo:font-size="11.5pt"/>
    </style:style>
    <style:style style:family="text" style:name="T294">
      <style:text-properties fo:font-size="11.5pt"/>
    </style:style>
    <style:style style:parent-style-name="647" style:family="paragraph" style:name="P222">
      <style:paragraph-properties fo:text-align="justify" fo:margin-left="0cm" fo:margin-right="0cm" fo:text-indent="1.251cm"/>
    </style:style>
    <style:style style:family="text" style:name="T295">
      <style:text-properties fo:font-size="11.5pt"/>
    </style:style>
    <style:style style:parent-style-name="647" style:family="paragraph" style:name="P223">
      <style:paragraph-properties fo:text-align="justify" fo:margin-left="0cm" fo:margin-right="0cm" fo:text-indent="1.251cm">
        <style:tab-stops>
          <style:tab-stop style:position="1.249cm" style:type="left"/>
        </style:tab-stops>
      </style:paragraph-properties>
    </style:style>
    <style:style style:family="text" style:name="T296">
      <style:text-properties fo:font-size="11.5pt"/>
    </style:style>
    <style:style style:family="text" style:name="T297">
      <style:text-properties fo:font-size="11.5pt"/>
    </style:style>
    <style:style style:parent-style-name="647" style:family="paragraph" style:name="P224">
      <style:paragraph-properties fo:text-align="justify" fo:margin-left="0cm" fo:margin-right="0cm" fo:text-indent="1.251cm"/>
    </style:style>
    <style:style style:family="text" style:name="T298">
      <style:text-properties fo:font-size="11.5pt"/>
    </style:style>
    <style:style style:family="text" style:name="T299">
      <style:text-properties fo:font-size="11.5pt"/>
    </style:style>
    <style:style style:parent-style-name="647" style:family="paragraph" style:name="P225">
      <style:paragraph-properties fo:text-align="justify" fo:margin-left="0cm" fo:margin-right="0cm" fo:text-indent="1.251cm"/>
    </style:style>
    <style:style style:family="text" style:name="T300">
      <style:text-properties fo:font-size="11.5pt"/>
    </style:style>
    <style:style style:family="text" style:name="T301">
      <style:text-properties fo:font-size="11.5pt"/>
    </style:style>
    <style:style style:parent-style-name="647" style:family="paragraph" style:name="P226">
      <style:paragraph-properties fo:text-align="center"/>
    </style:style>
    <style:style style:parent-style-name="647" style:family="paragraph" style:name="P227">
      <style:paragraph-properties fo:text-align="center">
        <style:tab-stops>
          <style:tab-stop style:position="1.249cm" style:type="left"/>
        </style:tab-stops>
      </style:paragraph-properties>
    </style:style>
    <style:style style:family="text" style:name="T302">
      <style:text-properties fo:font-size="11.5pt" fo:font-weight="bold"/>
    </style:style>
    <style:style style:parent-style-name="647" style:family="paragraph" style:name="P228">
      <style:paragraph-properties fo:text-align="justify" fo:margin-left="0cm" fo:margin-right="0cm" fo:text-indent="1.251cm">
        <style:tab-stops>
          <style:tab-stop style:position="1.249cm" style:type="left"/>
        </style:tab-stops>
      </style:paragraph-properties>
    </style:style>
    <style:style style:family="text" style:name="T303">
      <style:text-properties fo:font-size="11.5pt"/>
    </style:style>
    <style:style style:parent-style-name="647" style:family="paragraph" style:name="P229">
      <style:paragraph-properties fo:text-align="justify" fo:margin-left="0cm" fo:margin-right="0cm" fo:text-indent="1.251cm">
        <style:tab-stops>
          <style:tab-stop style:position="1.249cm" style:type="left"/>
        </style:tab-stops>
      </style:paragraph-properties>
    </style:style>
    <style:style style:family="text" style:name="T304">
      <style:text-properties fo:font-size="11.5pt"/>
    </style:style>
    <style:style style:parent-style-name="647" style:family="paragraph" style:name="P230">
      <style:paragraph-properties/>
    </style:style>
    <style:style style:parent-style-name="647" style:family="paragraph" style:name="P231">
      <style:paragraph-properties fo:text-align="center"/>
    </style:style>
    <style:style style:family="text" style:name="T305">
      <style:text-properties fo:font-size="11.5pt" fo:font-weight="bold"/>
    </style:style>
    <style:style style:family="text" style:name="T306">
      <style:text-properties fo:font-size="11.5pt" fo:font-weight="bold"/>
    </style:style>
    <style:style style:family="table" style:name="ta1">
      <style:table-properties style:width="17.5cm" fo:margin-left="0.1835cm" table:align="left"/>
    </style:style>
    <style:style style:family="table-column" style:name="co1">
      <style:table-column-properties style:column-width="8.501cm"/>
    </style:style>
    <style:style style:family="table-column" style:name="co2">
      <style:table-column-properties style:column-width="9cm"/>
    </style:style>
    <style:style style:family="table-row" style:name="ro1">
      <style:table-row-properties/>
    </style:style>
    <style:style style:family="table-cell" style:name="ce1">
      <style:table-cell-properties style:direction="ltr" fo:border="none" fo:padding-top="0cm" fo:padding-bottom="0cm" fo:padding-left="0.01764cm" fo:padding-right="0.01764cm" fo:wrap-option="wrap"/>
    </style:style>
    <style:style style:parent-style-name="647" style:family="paragraph" style:name="P232">
      <style:paragraph-properties/>
    </style:style>
    <style:style style:family="text" style:name="T307">
      <style:text-properties fo:font-size="11.5pt"/>
    </style:style>
    <style:style style:parent-style-name="647" style:family="paragraph" style:name="P233">
      <style:paragraph-properties>
        <style:tab-stops>
          <style:tab-stop style:position="3.757cm" style:type="left"/>
          <style:tab-stop style:position="8.245cm" style:type="center"/>
        </style:tab-stops>
      </style:paragraph-properties>
    </style:style>
    <style:style style:family="text" style:name="T308">
      <style:text-properties fo:font-size="11.5pt" fo:font-weight="bold"/>
    </style:style>
    <style:style style:family="text" style:name="T309">
      <style:text-properties fo:font-size="11.5pt"/>
    </style:style>
    <style:style style:parent-style-name="647" style:family="paragraph" style:name="P234">
      <style:paragraph-properties/>
    </style:style>
    <style:style style:family="text" style:name="T310">
      <style:text-properties fo:font-size="11.5pt" fo:font-weight="bold"/>
    </style:style>
    <style:style style:family="text" style:name="T311">
      <style:text-properties fo:font-size="11.5pt"/>
    </style:style>
    <style:style style:parent-style-name="647" style:family="paragraph" style:name="P235">
      <style:paragraph-properties fo:margin-bottom="3pt"/>
    </style:style>
    <style:style style:family="text" style:name="T312">
      <style:text-properties fo:font-size="11.5pt" fo:font-weight="bold"/>
    </style:style>
    <style:style style:family="text" style:name="T313">
      <style:text-properties fo:font-size="11.5pt"/>
    </style:style>
    <style:style style:parent-style-name="647" style:family="paragraph" style:name="P236">
      <style:paragraph-properties fo:margin-bottom="3pt"/>
    </style:style>
    <style:style style:family="text" style:name="T314">
      <style:text-properties fo:font-size="11.5pt" fo:font-weight="bold"/>
    </style:style>
    <style:style style:family="text" style:name="T315">
      <style:text-properties fo:font-size="11.5pt"/>
    </style:style>
    <style:style style:parent-style-name="647" style:family="paragraph" style:name="P237">
      <style:paragraph-properties>
        <style:tab-stops>
          <style:tab-stop style:position="3.757cm" style:type="left"/>
          <style:tab-stop style:position="8.245cm" style:type="center"/>
        </style:tab-stops>
      </style:paragraph-properties>
    </style:style>
    <style:style style:family="text" style:name="T316">
      <style:text-properties fo:font-size="11.5pt" fo:font-weight="bold"/>
    </style:style>
    <style:style style:family="text" style:name="T317">
      <style:text-properties fo:font-size="11.5pt"/>
    </style:style>
    <style:style style:parent-style-name="647" style:family="paragraph" style:name="P238">
      <style:paragraph-properties/>
    </style:style>
    <style:style style:family="text" style:name="T318">
      <style:text-properties fo:font-size="11.5pt" fo:font-weight="bold"/>
    </style:style>
    <style:style style:family="text" style:name="T319">
      <style:text-properties fo:font-size="11.5pt"/>
    </style:style>
    <style:style style:parent-style-name="647" style:family="paragraph" style:name="P239">
      <style:paragraph-properties fo:text-align="justify"/>
    </style:style>
    <style:style style:family="text" style:name="T320">
      <style:text-properties fo:font-size="11.5pt" fo:font-weight="bold"/>
    </style:style>
    <style:style style:family="text" style:name="T321">
      <style:text-properties fo:font-size="11.5pt"/>
    </style:style>
    <style:style style:parent-style-name="647" style:family="paragraph" style:name="P240">
      <style:paragraph-properties fo:text-align="justify"/>
    </style:style>
    <style:style style:family="text" style:name="T322">
      <style:text-properties fo:color="#000000" fo:font-size="11.5pt" fo:font-weight="bold"/>
    </style:style>
    <style:style style:family="text" style:name="T323">
      <style:text-properties fo:font-size="11.5pt"/>
    </style:style>
    <style:style style:parent-style-name="647" style:family="paragraph" style:name="P241">
      <style:paragraph-properties fo:text-align="justify"/>
    </style:style>
    <style:style style:family="text" style:name="T324">
      <style:text-properties fo:font-size="11.5pt"/>
    </style:style>
    <style:style style:parent-style-name="647" style:family="paragraph" style:name="P242">
      <style:paragraph-properties fo:text-align="justify"/>
    </style:style>
    <style:style style:family="text" style:name="T325">
      <style:text-properties fo:font-size="11.5pt" fo:font-weight="bold"/>
    </style:style>
    <style:style style:family="text" style:name="T326">
      <style:text-properties fo:font-size="11.5pt"/>
    </style:style>
    <style:style style:parent-style-name="647" style:family="paragraph" style:name="P243">
      <style:paragraph-properties fo:text-align="justify"/>
    </style:style>
    <style:style style:family="text" style:name="T327">
      <style:text-properties fo:font-size="11.5pt" fo:font-weight="bold"/>
    </style:style>
    <style:style style:family="text" style:name="T328">
      <style:text-properties fo:font-size="11.5pt"/>
    </style:style>
    <style:style style:parent-style-name="647" style:family="paragraph" style:name="P244">
      <style:paragraph-properties fo:text-align="justify"/>
    </style:style>
    <style:style style:family="text" style:name="T329">
      <style:text-properties fo:font-size="11.5pt" fo:font-weight="bold"/>
    </style:style>
    <style:style style:family="text" style:name="T330">
      <style:text-properties fo:font-size="11.5pt"/>
    </style:style>
    <style:style style:parent-style-name="647" style:family="paragraph" style:name="P245">
      <style:paragraph-properties fo:text-align="justify"/>
    </style:style>
    <style:style style:family="text" style:name="T331">
      <style:text-properties fo:font-size="11.5pt" fo:font-weight="bold"/>
    </style:style>
    <style:style style:family="text" style:name="T332">
      <style:text-properties fo:font-size="11.5pt"/>
    </style:style>
    <style:style style:parent-style-name="647" style:family="paragraph" style:name="P246">
      <style:paragraph-properties fo:line-height="115%" fo:text-align="justify"/>
    </style:style>
    <style:style style:family="text" style:name="T333">
      <style:text-properties fo:font-size="11.5pt" fo:font-weight="bold"/>
    </style:style>
    <style:style style:parent-style-name="647" style:family="paragraph" style:name="P247">
      <style:paragraph-properties fo:line-height="115%" fo:text-align="justify"/>
    </style:style>
    <style:style style:family="text" style:name="T334">
      <style:text-properties fo:font-size="11.5pt" fo:font-weight="bold"/>
    </style:style>
    <style:style style:parent-style-name="647" style:family="paragraph" style:name="P248">
      <style:paragraph-properties fo:line-height="115%" fo:text-align="justify"/>
    </style:style>
    <style:style style:parent-style-name="647" style:family="paragraph" style:name="P249">
      <style:paragraph-properties fo:line-height="115%" fo:text-align="justify"/>
    </style:style>
    <style:style style:family="text" style:name="T335">
      <style:text-properties fo:font-size="11.5pt"/>
    </style:style>
    <style:style style:family="text" style:name="T336">
      <style:text-properties fo:font-size="11.5pt"/>
    </style:style>
    <style:style style:family="text" style:name="T337">
      <style:text-properties fo:font-size="11.5pt"/>
    </style:style>
    <style:style style:parent-style-name="647" style:family="paragraph" style:name="P250">
      <style:paragraph-properties fo:line-height="115%" fo:text-align="justify"/>
    </style:style>
    <style:style style:family="table-cell" style:name="ce2">
      <style:table-cell-properties style:direction="ltr" fo:border="none" fo:padding-top="0cm" fo:padding-bottom="0cm" fo:padding-left="0.01764cm" fo:padding-right="0.01764cm" fo:wrap-option="wrap"/>
    </style:style>
    <style:style style:parent-style-name="647" style:family="paragraph" style:name="P251">
      <style:paragraph-properties/>
    </style:style>
    <style:style style:family="text" style:name="T338">
      <style:text-properties fo:font-size="11.5pt"/>
    </style:style>
    <style:style style:parent-style-name="700" style:family="paragraph" style:name="P252">
      <style:paragraph-properties/>
    </style:style>
    <style:style style:parent-style-name="700" style:family="paragraph" style:name="P253">
      <style:paragraph-properties/>
    </style:style>
    <style:style style:family="text" style:name="T339">
      <style:text-properties fo:font-family="Times New Roman" style:font-family-complex="Times New Roman" fo:font-size="11.5pt"/>
    </style:style>
    <style:style style:parent-style-name="647" style:family="paragraph" style:name="P254">
      <style:paragraph-properties fo:text-align="center" fo:margin-left="10.5cm" fo:margin-right="0cm" fo:text-indent="0cm"/>
    </style:style>
    <style:style style:parent-style-name="647" style:family="paragraph" style:name="P255">
      <style:paragraph-properties fo:text-align="center" fo:margin-left="10.5cm" fo:margin-right="0cm" fo:text-indent="0cm"/>
    </style:style>
    <style:style style:parent-style-name="647" style:family="paragraph" style:name="P256">
      <style:paragraph-properties/>
    </style:style>
    <style:style style:parent-style-name="647" style:family="paragraph" style:name="P257">
      <style:paragraph-properties fo:text-align="center" fo:margin-left="10.5cm" fo:margin-right="0cm" fo:text-indent="0cm"/>
    </style:style>
    <style:style style:parent-style-name="647" style:family="paragraph" style:name="P258">
      <style:paragraph-properties fo:break-before="page"/>
    </style:style>
    <style:style style:family="text" style:name="T340">
      <style:text-properties fo:font-size="11.5pt"/>
    </style:style>
    <style:style style:parent-style-name="647" style:family="paragraph" style:name="P259">
      <style:paragraph-properties fo:margin-left="10.5cm" fo:margin-right="0cm" fo:text-indent="0cm"/>
    </style:style>
    <style:style style:family="text" style:name="T341">
      <style:text-properties fo:font-size="11.5pt"/>
    </style:style>
    <style:style style:parent-style-name="647" style:family="paragraph" style:name="P260">
      <style:paragraph-properties fo:margin-left="10.5cm" fo:margin-right="0cm" fo:text-indent="0cm"/>
    </style:style>
    <style:style style:family="text" style:name="T342">
      <style:text-properties fo:font-size="11.5pt"/>
    </style:style>
    <style:style style:parent-style-name="647" style:family="paragraph" style:name="P261">
      <style:paragraph-properties fo:margin-left="10.5cm" fo:margin-right="0cm" fo:text-indent="0cm"/>
    </style:style>
    <style:style style:family="text" style:name="T343">
      <style:text-properties fo:font-size="11.5pt"/>
    </style:style>
    <style:style style:parent-style-name="647" style:family="paragraph" style:name="P262">
      <style:paragraph-properties fo:text-align="right" fo:margin-left="0cm" fo:margin-right="0cm" fo:text-indent="-1.422cm"/>
    </style:style>
    <style:style style:parent-style-name="647" style:family="paragraph" style:name="P263">
      <style:paragraph-properties fo:text-align="right" fo:margin-left="0cm" fo:margin-right="0cm" fo:text-indent="-1.422cm"/>
    </style:style>
    <style:style style:parent-style-name="647" style:family="paragraph" style:name="P264">
      <style:paragraph-properties fo:text-align="center"/>
    </style:style>
    <style:style style:parent-style-name="647" style:family="paragraph" style:name="P265">
      <style:paragraph-properties fo:text-align="center"/>
    </style:style>
    <style:style style:parent-style-name="647" style:family="paragraph" style:name="P266">
      <style:paragraph-properties fo:text-align="center"/>
    </style:style>
    <style:style style:family="text" style:name="T344">
      <style:text-properties fo:font-size="11.5pt" fo:font-weight="bold"/>
    </style:style>
    <style:style style:parent-style-name="647" style:family="paragraph" style:name="P267">
      <style:paragraph-properties fo:text-align="justify"/>
    </style:style>
    <style:style style:family="table" style:name="ta2">
      <style:table-properties style:width="18cm" fo:margin-left="0cm" table:align="left"/>
    </style:style>
    <style:style style:family="table-column" style:name="co3">
      <style:table-column-properties style:column-width="0.9367cm"/>
    </style:style>
    <style:style style:family="table-column" style:name="co4">
      <style:table-column-properties style:column-width="4.062cm"/>
    </style:style>
    <style:style style:family="table-column" style:name="co5">
      <style:table-column-properties style:column-width="6.749cm"/>
    </style:style>
    <style:style style:family="table-column" style:name="co6">
      <style:table-column-properties style:column-width="1.251cm"/>
    </style:style>
    <style:style style:family="table-column" style:name="co7">
      <style:table-column-properties style:column-width="1.499cm"/>
    </style:style>
    <style:style style:family="table-column" style:name="co8">
      <style:table-column-properties style:column-width="1.723cm"/>
    </style:style>
    <style:style style:family="table-column" style:name="co9">
      <style:table-column-properties style:column-width="1.78cm"/>
    </style:style>
    <style:style style:family="table-row" style:name="ro2">
      <style:table-row-properties/>
    </style:style>
    <style:style style:family="table-cell" style:name="ce3">
      <style:table-cell-properties style:vertical-align="middle" style:direction="ltr" fo:border="0.01764cm solid #000000" fo:padding-top="0cm" fo:padding-bottom="0cm" fo:padding-left="0.1905cm" fo:padding-right="0.1905cm" fo:wrap-option="wrap"/>
    </style:style>
    <style:style style:parent-style-name="647" style:family="paragraph" style:name="P268">
      <style:paragraph-properties fo:margin-bottom="3pt"/>
    </style:style>
    <style:style style:family="text" style:name="T345">
      <style:text-properties fo:font-size="11.5pt"/>
    </style:style>
    <style:style style:family="text" style:name="T346">
      <style:text-properties fo:font-size="11.5pt"/>
    </style:style>
    <style:style style:family="table-cell" style:name="ce4">
      <style:table-cell-properties style:vertical-align="middle" style:direction="ltr" fo:border-top="0.01764cm solid #000000" fo:border-bottom="0.01764cm solid #000000" fo:border-left="none" fo:border-right="0.01764cm solid #000000" fo:padding-top="0cm" fo:padding-bottom="0cm" fo:padding-left="0.1905cm" fo:padding-right="0.1905cm" fo:wrap-option="wrap"/>
    </style:style>
    <style:style style:parent-style-name="647" style:family="paragraph" style:name="P269">
      <style:paragraph-properties fo:margin-bottom="3pt"/>
    </style:style>
    <style:style style:family="text" style:name="T347">
      <style:text-properties fo:font-size="11.5pt"/>
    </style:style>
    <style:style style:family="text" style:name="T348">
      <style:text-properties fo:font-size="11.5pt"/>
    </style:style>
    <style:style style:family="table-cell" style:name="ce5">
      <style:table-cell-properties style:vertical-align="middle" style:direction="ltr" fo:border-top="0.01764cm solid #000000" fo:border-bottom="0.01764cm solid #000000" fo:border-left="none" fo:border-right="0.01764cm solid #000000" fo:padding-top="0cm" fo:padding-bottom="0cm" fo:padding-left="0.1905cm" fo:padding-right="0.1905cm" fo:wrap-option="wrap"/>
    </style:style>
    <style:style style:parent-style-name="647" style:family="paragraph" style:name="P270">
      <style:paragraph-properties fo:margin-bottom="3pt"/>
    </style:style>
    <style:style style:family="text" style:name="T349">
      <style:text-properties fo:font-size="11.5pt"/>
    </style:style>
    <style:style style:family="text" style:name="T350">
      <style:text-properties fo:font-size="11.5pt"/>
    </style:style>
    <style:style style:family="table-cell" style:name="ce6">
      <style:table-cell-properties style:vertical-align="middle" style:direction="ltr" fo:border-top="0.01764cm solid #000000" fo:border-bottom="0.01764cm solid #000000" fo:border-left="none" fo:border-right="0.01764cm solid #000000" fo:padding-top="0cm" fo:padding-bottom="0cm" fo:padding-left="0.1905cm" fo:padding-right="0.1905cm" fo:wrap-option="wrap"/>
    </style:style>
    <style:style style:parent-style-name="647" style:family="paragraph" style:name="P271">
      <style:paragraph-properties fo:margin-bottom="3pt"/>
    </style:style>
    <style:style style:family="text" style:name="T351">
      <style:text-properties fo:font-size="11.5pt"/>
    </style:style>
    <style:style style:family="text" style:name="T352">
      <style:text-properties fo:font-size="11.5pt"/>
    </style:style>
    <style:style style:family="table-cell" style:name="ce7">
      <style:table-cell-properties style:vertical-align="middle" style:direction="ltr" fo:border-top="0.01764cm solid #000000" fo:border-bottom="0.01764cm solid #000000" fo:border-left="none" fo:border-right="0.01764cm solid #000000" fo:padding-top="0cm" fo:padding-bottom="0cm" fo:padding-left="0.1905cm" fo:padding-right="0.1905cm" fo:wrap-option="wrap"/>
    </style:style>
    <style:style style:parent-style-name="647" style:family="paragraph" style:name="P272">
      <style:paragraph-properties fo:margin-bottom="3pt"/>
    </style:style>
    <style:style style:family="text" style:name="T353">
      <style:text-properties fo:font-size="11.5pt"/>
    </style:style>
    <style:style style:family="text" style:name="T354">
      <style:text-properties fo:font-size="11.5pt"/>
    </style:style>
    <style:style style:family="table-cell" style:name="ce8">
      <style:table-cell-properties style:vertical-align="middle" style:direction="ltr" fo:border-top="0.01764cm solid #000000" fo:border-bottom="0.01764cm solid #000000" fo:border-left="none" fo:border-right="0.01764cm solid #000000" fo:padding-top="0cm" fo:padding-bottom="0cm" fo:padding-left="0.1905cm" fo:padding-right="0.1905cm" fo:wrap-option="wrap"/>
    </style:style>
    <style:style style:parent-style-name="647" style:family="paragraph" style:name="P273">
      <style:paragraph-properties fo:margin-bottom="3pt"/>
    </style:style>
    <style:style style:family="text" style:name="T355">
      <style:text-properties fo:font-size="11.5pt"/>
    </style:style>
    <style:style style:family="text" style:name="T356">
      <style:text-properties fo:font-size="11.5pt"/>
    </style:style>
    <style:style style:family="table-cell" style:name="ce9">
      <style:table-cell-properties style:vertical-align="middle" style:direction="ltr" fo:border-top="0.01764cm solid #000000" fo:border-bottom="0.01764cm solid #000000" fo:border-left="none" fo:border-right="0.01764cm solid #000000" fo:padding-top="0cm" fo:padding-bottom="0cm" fo:padding-left="0.1905cm" fo:padding-right="0.1905cm" fo:wrap-option="wrap"/>
    </style:style>
    <style:style style:parent-style-name="647" style:family="paragraph" style:name="P274">
      <style:paragraph-properties fo:margin-bottom="3pt"/>
    </style:style>
    <style:style style:family="text" style:name="T357">
      <style:text-properties fo:font-size="11.5pt"/>
    </style:style>
    <style:style style:family="text" style:name="T358">
      <style:text-properties fo:font-size="11.5pt"/>
    </style:style>
    <style:style style:family="table-row" style:name="ro3">
      <style:table-row-properties/>
    </style:style>
    <style:style style:family="table-cell" style:name="ce10">
      <style:table-cell-properties style:vertical-align="middle" style:direction="ltr" fo:border-top="none" fo:border-bottom="0.01764cm solid #000000" fo:border-left="0.01764cm solid #000000" fo:border-right="0.01764cm solid #000000" fo:padding-top="0cm" fo:padding-bottom="0cm" fo:padding-left="0.1905cm" fo:padding-right="0.1905cm" fo:wrap-option="wrap"/>
    </style:style>
    <style:style style:parent-style-name="647" style:family="paragraph" style:name="P275">
      <style:paragraph-properties fo:margin-bottom="3pt"/>
    </style:style>
    <style:style style:family="text" style:name="T359">
      <style:text-properties fo:font-size="11.5pt"/>
    </style:style>
    <style:style style:family="text" style:name="T360">
      <style:text-properties fo:font-size="11.5pt"/>
    </style:style>
    <style:style style:family="table-cell" style:name="ce11">
      <style:table-cell-properties style:vertical-align="middle" style:direction="ltr" fo:background-color="#ffffff" fo:border-top="none" fo:border-bottom="0.01764cm solid #000000" fo:border-left="none" fo:border-right="0.01764cm solid #000000" fo:padding-top="0cm" fo:padding-bottom="0cm" fo:padding-left="0.1905cm" fo:padding-right="0.1905cm" fo:wrap-option="wrap"/>
    </style:style>
    <style:style style:parent-style-name="647" style:family="paragraph" style:name="P276">
      <style:text-properties/>
      <style:paragraph-properties fo:text-align="center" fo:margin-bottom="3pt"/>
    </style:style>
    <style:style style:family="text" style:name="T361">
      <style:text-properties fo:font-size="11.5pt"/>
    </style:style>
    <style:style style:parent-style-name="647" style:family="paragraph" style:name="P277">
      <style:paragraph-properties fo:text-align="center" fo:margin-bottom="3pt"/>
    </style:style>
    <style:style style:family="text" style:name="T362">
      <style:text-properties fo:font-size="11.5pt"/>
    </style:style>
    <style:style style:family="text" style:name="T363">
      <style:text-properties fo:font-size="11.5pt"/>
    </style:style>
    <style:style style:family="table-cell" style:name="ce12">
      <style:table-cell-properties style:vertical-align="middle" style:direction="ltr" fo:background-color="#ffffff" fo:border-top="none" fo:border-bottom="0.01764cm solid #000000" fo:border-left="none" fo:border-right="0.01764cm solid #000000" fo:padding-top="0cm" fo:padding-bottom="0cm" fo:padding-left="0.1905cm" fo:padding-right="0.1905cm" fo:wrap-option="wrap"/>
    </style:style>
    <style:style style:parent-style-name="647" style:family="paragraph" style:name="P278">
      <style:paragraph-properties fo:margin-bottom="3pt"/>
    </style:style>
    <style:style style:family="text" style:name="T364">
      <style:text-properties fo:font-size="11.5pt"/>
    </style:style>
    <style:style style:family="text" style:name="T365">
      <style:text-properties fo:font-size="11.5pt"/>
    </style:style>
    <style:style style:family="table-cell" style:name="ce13">
      <style:table-cell-properties style:vertical-align="middle" style:direction="ltr" fo:border-top="none" fo:border-bottom="0.01764cm solid #000000" fo:border-left="none" fo:border-right="0.01764cm solid #000000" fo:padding-top="0cm" fo:padding-bottom="0cm" fo:padding-left="0.1905cm" fo:padding-right="0.1905cm" fo:wrap-option="wrap"/>
    </style:style>
    <style:style style:parent-style-name="647" style:family="paragraph" style:name="P279">
      <style:paragraph-properties fo:margin-bottom="3pt"/>
    </style:style>
    <style:style style:family="text" style:name="T366">
      <style:text-properties fo:font-size="11.5pt"/>
    </style:style>
    <style:style style:family="text" style:name="T367">
      <style:text-properties fo:font-size="11.5pt"/>
    </style:style>
    <style:style style:family="table-cell" style:name="ce14">
      <style:table-cell-properties style:vertical-align="middle" style:direction="ltr" fo:border-top="none" fo:border-bottom="0.01764cm solid #000000" fo:border-left="none" fo:border-right="0.01764cm solid #000000" fo:padding-top="0cm" fo:padding-bottom="0cm" fo:padding-left="0.1905cm" fo:padding-right="0.1905cm" fo:wrap-option="wrap"/>
    </style:style>
    <style:style style:parent-style-name="647" style:family="paragraph" style:name="P280">
      <style:paragraph-properties fo:text-align="center" fo:margin-bottom="3pt"/>
    </style:style>
    <style:style style:family="text" style:name="T368">
      <style:text-properties fo:font-size="11.5pt"/>
    </style:style>
    <style:style style:family="table-cell" style:name="ce15">
      <style:table-cell-properties style:vertical-align="middle" style:direction="ltr" fo:border-top="none" fo:border-bottom="0.01764cm solid #000000" fo:border-left="none" fo:border-right="0.01764cm solid #000000" fo:padding-top="0cm" fo:padding-bottom="0cm" fo:padding-left="0.1905cm" fo:padding-right="0.1905cm" fo:wrap-option="wrap"/>
    </style:style>
    <style:style style:parent-style-name="647" style:family="paragraph" style:name="P281">
      <style:paragraph-properties fo:margin-bottom="3pt"/>
    </style:style>
    <style:style style:family="text" style:name="T369">
      <style:text-properties fo:font-size="11.5pt"/>
    </style:style>
    <style:style style:family="text" style:name="T370">
      <style:text-properties fo:font-size="11.5pt"/>
    </style:style>
    <style:style style:family="table-cell" style:name="ce16">
      <style:table-cell-properties style:vertical-align="middle" style:direction="ltr" fo:border-top="none" fo:border-bottom="0.01764cm solid #000000" fo:border-left="none" fo:border-right="0.01764cm solid #000000" fo:padding-top="0cm" fo:padding-bottom="0cm" fo:padding-left="0.1905cm" fo:padding-right="0.1905cm" fo:wrap-option="wrap"/>
    </style:style>
    <style:style style:parent-style-name="647" style:family="paragraph" style:name="P282">
      <style:paragraph-properties fo:margin-bottom="3pt"/>
    </style:style>
    <style:style style:family="text" style:name="T371">
      <style:text-properties fo:font-size="11.5pt"/>
    </style:style>
    <style:style style:family="text" style:name="T372">
      <style:text-properties fo:font-size="11.5pt"/>
    </style:style>
    <style:style style:family="table-row" style:name="ro4">
      <style:table-row-properties/>
    </style:style>
    <style:style style:family="table-cell" style:name="ce17">
      <style:table-cell-properties style:vertical-align="middle" style:direction="ltr" fo:border-top="none" fo:border-bottom="0.01764cm solid #000000" fo:border-left="0.01764cm solid #000000" fo:border-right="0.01764cm solid #000000" fo:padding-top="0cm" fo:padding-bottom="0cm" fo:padding-left="0.1905cm" fo:padding-right="0.1905cm" fo:wrap-option="wrap"/>
    </style:style>
    <style:style style:parent-style-name="647" style:family="paragraph" style:name="P283">
      <style:paragraph-properties fo:margin-bottom="3pt"/>
    </style:style>
    <style:style style:family="text" style:name="T373">
      <style:text-properties fo:font-size="11.5pt"/>
    </style:style>
    <style:style style:family="text" style:name="T374">
      <style:text-properties fo:font-size="11.5pt"/>
    </style:style>
    <style:style style:family="table-cell" style:name="ce18">
      <style:table-cell-properties style:vertical-align="middle" style:direction="ltr" fo:border-top="none" fo:border-bottom="0.01764cm solid #000000" fo:border-left="none" fo:border-right="0.01764cm solid #000000" fo:padding-top="0cm" fo:padding-bottom="0cm" fo:padding-left="0.1905cm" fo:padding-right="0.1905cm" fo:wrap-option="wrap"/>
    </style:style>
    <style:style style:parent-style-name="647" style:family="paragraph" style:name="P284">
      <style:text-properties/>
      <style:paragraph-properties fo:text-align="center" fo:margin-bottom="3pt"/>
    </style:style>
    <style:style style:family="text" style:name="T375">
      <style:text-properties fo:font-size="11.5pt"/>
    </style:style>
    <style:style style:family="text" style:name="T376">
      <style:text-properties fo:font-size="11.5pt"/>
    </style:style>
    <style:style style:parent-style-name="647" style:family="paragraph" style:name="P285">
      <style:paragraph-properties fo:text-align="center" fo:margin-bottom="3pt"/>
    </style:style>
    <style:style style:family="text" style:name="T377">
      <style:text-properties fo:font-size="11.5pt"/>
    </style:style>
    <style:style style:family="text" style:name="T378">
      <style:text-properties fo:font-size="11.5pt"/>
    </style:style>
    <style:style style:family="text" style:name="T379">
      <style:text-properties fo:font-size="11.5pt"/>
    </style:style>
    <style:style style:family="text" style:name="T380">
      <style:text-properties fo:font-size="11.5pt"/>
    </style:style>
    <style:style style:family="table-cell" style:name="ce19">
      <style:table-cell-properties style:vertical-align="middle" style:direction="ltr" fo:background-color="#ffffff" fo:border-top="none" fo:border-bottom="0.01764cm solid #000000" fo:border-left="none" fo:border-right="0.01764cm solid #000000" fo:padding-top="0cm" fo:padding-bottom="0cm" fo:padding-left="0.1905cm" fo:padding-right="0.1905cm" fo:wrap-option="wrap"/>
    </style:style>
    <style:style style:parent-style-name="647" style:family="paragraph" style:name="P286">
      <style:paragraph-properties fo:margin-bottom="3pt"/>
    </style:style>
    <style:style style:family="text" style:name="T381">
      <style:text-properties fo:font-size="11.5pt"/>
    </style:style>
    <style:style style:family="text" style:name="T382">
      <style:text-properties fo:font-size="11.5pt"/>
    </style:style>
    <style:style style:family="table-cell" style:name="ce20">
      <style:table-cell-properties style:vertical-align="middle" style:direction="ltr" fo:border-top="none" fo:border-bottom="0.01764cm solid #000000" fo:border-left="none" fo:border-right="0.01764cm solid #000000" fo:padding-top="0cm" fo:padding-bottom="0cm" fo:padding-left="0.1905cm" fo:padding-right="0.1905cm" fo:wrap-option="wrap"/>
    </style:style>
    <style:style style:parent-style-name="647" style:family="paragraph" style:name="P287">
      <style:paragraph-properties fo:margin-bottom="3pt"/>
    </style:style>
    <style:style style:family="text" style:name="T383">
      <style:text-properties fo:font-size="11.5pt"/>
    </style:style>
    <style:style style:family="text" style:name="T384">
      <style:text-properties fo:font-size="11.5pt"/>
    </style:style>
    <style:style style:family="table-cell" style:name="ce21">
      <style:table-cell-properties style:vertical-align="middle" style:direction="ltr" fo:border-top="none" fo:border-bottom="0.01764cm solid #000000" fo:border-left="none" fo:border-right="0.01764cm solid #000000" fo:padding-top="0cm" fo:padding-bottom="0cm" fo:padding-left="0.1905cm" fo:padding-right="0.1905cm" fo:wrap-option="wrap"/>
    </style:style>
    <style:style style:parent-style-name="647" style:family="paragraph" style:name="P288">
      <style:paragraph-properties fo:text-align="center" fo:margin-bottom="3pt"/>
    </style:style>
    <style:style style:family="text" style:name="T385">
      <style:text-properties fo:font-size="11.5pt"/>
    </style:style>
    <style:style style:family="table-cell" style:name="ce22">
      <style:table-cell-properties style:vertical-align="middle" style:direction="ltr" fo:border-top="none" fo:border-bottom="0.01764cm solid #000000" fo:border-left="none" fo:border-right="0.01764cm solid #000000" fo:padding-top="0cm" fo:padding-bottom="0cm" fo:padding-left="0.1905cm" fo:padding-right="0.1905cm" fo:wrap-option="wrap"/>
    </style:style>
    <style:style style:parent-style-name="647" style:family="paragraph" style:name="P289">
      <style:paragraph-properties fo:margin-bottom="3pt"/>
    </style:style>
    <style:style style:family="text" style:name="T386">
      <style:text-properties fo:font-size="11.5pt"/>
    </style:style>
    <style:style style:family="text" style:name="T387">
      <style:text-properties fo:font-size="11.5pt"/>
    </style:style>
    <style:style style:family="table-cell" style:name="ce23">
      <style:table-cell-properties style:vertical-align="middle" style:direction="ltr" fo:border-top="none" fo:border-bottom="0.01764cm solid #000000" fo:border-left="none" fo:border-right="0.01764cm solid #000000" fo:padding-top="0cm" fo:padding-bottom="0cm" fo:padding-left="0.1905cm" fo:padding-right="0.1905cm" fo:wrap-option="wrap"/>
    </style:style>
    <style:style style:parent-style-name="647" style:family="paragraph" style:name="P290">
      <style:paragraph-properties fo:margin-bottom="3pt"/>
    </style:style>
    <style:style style:family="text" style:name="T388">
      <style:text-properties fo:font-size="11.5pt"/>
    </style:style>
    <style:style style:family="text" style:name="T389">
      <style:text-properties fo:font-size="11.5pt"/>
    </style:style>
    <style:style style:family="table-row" style:name="ro5">
      <style:table-row-properties/>
    </style:style>
    <style:style style:family="table-cell" style:name="ce24">
      <style:table-cell-properties style:vertical-align="middle" style:direction="ltr" fo:border-top="none" fo:border-bottom="0.01764cm solid #000000" fo:border-left="0.01764cm solid #000000" fo:border-right="0.01764cm solid #000000" fo:padding-top="0cm" fo:padding-bottom="0cm" fo:padding-left="0.1905cm" fo:padding-right="0.1905cm" fo:wrap-option="wrap"/>
    </style:style>
    <style:style style:parent-style-name="647" style:family="paragraph" style:name="P291">
      <style:paragraph-properties fo:text-align="right" fo:margin-bottom="3pt"/>
    </style:style>
    <style:style style:family="text" style:name="T390">
      <style:text-properties fo:font-size="11.5pt"/>
    </style:style>
    <style:style style:family="text" style:name="T391">
      <style:text-properties fo:font-size="11.5pt" fo:background-color="#00ff00"/>
    </style:style>
    <style:style style:family="table-cell" style:name="ce25">
      <style:table-cell-properties style:vertical-align="middle" style:direction="ltr" fo:border-top="none" fo:border-bottom="0.01764cm solid #000000" fo:border-left="none" fo:border-right="0.01764cm solid #000000" fo:padding-top="0cm" fo:padding-bottom="0cm" fo:padding-left="0.1905cm" fo:padding-right="0.1905cm" fo:wrap-option="wrap"/>
    </style:style>
    <style:style style:parent-style-name="647" style:family="paragraph" style:name="P292">
      <style:paragraph-properties fo:margin-bottom="3pt"/>
    </style:style>
    <style:style style:family="text" style:name="T392">
      <style:text-properties fo:font-size="11.5pt"/>
    </style:style>
    <style:style style:family="text" style:name="T393">
      <style:text-properties fo:font-size="11.5pt"/>
    </style:style>
    <style:style style:parent-style-name="647" style:family="paragraph" style:name="P293">
      <style:paragraph-properties fo:margin-bottom="3pt"/>
    </style:style>
    <style:style style:family="text" style:name="T394">
      <style:text-properties fo:font-size="11.5pt"/>
    </style:style>
    <style:style style:family="text" style:name="T395">
      <style:text-properties fo:font-size="11.5pt"/>
    </style:style>
    <style:style style:parent-style-name="647" style:family="paragraph" style:name="P294">
      <style:paragraph-properties fo:margin-bottom="3pt"/>
    </style:style>
    <style:style style:family="text" style:name="T396">
      <style:text-properties fo:font-size="11.5pt"/>
    </style:style>
    <style:style style:family="text" style:name="T397">
      <style:text-properties fo:font-size="11.5pt"/>
    </style:style>
    <style:style style:parent-style-name="647" style:family="paragraph" style:name="P295">
      <style:paragraph-properties fo:margin-bottom="3pt"/>
    </style:style>
    <style:style style:family="text" style:name="T398">
      <style:text-properties fo:font-size="11.5pt"/>
    </style:style>
    <style:style style:family="text" style:name="T399">
      <style:text-properties fo:font-size="11.5pt"/>
    </style:style>
    <style:style style:parent-style-name="647" style:family="paragraph" style:name="P296">
      <style:paragraph-properties fo:margin-bottom="3pt"/>
    </style:style>
    <style:style style:family="text" style:name="T400">
      <style:text-properties fo:font-size="11.5pt"/>
    </style:style>
    <style:style style:family="text" style:name="T401">
      <style:text-properties fo:font-size="11.5pt"/>
    </style:style>
    <style:style style:parent-style-name="647" style:family="paragraph" style:name="P297">
      <style:paragraph-properties fo:text-align="justify"/>
    </style:style>
    <style:style style:family="table" style:name="ta3">
      <style:table-properties style:width="17.5cm" fo:margin-left="0.1835cm" table:align="left"/>
    </style:style>
    <style:style style:family="table-column" style:name="co10">
      <style:table-column-properties style:column-width="8.751cm"/>
    </style:style>
    <style:style style:family="table-column" style:name="co11">
      <style:table-column-properties style:column-width="8.749cm"/>
    </style:style>
    <style:style style:family="table-row" style:name="ro6">
      <style:table-row-properties/>
    </style:style>
    <style:style style:family="table-cell" style:name="ce26">
      <style:table-cell-properties style:direction="ltr" fo:border="none" fo:padding-top="0cm" fo:padding-bottom="0cm" fo:padding-left="0.01764cm" fo:padding-right="0.01764cm" fo:wrap-option="wrap"/>
    </style:style>
    <style:style style:parent-style-name="647" style:family="paragraph" style:name="P298">
      <style:paragraph-properties/>
    </style:style>
    <style:style style:family="text" style:name="T402">
      <style:text-properties fo:font-size="11.5pt"/>
    </style:style>
    <style:style style:family="table-cell" style:name="ce27">
      <style:table-cell-properties style:direction="ltr" fo:border="none" fo:padding-top="0cm" fo:padding-bottom="0cm" fo:padding-left="0.01764cm" fo:padding-right="0.01764cm" fo:wrap-option="wrap"/>
    </style:style>
    <style:style style:parent-style-name="647" style:family="paragraph" style:name="P299">
      <style:paragraph-properties/>
    </style:style>
    <style:style style:family="text" style:name="T403">
      <style:text-properties fo:font-size="11.5pt"/>
    </style:style>
    <style:style style:family="table-row" style:name="ro7">
      <style:table-row-properties/>
    </style:style>
    <style:style style:family="table-cell" style:name="ce28">
      <style:table-cell-properties style:direction="ltr" fo:border="none" fo:padding-top="0cm" fo:padding-bottom="0cm" fo:padding-left="0.01764cm" fo:padding-right="0.01764cm" fo:wrap-option="wrap"/>
    </style:style>
    <style:style style:parent-style-name="647" style:family="paragraph" style:name="P300">
      <style:paragraph-properties fo:text-align="justify"/>
    </style:style>
    <style:style style:parent-style-name="647" style:family="paragraph" style:name="P301">
      <style:paragraph-properties/>
    </style:style>
    <style:style style:family="text" style:name="T404">
      <style:text-properties fo:font-size="11.5pt"/>
    </style:style>
    <style:style style:parent-style-name="647" style:family="paragraph" style:name="P302">
      <style:paragraph-properties fo:text-align="justify"/>
    </style:style>
    <style:style style:family="table-cell" style:name="ce29">
      <style:table-cell-properties style:direction="ltr" fo:border="none" fo:padding-top="0cm" fo:padding-bottom="0cm" fo:padding-left="0.01764cm" fo:padding-right="0.01764cm" fo:wrap-option="wrap"/>
    </style:style>
    <style:style style:parent-style-name="647" style:family="paragraph" style:name="P303">
      <style:paragraph-properties fo:text-align="justify"/>
    </style:style>
    <style:style style:parent-style-name="647" style:family="paragraph" style:name="P304">
      <style:paragraph-properties/>
    </style:style>
    <style:style style:family="text" style:name="T405">
      <style:text-properties fo:font-size="11.5pt"/>
    </style:style>
    <style:style style:parent-style-name="647" style:family="paragraph" style:name="P305">
      <style:paragraph-properties/>
    </style:style>
  </office:automatic-styles>
  <office:body>
    <office:text text:use-soft-page-breaks="true">
      <text:p text:style-name="P72"><text:span text:style-name="T35">Приложение № 4</text:span><text:span/></text:p>
      <text:p text:style-name="P73"><text:span text:style-name="T36">ПРОЕКТ</text:span><text:span/></text:p>
      <text:p text:style-name="P74"><text:span text:style-name="T37">ДОГОВОР</text:span><text:span/></text:p>
      <text:p text:style-name="P75"><text:span text:style-name="T38">на поставку товара</text:span><text:span/></text:p>
      <text:p text:style-name="P76"><text:span text:style-name="T39">г. Салехард<text:s text:c="99"/>«___»______________2022<text:s text:c="2"/>г.</text:span><text:span/></text:p>
      <text:p text:style-name="P77"><text:span/><text:span/></text:p>
      <text:p text:style-name="P78"><text:span text:style-name="T40">Муниципальное автономное учреждение </text:span><text:span text:style-name="T41">«Спортивная школа «Фаворит», именуемое</text:span><text:span text:style-name="T42"> в дальнейшем «Покупатель», в лице директора Морозовой Елены Владимировны, действующего на основании Устава, с одной стороны, и</text:span><text:span/></text:p>
      <text:p text:style-name="P79"><text:span text:style-name="T43">_______________________________, именуемый в дальнейшем «Поставщик», в лице ______________</text:span><text:span text:style-name="T44">___________, действующий на основании ___________________, с другой стороны, вместе именуемые «Стороны» и каждый по отдельности «Сторона»,</text:span><text:span/></text:p>
      <text:p text:style-name="P80"><text:span text:style-name="T45">с соблюдением требований Федерального закона от 18.07.2011 № 223ФЗ «О закупках товаров, работ, услуг отдельными видам</text:span><text:span text:style-name="T46">и юридических лиц» (далее – Закон №223-ФЗ), при способе определения поставщика _____________ (протокол _______ № ______от _____) заключили настоящий договор (далее – Договор) о нижеследующем:</text:span><text:span/></text:p>
      <text:p text:style-name="P81"><text:span/><text:span/></text:p>
      <text:p text:style-name="P82"><text:span text:style-name="T47">1. Предмет Договора</text:span><text:span/></text:p>
      <text:p text:style-name="P83"><text:span text:style-name="T48">1.1. Предметом Договора является поставка спортивной экипировки для отделения «Тяжелая атлетика»</text:span><text:span text:style-name="T49"> по Федеральным стандартам спортивной подготовки (далее – Товар) для нужд Заказчика в соответствии со спецификацией (приложение № 1 к Договору) и на условиях, предусмотренных Договором.</text:span><text:span/></text:p>
      <text:p text:style-name="P84"><text:span text:style-name="T50">1.2. Поставка Товара осуществляется Поставщиком в соответствии с законодательством Российской Федерации, требованиями иных нормативных правовых актов, регулирующих порядок поставки такого вида Товара, устанавливающих требования к качеству такого вида Товар</text:span><text:span text:style-name="T51">а, в соответствии с условиями Договора.</text:span><text:span/></text:p>
      <text:p text:style-name="P85"><text:span text:style-name="T52">1.3. Поставляемый Товар должен соответствовать требованиям качества и безопасности товаров в соответствии с действующими стандартами, утвержденными в отношении данного вида Товара, что должно подтверждаться соответст</text:span><text:span text:style-name="T53">вующими документами, оформленными в соответствии с законодательством Российской Федерации.</text:span><text:span/></text:p>
      <text:p text:style-name="P86"><text:span text:style-name="T54">Поставляемый Товар должен быть новым Товаром, то есть Товаром, который не был в употреблении, не прошел ремонт, в том числе восстановление, замену составных частей, </text:span><text:span text:style-name="T55">восстановление потребительских свойств, отражающим все последние модификации конструкций и материалов. Товар не должен иметь дефектов, связанных с конструкцией, материалами или функционированием при штатном использовании. Год выпуска – 2022 год.</text:span><text:span/></text:p>
      <text:p text:style-name="P87"><text:span/><text:span/></text:p>
      <text:p text:style-name="P88"><text:span text:style-name="T56">2. Цена Д</text:span><text:span text:style-name="T57">оговора и порядок расчетов</text:span><text:span/></text:p>
      <text:p text:style-name="P89"><text:span text:style-name="T58">2.1. Цена Договора составляет ______________________ (_______) рублей,</text:span><text:span/></text:p>
      <text:p text:style-name="P90"><text:span text:style-name="T59">без НДС</text:span><text:span text:style-name="T60">:</text:span><text:span/></text:p>
      <text:p text:style-name="P91"><text:span text:style-name="T61">НДС не предусмотрен на основании _________________________________.</text:span><text:span/></text:p>
      <text:p text:style-name="P92"><text:span text:style-name="T62">с НДС</text:span><text:span text:style-name="T63">:</text:span><text:span/></text:p>
      <text:p text:style-name="P93"><text:span text:style-name="T64">в том числе НДС – _____% (___ процентов), _______ (___) рублей (далее – це</text:span><text:span text:style-name="T65">на Договора).</text:span><text:span/></text:p>
      <text:p text:style-name="P94"><text:span text:style-name="T66">В случае, если Договор заключается с юридическим лицом или физическим лицом, в том числе зарегистрированным в качестве индивидуального предпринимателя, то сумма, подлежащая уплате Заказчиком, уменьшается на размер налогов, сборов и иных обяза</text:span><text:span text:style-name="T67">тельных платежей в бюджеты бюджетной системы Российской Федерации, связанных с оплатой договора, если в соответствии с законодательством Российской Федерации о налогах и сборах такие налоги, сборы и иные обязательные платежи подлежат уплате в бюджеты бюдже</text:span><text:span text:style-name="T68">тной системы Российской Федерации Заказчиком.</text:span><text:span/></text:p>
      <text:p text:style-name="P95"><text:span text:style-name="T69">2.2. Цена Договора является твердой и не может изменяться в ходе его исполнения, за исключением случаев, предусмотренных Договором. Цена Договора включает в себя расходы, связанные с поставкой Товара, предусмот</text:span><text:span text:style-name="T70">ренного Договором, в полном объеме, страхование, уплату таможенных пошлин, налогов, сборов и других обязательных платежей.</text:span><text:span/></text:p>
      <text:p text:style-name="P96"><text:span text:style-name="T71">2.3. Оплата производится Заказчиком единовременным платежом на расчетный счет Поставщика, указанный в Договоре, в срок не более 7 (се</text:span><text:span text:style-name="T72">ми) рабочих дней с даты подписания Заказчиком товарной (товарно-транспортной) накладной. Оплата производится Заказчиком на основании представленных Поставщиком счета, счета-фактуры и при отсутствии у Заказчика претензий по количеству и качеству поставленно</text:span><text:span text:style-name="T73">го Товара.</text:span><text:span/></text:p>
      <text:p text:style-name="P97"><text:span text:style-name="T74">Обязательства Заказчика по оплате цены Договора считаются исполненными с момента списания денежных средств в размере, установленном Договором, с лицевого счета Заказчика. За дальнейшее </text:span><text:span text:style-name="T75">прохождение денежных средств Заказчик ответственности не нес</text:span><text:span text:style-name="T76">ет.</text:span><text:span/></text:p>
      <text:p text:style-name="P98"><text:span text:style-name="T77">2.4. Цена Договора может быть снижена по соглашению Сторон без изменения предусмотренных Договором количества Товара, качества поставляемого Товара и иных условий Договора. При этом Стороны составляют и подписывают дополнительное соглашение к Договору.</text:span><text:span/></text:p>
      <text:p text:style-name="P99"><text:span/><text:span/></text:p>
      <text:p text:style-name="P100"><text:span text:style-name="T78">3. Порядок поставки Товара</text:span><text:span/></text:p>
      <text:p text:style-name="P101"><text:span text:style-name="T79">3.1. Поставка Товара осуществляется силами и средствами Поставщика по адресу: ЯНАО, г. Салехард, ул. Мира, д. 11, с заносом на указанное заказчиком место.</text:span><text:span/></text:p>
      <text:p text:style-name="P102"><text:span text:style-name="T80"> Срок поставки товара</text:span><text:span text:style-name="T81">: в течении 40 (сорока) календарных дней с момента </text:span><text:span text:style-name="T82">заключения договора.</text:span><text:span/></text:p>
      <text:p text:style-name="P103"><text:span text:style-name="T83">3.2. Доставка Товара до места передачи Товара производится силами и средствами Поставщика.</text:span><text:span/></text:p>
      <text:p text:style-name="P104"><text:span text:style-name="T84">3.3. Не позднее чем за 3 (три) рабочих дней до дня доставки Товара Поставщик обязан согласовать с представителем Заказчика дату и время доставки</text:span><text:span text:style-name="T85"> Товара.</text:span><text:span/></text:p>
      <text:p text:style-name="P105"><text:span text:style-name="T86">3.4. В день поставки Поставщик одновременно с Товаром должен передать Заказчику сопроводительные документы, относящиеся к Товару, указанные в п. 6.2 Договора, товарную (товарно-транспортную) накладную и (или) акт приема-передачи товара, счет, счет</text:span><text:span text:style-name="T87">-фактуру.</text:span><text:span/></text:p>
      <text:p text:style-name="P106"><text:span text:style-name="T88">В случае отсутствия вышеназванных документов Заказчик вправе отказаться от приемки Товара. Товар будет считаться не поставленным.</text:span><text:span/></text:p>
      <text:p text:style-name="P107"><text:span/><text:span/></text:p>
      <text:p text:style-name="P108"><text:span text:style-name="T89">4. Порядок сдачи и приемки поставляемого Товара</text:span><text:span/></text:p>
      <text:p text:style-name="P109"><text:span text:style-name="T90">4.1. Приемка Товара осуществляется в месте поставки Товара. </text:span><text:span text:style-name="T91">Приемка осуществляется уполномоченным представителем Заказчика. Представители Поставщика вправе присутствовать при проведении приемки. Заказчик вправе создать приемочную комиссию для проверки соответствия Товара требованиям, установленным Договором.</text:span><text:span/></text:p>
      <text:p text:style-name="P110"><text:span text:style-name="T92">4.2. П</text:span><text:span text:style-name="T93">риемка Товара осуществляется путем передачи Поставщиком Товара и сертификатов (декларации о соответствии), обязательных для данного вида Товара, и иных документов, подтверждающих качество Товара, указанных в п. 6.2 Договора и оформленных в соответствии с з</text:span><text:span text:style-name="T94">аконодательством Российской Федерации, подписанной со стороны Поставщика товарной (товарно-транспортной) накладной и (или) акта приема-передачи товаров, осмотра Товара на предмет сколов, трещин, внешних повреждений. Приемка Товара производится в срок, не п</text:span><text:span text:style-name="T95">ревышающий 3 (трех) рабочих дней с момента передачи Товара, по адресу, указанному в п. 3.1 Договора.</text:span><text:span/></text:p>
      <text:p text:style-name="P111"><text:span text:style-name="T96">4.3. Отказ от приемки Товара оформляется двусторонним актом с перечнем недостатков, условиями и сроками их устранения. При немотивированном отказе представ</text:span><text:span text:style-name="T97">ителя Поставщика от подписания акта (бездействие) ненадлежащее качество Товара подтверждается актом, подписанным Заказчиком в одностороннем порядке.</text:span><text:span/></text:p>
      <text:p text:style-name="P112"><text:span text:style-name="T98">Товар должен быть поставлен полностью в соответствии с Приложением №1.</text:span><text:span/></text:p>
      <text:p text:style-name="P113"><text:span text:style-name="T99">4.4. При выявлении несоответствия на</text:span><text:span text:style-name="T100">именования, качества Товара Заказчик в течение 2 (двух) рабочих дней с момента такого выявления направляет Поставщику письменное уведомление (претензию) о необходимости замены Товара.</text:span><text:span/></text:p>
      <text:p text:style-name="P114"><text:span text:style-name="T101">4.5. В случае поставки некачественного Товара (в том числе в </text:span><text:span text:style-name="T102">случае выявления внешних признаков ненадлежащего качества Товара, препятствующих его дальнейшему использованию (нарушение целостности упаковки, повреждение содержимого и т.д.) Поставщик обязан безвозмездно устранить недостатки Товара в течение 14 (четырнад</text:span><text:span text:style-name="T103">цати) календарных дней с момента письменного уведомления о них Заказчиком.</text:span><text:span/></text:p>
      <text:p text:style-name="P115"><text:span text:style-name="T104">В случае, если Поставщик не согласен с предъявляемой Заказчиком претензией о некачественной поставке, Поставщик обязан самостоятельно подтвердить качество Товара заключением эксперт</text:span><text:span text:style-name="T105">а, экспертной организации и оригинал экспертного заключения представить Заказчику. Выбор эксперта, экспертной организации осуществляется Поставщиком и согласовывается с Заказчиком. Оплата услуг эксперта, экспертной организации, а также всех расходов, в том</text:span><text:span text:style-name="T106"> числе связанных с транспортировкой, монтажом (демонтажем) Товара для экспертизы, осуществляется Поставщиком.</text:span><text:span/></text:p>
      <text:p text:style-name="P116"><text:span/><text:bookmark-start text:name="Par119"/><text:span/><text:bookmark-end text:name="Par119"/><text:span text:style-name="T107">4.6. В случае поставки некомплектного Товара Поставщик обязан доукомплектовать Товар или заменить Товаром надлежащего качества в течение 5 (пяти) </text:span><text:span text:style-name="T108">календарных дней с момента письменного уведомления о нем Заказчиком.</text:span><text:span/></text:p>
      <text:p text:style-name="P117"><text:span text:style-name="T109">4.7. Претензии по скрытым дефектам могут быть заявлены Заказчиком в течение всего срока годности (срока полезного использования) Товара.</text:span><text:span/></text:p>
      <text:p text:style-name="P118"><text:span text:style-name="T110">4.8. Для проверки соответствия качества поставленн</text:span><text:span text:style-name="T111">ого Товара требованиям, установленным Договором и приложениями к нему, Заказчик вправе провести экспертизу. Экспертиза результатов может проводиться Заказчиком своими силами или к ее проведению могут привлекаться эксперты, экспертные организации.</text:span><text:span/></text:p>
      <text:p text:style-name="P119"><text:span text:style-name="T112">4.9. При </text:span><text:span text:style-name="T113">отсутствии у Заказчика претензий по количеству и качеству поставленного Товара </text:span><text:span text:style-name="T114">Заказчик в течение 3 (трех) рабочих дней со дня завершения срока приемки Товара, указанного в п. 4.2 Договора, подписывает товарную (товарно-транспортную) накладную и (или) акт </text:span><text:span text:style-name="T115">приема-передачи товара, счет-фактуру. После этого Товар считается переданным Поставщиком Заказчику.</text:span><text:span/></text:p>
      <text:p text:style-name="P120"><text:span text:style-name="T116">4.10. Все расходы, связанные с возвратом фальсифицированных и бракованных Товаров, осуществляются за счет Поставщика.</text:span><text:span/></text:p>
      <text:p text:style-name="P121"><text:span text:style-name="T117">4.11. Риск случайной гибели и случайно</text:span><text:span text:style-name="T118">го повреждения Товара, а также право собственности на Товар переходит от Поставщика к Заказчику в момент передачи Товара согласно п. 4.9 Договора.</text:span><text:span/></text:p>
      <text:p text:style-name="P122"><text:span/><text:span/></text:p>
      <text:p text:style-name="P123"><text:span text:style-name="T119">5. Права и обязанности Сторон</text:span><text:span/></text:p>
      <text:p text:style-name="P124"><text:span text:style-name="T120">5.1. Заказчик вправе:</text:span><text:span/></text:p>
      <text:p text:style-name="P125"><text:span text:style-name="T121">5.1.1. Требовать от Поставщика надлежащего исполнения об</text:span><text:span text:style-name="T122">язательств в соответствии с Договором, а также требовать своевременного устранения выявленных недостатков.</text:span><text:span/></text:p>
      <text:p text:style-name="P126"><text:span text:style-name="T123">5.1.2. Требовать от Поставщика представления надлежащим образом оформленных документов, указанных в п. 4.2 Договора.</text:span><text:span/></text:p>
      <text:p text:style-name="P127"><text:span text:style-name="T124">5.1.3. В случае </text:span><text:span text:style-name="T125">досрочного исполнения Поставщиком обязательств по Договору принять и оплатить Товар в соответствии с установленным в Договоре порядком.</text:span><text:span/></text:p>
      <text:p text:style-name="P128"><text:span text:style-name="T126">5.1.4. Запрашивать у Поставщика информацию о ходе исполнения обязательств по Договору.</text:span><text:span/></text:p>
      <text:p text:style-name="P129"><text:span text:style-name="T127">5.1.5. Осуществлять контроль и на</text:span><text:span text:style-name="T128">дзор за качеством, порядком и сроками поставки Товара, давать указания о способе поставки Товара, не вмешиваясь при этом в оперативно-хозяйственную деятельность Поставщика</text:span><text:span text:style-name="T129">.</text:span><text:span/></text:p>
      <text:p text:style-name="P130"><text:span text:style-name="T130">5.1.6. Отказаться от приемки Товара в случаях, предусмотренных Договором и законода</text:span><text:span text:style-name="T131">тельством Российской Федерации, в том числе в случае обнаружения неустранимых недостатков.</text:span><text:span/></text:p>
      <text:p text:style-name="P131"><text:span text:style-name="T132">5.1.7. Принять решение об одностороннем отказе от исполнения Договора в соответствии с гражданским законодательством.</text:span><text:span/></text:p>
      <text:p text:style-name="P132"><text:span text:style-name="T133">5.1.8. По соглашению с Поставщиком изменить сущ</text:span><text:span text:style-name="T134">ественные условия Договора в случаях, установленных Договором.</text:span><text:span/></text:p>
      <text:p text:style-name="P133"><text:span text:style-name="T135">5.1.9. Провести экспертизу для проверки соответствия качества поставленного Товара требованиям, установленным Договором, в соответствии с п. 4.8 Договора.</text:span><text:span/></text:p>
      <text:p text:style-name="P134"><text:span text:style-name="T136">5.1.10. Пользоваться иными правами, ус</text:span><text:span text:style-name="T137">тановленными Договором и законодательством Российской Федерации.</text:span><text:span/></text:p>
      <text:p text:style-name="P135"><text:span text:style-name="T138">5.2. Заказчик обязан:</text:span><text:span/></text:p>
      <text:p text:style-name="P136"><text:span text:style-name="T139">5.2.1. Сообщать в письменной форме Поставщику о недостатках, обнаруженных в ходе исполнения Договора, в течение 2 (двух) рабочих дней после обнаружения таких недостатков</text:span><text:span text:style-name="T140">. Заказчик, обнаружив при осуществлении контроля и надзора за ходом исполнения обязательства отступления от условий Договора или иные их недостатки, должен в течение 1 (одного) рабочего дня заявить об этом Поставщику. Заказчик обязан назначить своего ответ</text:span><text:span text:style-name="T141">ственного представителя для контроля за поставкой Товара по Договору и согласования организационных вопросов.</text:span><text:span/></text:p>
      <text:p text:style-name="P137"><text:span text:style-name="T142">5.2.2. Своевременно принять и оплатить поставленный Товар надлежащего качества в соответствии с Договором, а также, если предусмотрено условиями Д</text:span><text:span text:style-name="T143">оговора, отдельных этапов исполнения Договора в соответствии с законодательством Российской Федерации.</text:span><text:span/></text:p>
      <text:p text:style-name="P138"><text:span text:style-name="T144">5.2.3. При получении от Поставщика уведомления о приостановлении поставки Товара в случае, указанном в п. 5.4.6 Договора, рассмотреть вопрос о целесообра</text:span><text:span text:style-name="T145">зности и порядке продолжения поставки. Решение о продолжении поставки Товара при необходимости корректировки сроков этапов поставки принимается Заказчиком и Поставщиком совместно и в течение 3 (трех) рабочих дней оформляется дополнительным соглашением к До</text:span><text:span text:style-name="T146">говору.</text:span><text:span/></text:p>
      <text:p text:style-name="P139"><text:span text:style-name="T147">5.2.4. Не позднее 5 (пяти) рабочих дней с момента возникновения права требования от Поставщика оплаты неустойки (штрафа, пени) направить Поставщику претензионное письмо с требованием оплаты в течение 5 (пяти) рабочих дней с даты получения претензио</text:span><text:span text:style-name="T148">нного письма неустойки (штрафа, пени), рассчитанной в соответствии с законодательством Российской Федерации и условиями Договора.</text:span><text:span/></text:p>
      <text:p text:style-name="P140"><text:span text:style-name="T149">5.2.5. При неоплате Поставщиком неустойки (штрафа, пени) в течение 7 (семи) рабочих дней с даты истечения срока для оплаты неу</text:span><text:span text:style-name="T150">стойки (штрафа, пени), указанного в претензионном письме, а также в случае полного или частичного немотивированного отказа в удовлетворении претензии, либо неполучения в срок ответа на претензию, направить в суд исковое заявление с требованием оплаты неуст</text:span><text:span text:style-name="T151">ойки (штрафа, пени), рассчитанной в соответствии с законодательством Российской Федерации и условиями Договора.</text:span><text:span/></text:p>
      <text:p text:style-name="P141"><text:span text:style-name="T152">5.2.6. В течение 5 (пяти) рабочих дней с даты фактического исполнения обязательств Поставщиком принять необходимые меры по взысканию неустойки (</text:span><text:span text:style-name="T153">штрафа, пени) за весь период </text:span><text:span text:style-name="T154">просрочки исполнения обязательств, предусмотренных Договором, а именно потребовать оплаты неустойки (штрафа, пени), рассчитанной в соответствии с законодательством Российской Федерации и условиями Договора за весь период просро</text:span><text:span text:style-name="T155">чки исполнения, и в случае неоплаты Поставщиком неустойки (штрафа, пени) в течение указанного срока направить в суд исковое заявление с соответствующими требованиями.</text:span><text:span/></text:p>
      <text:p text:style-name="P142"><text:span text:style-name="T156">5.2.7. При направлении в суд искового заявления с требованиями о расторжении Договора одн</text:span><text:span text:style-name="T157">овременно заявлять требования об оплате неустойки (штрафа, пени), рассчитанной в соответствии с законодательством Российской Федерации и условиями Договора.</text:span><text:span/></text:p>
      <text:p text:style-name="P143"><text:span text:style-name="T158">5.2.8. Обеспечить конфиденциальность информации, представленной Поставщиком в ходе исполнения обяза</text:span><text:span text:style-name="T159">тельств по Договору, за исключением случаев, когда Заказчик в соответствии с законодательством Российской Федерации обязан предоставлять информацию третьим лицам.</text:span><text:span/></text:p>
      <text:p text:style-name="P144"><text:span text:style-name="T160">5.2.9. Исполнять иные обязанности, предусмотренные законодательством Российской Федерации и у</text:span><text:span text:style-name="T161">словиями Договора.</text:span><text:span/></text:p>
      <text:p text:style-name="P145"><text:span text:style-name="T162">5.3. Поставщик вправе:</text:span><text:span/></text:p>
      <text:p text:style-name="P146"><text:span text:style-name="T163">5.3.1. Требовать своевременного подписания Заказчиком акта приема-передачи товара по Договору на основании представленных Поставщиком документов, указанных в п. 4.2 Договора.</text:span><text:span/></text:p>
      <text:p text:style-name="P147"><text:span text:style-name="T164">5.3.2. Требовать своевременной оплаты з</text:span><text:span text:style-name="T165">а поставленный Товар надлежащего качества в соответствии с условиями Договора.</text:span><text:span/></text:p>
      <text:p text:style-name="P148"><text:span text:style-name="T166">5.3.3. Требовать уплаты неустоек (штрафов, пеней) в случае просрочки исполнения Заказчиком обязательств, предусмотренных Договором, а также в иных случаях ненадлежащего исполнен</text:span><text:span text:style-name="T167">ия Заказчиком обязательств, предусмотренных Договором.</text:span><text:span/></text:p>
      <text:p text:style-name="P149"><text:span text:style-name="T168">5.3.4. Запрашивать у Заказчика разъяснения и уточнения относительно Товара в рамках Договора.</text:span><text:span/></text:p>
      <text:p text:style-name="P150"><text:span text:style-name="T169">5.3.5. Получать от Заказчика содействие при поставке Товара в соответствии с условиями Договора.</text:span><text:span/></text:p>
      <text:p text:style-name="P151"><text:span text:style-name="T170">5.3.6. Досрочно исполнить обязательства по Договору с согласия Заказчика.</text:span><text:span/></text:p>
      <text:p text:style-name="P152"><text:span text:style-name="T171">5.3.7. Принять решение об одностороннем отказе от исполнения Договора в соответствии с законодательством Российской Федерации.</text:span><text:span/></text:p>
      <text:p text:style-name="P153"><text:span text:style-name="T172">5.3.8. Пользоваться иными правами, установленными Догов</text:span><text:span text:style-name="T173">ором и законодательством Российской Федерации.</text:span><text:span/></text:p>
      <text:p text:style-name="P154"><text:span text:style-name="T174">5.4. Поставщик обязан:</text:span><text:span/></text:p>
      <text:p text:style-name="P155"><text:span text:style-name="T175">5.4.1. Своевременно и надлежащим образом исполнять обязательства в соответствии с условиями Договора и представить Заказчику документы, указанные в п. 4.2 Договора, по итогам исполнения </text:span><text:span text:style-name="T176">Договора.</text:span><text:span/></text:p>
      <text:p text:style-name="P156"><text:span text:style-name="T177">5.4.2. Своевременно представить по запросу Заказчика в сроки, указанные в таком запросе, информацию о ходе исполнения обязательств, в том числе о сложностях, возникающих при исполнении Договора.</text:span><text:span/></text:p>
      <text:p text:style-name="P157"><text:span text:style-name="T178">5.4.3. Обеспечивать соответствие Товара требованиям</text:span><text:span text:style-name="T179"> качества, безопасности жизни и здоровья, а также иным требованиям сертификации, безопасности (санитарным нормам и правилам, государственным стандартам, техническим регламентам и т.п.), установленным законодательством Российской Федерации.</text:span><text:span/></text:p>
      <text:p text:style-name="P158"><text:span text:style-name="T180"><text:tab/></text:span><text:span text:style-name="T181">Поставщик обязан в течение срока действия Договора представить по запросу Заказчика в течение 1 (одного) рабочего дня после дня получения указанного запроса документы, подтверждающие соответствие указанным выше требованиям.</text:span><text:span/></text:p>
      <text:p text:style-name="P159"><text:span text:style-name="T182">5.4.4. Обеспечить устранение нед</text:span><text:span text:style-name="T183">остатков, выявленных при приемке Заказчиком Товара и в течение гарантийного срока, за свой счет.</text:span><text:span/></text:p>
      <text:p text:style-name="P160"><text:span text:style-name="T184">5.4.5. Приостановить поставку Товара в случае обнаружения не зависящих от Поставщика обстоятельств, которые могут оказать негативное влияние на качество Товара</text:span><text:span text:style-name="T185"> или создать невозможность поставить Товар в установленный Договором срок, и сообщить об этом Заказчику в течение 1 (одного) рабочего дня после приостановления поставки.</text:span><text:span/></text:p>
      <text:p text:style-name="P161"><text:span text:style-name="T186">5.4.6. В течение 1 (одного) рабочего дня информировать Заказчика о невозможности поста</text:span><text:span text:style-name="T187">вить Товар в надлежащем объеме, в предусмотренные Договором сроки, надлежащего качества.</text:span><text:span/></text:p>
      <text:p text:style-name="P162"><text:span text:style-name="T188">5.4.7. Представить Заказчику сведения об изменении своего фактического местонахождения в срок не позднее 5 (пяти) рабочих дней со дня соответствующего изменения. В слу</text:span><text:span text:style-name="T189">чае непредставления уведомления об изменении адреса фактическим местонахождением Поставщика будет считаться адрес, указанный в Договоре.</text:span><text:span/></text:p>
      <text:p text:style-name="P163"><text:span text:style-name="T190">5.4.8. Обеспечить конфиденциальность информации, предоставленной Заказчиком в ходе исполнения обязательств по Договору,</text:span><text:span text:style-name="T191"> за исключением случаев, когда Поставщик в соответствии с законодательством Российской Федерации обязан предоставлять информацию третьим лицам.</text:span><text:span/></text:p>
      <text:p text:style-name="P164"><text:span text:style-name="T192">5.4.9. Исполнять иные обязанности, предусмотренные законодательством Российской Федерации </text:span><text:span text:style-name="T193">и Договором.</text:span><text:span/></text:p>
      <text:p text:style-name="P165"><text:span/><text:span/></text:p>
      <text:p text:style-name="P166"><text:span text:style-name="T194">6. Гаран</text:span><text:span text:style-name="T195">тии</text:span><text:span/></text:p>
      <text:p text:style-name="P167"><text:span text:style-name="T196">6.1. Поставщик гарантирует качество и безопасность Товара в соответствии с действующими стандартами, утвержденными на данный вид Товара, и наличием сертификатов, обязательных для данного вида Товара, оформленных в соответствии с законодательством Росси</text:span><text:span text:style-name="T197">йской Федерации. Качество Товара, поставляемого Заказчику в соответствии с описанием объекта закупки, должно соответствовать законодательству Российской Федерации и настоящему Договору.</text:span><text:span/></text:p>
      <text:p text:style-name="P168"><text:span text:style-name="T198">6.2. Соответствие качества Товара должно быть подтверждено следующими </text:span><text:span text:style-name="T199">документами в соответствии с законодательством Российской Федерации (при наличии на русском языке):</text:span><text:span/></text:p>
      <text:p text:style-name="P169"><text:span text:style-name="T200">сертификатом соответствия (или декларацией), оформленным в соответствии с законодательством Российской Федерации;</text:span><text:span/></text:p>
      <text:p text:style-name="P170"><text:span text:style-name="T201">сертификатом (паспортом) качества </text:span><text:span text:style-name="T202">производителя, другими документами по качеству, предусмотренными законодательством Российской Федерации;</text:span><text:span/></text:p>
      <text:p text:style-name="P171"><text:span text:style-name="T203">Все документы должны быть заверены надлежащим образом.</text:span><text:span/></text:p>
      <text:p text:style-name="P172"><text:span/><text:span/></text:p>
      <text:p text:style-name="P173"><text:span text:style-name="T204">7. Ответственность Сторон</text:span><text:span/></text:p>
      <text:p text:style-name="P174"><text:span text:style-name="T205">7.1. За неисполнение или ненадлежащее исполнение своих обязательств, </text:span><text:span text:style-name="T206">установленных Договором, Стороны несут ответственность в соответствии с законодательством Российской Федерации и Договором.</text:span><text:span/></text:p>
      <text:p text:style-name="P175"><text:span text:style-name="T207">7.2. В случае просрочки исполнения Заказчиком обязательств, предусмотренных Договором, а также в иных случаях неисполнения или ненад</text:span><text:span text:style-name="T208">лежащего исполнения Заказчиком обязательств, предусмотренных Договором, Поставщик вправе потребовать уплаты неустоек (штрафов, пеней).</text:span><text:span/></text:p>
      <text:p text:style-name="P176"><text:span text:style-name="T209">Пеня в размере 1/300 (одной трехсотой) действующей на дату уплаты пеней ключевой ставки Центрального банка Российской Фед</text:span><text:span text:style-name="T210">ерации от не уплаченной в срок суммы начисляется за каждый день просрочки исполнения обязательства, предусмотренного Договором, начиная со дня, следующего после дня истечения установленного Договором срока исполнения обязательства.</text:span><text:span/></text:p>
      <text:p text:style-name="P177"><text:span text:style-name="T211">7.3. За каждый факт неис</text:span><text:span text:style-name="T212">полнения Заказчиком обязательств, предусмотренных Договором, за исключением просрочки исполнения обязательств, предусмотренных Договором, размер штрафа устанавливается в виде фиксированной суммы, определяемой в следующем порядке:</text:span><text:span/></text:p>
      <text:p text:style-name="P178"><text:span text:style-name="T213">1000 рублей, если цена Дог</text:span><text:span text:style-name="T214">овора не превышает 3 млн. рублей (включительно);</text:span><text:span/></text:p>
      <text:p text:style-name="P179"><text:span text:style-name="T215">7.4. В случае просрочки исполнения Поставщиком обязательств (в том числе гарантийного обязательства), предусмотренных Договором, а также в иных случаях неисполнения или ненадлежащего исполнения Поставщиком о</text:span><text:span text:style-name="T216">бязательств, предусмотренных Договором, Заказчик направляет Поставщику требование об уплате неустоек (штрафов, пеней).</text:span><text:span/></text:p>
      <text:p text:style-name="P180"><text:span text:style-name="T217">Пеня начисляется за каждый день просрочки исполнения Поставщиком обязательства, предусмотренного Договором, в размере 1/300 (одной трехсо</text:span><text:span text:style-name="T218">той) действующей на дату уплаты пени ключевой ставки Центрального банка Российской Федерации от цены Договора, уменьшенной на сумму, пропорциональную объему обязательств, предусмотренных Договором и фактически исполненных Поставщиком.</text:span><text:span/></text:p>
      <text:p text:style-name="P181"><text:span text:style-name="T219">7.5. За каждый факт н</text:span><text:span text:style-name="T220">еисполнения или ненадлежащего исполнения Поставщиком обязательств, предусмотренных Договором, за исключением просрочки исполнения обязательств (в том числе гарантийного обязательства), предусмотренных Договором, размер штрафа устанавливается в виде фиксиро</text:span><text:span text:style-name="T221">ванной суммы, определяемой в следующем порядке:</text:span><text:span/></text:p>
      <text:p text:style-name="P182"><text:span text:style-name="T222">10 процентов цены Договора (этапа) в случае, если цена Договора (этапа) не превышает 3 млн. рублей;</text:span><text:span/></text:p>
      <text:p text:style-name="P183"><text:span text:style-name="T223">и составляет _____________ рублей ______ копеек.</text:span><text:span/></text:p>
      <text:p text:style-name="P184"><text:span text:style-name="T224">7.6. Общая сумма начисленной неустойки (штрафов, пени) за н</text:span><text:span text:style-name="T225">еисполнение или ненадлежащее исполнение Поставщиком обязательств, предусмотренных Договором, не может превышать цену Договора.</text:span><text:span/></text:p>
      <text:p text:style-name="P185"><text:span text:style-name="T226">Общая сумма начисленной неустойки (штрафов, пени) за ненадлежащее исполнение Заказчиком обязательств, предусмотренных Договором, </text:span><text:span text:style-name="T227">не может превышать цену Договора.</text:span><text:span/></text:p>
      <text:p text:style-name="P186"><text:span text:style-name="T228">7.6. В случае неисполнения или ненадлежащего исполнения Поставщиком обязательств, предусмотренных Договором, Заказчик вправе произвести оплату по Договору за вычетом соответствующего размера неустойки (штрафа, пени) либо о</text:span><text:span text:style-name="T229">существить удержание суммы неустойки (штрафа, пени) из обеспечения исполнения Договора, предоставленного Поставщиком в соответствии с разделом 8 настоящего Договора.</text:span><text:span/></text:p>
      <text:p text:style-name="P187"><text:span text:style-name="T230">7.7. Уплата Стороной неустойки (штрафа, пени) не освобождает ее от исполнения обязательств</text:span><text:span text:style-name="T231"> по Договору.</text:span><text:span/></text:p>
      <text:p text:style-name="P188"><text:span text:style-name="T232">7.8. Сторона освобождается от уплаты неустойки (штрафа, пени), если докажет, что неисполнение или ненадлежащее исполнение обязательства, предусмотренного Договором, произошло по вине другой Стороны или вследствие непреодолимой силы, а именно </text:span><text:span text:style-name="T233">чрезвычайных и непредотвратимых при данных условиях обстоятельств: стихийных природных явлений (землетрясений, наводнений, пожаров и т.д.), действий объективных внешних факторов (военных действий, актов органов государственной власти и управления и т.п.), </text:span><text:span text:style-name="T234">подтвержденных в установленном законодательством порядке, препятствующих надлежащему исполнению обязательств по Договору, которые возникли после заключения Договора, на время действия этих обстоятельств, если эти обстоятельства непосредственно повлияли на </text:span><text:span text:style-name="T235">исполнение Стороной своих обязательств, а также которые Сторона была не в состоянии предвидеть и предотвратить.</text:span><text:span/></text:p>
      <text:p text:style-name="P189"><text:span/><text:span/></text:p>
      <text:p text:style-name="P190"><text:span text:style-name="T236">8. Срок действия, порядок изменения и расторжения Договора</text:span><text:span/></text:p>
      <text:p text:style-name="P191"><text:span text:style-name="T237">8.1. Договор вступает в силу со дня его подписания Сторонами</text:span><text:span text:style-name="T238">.</text:span><text:span/></text:p>
      <text:p text:style-name="P192"><text:span text:style-name="T239">8.2. Договор действует</text:span><text:span text:style-name="T240"> до «___» ____________ 2022 г. Окончание срока действия Договора не освобождает Стороны от выполнения обязательств, предусмотренных Договором, а также от ответственности за нарушение условий Договора.</text:span><text:span/></text:p>
      <text:p text:style-name="P193"><text:span text:style-name="T241">8.3. Договор может быть расторгнут:</text:span><text:span/></text:p>
      <text:p text:style-name="P194"><text:span text:style-name="T242">по </text:span><text:span text:style-name="T243">соглашению Сторон;</text:span><text:span/></text:p>
      <text:p text:style-name="P195"><text:span text:style-name="T244">по решению суда;</text:span><text:span/></text:p>
      <text:p text:style-name="P196"><text:span text:style-name="T245">в случае одностороннего отказа Стороны Договора от исполнения Договора в соответствии с гражданским законодательством.</text:span><text:span/></text:p>
      <text:p text:style-name="P197"><text:span text:style-name="T246">8.4. Заказчик вправе обратиться в суд в установленном законодательством Российской Федерации порядке </text:span><text:span text:style-name="T247">с требованием о расторжении Договора в следующих случаях:</text:span><text:span/></text:p>
      <text:p text:style-name="P198"><text:span text:style-name="T248">8.4.1. При существенном нарушении Договора Поставщиком.</text:span><text:span/></text:p>
      <text:p text:style-name="P199"><text:span text:style-name="T249">8.4.2. В случае просрочки исполнения обязательств по поставке Товара более чем на 5 (пять) календарных дней.</text:span><text:span/></text:p>
      <text:p text:style-name="P200"><text:span text:style-name="T250">8.4.3. В случае неоднократного на</text:span><text:span text:style-name="T251">рушения сроков поставки Товара.</text:span><text:span/></text:p>
      <text:p text:style-name="P201"><text:span text:style-name="T252">8.4.4. В иных случаях, предусмотренных законодательством Российской Федерации.</text:span><text:span/></text:p>
      <text:p text:style-name="P202"><text:span text:style-name="T253">8.5. Заказчик обязан принять решение об одностороннем отказе от исполнения договора, если в ходе исполнения Договора установлено, что Поставщик и</text:span><text:span text:style-name="T254"> (или) поставляемый Товар не соответствуют установленным извещением об осуществлении закупки и (или) документацией о закупке требованиям к участникам закупки и (или) поставляемому Товару или представил недостоверную информацию о своем соответствии и (или) </text:span><text:span text:style-name="T255">соответствии поставляемого Товара таким требованиям, что позволило ему стать победителем определения поставщика (подрядчика, исполнителя).</text:span><text:span/></text:p>
      <text:p text:style-name="P203"><text:span text:style-name="T256">8.6. Заказчик вправе принять решение об одностороннем отказе от исполнения Договора по основаниям, предусмотренным Гр</text:span><text:span text:style-name="T257">ажданским кодексом Российской Федерации для одностороннего отказа от исполнения договора купли-продажи и отдельных видов договоров купли-продажи (поставка товаров, поставка товаров для государственных нужд и др.), в том числе в следующих случаях:</text:span><text:span/></text:p>
      <text:p text:style-name="P204"><text:span text:style-name="T258">8.6.1. Пр</text:span><text:span text:style-name="T259">и существенном нарушении Договора Поставщиком (пункт 1 статьи 523 ГК РФ).</text:span><text:span/></text:p>
      <text:p text:style-name="P205"><text:span text:style-name="T260">8.6.2. В случае поставки товаров ненадлежащего качества с недостатками, которые не могут быть устранены в приемлемый для Заказчика срок (пункт 2 статьи 523 ГК РФ).</text:span><text:span/></text:p>
      <text:p text:style-name="P206"><text:span text:style-name="T261">8.6.3. В случае су</text:span><text:span text:style-name="T262">щественного нарушения требований к качеству поставленного Товара (обнаружения неустранимых недостатков, недостатков, которые не могут быть устранены без несоразмерных расходов или затрат времени, или выявляются неоднократно, либо проявляются вновь после их</text:span><text:span text:style-name="T263"> устранения, и других подобных недостатков) (пункт 2 статьи 475 ГК РФ).</text:span><text:span/></text:p>
      <text:p text:style-name="P207"><text:span text:style-name="T264">8.6.4. В случае неоднократного нарушения Поставщиком сроков поставки Товара (пункт 2 статьи 523 ГК РФ).</text:span><text:span/></text:p>
      <text:p text:style-name="P208"><text:span text:style-name="T265">8.6.5. Если Поставщик отказывается передать Заказчику проданный Товар </text:span><text:span text:style-name="T266">(пункт 1 статьи 463 ГК РФ).</text:span><text:span/></text:p>
      <text:p text:style-name="P209"><text:span text:style-name="T267">8.6.6. Если Поставщик в разумный срок не выполнил требование Заказчика о доукомплектовании Товара (пункт 2 статьи 480 ГК РФ).</text:span><text:span/></text:p>
      <text:p text:style-name="P210"><text:span text:style-name="T268">8.7. Решение Заказчика об одностороннем отказе от исполнения Договора не позднее чем в течение трех ра</text:span><text:span text:style-name="T269">бочих дней с даты принятия указанного решения направляется Поставщику по почте заказным письмом с  уведомлением о вручении по адресу Поставщика, указанному в Договоре, а также телеграммой, либо посредством факсимильной связи, либо по адресу электронной поч</text:span><text:span text:style-name="T270">ты, либо с использованием иных средств связи и доставки, обеспечивающих фиксирование такого уведомления и получение Заказчиком подтверждения о его вручении Поставщику. Выполнение Заказчиком требований настоящего пункта считается надлежащим уведомлением Пос</text:span><text:span text:style-name="T271">тавщика об одностороннем отказе от исполнения Договора. Датой такого надлежащего уведомления признается дата получения Заказчиком </text:span><text:span text:style-name="T272">подтверждения о вручении Поставщику указанного уведомления либо дата получения Заказчиком информации об отсутствии Поставщика </text:span><text:span text:style-name="T273">по его адресу, указанному в Договоре. При невозможности получения указанных подтверждения либо информации датой такого надлежащего уведомления признается дата по истечении 30 (тридцати) календарных дней с даты размещения решения Заказчика об одностороннем </text:span><text:span text:style-name="T274">отказе от исполнения Договора в единой информационной системе.</text:span><text:span/></text:p>
      <text:p text:style-name="P211"><text:span text:style-name="T275">8.9. Решение Заказчика об одностороннем отказе от исполнения Договора вступает в силу и Договор считается расторгнутым через 10 (десять) календарных дней с даты надлежащего уведомления Заказчик</text:span><text:span text:style-name="T276">ом Поставщика об одностороннем отказе от исполнения Договора.</text:span><text:span/></text:p>
      <text:p text:style-name="P212"><text:span text:style-name="T277">8.10. Заказчик обязан отменить не вступившее в силу решение об одностороннем отказе от исполнения Договора, если в течение 10 (десяти) календарных дней с даты надлежащего уведомления Поставщика </text:span><text:span text:style-name="T278">о принятом решении об одностороннем отказе от исполнения Договора устранено нарушение условий Договора, послужившее основанием для принятия указанного решения, а также Заказчику компенсированы затраты на проведение экспертизы в соответствии с п. 8.7 Догово</text:span><text:span text:style-name="T279">ра. Данное правило не применяется в случае повторного нарушения Поставщиком условий Договора, которые в соответствии с законодательством Российской Федерации являются основанием для одностороннего отказа Заказчика от исполнения Договора.</text:span><text:span/></text:p>
      <text:p text:style-name="P213"><text:span text:style-name="T280">8.11. Поставщик вп</text:span><text:span text:style-name="T281">раве принять решение об одностороннем отказе от исполнения Договора в соответствии с законодательством Российской Федерации.</text:span><text:span/></text:p>
      <text:p text:style-name="P214"><text:span/><text:span/></text:p>
      <text:p text:style-name="P215"><text:span text:style-name="T282">9. Порядок урегулирования споров</text:span><text:span/></text:p>
      <text:p text:style-name="P216"><text:span text:style-name="T283">9.1. Все споры и разногласия, возникшие в связи с исполнением Договора, его изменением, расторжен</text:span><text:span text:style-name="T284">ием или признанием недействительным, Стороны будут стремиться решить путем переговоров.</text:span><text:span/></text:p>
      <text:p text:style-name="P217"><text:span text:style-name="T285">9.2. В случае недостижения взаимного согласия все споры по Договору разрешаются в Арбитражном суде Ямало-Ненецкого автономного округа.</text:span><text:span/></text:p>
      <text:p text:style-name="P218"><text:span text:style-name="T286">9.3. До передачи спора на разреше</text:span><text:span text:style-name="T287">ние Арбитражного суда Ямало-Ненецкого автономного округа Стороны примут меры к его урегулированию в претензионном порядке. Претензия должна быть направлена в письменном виде. По полученной претензии Сторона обязана дать письменный ответ по существу в срок </text:span><text:span text:style-name="T288">не позднее 3 (трех) рабочих дней с даты ее получения.</text:span><text:span/></text:p>
      <text:p text:style-name="P219"><text:span/><text:span/></text:p>
      <text:p text:style-name="P220"><text:span text:style-name="T289">10. Прочие условия</text:span><text:span/></text:p>
      <text:p text:style-name="P221"><text:span text:style-name="T290">10.1. Все уведомления Сторон, связанные с исполнением Договора, направляются в письменной форме по почте заказным письмом с уведомлением о вручении по адресу Стороны, </text:span><text:span text:style-name="T291">указанному в Договоре, или с использованием факсимильной связи, электронной почты с последующим представлением оригинала. В случае направления уведомлений с использованием почты датой получения уведомления признается дата получения отправляющей Стороной по</text:span><text:span text:style-name="T292">дтверждения о вручении второй Стороне указанного уведомления либо дата получения Стороной информации об отсутствии адресата по его адресу, указанному в Договоре. При невозможности получения указанных подтверждения либо информации датой такого надлежащего у</text:span><text:span text:style-name="T293">ведомления признается дата по истечении 14 (четырнадцати) календарных дней с даты направления уведомления по почте заказным письмом с уведомлением о вручении. В случае отправления уведомлений посредством факсимильной связи и электронной почты уведомления с</text:span><text:span text:style-name="T294">читаются полученными Стороной в день их отправки.</text:span><text:span/></text:p>
      <text:p text:style-name="P222"><text:span text:style-name="T295">10.2. А в случае заключения Договора по результатам конкурентной закупки в электронной форме Договор заключен в электронной форме в порядке, предусмотренном документацией о закупки.</text:span><text:span/></text:p>
      <text:p text:style-name="P223"><text:span text:style-name="T296">10.3. В случае перемены </text:span><text:span text:style-name="T297">Заказчика по Договору права и обязанности Заказчика по Договору переходят к новому заказчику в том же объеме и на тех же условиях.</text:span><text:span/></text:p>
      <text:p text:style-name="P224"><text:span text:style-name="T298">10.4. При исполнении Договора не допускается перемена Поставщика, за исключением случаев, если новый поставщик является право</text:span><text:span text:style-name="T299">преемником Поставщика по договору вследствие реорганизации юридического лица в форме преобразования, слияния или присоединения.</text:span><text:span/></text:p>
      <text:p text:style-name="P225"><text:span text:style-name="T300">10.5. Во всем, что не предусмотрено Договором, Стороны руководствуются законодательством Российской Федерации и положением о зак</text:span><text:span text:style-name="T301">упке, утвержденным заказчиком в соответствии с Типовым положением о закупке, Законом № 223-ФЗ.</text:span><text:span/></text:p>
      <text:p text:style-name="P226"><text:span/><text:span/></text:p>
      <text:p text:style-name="P227"><text:span text:style-name="T302">11. Приложения</text:span><text:span/></text:p>
      <text:p text:style-name="P228"><text:span text:style-name="T303">11.1. Неотъемлемыми частями Договора являются следующие приложения к Договору:</text:span><text:span/></text:p>
      <text:p text:style-name="P229"><text:span text:style-name="T304">приложение № 1 «Спецификация»;</text:span><text:span/></text:p>
      <text:p text:style-name="P230"><text:span/><text:span/></text:p>
      <text:p text:style-name="P231"><text:span text:style-name="T305">12. Адреса, реквизиты и подписи Ст</text:span><text:span text:style-name="T306">орон</text:span><text:span/></text:p>
      <table:table table:style-name="ta1">
        <table:table-columns>
          <table:table-column table:style-name="co1"/>
          <table:table-column table:style-name="co2"/>
        </table:table-columns>
        <table:table-row table:style-name="ro1">
          <table:table-cell table:style-name="ce1">
            <text:p text:style-name="P232"><text:span text:style-name="T307">Заказчик</text:span><text:span/></text:p>
            <text:p text:style-name="P233"><text:span text:style-name="T308">Полное название: </text:span><text:span text:style-name="T309">Муниципальное автономное учреждение «Спортивная школа «Фаворит»</text:span><text:span/></text:p>
            <text:p text:style-name="P234"><text:span text:style-name="T310">Краткое наименование: </text:span><text:span text:style-name="T311">МАУ «СШ «Фаворит»</text:span><text:span/></text:p>
            <text:p text:style-name="P235"><text:span text:style-name="T312">Юридический адрес: </text:span><text:span text:style-name="T313">629008, ЯНАО г. Салехард, ул. Мира, дом 11</text:span><text:span/></text:p>
            <text:p text:style-name="P236"><text:span text:style-name="T314">Почтовый адрес: </text:span><text:span text:style-name="T315">629008, ЯНАО г. Салехард, ул. Мира, дом 11</text:span><text:span/></text:p>
            <text:p text:style-name="P237"><text:span text:style-name="T316">ОГРН: </text:span><text:span text:style-name="T317">1028900509439</text:span><text:span/></text:p>
            <text:p text:style-name="P238"><text:span text:style-name="T318">ИНН: </text:span><text:span text:style-name="T319">8901012574</text:span><text:span/></text:p>
            <text:p text:style-name="P239"><text:span text:style-name="T320">КПП: </text:span><text:span text:style-name="T321">890101001</text:span><text:span/></text:p>
            <text:p text:style-name="P240"><text:span text:style-name="T322">ОКПО: </text:span><text:span text:style-name="T323">12502698</text:span><text:span/></text:p>
            <text:p text:style-name="P241"><text:span text:style-name="T324">Банковские реквизиты:</text:span><text:span/></text:p>
            <text:p text:style-name="P242"><text:span text:style-name="T325">ЕКС: </text:span><text:span text:style-name="T326">40102810145370000008</text:span><text:span/></text:p>
            <text:p text:style-name="P243"><text:span text:style-name="T327">Банк: </text:span><text:span text:style-name="T328">РКЦ САЛЕХАРД г. Салехард//УФК по Ямало-Ненецкому автономному округу</text:span><text:span/></text:p>
            <text:p text:style-name="P244"><text:span text:style-name="T329">Л/с: </text:span><text:span text:style-name="T330">967800008</text:span><text:span/></text:p>
            <text:p text:style-name="P245"><text:span text:style-name="T331">БИК: </text:span><text:span text:style-name="T332">007182108</text:span><text:span/></text:p>
            <text:p text:style-name="P246"><text:span text:style-name="T333">«Заказчик»:</text:span><text:span/></text:p>
            <text:p text:style-name="P247"><text:span text:style-name="T334">Директор</text:span><text:span/></text:p>
            <text:p text:style-name="P248"><text:span/><text:span/></text:p>
            <text:p text:style-name="P249"><text:span text:style-name="T335">_____________________ </text:span><text:bookmark-start text:name="OLE_LINK185"/><text:span/><text:bookmark-start text:name="OLE_LINK186"/><text:span/><text:bookmark-start text:name="OLE_LINK187"/><text:span text:style-name="T336">/</text:span><text:bookmark-end text:name="OLE_LINK185"/><text:span/><text:bookmark-end text:name="OLE_LINK186"/><text:span/><text:bookmark-end text:name="OLE_LINK187"/><text:span text:style-name="T337">___________</text:span><text:span/></text:p>
            <text:p text:style-name="P250"><text:span/><text:span/></text:p>
          </table:table-cell>
          <table:table-cell table:style-name="ce2">
            <text:p text:style-name="P251"><text:span text:style-name="T338">Поставщик</text:span><text:span/></text:p>
          </table:table-cell>
        </table:table-row>
      </table:table>
      <text:p text:style-name="P252"><text:span/><text:span/></text:p>
      <text:p text:style-name="P253"><text:span text:style-name="T339"><text:s text:c="74"/></text:span><text:span/></text:p>
      <text:p text:style-name="P254"><text:span/><text:span/></text:p>
      <text:p text:style-name="P255"><text:span/><text:span/></text:p>
      <text:p text:style-name="P256"><text:span/><text:span/></text:p>
      <text:p text:style-name="P257"><text:span/><text:span/></text:p>
      <text:p text:style-name="P258"><text:span text:style-name="T340"/><text:span/></text:p>
      <text:p text:style-name="P259"><text:span text:style-name="T341">ПРИЛОЖЕНИЕ № 1</text:span><text:span/></text:p>
      <text:p text:style-name="P260"><text:span text:style-name="T342">к договору поставки</text:span><text:span/></text:p>
      <text:p text:style-name="P261"><text:span text:style-name="T343">от «___» _________ 2022 г. №_________</text:span><text:span/></text:p>
      <text:p text:style-name="P262"><text:span/><text:span/></text:p>
      <text:p text:style-name="P263"><text:span/><text:span/></text:p>
      <text:p text:style-name="P264"><text:span/><text:span/></text:p>
      <text:p text:style-name="P265"><text:span/><text:span/></text:p>
      <text:p text:style-name="P266"><text:span text:style-name="T344">СПЕЦИФИКАЦИЯ</text:span><text:span/></text:p>
      <text:p text:style-name="P267"><text:span/><text:span/></text:p>
      <table:table table:style-name="ta2">
        <table:table-columns>
          <table:table-column table:style-name="co3"/>
          <table:table-column table:style-name="co4"/>
          <table:table-column table:style-name="co5"/>
          <table:table-column table:style-name="co6"/>
          <table:table-column table:style-name="co7"/>
          <table:table-column table:style-name="co8"/>
          <table:table-column table:style-name="co9"/>
        </table:table-columns>
        <table:table-row table:style-name="ro2">
          <table:table-cell table:style-name="ce3">
            <text:p text:style-name="P268"><text:span text:style-name="T345">№ п/п</text:span><text:span text:style-name="T346"/><text:span/></text:p>
          </table:table-cell>
          <table:table-cell table:style-name="ce4">
            <text:p text:style-name="P269"><text:span text:style-name="T347">Наименование товара Код позции (ОКПД, КТРУ)</text:span><text:span text:style-name="T348"/><text:span/></text:p>
          </table:table-cell>
          <table:table-cell table:style-name="ce5">
            <text:p text:style-name="P270"><text:span text:style-name="T349">Технические характеристики товара</text:span><text:span text:style-name="T350"/><text:span/></text:p>
          </table:table-cell>
          <table:table-cell table:style-name="ce6">
            <text:p text:style-name="P271"><text:span text:style-name="T351">Ед. изм</text:span><text:span text:style-name="T352"/><text:span/></text:p>
          </table:table-cell>
          <table:table-cell table:style-name="ce7">
            <text:p text:style-name="P272"><text:span text:style-name="T353">Кол-во</text:span><text:span text:style-name="T354"/><text:span/></text:p>
          </table:table-cell>
          <table:table-cell table:style-name="ce8">
            <text:p text:style-name="P273"><text:span text:style-name="T355">Цена за ед, руб.</text:span><text:span text:style-name="T356"/><text:span/></text:p>
          </table:table-cell>
          <table:table-cell table:style-name="ce9">
            <text:p text:style-name="P274"><text:span text:style-name="T357">Сумма, руб.</text:span><text:span text:style-name="T358"/><text:span/></text:p>
          </table:table-cell>
        </table:table-row>
        <table:table-row table:style-name="ro3">
          <table:table-cell table:style-name="ce10">
            <text:p text:style-name="P275"><text:span text:style-name="T359">1</text:span><text:span text:style-name="T360"/><text:span/></text:p>
          </table:table-cell>
          <table:table-cell table:style-name="ce11">
            <text:p text:style-name="P276"><text:span text:style-name="T361">Ботинки тяжелоатлетические (штангетки)</text:span><text:span/></text:p>
            <text:p text:style-name="P277"><text:span text:style-name="T362">ОКПД2<text:s text:c="2"/>15.20.29.140</text:span><text:span text:style-name="T363"/></text:p>
          </table:table-cell>
          <table:table-cell table:style-name="ce12">
            <text:p text:style-name="P278"><text:span text:style-name="T364"/><text:span text:style-name="T365"/><text:span/></text:p>
          </table:table-cell>
          <table:table-cell table:style-name="ce13">
            <text:p text:style-name="P279"><text:span text:style-name="T366">шт</text:span><text:span text:style-name="T367"/><text:span/></text:p>
          </table:table-cell>
          <table:table-cell table:style-name="ce14">
            <text:p text:style-name="P280"><text:span text:style-name="T368">12</text:span><text:span/></text:p>
          </table:table-cell>
          <table:table-cell table:style-name="ce15">
            <text:p text:style-name="P281"><text:span text:style-name="T369"> </text:span><text:span text:style-name="T370"/><text:span/></text:p>
          </table:table-cell>
          <table:table-cell table:style-name="ce16">
            <text:p text:style-name="P282"><text:span text:style-name="T371"> </text:span><text:span text:style-name="T372"/><text:span/></text:p>
          </table:table-cell>
        </table:table-row>
        <table:table-row table:style-name="ro4">
          <table:table-cell table:style-name="ce17">
            <text:p text:style-name="P283"><text:span text:style-name="T373">2</text:span><text:span text:style-name="T374"/><text:span/></text:p>
          </table:table-cell>
          <table:table-cell table:style-name="ce18">
            <text:p text:style-name="P284"><text:span text:style-name="T375">Ботинки тяжелоатлетические (штангетки)</text:span><text:span/><text:span/><text:span text:style-name="T376"/><text:span/><text:span/></text:p>
            <text:p text:style-name="P285"><text:span text:style-name="T377"/><text:span text:style-name="T378">ОКПД2<text:s text:c="2"/>15.20.29.140</text:span><text:span/><text:span text:style-name="T379"/><text:span text:style-name="T380"/></text:p>
          </table:table-cell>
          <table:table-cell table:style-name="ce19">
            <text:p text:style-name="P286"><text:span text:style-name="T381"/><text:span text:style-name="T382"/><text:span/></text:p>
          </table:table-cell>
          <table:table-cell table:style-name="ce20">
            <text:p text:style-name="P287"><text:span text:style-name="T383">шт</text:span><text:span text:style-name="T384"/><text:span/></text:p>
          </table:table-cell>
          <table:table-cell table:style-name="ce21">
            <text:p text:style-name="P288"><text:span text:style-name="T385">5</text:span><text:span/></text:p>
          </table:table-cell>
          <table:table-cell table:style-name="ce22">
            <text:p text:style-name="P289"><text:span text:style-name="T386"> </text:span><text:span text:style-name="T387"/><text:span/></text:p>
          </table:table-cell>
          <table:table-cell table:style-name="ce23">
            <text:p text:style-name="P290"><text:span text:style-name="T388"> </text:span><text:span text:style-name="T389"/><text:span/></text:p>
          </table:table-cell>
        </table:table-row>
        <table:table-row table:style-name="ro5">
          <table:table-cell table:style-name="ce24" table:number-columns-spanned="6">
            <text:p text:style-name="P291"><text:span text:style-name="T390"> ИТОГО:</text:span><text:span text:style-name="T391"/><text:span/></text:p>
          </table:table-cell>
          <table:covered-table-cell/>
          <table:covered-table-cell/>
          <table:covered-table-cell/>
          <table:covered-table-cell/>
          <table:covered-table-cell/>
          <table:table-cell table:style-name="ce25">
            <text:p text:style-name="P292"><text:span text:style-name="T392"> </text:span><text:span text:style-name="T393"/><text:span/></text:p>
          </table:table-cell>
        </table:table-row>
      </table:table>
      <text:p text:style-name="P293"><text:span text:style-name="T394"/><text:span text:style-name="T395"/><text:span/></text:p>
      <text:p text:style-name="P294"><text:span text:style-name="T396"/><text:span text:style-name="T397"/><text:span/></text:p>
      <text:p text:style-name="P295"><text:span text:style-name="T398"/><text:span text:style-name="T399"/><text:span/></text:p>
      <text:p text:style-name="P296"><text:span text:style-name="T400"/><text:span text:style-name="T401"/><text:span/></text:p>
      <text:p text:style-name="P297"><text:span/><text:span/></text:p>
      <table:table table:style-name="ta3">
        <table:table-columns>
          <table:table-column table:style-name="co10"/>
          <table:table-column table:style-name="co11"/>
        </table:table-columns>
        <table:table-row table:style-name="ro6">
          <table:table-cell table:style-name="ce26">
            <text:p text:style-name="P298"><text:span text:style-name="T402">Заказчик</text:span><text:span/></text:p>
          </table:table-cell>
          <table:table-cell table:style-name="ce27">
            <text:p text:style-name="P299"><text:span text:style-name="T403">Поставщик</text:span><text:span/></text:p>
          </table:table-cell>
        </table:table-row>
        <table:table-row table:style-name="ro7">
          <table:table-cell table:style-name="ce28">
            <text:p text:style-name="P300"><text:span/><text:span/></text:p>
            <text:p text:style-name="P301"><text:span text:style-name="T404">_______________/ ______________</text:span><text:span/></text:p>
            <text:p text:style-name="P302"><text:span/><text:span/></text:p>
          </table:table-cell>
          <table:table-cell table:style-name="ce29">
            <text:p text:style-name="P303"><text:span/><text:span/></text:p>
            <text:p text:style-name="P304"><text:span text:style-name="T405">_______________/ ______________</text:span><text:span/></text:p>
          </table:table-cell>
        </table:table-row>
      </table:table>
      <text:p text:style-name="P305"><text:span/><text:span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smil="urn:oasis:names:tc:opendocument:xmlns:smil-compatible:1.0" xmlns:anim="urn:oasis:names:tc:opendocument:xmlns:animation:1.0" xmlns:officeooo="http://openoffice.org/2009/office" xmlns:textooo="http://openoffice.org/2013/office" xmlns:tableooo="http://openoffice.org/2009/table" xmlns:drawooo="http://openoffice.org/2010/draw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loext="urn:org:documentfoundation:names:experimental:office:xmlns:loext:1.0" xmlns:css3t="http://www.w3.org/TR/css3-text/" office:version="1.2">
  <office:font-face-decls/>
  <office:styles>
    <style:default-style style:family="text">
      <style:text-properties/>
    </style:default-style>
    <style:default-style style:family="paragraph">
      <style:text-properties fo:font-size="10pt"/>
      <style:paragraph-properties style:tab-stop-distance="35.45p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/>
    </style:style>
    <style:style style:family="graphic" style:name="Graphics">
      <style:graphic-properties/>
    </style:style>
    <style:style style:display-name="DStyle_paragraph" style:family="paragraph" style:name="599">
      <style:text-properties fo:font-size="10pt"/>
      <style:paragraph-properties fo:line-height="100%" fo:text-align="left" fo:border="none"/>
    </style:style>
    <style:style style:display-name="DStyle_text" style:family="text" style:name="600"/>
    <style:style style:parent-style-name="599" style:display-name="Normal" style:family="paragraph" style:name="601"/>
    <style:style style:parent-style-name="601" style:display-name="Heading 1" style:family="paragraph" style:name="602">
      <style:text-properties fo:font-family="Arial" style:font-family-complex="Arial" fo:font-size="20pt"/>
      <style:paragraph-properties fo:margin-top="24pt" fo:margin-bottom="10pt"/>
    </style:style>
    <style:style style:parent-style-name="601" style:display-name="Heading 2" style:family="paragraph" style:name="603">
      <style:text-properties fo:font-family="Arial" style:font-family-complex="Arial" fo:font-size="17pt"/>
      <style:paragraph-properties fo:margin-top="18pt" fo:margin-bottom="10pt"/>
    </style:style>
    <style:style style:parent-style-name="601" style:display-name="Heading 3" style:family="paragraph" style:name="604">
      <style:text-properties fo:font-family="Arial" style:font-family-complex="Arial" fo:font-size="15pt"/>
      <style:paragraph-properties fo:margin-top="16pt" fo:margin-bottom="10pt"/>
    </style:style>
    <style:style style:parent-style-name="601" style:display-name="Heading 4" style:family="paragraph" style:name="605">
      <style:text-properties fo:font-family="Arial" style:font-family-complex="Arial" fo:font-size="13pt" fo:font-weight="bold"/>
      <style:paragraph-properties fo:margin-top="16pt" fo:margin-bottom="10pt"/>
    </style:style>
    <style:style style:parent-style-name="601" style:display-name="Heading 5" style:family="paragraph" style:name="606">
      <style:text-properties fo:font-family="Arial" style:font-family-complex="Arial" fo:font-size="12pt" fo:font-weight="bold"/>
      <style:paragraph-properties fo:margin-top="16pt" fo:margin-bottom="10pt"/>
    </style:style>
    <style:style style:parent-style-name="601" style:display-name="Heading 6" style:family="paragraph" style:name="607">
      <style:text-properties fo:font-family="Arial" style:font-family-complex="Arial" fo:font-size="11pt" fo:font-weight="bold"/>
      <style:paragraph-properties fo:margin-top="16pt" fo:margin-bottom="10pt"/>
    </style:style>
    <style:style style:parent-style-name="601" style:display-name="Heading 7" style:family="paragraph" style:name="608">
      <style:text-properties fo:font-family="Arial" style:font-family-complex="Arial" fo:font-size="11pt" fo:font-style="italic" fo:font-weight="bold"/>
      <style:paragraph-properties fo:margin-top="16pt" fo:margin-bottom="10pt"/>
    </style:style>
    <style:style style:parent-style-name="601" style:display-name="Heading 8" style:family="paragraph" style:name="609">
      <style:text-properties fo:font-family="Arial" style:font-family-complex="Arial" fo:font-size="11pt" fo:font-style="italic"/>
      <style:paragraph-properties fo:margin-top="16pt" fo:margin-bottom="10pt"/>
    </style:style>
    <style:style style:parent-style-name="601" style:display-name="Heading 9" style:family="paragraph" style:name="610">
      <style:text-properties fo:font-family="Arial" style:font-family-complex="Arial" fo:font-size="10.5pt" fo:font-style="italic"/>
      <style:paragraph-properties fo:margin-top="16pt" fo:margin-bottom="10pt"/>
    </style:style>
    <style:style style:parent-style-name="601" style:display-name="List Paragraph" style:family="paragraph" style:name="611">
      <style:paragraph-properties fo:margin-left="1.27cm" fo:margin-right="0cm" fo:text-indent="0cm"/>
    </style:style>
    <style:style style:parent-style-name="599" style:display-name="No Spacing" style:family="paragraph" style:name="612">
      <style:paragraph-properties fo:line-height="100%" fo:margin-top="0pt" fo:margin-bottom="0pt"/>
    </style:style>
    <style:style style:parent-style-name="601" style:display-name="Title" style:family="paragraph" style:name="613">
      <style:text-properties fo:font-size="24pt"/>
      <style:paragraph-properties fo:margin-top="15pt" fo:margin-bottom="10pt"/>
    </style:style>
    <style:style style:parent-style-name="601" style:display-name="Subtitle" style:family="paragraph" style:name="614">
      <style:text-properties fo:font-size="12pt"/>
      <style:paragraph-properties fo:margin-top="10pt" fo:margin-bottom="10pt"/>
    </style:style>
    <style:style style:parent-style-name="601" style:display-name="Quote" style:family="paragraph" style:name="615">
      <style:text-properties fo:font-style="italic"/>
      <style:paragraph-properties fo:margin-left="1.27cm" fo:margin-right="1.27cm" fo:text-indent="0cm"/>
    </style:style>
    <style:style style:parent-style-name="601" style:display-name="Intense Quote" style:family="paragraph" style:name="616">
      <style:text-properties fo:font-style="italic"/>
      <style:paragraph-properties fo:margin-left="1.27cm" fo:margin-right="1.27cm" fo:text-indent="0cm" fo:background-color="#f2f2f2" fo:border="0.01764cm solid #FFFFFF"/>
    </style:style>
    <style:style style:parent-style-name="601" style:display-name="Header" style:family="paragraph" style:name="617">
      <style:paragraph-properties fo:line-height="100%" fo:margin-bottom="0pt">
        <style:tab-stops>
          <style:tab-stop style:position="12.6cm" style:type="center"/>
          <style:tab-stop style:position="25.2cm" style:type="right"/>
        </style:tab-stops>
      </style:paragraph-properties>
    </style:style>
    <style:style style:parent-style-name="601" style:display-name="Footer" style:family="paragraph" style:name="618">
      <style:paragraph-properties fo:line-height="100%" fo:margin-bottom="0pt">
        <style:tab-stops>
          <style:tab-stop style:position="12.6cm" style:type="center"/>
          <style:tab-stop style:position="25.2cm" style:type="right"/>
        </style:tab-stops>
      </style:paragraph-properties>
    </style:style>
    <style:style style:parent-style-name="601" style:display-name="Caption" style:family="paragraph" style:name="619">
      <style:text-properties fo:color="#4f81bd" fo:font-size="9pt" fo:font-weight="bold"/>
      <style:paragraph-properties fo:line-height="115%"/>
    </style:style>
    <style:style style:parent-style-name="599" style:display-name="Hyperlink" style:family="text" style:name="620">
      <style:text-properties fo:color="#0000ff" style:text-underline-type="single" style:text-underline-style="solid" style:text-underline-width="auto" style:text-underline-color="font-color"/>
    </style:style>
    <style:style style:display-name="Internet link" style:family="text" style:name="Internet_20_link">
      <style:text-properties fo:color="#0000ff" style:text-underline-type="single" style:text-underline-style="solid" style:text-underline-width="auto" style:text-underline-color="font-color"/>
    </style:style>
    <style:style style:parent-style-name="599" style:display-name="Internet link" style:family="text" style:name="621">
      <style:text-properties fo:color="#0000ff" style:text-underline-type="single" style:text-underline-style="solid" style:text-underline-width="auto" style:text-underline-color="font-color"/>
    </style:style>
    <style:style style:parent-style-name="601" style:display-name="footnote text" style:family="paragraph" style:name="622">
      <style:text-properties fo:font-size="9pt"/>
      <style:paragraph-properties fo:line-height="100%" fo:margin-bottom="2pt"/>
    </style:style>
    <style:style style:parent-style-name="599" style:display-name="footnote reference" style:family="text" style:name="623">
      <style:text-properties style:text-position="super 58%"/>
    </style:style>
    <style:style style:parent-style-name="601" style:display-name="endnote text" style:family="paragraph" style:name="624">
      <style:text-properties fo:font-size="10pt"/>
      <style:paragraph-properties fo:line-height="100%" fo:margin-bottom="0pt"/>
    </style:style>
    <style:style style:parent-style-name="599" style:display-name="endnote reference" style:family="text" style:name="625">
      <style:text-properties style:text-position="super 58%"/>
    </style:style>
    <style:style style:parent-style-name="601" style:display-name="toc 1" style:family="paragraph" style:name="626">
      <style:paragraph-properties fo:margin-left="0cm" fo:margin-right="0cm" fo:text-indent="0cm" fo:margin-bottom="2.85pt"/>
    </style:style>
    <style:style style:parent-style-name="601" style:display-name="toc 2" style:family="paragraph" style:name="627">
      <style:paragraph-properties fo:margin-left="0.4992cm" fo:margin-right="0cm" fo:text-indent="0cm" fo:margin-bottom="2.85pt"/>
    </style:style>
    <style:style style:parent-style-name="601" style:display-name="toc 3" style:family="paragraph" style:name="628">
      <style:paragraph-properties fo:margin-left="1cm" fo:margin-right="0cm" fo:text-indent="0cm" fo:margin-bottom="2.85pt"/>
    </style:style>
    <style:style style:parent-style-name="601" style:display-name="toc 4" style:family="paragraph" style:name="629">
      <style:paragraph-properties fo:margin-left="1.499cm" fo:margin-right="0cm" fo:text-indent="0cm" fo:margin-bottom="2.85pt"/>
    </style:style>
    <style:style style:parent-style-name="601" style:display-name="toc 5" style:family="paragraph" style:name="630">
      <style:paragraph-properties fo:margin-left="2cm" fo:margin-right="0cm" fo:text-indent="0cm" fo:margin-bottom="2.85pt"/>
    </style:style>
    <style:style style:parent-style-name="601" style:display-name="toc 6" style:family="paragraph" style:name="631">
      <style:paragraph-properties fo:margin-left="2.5cm" fo:margin-right="0cm" fo:text-indent="0cm" fo:margin-bottom="2.85pt"/>
    </style:style>
    <style:style style:parent-style-name="601" style:display-name="toc 7" style:family="paragraph" style:name="632">
      <style:paragraph-properties fo:margin-left="3.001cm" fo:margin-right="0cm" fo:text-indent="0cm" fo:margin-bottom="2.85pt"/>
    </style:style>
    <style:style style:parent-style-name="601" style:display-name="toc 8" style:family="paragraph" style:name="633">
      <style:paragraph-properties fo:margin-left="3.5cm" fo:margin-right="0cm" fo:text-indent="0cm" fo:margin-bottom="2.85pt"/>
    </style:style>
    <style:style style:parent-style-name="601" style:display-name="toc 9" style:family="paragraph" style:name="634">
      <style:paragraph-properties fo:margin-left="4.001cm" fo:margin-right="0cm" fo:text-indent="0cm" fo:margin-bottom="2.85pt"/>
    </style:style>
    <style:style style:parent-style-name="599" style:display-name="TOC Heading" style:family="paragraph" style:name="635"/>
    <style:style style:parent-style-name="601" style:display-name="table of figures" style:family="paragraph" style:name="636">
      <style:paragraph-properties fo:margin-bottom="0pt"/>
    </style:style>
    <style:style style:display-name="DStyle_paragraph" style:family="paragraph" style:name="637">
      <style:text-properties fo:color="#000000" style:text-position="0% 100%" fo:font-family="Calibri" style:font-family-complex="Calibri" fo:font-size="10pt" fo:letter-spacing="0pt" fo:language="ru" fo:country="RU" style:text-underline-type="none" style:text-underline-width="auto"/>
      <style:paragraph-properties fo:line-height="100%" fo:text-align="left" fo:border="none"/>
    </style:style>
    <style:style style:parent-style-name="647" style:display-name="Заголовок 1" style:family="paragraph" style:name="638">
      <style:text-properties fo:font-family="Arial" style:font-family-complex="Arial" fo:font-size="20pt"/>
    </style:style>
    <style:style style:parent-style-name="647" style:display-name="Заголовок 2" style:family="paragraph" style:name="639">
      <style:text-properties fo:font-family="Arial" style:font-family-complex="Arial" fo:font-size="17pt"/>
    </style:style>
    <style:style style:parent-style-name="647" style:display-name="Заголовок 3" style:family="paragraph" style:name="640">
      <style:text-properties fo:font-family="Arial" style:font-family-complex="Arial" fo:font-size="15pt"/>
    </style:style>
    <style:style style:parent-style-name="647" style:display-name="Заголовок 4" style:family="paragraph" style:name="641">
      <style:text-properties fo:font-family="Arial" style:font-family-complex="Arial" fo:font-size="13pt" fo:font-weight="bold"/>
    </style:style>
    <style:style style:parent-style-name="647" style:display-name="Заголовок 5" style:family="paragraph" style:name="642">
      <style:text-properties fo:font-family="Arial" style:font-family-complex="Arial" fo:font-weight="bold"/>
    </style:style>
    <style:style style:parent-style-name="647" style:display-name="Заголовок 6" style:family="paragraph" style:name="643">
      <style:text-properties fo:font-family="Arial" style:font-family-complex="Arial" fo:font-size="11pt" fo:font-weight="bold"/>
    </style:style>
    <style:style style:parent-style-name="647" style:display-name="Заголовок 7" style:family="paragraph" style:name="644">
      <style:text-properties fo:font-family="Arial" style:font-family-complex="Arial" fo:font-size="11pt" fo:font-style="italic" fo:font-weight="bold"/>
    </style:style>
    <style:style style:parent-style-name="647" style:display-name="Заголовок 8" style:family="paragraph" style:name="645">
      <style:text-properties fo:font-family="Arial" style:font-family-complex="Arial" fo:font-size="11pt" fo:font-style="italic"/>
    </style:style>
    <style:style style:parent-style-name="647" style:display-name="Заголовок 9" style:family="paragraph" style:name="646">
      <style:text-properties fo:font-family="Arial" style:font-family-complex="Arial" fo:font-size="10.5pt" fo:font-style="italic"/>
    </style:style>
    <style:style style:parent-style-name="637" style:display-name="Обычный" style:family="paragraph" style:name="647">
      <style:text-properties fo:font-family="Times New Roman" style:font-family-complex="Times New Roman" fo:font-size="12pt"/>
      <style:paragraph-properties/>
    </style:style>
    <style:style style:parent-style-name="637" style:display-name="Основной шрифт абзаца" style:family="text" style:name="648"/>
    <style:style style:parent-style-name="637" style:display-name="DStyle_paragraph" style:family="paragraph" style:name="649"/>
    <style:style style:parent-style-name="649" style:display-name="DStyle_text" style:family="text" style:name="650">
      <style:text-properties fo:font-family="Calibri" style:font-family-complex="Calibri" fo:language="ru" fo:country="RU"/>
    </style:style>
    <style:style style:parent-style-name="649" style:display-name="DStyle_paragraph" style:family="paragraph" style:name="651"/>
    <style:style style:parent-style-name="651" style:display-name="DStyle_text" style:family="text" style:name="652">
      <style:text-properties fo:font-family="Calibri" style:font-family-complex="Calibri" fo:language="ru" fo:country="RU"/>
    </style:style>
    <style:style style:parent-style-name="651" style:display-name="Heading 1 Char" style:family="text" style:name="653">
      <style:text-properties fo:font-family="Arial" style:font-family-complex="Arial" fo:font-size="20pt"/>
    </style:style>
    <style:style style:parent-style-name="651" style:display-name="Heading 2 Char" style:family="text" style:name="654">
      <style:text-properties fo:font-family="Arial" style:font-family-complex="Arial" fo:font-size="17pt"/>
    </style:style>
    <style:style style:parent-style-name="651" style:display-name="Heading 3 Char" style:family="text" style:name="655">
      <style:text-properties fo:font-family="Arial" style:font-family-complex="Arial" fo:font-size="15pt"/>
    </style:style>
    <style:style style:parent-style-name="651" style:display-name="Heading 4 Char" style:family="text" style:name="656">
      <style:text-properties fo:font-family="Arial" style:font-family-complex="Arial" fo:font-size="13pt" fo:font-weight="bold"/>
    </style:style>
    <style:style style:parent-style-name="651" style:display-name="Heading 5 Char" style:family="text" style:name="657">
      <style:text-properties fo:font-family="Arial" style:font-family-complex="Arial" fo:font-size="12pt" fo:font-weight="bold"/>
    </style:style>
    <style:style style:parent-style-name="651" style:display-name="Heading 6 Char" style:family="text" style:name="658">
      <style:text-properties fo:font-family="Arial" style:font-family-complex="Arial" fo:font-size="11pt" fo:font-weight="bold"/>
    </style:style>
    <style:style style:parent-style-name="651" style:display-name="Heading 7 Char" style:family="text" style:name="659">
      <style:text-properties fo:font-family="Arial" style:font-family-complex="Arial" fo:font-size="11pt" fo:font-style="italic" fo:font-weight="bold"/>
    </style:style>
    <style:style style:parent-style-name="651" style:display-name="Heading 8 Char" style:family="text" style:name="660">
      <style:text-properties fo:font-family="Arial" style:font-family-complex="Arial" fo:font-size="11pt" fo:font-style="italic"/>
    </style:style>
    <style:style style:parent-style-name="651" style:display-name="Heading 9 Char" style:family="text" style:name="661">
      <style:text-properties fo:font-family="Arial" style:font-family-complex="Arial" fo:font-size="10.5pt" fo:font-style="italic"/>
    </style:style>
    <style:style style:parent-style-name="647" style:display-name="Абзац списка" style:family="paragraph" style:name="662">
      <style:paragraph-properties fo:margin-left="1.27cm" fo:margin-right="0cm" fo:text-indent="0cm"/>
    </style:style>
    <style:style style:parent-style-name="651" style:display-name="Без интервала" style:family="paragraph" style:name="663"/>
    <style:style style:parent-style-name="647" style:display-name="Заголовок" style:family="paragraph" style:name="664">
      <style:text-properties fo:font-size="24pt"/>
    </style:style>
    <style:style style:parent-style-name="651" style:display-name="Title Char" style:family="text" style:name="665">
      <style:text-properties fo:font-size="24pt"/>
    </style:style>
    <style:style style:parent-style-name="647" style:display-name="Подзаголовок" style:family="paragraph" style:name="666"/>
    <style:style style:parent-style-name="651" style:display-name="Subtitle Char" style:family="text" style:name="667">
      <style:text-properties fo:font-size="12pt"/>
    </style:style>
    <style:style style:parent-style-name="647" style:display-name="Цитата 2" style:family="paragraph" style:name="668">
      <style:text-properties fo:font-style="italic"/>
    </style:style>
    <style:style style:parent-style-name="651" style:display-name="Quote Char" style:family="text" style:name="669">
      <style:text-properties fo:font-style="italic"/>
    </style:style>
    <style:style style:parent-style-name="647" style:display-name="Выделенная цитата" style:family="paragraph" style:name="670">
      <style:text-properties fo:font-style="italic"/>
    </style:style>
    <style:style style:parent-style-name="651" style:display-name="Intense Quote Char" style:family="text" style:name="671">
      <style:text-properties fo:font-style="italic"/>
    </style:style>
    <style:style style:parent-style-name="647" style:display-name="Верхний колонтитул" style:family="paragraph" style:name="672">
      <style:paragraph-properties>
        <style:tab-stops>
          <style:tab-stop style:position="12.6cm" style:type="center"/>
          <style:tab-stop style:position="25.2cm" style:type="right"/>
        </style:tab-stops>
      </style:paragraph-properties>
    </style:style>
    <style:style style:parent-style-name="651" style:display-name="Header Char" style:family="text" style:name="673"/>
    <style:style style:parent-style-name="647" style:display-name="Нижний колонтитул" style:family="paragraph" style:name="674">
      <style:paragraph-properties>
        <style:tab-stops>
          <style:tab-stop style:position="12.6cm" style:type="center"/>
          <style:tab-stop style:position="25.2cm" style:type="right"/>
        </style:tab-stops>
      </style:paragraph-properties>
    </style:style>
    <style:style style:parent-style-name="651" style:display-name="Footer Char" style:family="text" style:name="675"/>
    <style:style style:parent-style-name="647" style:display-name="Название объекта" style:family="paragraph" style:name="676">
      <style:text-properties fo:color="#4f81bd" fo:font-size="9pt" fo:font-weight="bold"/>
    </style:style>
    <style:style style:parent-style-name="651" style:display-name="Caption Char" style:family="text" style:name="677"/>
    <style:style style:parent-style-name="651" style:display-name="Гиперссылка" style:family="text" style:name="678">
      <style:text-properties fo:color="#0563c1" style:text-underline-type="single" style:text-underline-style="solid" style:text-underline-width="auto" style:text-underline-color="font-color"/>
    </style:style>
    <style:style style:parent-style-name="651" style:display-name="Internet link" style:family="text" style:name="679">
      <style:text-properties fo:color="#0000ff" style:text-underline-type="single" style:text-underline-style="solid" style:text-underline-width="auto" style:text-underline-color="font-color"/>
    </style:style>
    <style:style style:parent-style-name="651" style:display-name="Internet link" style:family="text" style:name="680">
      <style:text-properties fo:color="#0000ff" style:text-underline-type="single" style:text-underline-style="solid" style:text-underline-width="auto" style:text-underline-color="font-color"/>
    </style:style>
    <style:style style:parent-style-name="651" style:display-name="Internet link" style:family="text" style:name="681">
      <style:text-properties fo:color="#0000ff" style:text-underline-type="single" style:text-underline-style="solid" style:text-underline-width="auto" style:text-underline-color="font-color"/>
    </style:style>
    <style:style style:parent-style-name="647" style:display-name="Текст сноски" style:family="paragraph" style:name="682">
      <style:text-properties fo:font-size="9pt"/>
    </style:style>
    <style:style style:parent-style-name="651" style:display-name="Footnote Text Char" style:family="text" style:name="683">
      <style:text-properties fo:font-size="9pt"/>
    </style:style>
    <style:style style:parent-style-name="651" style:display-name="Знак сноски" style:family="text" style:name="684">
      <style:text-properties style:text-position="super 58%"/>
    </style:style>
    <style:style style:parent-style-name="647" style:display-name="Текст концевой сноски" style:family="paragraph" style:name="685">
      <style:text-properties fo:font-size="10pt"/>
    </style:style>
    <style:style style:parent-style-name="651" style:display-name="Endnote Text Char" style:family="text" style:name="686">
      <style:text-properties fo:font-size="10pt"/>
    </style:style>
    <style:style style:parent-style-name="651" style:display-name="Знак концевой сноски" style:family="text" style:name="687">
      <style:text-properties style:text-position="super 58%"/>
    </style:style>
    <style:style style:parent-style-name="647" style:display-name="Оглавление 1" style:family="paragraph" style:name="688">
      <style:paragraph-properties fo:margin-bottom="2.85pt"/>
    </style:style>
    <style:style style:parent-style-name="647" style:display-name="Оглавление 2" style:family="paragraph" style:name="689">
      <style:paragraph-properties fo:margin-left="0.4992cm" fo:margin-right="0cm" fo:text-indent="0cm" fo:margin-bottom="2.85pt"/>
    </style:style>
    <style:style style:parent-style-name="647" style:display-name="Оглавление 3" style:family="paragraph" style:name="690">
      <style:paragraph-properties fo:margin-left="1cm" fo:margin-right="0cm" fo:text-indent="0cm" fo:margin-bottom="2.85pt"/>
    </style:style>
    <style:style style:parent-style-name="647" style:display-name="Оглавление 4" style:family="paragraph" style:name="691">
      <style:paragraph-properties fo:margin-left="1.499cm" fo:margin-right="0cm" fo:text-indent="0cm" fo:margin-bottom="2.85pt"/>
    </style:style>
    <style:style style:parent-style-name="647" style:display-name="Оглавление 5" style:family="paragraph" style:name="692">
      <style:paragraph-properties fo:margin-left="2cm" fo:margin-right="0cm" fo:text-indent="0cm" fo:margin-bottom="2.85pt"/>
    </style:style>
    <style:style style:parent-style-name="647" style:display-name="Оглавление 6" style:family="paragraph" style:name="693">
      <style:paragraph-properties fo:margin-left="2.5cm" fo:margin-right="0cm" fo:text-indent="0cm" fo:margin-bottom="2.85pt"/>
    </style:style>
    <style:style style:parent-style-name="647" style:display-name="Оглавление 7" style:family="paragraph" style:name="694">
      <style:paragraph-properties fo:margin-left="3.001cm" fo:margin-right="0cm" fo:text-indent="0cm" fo:margin-bottom="2.85pt"/>
    </style:style>
    <style:style style:parent-style-name="647" style:display-name="Оглавление 8" style:family="paragraph" style:name="695">
      <style:paragraph-properties fo:margin-left="3.5cm" fo:margin-right="0cm" fo:text-indent="0cm" fo:margin-bottom="2.85pt"/>
    </style:style>
    <style:style style:parent-style-name="647" style:display-name="Оглавление 9" style:family="paragraph" style:name="696">
      <style:paragraph-properties fo:margin-left="4.001cm" fo:margin-right="0cm" fo:text-indent="0cm" fo:margin-bottom="2.85pt"/>
    </style:style>
    <style:style style:parent-style-name="651" style:display-name="Заголовок оглавления" style:family="paragraph" style:name="697"/>
    <style:style style:parent-style-name="647" style:display-name="Перечень рисунков" style:family="paragraph" style:name="698"/>
    <style:style style:parent-style-name="647" style:display-name="ConsPlusNormal" style:family="paragraph" style:name="699">
      <style:text-properties fo:font-family="Arial" style:font-family-complex="Arial"/>
      <style:paragraph-properties/>
    </style:style>
    <style:style style:parent-style-name="647" style:display-name="ConsPlusNonformat" style:family="paragraph" style:name="700">
      <style:text-properties fo:font-family="Courier New" style:font-family-complex="Courier New"/>
      <style:paragraph-properties/>
    </style:style>
    <style:style style:parent-style-name="647" style:display-name="FR1" style:family="paragraph" style:name="701">
      <style:text-properties fo:font-size="14pt"/>
      <style:paragraph-properties/>
    </style:style>
    <style:style style:class="default" style:display-name="Default Paragraph Font" style:family="text" style:name="702"/>
    <text:list-style style:name="WWNum1">
      <text:list-level-style-bullet text:level="1" text:bullet-char="·">
        <style:list-level-properties text:list-level-position-and-space-mode="label-alignment">
          <style:list-level-label-alignment fo:margin-left="0cm"/>
        </style:list-level-properties>
      </text:list-level-style-bullet>
      <text:list-level-style-bullet text:level="2" text:bullet-char="o">
        <style:list-level-properties text:list-level-position-and-space-mode="label-alignment">
          <style:list-level-label-alignment fo:margin-left="0cm"/>
        </style:list-level-properties>
      </text:list-level-style-bullet>
      <text:list-level-style-bullet text:level="3" text:bullet-char="§">
        <style:list-level-properties text:list-level-position-and-space-mode="label-alignment">
          <style:list-level-label-alignment fo:margin-left="0cm"/>
        </style:list-level-properties>
      </text:list-level-style-bullet>
      <text:list-level-style-bullet text:level="4" text:bullet-char="·">
        <style:list-level-properties text:list-level-position-and-space-mode="label-alignment">
          <style:list-level-label-alignment fo:margin-left="0cm"/>
        </style:list-level-properties>
      </text:list-level-style-bullet>
      <text:list-level-style-bullet text:level="5" text:bullet-char="o">
        <style:list-level-properties text:list-level-position-and-space-mode="label-alignment">
          <style:list-level-label-alignment fo:margin-left="0cm"/>
        </style:list-level-properties>
      </text:list-level-style-bullet>
      <text:list-level-style-bullet text:level="6" text:bullet-char="§">
        <style:list-level-properties text:list-level-position-and-space-mode="label-alignment">
          <style:list-level-label-alignment fo:margin-left="0cm"/>
        </style:list-level-properties>
      </text:list-level-style-bullet>
      <text:list-level-style-bullet text:level="7" text:bullet-char="·">
        <style:list-level-properties text:list-level-position-and-space-mode="label-alignment">
          <style:list-level-label-alignment fo:margin-left="0cm"/>
        </style:list-level-properties>
      </text:list-level-style-bullet>
      <text:list-level-style-bullet text:level="8" text:bullet-char="o">
        <style:list-level-properties text:list-level-position-and-space-mode="label-alignment">
          <style:list-level-label-alignment fo:margin-left="0cm"/>
        </style:list-level-properties>
      </text:list-level-style-bullet>
      <text:list-level-style-bullet text:level="9" text:bullet-char="§">
        <style:list-level-properties text:list-level-position-and-space-mode="label-alignment">
          <style:list-level-label-alignment fo:margin-left="0cm"/>
        </style:list-level-properties>
      </text:list-level-style-bullet>
    </text:list-style>
  </office:styles>
  <office:automatic-styles>
    <style:page-layout style:name="Mpm1">
      <style:page-layout-properties fo:page-width="21cm" fo:page-height="29.7cm" style:print-orientation="portrait" fo:margin-left="2cm" fo:margin-right="1cm" fo:margin-top="1cm" fo:margin-bottom="1cm"/>
    </style:page-layout>
    <style:page-layout style:name="Mpm2">
      <style:page-layout-properties fo:page-width="21cm" fo:page-height="29.7cm" style:print-orientation="portrait" fo:margin-left="2cm" fo:margin-right="1cm" fo:margin-top="1cm" fo:margin-bottom="1cm"/>
    </style:page-layout>
  </office:automatic-styles>
  <office:master-styles>
    <style:master-page style:name="Standard" style:page-layout-name="Mpm1"/>
    <style:master-page style:name="MasterPage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text="urn:oasis:names:tc:opendocument:xmlns:text:1.0" xmlns:grddl="http://www.w3.org/2003/g/data-view#" xmlns:presentation="urn:oasis:names:tc:opendocument:xmlns:presentation:1.0" xmlns:smil="urn:oasis:names:tc:opendocument:xmlns:smil-compatible:1.0" xmlns:anim="urn:oasis:names:tc:opendocument:xmlns:animation:1.0" xmlns:chartooo="http://openoffice.org/2010/chart" office:version="1.2">
  <office:meta>
    <meta:generator>Р7-Офис/7.2.0.134</meta:generator>
    <meta:initial-creator/>
    <meta:creation-date/>
    <meta:editing-cycles/>
    <meta:editing-duration/>
    <dc:date/>
    <dc:creator/>
    <meta:document-statistic/>
  </office:meta>
</office:document-meta>
</file>