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language-asian="zh" style:country-asian="CN" style:font-weight-asian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75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 fo:keep-with-next="always"/>
    </style:style>
    <style:style style:name="P7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 fo:keep-with-next="always"/>
      <style:text-properties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751cm" style:auto-text-indent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751cm" style:auto-text-indent="false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751cm" style:auto-text-indent="false"/>
      <style:text-properties style:font-name="Times New Roman" fo:font-size="12pt" style:font-name-asian="Calibri1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02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Helvetica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>
      <style:paragraph-properties fo:line-height="100%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 fo:keep-with-next="always"/>
      <style:text-properties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>
        <style:tab-stops>
          <style:tab-stop style:position="-0.751cm"/>
        </style:tab-stops>
      </style:paragraph-properties>
    </style:style>
    <style:style style:name="P21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">
      <style:paragraph-properties fo:margin-left="0.002cm" fo:margin-right="0cm" fo:margin-top="0cm" fo:margin-bottom="0cm" fo:line-height="100%" fo:text-align="justify" style:justify-single-word="false" fo:orphans="0" fo:widows="0" fo:text-indent="-0.06cm" style:auto-text-indent="false">
        <style:tab-stops>
          <style:tab-stop style:position="0cm"/>
        </style:tab-stops>
      </style:paragraph-properties>
    </style:style>
    <style:style style:name="P23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name-asian="Calibri1" style:font-size-asian="12pt" style:language-asian="ru" style:country-asian="RU" style:font-size-complex="12pt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Helvetica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0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style:font-name-asian="Calibri1" style:font-size-asian="12pt" style:font-size-complex="12pt" style:font-weight-complex="bold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ТВЕРЖДАЮ</text:p>
      <text:p text:style-name="P8">Директор </text:p>
      <text:p text:style-name="P6"><text:span text:style-name="T2">________________</text:span> <text:span text:style-name="T2">Каверина Екатерина Владимировна</text:span></text:p>
      <text:p text:style-name="P8">13.07.2023 г.</text:p>
      <text:p text:style-name="P7"/>
      <text:p text:style-name="P2"/>
      <text:p text:style-name="P2"/>
      <text:p text:style-name="P10">НЕКОНКУРЕНТНАЯ ЗАКУПКА ПУТЕМ РАЗМЕЩЕНИЯ ИНФОРМАЦИИ НА ЭЛЕКТРОННОЙ ПЛОЩАДКЕ </text:p>
      <text:p text:style-name="P10">участниками которого могут быть только субъекты малого и среднего <text:s/>предпринимательства</text:p>
      <text:p text:style-name="P10"/>
      <text:p text:style-name="P3"><text:span text:style-name="T1">В соответствии с Федеральным законом от 18.07.2011 № 223-ФЗ «О закупках товаров, работ, услуг отдельными видами юридических лиц» </text:span><text:span text:style-name="T3">МУНИЦИПАЛЬНОЕ АВТОНОМНОЕ УЧРЕЖДЕНИЕ ДОПОЛНИТЕЛЬНОГО ОБРАЗОВАНИЯ "ДЕТСКАЯ ШКОЛА ИСКУССТВ" ТЕРБУНСКОГО МУНИЦИПАЛЬНОГО РАЙОНА </text:span><text:span text:style-name="T1">сообщает о проведении <text:s/>закупки - <text:s/>поставка канцелярских товаров</text:span></text:p>
      <text:p text:style-name="P12"/>
      <text:p text:style-name="P1"><text:span text:style-name="T19">1. Способ закупки:</text:span><text:span text:style-name="T8"> Закупка у единственного поставщика (исполнителя, подрядчика)</text:span></text:p>
      <text:p text:style-name="P13"/>
      <text:p text:style-name="P4"><text:span text:style-name="T19">2. Заказчик: </text:span><text:span text:style-name="T4">МУНИЦИПАЛЬНОЕ АВТОНОМНОЕ УЧРЕЖДЕНИЕ ДОПОЛНИТЕЛЬНОГО ОБРАЗОВАНИЯ "ДЕТСКАЯ ШКОЛА ИСКУССТВ" ТЕРБУНСКОГО МУНИЦИПАЛЬНОГО РАЙОНА, 399540, Липецкая область, Тербунский район, село Тербуны, Октябрьская ул., д. 44, Тел: +7 (47474) 22783, </text:span><text:span text:style-name="T9">E</text:span><text:span text:style-name="T4">-</text:span><text:span text:style-name="T9">mail</text:span><text:span text:style-name="T4">: </text:span><text:a xlink:type="simple" xlink:href="mailto:dshiterbuny@mail.ru" text:style-name="Internet_20_link" text:visited-style-name="Visited_20_Internet_20_Link"><text:span text:style-name="T9">dshi.terbuny</text:span></text:a><text:a xlink:type="simple" xlink:href="mailto:dshiterbuny@mail.ru" text:style-name="Internet_20_link" text:visited-style-name="Visited_20_Internet_20_Link"><text:span text:style-name="T4">@</text:span></text:a><text:a xlink:type="simple" xlink:href="mailto:dshiterbuny@mail.ru" text:style-name="Internet_20_link" text:visited-style-name="Visited_20_Internet_20_Link"><text:span text:style-name="T9">mail</text:span></text:a><text:a xlink:type="simple" xlink:href="mailto:dshiterbuny@mail.ru" text:style-name="Internet_20_link" text:visited-style-name="Visited_20_Internet_20_Link"><text:span text:style-name="T4">.</text:span></text:a><text:a xlink:type="simple" xlink:href="mailto:dshiterbuny@mail.ru" text:style-name="Internet_20_link" text:visited-style-name="Visited_20_Internet_20_Link"><text:span text:style-name="T9">ru</text:span></text:a></text:p>
      <text:p text:style-name="P14"/>
      <text:p text:style-name="P4"><text:span text:style-name="T19">3. Предмет закупки: </text:span><text:span text:style-name="T17">П</text:span><text:span text:style-name="T1">оставка канцелярских товаров</text:span></text:p>
      <text:p text:style-name="P9"/>
      <text:list xml:id="list7509541422105822869" text:style-name="WWNum1">
        <text:list-item>
          <text:p text:style-name="P21"><text:span text:style-name="T20">Количество товара:</text:span><text:span text:style-name="T17"> <text:s/>В соответствии с техническим заданием. <text:s/></text:span></text:p>
        </text:list-item>
        <text:list-item>
          <text:p text:style-name="P20"><text:span text:style-name="T10">Место поставки товара: </text:span><text:span text:style-name="T18">399540, Россия, Липецкая обл., Тербунский р-н, с. Тербуны, ул. Октябрьская, 44</text:span></text:p>
        </text:list-item>
      </text:list>
      <text:p text:style-name="P5"/>
      <text:list xml:id="list29805201" text:continue-numbering="true" text:style-name="WWNum1">
        <text:list-item>
          <text:p text:style-name="P20"><text:span text:style-name="T11">Сроки поставки товара:</text:span><text:span text:style-name="T6"> В</text:span><text:span text:style-name="T17"> течение 20 (двадцати) календарных дней с момента заключения договора.</text:span></text:p>
        </text:list-item>
      </text:list>
      <text:p text:style-name="P18"/>
      <text:list xml:id="list29802833" text:continue-numbering="true" text:style-name="WWNum1">
        <text:list-item>
          <text:p text:style-name="P22"><text:span text:style-name="T10">Начальная (максимальная) цена договора</text:span><text:span text:style-name="T1">:</text:span><text:span text:style-name="T8"> </text:span><text:span text:style-name="T22">43 303,00 (Сорок три тысячи триста три) </text:span><text:span text:style-name="T5">рубля 00 копеек.</text:span></text:p>
        </text:list-item>
      </text:list>
      <text:p text:style-name="P15"/>
      <text:p text:style-name="P1"><text:span text:style-name="T14">8.</text:span><text:span text:style-name="T13"> М</text:span><text:span text:style-name="T12">есто размещения уведомления: </text:span><text:span text:style-name="T16">Размещено в информационно - телекоммуникационной сети «Интернет» по адресу: </text:span><text:a xlink:type="simple" xlink:href="https://etp-region.ru/" text:style-name="Internet_20_link" text:visited-style-name="Visited_20_Internet_20_Link"><text:span text:style-name="T7">https://etp-region.ru/</text:span></text:a><text:span text:style-name="T16"> <text:s/>в электронном виде и доступна <text:s/>с момента размещения.</text:span></text:p>
      <text:p text:style-name="P11"/>
      <text:p text:style-name="P3"><text:span text:style-name="T20">9</text:span><text:span text:style-name="T16">. </text:span><text:span text:style-name="T20">Дата начала подачи предложении</text:span><text:span text:style-name="T16"> - 13.07.2023г.</text:span></text:p>
      <text:p text:style-name="P11"/>
      <text:p text:style-name="P3"><text:span text:style-name="T20">10. Дата <text:s/>и время окончания подачи предложений</text:span><text:span text:style-name="T16"> - 19.07.2023г. в 10:00 (по местному времени Заказчика)</text:span></text:p>
      <text:p text:style-name="P11"/>
      <text:p text:style-name="P3"><text:soft-page-break/><text:span text:style-name="T20">11. Порядок направления и содержание предложений участников: </text:span><text:span text:style-name="T23">Для участия в закупке участники закупки направляют письмо (сообщение) в произвольной форме в адрес заказчика с указанием следующих сведений:</text:span></text:p>
      <text:p text:style-name="P17">1) уведомление участника об ознакомлении со всеми условиями проекта договора и технического задания (спецификации), предусмотренными информационным сообщением (уведомлением) о закупке;</text:p>
      <text:p text:style-name="P17">2) предлагаемая участником цена (в том числе цена за единицу товара, работы, услуги);</text:p>
      <text:p text:style-name="P17">3) информация об участнике (наименование, место нахождения, почтовый адрес, адрес электронной почты, номер контактного телефона, банковские реквизиты) ,информация о принадлежности участника к субъектам малого и среднего предпринимательства. </text:p>
      <text:p text:style-name="P17">4) иная информация и документы (по усмотрению участника).</text:p>
      <text:p text:style-name="P17"><text:s/>Данное письмо (сообщение) направляется участником в качестве его предложения заказчику с использованием функционала сайта электронной площадки.</text:p>
      <text:p text:style-name="P16"><text:span text:style-name="T23">Письмо (сообщение) должно быть подписано квалифицированной электронной подписью участника. </text:span><text:span text:style-name="T8">Заказчиком не рассматриваются и не оцениваются предложения участников закупки несоответствующих требованиям </text:span><text:span text:style-name="T15"><text:s/>пункта 1 части 1 статьи 3 Федерального закона от 24.07.2007 N 209-ФЗ "О развитии малого и среднего предпринимательства в Российской Федерации"</text:span></text:p>
      <text:p text:style-name="P1"><text:span text:style-name="T21">12.Разъяснение положений уведомления: </text:span><text:span text:style-name="T23">Возможность направления участниками запросов о разъяснении уведомления о закупке с использованием электронной торговой площадки не предусмотрена поскольку данная закупка не является конкурентной.</text:span></text:p>
      <text:list xml:id="list8994111038167873762" text:style-name="WWNum3">
        <text:list-item>
          <text:p text:style-name="P23"><text:span text:style-name="T21">Заключительные положения </text:span><text:span text:style-name="T23">Уведомление (информационное сообщение) не является офертой в значении, установленном ст. 435 Гражданского кодекса Российской Федерации, и не влечет для заказчика обязанность заключить договор с лицом, направившим предложение для участия в закупке, а является информационным сообщением с целью анализа рынка для заключения договора на поставку товаров, выполнение работ, оказание услуг по оптимальной (наиболее низкой) цене для экономии денежных средств заказчика. <text:s/></text:span></text:p>
        </text:list-item>
      </text:list>
      <text:p text:style-name="P17">При проведении закупки у единственного поставщика с <text:s/>использованием <text:s/>электронного торговой площадки протоколы закупки не составляются.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3b_Основной_20_текст_20_Знак_20_Знак_20_Знак_20_Знак_3b_Основной_20_текст_20_Знак_20_Знак_20_Знак_3b_Основной_20_текст_20_Знак_20_Знак_20_Знак_20_Знак_20_Знак_20_Знак_3b_Основной_20_текст_20_Знак2_3b_Основной_20_текст_20_Знак_20_Знак_3b_Основной_20_текст_20_Знак_20_Знак_20_Знак_20_Знак1_20_Знак1_3b_Основной_20_текст_20_Знак1_20_Знак_3b_Знак1_3b_Знак2_3b_Зн" style:display-name="Основной текст;Основной текст Знак Знак Знак Знак;Основной текст Знак Знак Знак;Основной текст Знак Знак Знак Знак Знак Знак;Основной текст Знак2;Основной текст Знак Знак;Основной текст Знак Знак Знак Знак1 Знак1;Основной текст Знак1 Знак;Знак1;Знак2;Зн" style:family="paragraph" style:parent-style-name="Standard" style:default-outline-level="" style:list-style-name="">
      <style:paragraph-properties fo:text-align="justify" style:justify-single-word="false"/>
      <style:text-properties style:font-name="Arial1" fo:language="en" fo:country="U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mpany-info_5f__5f_contact" style:display-name="company-info__contac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1</meta:initial-creator>
    <meta:editing-cycles>18</meta:editing-cycles>
    <meta:print-date>2019-06-25T04:59:00</meta:print-date>
    <meta:creation-date>2021-08-31T04:35:00</meta:creation-date>
    <dc:date>2023-07-17T09:55:01.93</dc:date>
    <meta:editing-duration>PT1M23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457" meta:character-count="3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