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libri2" svg:font-family="Calibri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0.132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57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098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14.028cm"/>
    </style:style>
    <style:style style:name="co15" style:family="table-column">
      <style:table-column-properties fo:break-before="auto" style:column-width="5.14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736cm" fo:break-before="auto" style:use-optimal-row-height="true"/>
    </style:style>
    <style:style style:name="ta1" style:family="table" style:master-page-name="PageStyle_5f_Обоснование_20_НМЦД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fo:border-bottom="0.51pt solid #000000" fo:background-color="#ffffff" fo:border-left="0.51pt solid #000000" fo:border-right="none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style-asian="italic" style:font-weight-asian="bold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fo:background-color="#ffffff" fo:border-left="0.51pt solid #000000" fo:border-right="none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Calibri1" style:font-size-asian="10.5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ce36" style:family="table-cell" style:parent-style-name="Default">
      <style:table-cell-properties fo:background-color="transparent" style:vertical-align="middl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0.06pt solid #000000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" style:font-size-asian="10pt" style:font-size-complex="12pt"/>
    </style:style>
    <style:style style:name="T5" style:family="text">
      <style:text-properties fo:color="#000000" fo:font-size="12pt" fo:font-weight="normal" fo:font-style="normal" fo:letter-spacing="normal" fo:language="ru" fo:country="RU" style:language-asian="zh" style:country-asian="CN" style:language-complex="ar" style:country-complex="SA" style:font-name-asian="Calibri" style:font-name-complex="Times New Roman" style:font-size-asian="10.5pt" style:font-size-complex="12pt" style:font-weight-complex="bold"/>
    </style:style>
    <style:style style:name="T6" style:family="text">
      <style:text-properties fo:font-size="12pt" fo:language="ru" fo:country="RU" style:language-asian="zh" style:country-asian="CN" style:language-complex="ar" style:country-complex="SA" style:font-name-asian="Calibri" style:font-name-complex="Times New Roman" style:font-size-asian="10.5pt" style:font-size-complex="12pt" style:font-weight-complex="bold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$Лист2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7" table:content-validation-name="val1" table:number-columns-spanned="2" table:number-rows-spanned="1"/>
          <table:covered-table-cell table:style-name="ce19" table:content-validation-name="val1"/>
          <table:table-cell table:style-name="ce63" office:value-type="string" calcext:value-type="string" table:number-columns-spanned="7" table:number-rows-spanned="1">
            <text:p>РАЗДЕЛ № 5</text:p>
          </table:table-cell>
          <table:covered-table-cell table:number-columns-repeated="5" table:style-name="ce47"/>
          <table:covered-table-cell table:style-name="ce73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9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8" table:style-name="ce1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4"/>
          <table:table-cell table:style-name="ce33" office:value-type="string" calcext:value-type="string" table:number-columns-spanned="7" table:number-rows-spanned="1">
            <text:p>На основании <text:span text:style-name="T2">п.</text:span><text:span text:style-name="T4">1.1.2.</text:span>  ст. 6 Положения о порядке проведения закупок товаров, работ и услуг АО "Горэлектросеть" применяется метод сопоставимых рыночных цен</text:p>
          </table:table-cell>
          <table:covered-table-cell table:number-columns-repeated="6" table:style-name="ce46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4"/>
          <table:table-cell table:style-name="ce54" office:value-type="string" calcext:value-type="string" table:number-columns-spanned="7" table:number-rows-spanned="1">
            <text:p><text:span text:style-name="T5">Свердловская область, г. Первоуральск, ул. Московское шоссе 3км</text:span><text:span text:style-name="T6"> </text:span></text:p>
          </table:table-cell>
          <table:covered-table-cell table:number-columns-repeated="6" table:style-name="ce48"/>
          <table:table-cell table:style-name="ce57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2" table:number-rows-spanned="1">
            <text:p>Предмет договора</text:p>
          </table:table-cell>
          <table:covered-table-cell table:style-name="ce4"/>
          <table:table-cell table:style-name="ce36" office:value-type="string" calcext:value-type="string" table:number-columns-spanned="7" table:number-rows-spanned="1">
            <text:p>поставка провода СИП, кабеля</text:p>
          </table:table-cell>
          <table:covered-table-cell table:number-columns-repeated="6" table:style-name="ce48"/>
          <table:table-cell table:style-name="ce57"/>
          <table:table-cell table:number-columns-repeated="53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Наименование товара/работы/услуги</text:p>
          </table:table-cell>
          <table:table-cell table:style-name="ce39" office:value-type="string" calcext:value-type="string">
            <text:p>Ед. изм.</text:p>
          </table:table-cell>
          <table:table-cell table:style-name="ce49" office:value-type="string" calcext:value-type="string">
            <text:p>Кол-во</text:p>
          </table:table-cell>
          <table:table-cell table:style-name="ce39" office:value-type="string" calcext:value-type="string">
            <text:p>Ответ на запрос ценовой информации Поставщик №1 <text:s text:c="3"/>цена за 1 ед. (руб.)</text:p>
          </table:table-cell>
          <table:table-cell table:style-name="ce39" office:value-type="string" calcext:value-type="string">
            <text:p><text:s/>Ответ на запрос ценовой информации Поставщик №2 <text:s/>цена за 1 ед. (руб.)</text:p>
          </table:table-cell>
          <table:table-cell table:style-name="ce39" office:value-type="string" calcext:value-type="string">
            <text:p>Сумма <text:s/>(руб.) Поставщик 1</text:p>
          </table:table-cell>
          <table:table-cell table:style-name="ce39" office:value-type="string" calcext:value-type="string">
            <text:p>Сумма (руб.) Поставщик 2</text:p>
          </table:table-cell>
          <table:table-cell table:style-name="ce64" office:value-type="string" calcext:value-type="string">
            <text:p>Среднее арифметическое значение (руб.)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43" office:value-type="string" calcext:value-type="string">
            <text:p>Провод СИП 2 3х25+1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19.76" calcext:value-type="float">
            <text:p>219,76</text:p>
          </table:table-cell>
          <table:table-cell table:style-name="ce71" office:value-type="float" office:value="252.72" calcext:value-type="float">
            <text:p>252,72</text:p>
          </table:table-cell>
          <table:table-cell table:style-name="ce72" table:formula="of:=[.E7]" office:value-type="float" office:value="219.76" calcext:value-type="float">
            <text:p>219,76</text:p>
          </table:table-cell>
          <table:table-cell table:style-name="ce75" table:formula="of:=[.F7]" office:value-type="float" office:value="252.72" calcext:value-type="float">
            <text:p>252,72</text:p>
          </table:table-cell>
          <table:table-cell table:style-name="ce65" table:formula="of:=([.G7]+[.H7])/2" office:value-type="float" office:value="236.24" calcext:value-type="float">
            <text:p>236,2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44" office:value-type="string" calcext:value-type="string">
            <text:p>Провод СИП 2 3х35+1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17.9" calcext:value-type="float">
            <text:p>317,90</text:p>
          </table:table-cell>
          <table:table-cell table:style-name="ce71" office:value-type="float" office:value="365.59" calcext:value-type="float">
            <text:p>365,59</text:p>
          </table:table-cell>
          <table:table-cell table:style-name="ce72" table:formula="of:=[.E8]" office:value-type="float" office:value="317.9" calcext:value-type="float">
            <text:p>317,90</text:p>
          </table:table-cell>
          <table:table-cell table:style-name="ce75" table:formula="of:=[.F8]" office:value-type="float" office:value="365.59" calcext:value-type="float">
            <text:p>365,59</text:p>
          </table:table-cell>
          <table:table-cell table:style-name="ce65" table:formula="of:=([.G8]+[.H8])/2" office:value-type="float" office:value="341.745" calcext:value-type="float">
            <text:p>341,75</text:p>
          </table:table-cell>
          <table:table-cell table:style-name="ce57"/>
          <table:table-cell table:number-columns-repeated="53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44" office:value-type="string" calcext:value-type="string">
            <text:p>Провод СИП 2 3х35+1х54,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18.82" calcext:value-type="float">
            <text:p>318,82</text:p>
          </table:table-cell>
          <table:table-cell table:style-name="ce71" office:value-type="float" office:value="366.64" calcext:value-type="float">
            <text:p>366,64</text:p>
          </table:table-cell>
          <table:table-cell table:style-name="ce72" table:formula="of:=[.E9]" office:value-type="float" office:value="318.82" calcext:value-type="float">
            <text:p>318,82</text:p>
          </table:table-cell>
          <table:table-cell table:style-name="ce75" table:formula="of:=[.F9]" office:value-type="float" office:value="366.64" calcext:value-type="float">
            <text:p>366,64</text:p>
          </table:table-cell>
          <table:table-cell table:style-name="ce65" table:formula="of:=([.G9]+[.H9])/2" office:value-type="float" office:value="342.73" calcext:value-type="float">
            <text:p>342,73</text:p>
          </table:table-cell>
          <table:table-cell table:style-name="ce57"/>
          <table:table-cell table:style-name="ce30" table:number-columns-repeated="52"/>
          <table:table-cell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Провод СИП 2 3х35+1х35+1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58.88" calcext:value-type="float">
            <text:p>358,88</text:p>
          </table:table-cell>
          <table:table-cell table:style-name="ce71" office:value-type="float" office:value="412.71" calcext:value-type="float">
            <text:p>412,71</text:p>
          </table:table-cell>
          <table:table-cell table:style-name="ce72" table:formula="of:=[.E10]" office:value-type="float" office:value="358.88" calcext:value-type="float">
            <text:p>358,88</text:p>
          </table:table-cell>
          <table:table-cell table:style-name="ce75" table:formula="of:=[.F10]" office:value-type="float" office:value="412.71" calcext:value-type="float">
            <text:p>412,71</text:p>
          </table:table-cell>
          <table:table-cell table:style-name="ce65" table:formula="of:=([.G10]+[.H10])/2" office:value-type="float" office:value="385.795" calcext:value-type="float">
            <text:p>385,80</text:p>
          </table:table-cell>
          <table:table-cell table:style-name="ce82"/>
          <table:table-cell table:number-columns-repeated="53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44" office:value-type="string" calcext:value-type="string">
            <text:p>Провод СИП 2 3х35+1х50+1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57.5" calcext:value-type="float">
            <text:p>357,50</text:p>
          </table:table-cell>
          <table:table-cell table:style-name="ce71" office:value-type="float" office:value="411.13" calcext:value-type="float">
            <text:p>411,13</text:p>
          </table:table-cell>
          <table:table-cell table:style-name="ce72" table:formula="of:=[.E11]" office:value-type="float" office:value="357.5" calcext:value-type="float">
            <text:p>357,50</text:p>
          </table:table-cell>
          <table:table-cell table:style-name="ce75" table:formula="of:=[.F11]" office:value-type="float" office:value="411.13" calcext:value-type="float">
            <text:p>411,13</text:p>
          </table:table-cell>
          <table:table-cell table:style-name="ce65" table:formula="of:=([.G11]+[.H11])/2" office:value-type="float" office:value="384.315" calcext:value-type="float">
            <text:p>384,32</text:p>
          </table:table-cell>
          <table:table-cell table:style-name="ce57"/>
          <table:table-cell table:number-columns-repeated="53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44" office:value-type="string" calcext:value-type="string">
            <text:p>Провод СИП 2 3х50+1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94.93" calcext:value-type="float">
            <text:p>394,93</text:p>
          </table:table-cell>
          <table:table-cell table:style-name="ce71" office:value-type="float" office:value="454.17" calcext:value-type="float">
            <text:p>454,17</text:p>
          </table:table-cell>
          <table:table-cell table:style-name="ce72" table:formula="of:=[.E12]" office:value-type="float" office:value="394.93" calcext:value-type="float">
            <text:p>394,93</text:p>
          </table:table-cell>
          <table:table-cell table:style-name="ce75" table:formula="of:=[.F12]" office:value-type="float" office:value="454.17" calcext:value-type="float">
            <text:p>454,17</text:p>
          </table:table-cell>
          <table:table-cell table:style-name="ce65" table:formula="of:=([.G12]+[.H12])/2" office:value-type="float" office:value="424.55" calcext:value-type="float">
            <text:p>424,5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44" office:value-type="string" calcext:value-type="string">
            <text:p>Провод СИП 2 3х50+1х54,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95.6" calcext:value-type="float">
            <text:p>395,60</text:p>
          </table:table-cell>
          <table:table-cell table:style-name="ce71" office:value-type="float" office:value="454.94" calcext:value-type="float">
            <text:p>454,94</text:p>
          </table:table-cell>
          <table:table-cell table:style-name="ce72" table:formula="of:=[.E13]" office:value-type="float" office:value="395.6" calcext:value-type="float">
            <text:p>395,60</text:p>
          </table:table-cell>
          <table:table-cell table:style-name="ce75" table:formula="of:=[.F13]" office:value-type="float" office:value="454.94" calcext:value-type="float">
            <text:p>454,94</text:p>
          </table:table-cell>
          <table:table-cell table:style-name="ce65" table:formula="of:=([.G13]+[.H13])/2" office:value-type="float" office:value="425.27" calcext:value-type="float">
            <text:p>425,2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44" office:value-type="string" calcext:value-type="string">
            <text:p>Провод СИП 2 3х50+1х50+1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28.66" calcext:value-type="float">
            <text:p>428,66</text:p>
          </table:table-cell>
          <table:table-cell table:style-name="ce71" office:value-type="float" office:value="492.96" calcext:value-type="float">
            <text:p>492,96</text:p>
          </table:table-cell>
          <table:table-cell table:style-name="ce72" table:formula="of:=[.E14]" office:value-type="float" office:value="428.66" calcext:value-type="float">
            <text:p>428,66</text:p>
          </table:table-cell>
          <table:table-cell table:style-name="ce75" table:formula="of:=[.F14]" office:value-type="float" office:value="492.96" calcext:value-type="float">
            <text:p>492,96</text:p>
          </table:table-cell>
          <table:table-cell table:style-name="ce65" table:formula="of:=([.G14]+[.H14])/2" office:value-type="float" office:value="460.81" calcext:value-type="float">
            <text:p>460,8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44" office:value-type="string" calcext:value-type="string">
            <text:p>Провод СИП 2 3х70+1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56.1" calcext:value-type="float">
            <text:p>556,10</text:p>
          </table:table-cell>
          <table:table-cell table:style-name="ce71" office:value-type="float" office:value="639.52" calcext:value-type="float">
            <text:p>639,52</text:p>
          </table:table-cell>
          <table:table-cell table:style-name="ce72" table:formula="of:=[.E15]" office:value-type="float" office:value="556.1" calcext:value-type="float">
            <text:p>556,10</text:p>
          </table:table-cell>
          <table:table-cell table:style-name="ce75" table:formula="of:=[.F15]" office:value-type="float" office:value="639.52" calcext:value-type="float">
            <text:p>639,52</text:p>
          </table:table-cell>
          <table:table-cell table:style-name="ce65" table:formula="of:=([.G15]+[.H15])/2" office:value-type="float" office:value="597.81" calcext:value-type="float">
            <text:p>597,8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44" office:value-type="string" calcext:value-type="string">
            <text:p>Провод СИП 2 3х70+1х70+1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92.57" calcext:value-type="float">
            <text:p>592,57</text:p>
          </table:table-cell>
          <table:table-cell table:style-name="ce71" office:value-type="float" office:value="681.46" calcext:value-type="float">
            <text:p>681,46</text:p>
          </table:table-cell>
          <table:table-cell table:style-name="ce72" table:formula="of:=[.E16]" office:value-type="float" office:value="592.57" calcext:value-type="float">
            <text:p>592,57</text:p>
          </table:table-cell>
          <table:table-cell table:style-name="ce75" table:formula="of:=[.F16]" office:value-type="float" office:value="681.46" calcext:value-type="float">
            <text:p>681,46</text:p>
          </table:table-cell>
          <table:table-cell table:style-name="ce65" table:formula="of:=([.G16]+[.H16])/2" office:value-type="float" office:value="637.015" calcext:value-type="float">
            <text:p>637,0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44" office:value-type="string" calcext:value-type="string">
            <text:p>Провод СИП 2 3х95+1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44.47" calcext:value-type="float">
            <text:p>744,47</text:p>
          </table:table-cell>
          <table:table-cell table:style-name="ce71" office:value-type="float" office:value="856.14" calcext:value-type="float">
            <text:p>856,14</text:p>
          </table:table-cell>
          <table:table-cell table:style-name="ce72" table:formula="of:=[.E17]" office:value-type="float" office:value="744.47" calcext:value-type="float">
            <text:p>744,47</text:p>
          </table:table-cell>
          <table:table-cell table:style-name="ce75" table:formula="of:=[.F17]" office:value-type="float" office:value="856.14" calcext:value-type="float">
            <text:p>856,14</text:p>
          </table:table-cell>
          <table:table-cell table:style-name="ce65" table:formula="of:=([.G17]+[.H17])/2" office:value-type="float" office:value="800.305" calcext:value-type="float">
            <text:p>800,3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44" office:value-type="string" calcext:value-type="string">
            <text:p>Провод СИП 2 3х95+1х95+1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86.53" calcext:value-type="float">
            <text:p>786,53</text:p>
          </table:table-cell>
          <table:table-cell table:style-name="ce71" office:value-type="float" office:value="904.51" calcext:value-type="float">
            <text:p>904,51</text:p>
          </table:table-cell>
          <table:table-cell table:style-name="ce72" table:formula="of:=[.E18]" office:value-type="float" office:value="786.53" calcext:value-type="float">
            <text:p>786,53</text:p>
          </table:table-cell>
          <table:table-cell table:style-name="ce75" table:formula="of:=[.F18]" office:value-type="float" office:value="904.51" calcext:value-type="float">
            <text:p>904,51</text:p>
          </table:table-cell>
          <table:table-cell table:style-name="ce65" table:formula="of:=([.G18]+[.H18])/2" office:value-type="float" office:value="845.52" calcext:value-type="float">
            <text:p>845,5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44" office:value-type="string" calcext:value-type="string">
            <text:p>Провод СИП 2 3х120+1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886.61" calcext:value-type="float">
            <text:p>886,61</text:p>
          </table:table-cell>
          <table:table-cell table:style-name="ce71" office:value-type="float" office:value="1019.6" calcext:value-type="float">
            <text:p>1019,6</text:p>
          </table:table-cell>
          <table:table-cell table:style-name="ce72" table:formula="of:=[.E19]" office:value-type="float" office:value="886.61" calcext:value-type="float">
            <text:p>886,61</text:p>
          </table:table-cell>
          <table:table-cell table:style-name="ce75" table:formula="of:=[.F19]" office:value-type="float" office:value="1019.6" calcext:value-type="float">
            <text:p>1019,6</text:p>
          </table:table-cell>
          <table:table-cell table:style-name="ce65" table:formula="of:=([.G19]+[.H19])/2" office:value-type="float" office:value="953.105" calcext:value-type="float">
            <text:p>953,1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44" office:value-type="string" calcext:value-type="string">
            <text:p>Провод СИП 3 1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87.72" calcext:value-type="float">
            <text:p>87,72</text:p>
          </table:table-cell>
          <table:table-cell table:style-name="ce71" office:value-type="float" office:value="100.88" calcext:value-type="float">
            <text:p>100,88</text:p>
          </table:table-cell>
          <table:table-cell table:style-name="ce72" table:formula="of:=[.E20]" office:value-type="float" office:value="87.72" calcext:value-type="float">
            <text:p>87,72</text:p>
          </table:table-cell>
          <table:table-cell table:style-name="ce75" table:formula="of:=[.F20]" office:value-type="float" office:value="100.88" calcext:value-type="float">
            <text:p>100,88</text:p>
          </table:table-cell>
          <table:table-cell table:style-name="ce65" table:formula="of:=([.G20]+[.H20])/2" office:value-type="float" office:value="94.3" calcext:value-type="float">
            <text:p>94,3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44" office:value-type="string" calcext:value-type="string">
            <text:p>Провод СИП 3 1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2.67" calcext:value-type="float">
            <text:p>112,67</text:p>
          </table:table-cell>
          <table:table-cell table:style-name="ce71" office:value-type="float" office:value="129.57" calcext:value-type="float">
            <text:p>129,57</text:p>
          </table:table-cell>
          <table:table-cell table:style-name="ce72" table:formula="of:=[.E21]" office:value-type="float" office:value="112.67" calcext:value-type="float">
            <text:p>112,67</text:p>
          </table:table-cell>
          <table:table-cell table:style-name="ce75" table:formula="of:=[.F21]" office:value-type="float" office:value="129.57" calcext:value-type="float">
            <text:p>129,57</text:p>
          </table:table-cell>
          <table:table-cell table:style-name="ce65" table:formula="of:=([.G21]+[.H21])/2" office:value-type="float" office:value="121.12" calcext:value-type="float">
            <text:p>121,1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44" office:value-type="string" calcext:value-type="string">
            <text:p>Провод СИП 3 1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54.03" calcext:value-type="float">
            <text:p>154,03</text:p>
          </table:table-cell>
          <table:table-cell table:style-name="ce71" office:value-type="float" office:value="177.13" calcext:value-type="float">
            <text:p>177,13</text:p>
          </table:table-cell>
          <table:table-cell table:style-name="ce72" table:formula="of:=[.E22]" office:value-type="float" office:value="154.03" calcext:value-type="float">
            <text:p>154,03</text:p>
          </table:table-cell>
          <table:table-cell table:style-name="ce75" table:formula="of:=[.F22]" office:value-type="float" office:value="177.13" calcext:value-type="float">
            <text:p>177,13</text:p>
          </table:table-cell>
          <table:table-cell table:style-name="ce65" table:formula="of:=([.G22]+[.H22])/2" office:value-type="float" office:value="165.58" calcext:value-type="float">
            <text:p>165,5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44" office:value-type="string" calcext:value-type="string">
            <text:p>Провод СИП 3 1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98.64" calcext:value-type="float">
            <text:p>198,64</text:p>
          </table:table-cell>
          <table:table-cell table:style-name="ce71" office:value-type="float" office:value="228.44" calcext:value-type="float">
            <text:p>228,44</text:p>
          </table:table-cell>
          <table:table-cell table:style-name="ce72" table:formula="of:=[.E23]" office:value-type="float" office:value="198.64" calcext:value-type="float">
            <text:p>198,64</text:p>
          </table:table-cell>
          <table:table-cell table:style-name="ce75" table:formula="of:=[.F23]" office:value-type="float" office:value="228.44" calcext:value-type="float">
            <text:p>228,44</text:p>
          </table:table-cell>
          <table:table-cell table:style-name="ce65" table:formula="of:=([.G23]+[.H23])/2" office:value-type="float" office:value="213.54" calcext:value-type="float">
            <text:p>213,5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44" office:value-type="string" calcext:value-type="string">
            <text:p>Провод СИП 3 1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30.81" calcext:value-type="float">
            <text:p>230,81</text:p>
          </table:table-cell>
          <table:table-cell table:style-name="ce71" office:value-type="float" office:value="265.43" calcext:value-type="float">
            <text:p>265,43</text:p>
          </table:table-cell>
          <table:table-cell table:style-name="ce72" table:formula="of:=[.E24]" office:value-type="float" office:value="230.81" calcext:value-type="float">
            <text:p>230,81</text:p>
          </table:table-cell>
          <table:table-cell table:style-name="ce75" table:formula="of:=[.F24]" office:value-type="float" office:value="265.43" calcext:value-type="float">
            <text:p>265,43</text:p>
          </table:table-cell>
          <table:table-cell table:style-name="ce65" table:formula="of:=([.G24]+[.H24])/2" office:value-type="float" office:value="248.12" calcext:value-type="float">
            <text:p>248,1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44" office:value-type="string" calcext:value-type="string">
            <text:p>Провод СИП 4 2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6.79" calcext:value-type="float">
            <text:p>76,79</text:p>
          </table:table-cell>
          <table:table-cell table:style-name="ce71" office:value-type="float" office:value="88.31" calcext:value-type="float">
            <text:p>88,31</text:p>
          </table:table-cell>
          <table:table-cell table:style-name="ce72" table:formula="of:=[.E25]" office:value-type="float" office:value="76.79" calcext:value-type="float">
            <text:p>76,79</text:p>
          </table:table-cell>
          <table:table-cell table:style-name="ce75" table:formula="of:=[.F25]" office:value-type="float" office:value="88.31" calcext:value-type="float">
            <text:p>88,31</text:p>
          </table:table-cell>
          <table:table-cell table:style-name="ce65" table:formula="of:=([.G25]+[.H25])/2" office:value-type="float" office:value="82.55" calcext:value-type="float">
            <text:p>82,5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44" office:value-type="string" calcext:value-type="string">
            <text:p>Провод СИП 4 2х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6.42" calcext:value-type="float">
            <text:p>106,42</text:p>
          </table:table-cell>
          <table:table-cell table:style-name="ce71" office:value-type="float" office:value="122.38" calcext:value-type="float">
            <text:p>122,38</text:p>
          </table:table-cell>
          <table:table-cell table:style-name="ce72" table:formula="of:=[.E26]" office:value-type="float" office:value="106.42" calcext:value-type="float">
            <text:p>106,42</text:p>
          </table:table-cell>
          <table:table-cell table:style-name="ce75" table:formula="of:=[.F26]" office:value-type="float" office:value="122.38" calcext:value-type="float">
            <text:p>122,38</text:p>
          </table:table-cell>
          <table:table-cell table:style-name="ce65" table:formula="of:=([.G26]+[.H26])/2" office:value-type="float" office:value="114.4" calcext:value-type="float">
            <text:p>114,4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44" office:value-type="string" calcext:value-type="string">
            <text:p>Провод СИП 4 4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56.9" calcext:value-type="float">
            <text:p>156,90</text:p>
          </table:table-cell>
          <table:table-cell table:style-name="ce71" office:value-type="float" office:value="180.44" calcext:value-type="float">
            <text:p>180,44</text:p>
          </table:table-cell>
          <table:table-cell table:style-name="ce72" table:formula="of:=[.E27]" office:value-type="float" office:value="156.9" calcext:value-type="float">
            <text:p>156,90</text:p>
          </table:table-cell>
          <table:table-cell table:style-name="ce75" table:formula="of:=[.F27]" office:value-type="float" office:value="180.44" calcext:value-type="float">
            <text:p>180,44</text:p>
          </table:table-cell>
          <table:table-cell table:style-name="ce65" table:formula="of:=([.G27]+[.H27])/2" office:value-type="float" office:value="168.67" calcext:value-type="float">
            <text:p>168,6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44" office:value-type="string" calcext:value-type="string">
            <text:p>Провод СИП 4 4х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12.82" calcext:value-type="float">
            <text:p>212,82</text:p>
          </table:table-cell>
          <table:table-cell table:style-name="ce71" office:value-type="float" office:value="244.74" calcext:value-type="float">
            <text:p>244,74</text:p>
          </table:table-cell>
          <table:table-cell table:style-name="ce72" table:formula="of:=[.E28]" office:value-type="float" office:value="212.82" calcext:value-type="float">
            <text:p>212,82</text:p>
          </table:table-cell>
          <table:table-cell table:style-name="ce75" table:formula="of:=[.F28]" office:value-type="float" office:value="244.74" calcext:value-type="float">
            <text:p>244,74</text:p>
          </table:table-cell>
          <table:table-cell table:style-name="ce65" table:formula="of:=([.G28]+[.H28])/2" office:value-type="float" office:value="228.78" calcext:value-type="float">
            <text:p>228,7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44" office:value-type="string" calcext:value-type="string">
            <text:p>Провод СИП 4 4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82.1" calcext:value-type="float">
            <text:p>282,10</text:p>
          </table:table-cell>
          <table:table-cell table:style-name="ce71" office:value-type="float" office:value="324.42" calcext:value-type="float">
            <text:p>324,42</text:p>
          </table:table-cell>
          <table:table-cell table:style-name="ce72" table:formula="of:=[.E29]" office:value-type="float" office:value="282.1" calcext:value-type="float">
            <text:p>282,10</text:p>
          </table:table-cell>
          <table:table-cell table:style-name="ce75" table:formula="of:=[.F29]" office:value-type="float" office:value="324.42" calcext:value-type="float">
            <text:p>324,42</text:p>
          </table:table-cell>
          <table:table-cell table:style-name="ce65" table:formula="of:=([.G29]+[.H29])/2" office:value-type="float" office:value="303.26" calcext:value-type="float">
            <text:p>303,2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44" office:value-type="string" calcext:value-type="string">
            <text:p>Провод СИП 4 4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93.94" calcext:value-type="float">
            <text:p>393,94</text:p>
          </table:table-cell>
          <table:table-cell table:style-name="ce71" office:value-type="float" office:value="453.03" calcext:value-type="float">
            <text:p>453,03</text:p>
          </table:table-cell>
          <table:table-cell table:style-name="ce72" table:formula="of:=[.E30]" office:value-type="float" office:value="393.94" calcext:value-type="float">
            <text:p>393,94</text:p>
          </table:table-cell>
          <table:table-cell table:style-name="ce75" table:formula="of:=[.F30]" office:value-type="float" office:value="453.03" calcext:value-type="float">
            <text:p>453,03</text:p>
          </table:table-cell>
          <table:table-cell table:style-name="ce65" table:formula="of:=([.G30]+[.H30])/2" office:value-type="float" office:value="423.485" calcext:value-type="float">
            <text:p>423,49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44" office:value-type="string" calcext:value-type="string">
            <text:p>Провод СИП 4 4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54.34" calcext:value-type="float">
            <text:p>554,34</text:p>
          </table:table-cell>
          <table:table-cell table:style-name="ce71" office:value-type="float" office:value="637.49" calcext:value-type="float">
            <text:p>637,49</text:p>
          </table:table-cell>
          <table:table-cell table:style-name="ce72" table:formula="of:=[.E31]" office:value-type="float" office:value="554.34" calcext:value-type="float">
            <text:p>554,34</text:p>
          </table:table-cell>
          <table:table-cell table:style-name="ce75" table:formula="of:=[.F31]" office:value-type="float" office:value="637.49" calcext:value-type="float">
            <text:p>637,49</text:p>
          </table:table-cell>
          <table:table-cell table:style-name="ce65" table:formula="of:=([.G31]+[.H31])/2" office:value-type="float" office:value="595.915" calcext:value-type="float">
            <text:p>595,9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44" office:value-type="string" calcext:value-type="string">
            <text:p>Провод СИП 4 4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39.96" calcext:value-type="float">
            <text:p>739,96</text:p>
          </table:table-cell>
          <table:table-cell table:style-name="ce71" office:value-type="float" office:value="850.95" calcext:value-type="float">
            <text:p>850,95</text:p>
          </table:table-cell>
          <table:table-cell table:style-name="ce72" table:formula="of:=[.E32]" office:value-type="float" office:value="739.96" calcext:value-type="float">
            <text:p>739,96</text:p>
          </table:table-cell>
          <table:table-cell table:style-name="ce75" table:formula="of:=[.F32]" office:value-type="float" office:value="850.95" calcext:value-type="float">
            <text:p>850,95</text:p>
          </table:table-cell>
          <table:table-cell table:style-name="ce65" table:formula="of:=([.G32]+[.H32])/2" office:value-type="float" office:value="795.455" calcext:value-type="float">
            <text:p>795,4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44" office:value-type="string" calcext:value-type="string">
            <text:p>Провод СИП 4 4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03.65" calcext:value-type="float">
            <text:p>903,65</text:p>
          </table:table-cell>
          <table:table-cell table:style-name="ce71" office:value-type="float" office:value="1039.2" calcext:value-type="float">
            <text:p>1039,2</text:p>
          </table:table-cell>
          <table:table-cell table:style-name="ce72" table:formula="of:=[.E33]" office:value-type="float" office:value="903.65" calcext:value-type="float">
            <text:p>903,65</text:p>
          </table:table-cell>
          <table:table-cell table:style-name="ce75" table:formula="of:=[.F33]" office:value-type="float" office:value="1039.2" calcext:value-type="float">
            <text:p>1039,2</text:p>
          </table:table-cell>
          <table:table-cell table:style-name="ce65" table:formula="of:=([.G33]+[.H33])/2" office:value-type="float" office:value="971.425" calcext:value-type="float">
            <text:p>971,4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44" office:value-type="string" calcext:value-type="string">
            <text:p>Провод СИП 2 4х16+1х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58.73" calcext:value-type="float">
            <text:p>258,73</text:p>
          </table:table-cell>
          <table:table-cell table:style-name="ce71" office:value-type="float" office:value="297.54" calcext:value-type="float">
            <text:p>297,54</text:p>
          </table:table-cell>
          <table:table-cell table:style-name="ce72" table:formula="of:=[.E34]" office:value-type="float" office:value="258.73" calcext:value-type="float">
            <text:p>258,73</text:p>
          </table:table-cell>
          <table:table-cell table:style-name="ce75" table:formula="of:=[.F34]" office:value-type="float" office:value="297.54" calcext:value-type="float">
            <text:p>297,54</text:p>
          </table:table-cell>
          <table:table-cell table:style-name="ce65" table:formula="of:=([.G34]+[.H34])/2" office:value-type="float" office:value="278.135" calcext:value-type="float">
            <text:p>278,1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44" office:value-type="string" calcext:value-type="string">
            <text:p>Провод СИП 4 4х25+1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71.92" calcext:value-type="float">
            <text:p>171,92</text:p>
          </table:table-cell>
          <table:table-cell table:style-name="ce71" office:value-type="float" office:value="197.71" calcext:value-type="float">
            <text:p>197,71</text:p>
          </table:table-cell>
          <table:table-cell table:style-name="ce72" table:formula="of:=[.E35]" office:value-type="float" office:value="171.92" calcext:value-type="float">
            <text:p>171,92</text:p>
          </table:table-cell>
          <table:table-cell table:style-name="ce75" table:formula="of:=[.F35]" office:value-type="float" office:value="197.71" calcext:value-type="float">
            <text:p>197,71</text:p>
          </table:table-cell>
          <table:table-cell table:style-name="ce65" table:formula="of:=([.G35]+[.H35])/2" office:value-type="float" office:value="184.815" calcext:value-type="float">
            <text:p>184,8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44" office:value-type="string" calcext:value-type="string">
            <text:p>Провод СИП 2 4х25+1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32.17" calcext:value-type="float">
            <text:p>332,17</text:p>
          </table:table-cell>
          <table:table-cell table:style-name="ce71" office:value-type="float" office:value="382" calcext:value-type="float">
            <text:p>382</text:p>
          </table:table-cell>
          <table:table-cell table:style-name="ce72" table:formula="of:=[.E36]" office:value-type="float" office:value="332.17" calcext:value-type="float">
            <text:p>332,17</text:p>
          </table:table-cell>
          <table:table-cell table:style-name="ce75" table:formula="of:=[.F36]" office:value-type="float" office:value="382" calcext:value-type="float">
            <text:p>382</text:p>
          </table:table-cell>
          <table:table-cell table:style-name="ce65" table:formula="of:=([.G36]+[.H36])/2" office:value-type="float" office:value="357.085" calcext:value-type="float">
            <text:p>357,09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44" office:value-type="string" calcext:value-type="string">
            <text:p>Провод АС-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2.29" calcext:value-type="float">
            <text:p>32,29</text:p>
          </table:table-cell>
          <table:table-cell table:style-name="ce71" office:value-type="float" office:value="37.13" calcext:value-type="float">
            <text:p>37,13</text:p>
          </table:table-cell>
          <table:table-cell table:style-name="ce72" table:formula="of:=[.E37]" office:value-type="float" office:value="32.29" calcext:value-type="float">
            <text:p>32,29</text:p>
          </table:table-cell>
          <table:table-cell table:style-name="ce75" table:formula="of:=[.F37]" office:value-type="float" office:value="37.13" calcext:value-type="float">
            <text:p>37,13</text:p>
          </table:table-cell>
          <table:table-cell table:style-name="ce65" table:formula="of:=([.G37]+[.H37])/2" office:value-type="float" office:value="34.71" calcext:value-type="float">
            <text:p>34,7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44" office:value-type="string" calcext:value-type="string">
            <text:p>Провод АС-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7.41" calcext:value-type="float">
            <text:p>57,41</text:p>
          </table:table-cell>
          <table:table-cell table:style-name="ce71" office:value-type="float" office:value="66.02" calcext:value-type="float">
            <text:p>66,02</text:p>
          </table:table-cell>
          <table:table-cell table:style-name="ce72" table:formula="of:=[.E38]" office:value-type="float" office:value="57.41" calcext:value-type="float">
            <text:p>57,41</text:p>
          </table:table-cell>
          <table:table-cell table:style-name="ce75" table:formula="of:=[.F38]" office:value-type="float" office:value="66.02" calcext:value-type="float">
            <text:p>66,02</text:p>
          </table:table-cell>
          <table:table-cell table:style-name="ce65" table:formula="of:=([.G38]+[.H38])/2" office:value-type="float" office:value="61.715" calcext:value-type="float">
            <text:p>61,72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44" office:value-type="string" calcext:value-type="string">
            <text:p>Провод АС-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84.32" calcext:value-type="float">
            <text:p>84,32</text:p>
          </table:table-cell>
          <table:table-cell table:style-name="ce71" office:value-type="float" office:value="96.97" calcext:value-type="float">
            <text:p>96,97</text:p>
          </table:table-cell>
          <table:table-cell table:style-name="ce72" table:formula="of:=[.E39]" office:value-type="float" office:value="84.32" calcext:value-type="float">
            <text:p>84,32</text:p>
          </table:table-cell>
          <table:table-cell table:style-name="ce75" table:formula="of:=[.F39]" office:value-type="float" office:value="96.97" calcext:value-type="float">
            <text:p>96,97</text:p>
          </table:table-cell>
          <table:table-cell table:style-name="ce65" table:formula="of:=([.G39]+[.H39])/2" office:value-type="float" office:value="90.645" calcext:value-type="float">
            <text:p>90,6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44" office:value-type="string" calcext:value-type="string">
            <text:p>Провод АС-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3.03" calcext:value-type="float">
            <text:p>113,03</text:p>
          </table:table-cell>
          <table:table-cell table:style-name="ce71" office:value-type="float" office:value="129.98" calcext:value-type="float">
            <text:p>129,98</text:p>
          </table:table-cell>
          <table:table-cell table:style-name="ce72" table:formula="of:=[.E40]" office:value-type="float" office:value="113.03" calcext:value-type="float">
            <text:p>113,03</text:p>
          </table:table-cell>
          <table:table-cell table:style-name="ce75" table:formula="of:=[.F40]" office:value-type="float" office:value="129.98" calcext:value-type="float">
            <text:p>129,98</text:p>
          </table:table-cell>
          <table:table-cell table:style-name="ce65" table:formula="of:=([.G40]+[.H40])/2" office:value-type="float" office:value="121.505" calcext:value-type="float">
            <text:p>121,5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44" office:value-type="string" calcext:value-type="string">
            <text:p>Провод АС-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52.5" calcext:value-type="float">
            <text:p>152,50</text:p>
          </table:table-cell>
          <table:table-cell table:style-name="ce71" office:value-type="float" office:value="175.38" calcext:value-type="float">
            <text:p>175,38</text:p>
          </table:table-cell>
          <table:table-cell table:style-name="ce72" table:formula="of:=[.E41]" office:value-type="float" office:value="152.5" calcext:value-type="float">
            <text:p>152,50</text:p>
          </table:table-cell>
          <table:table-cell table:style-name="ce75" table:formula="of:=[.F41]" office:value-type="float" office:value="175.38" calcext:value-type="float">
            <text:p>175,38</text:p>
          </table:table-cell>
          <table:table-cell table:style-name="ce65" table:formula="of:=([.G41]+[.H41])/2" office:value-type="float" office:value="163.94" calcext:value-type="float">
            <text:p>163,9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44" office:value-type="string" calcext:value-type="string">
            <text:p>Провод АС-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26.04" calcext:value-type="float">
            <text:p>226,04</text:p>
          </table:table-cell>
          <table:table-cell table:style-name="ce71" office:value-type="float" office:value="259.95" calcext:value-type="float">
            <text:p>259,95</text:p>
          </table:table-cell>
          <table:table-cell table:style-name="ce72" table:formula="of:=[.E42]" office:value-type="float" office:value="226.04" calcext:value-type="float">
            <text:p>226,04</text:p>
          </table:table-cell>
          <table:table-cell table:style-name="ce75" table:formula="of:=[.F42]" office:value-type="float" office:value="259.95" calcext:value-type="float">
            <text:p>259,95</text:p>
          </table:table-cell>
          <table:table-cell table:style-name="ce65" table:formula="of:=([.G42]+[.H42])/2" office:value-type="float" office:value="242.995" calcext:value-type="float">
            <text:p>243,0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44" office:value-type="string" calcext:value-type="string">
            <text:p>Провод АС-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85.25" calcext:value-type="float">
            <text:p>285,25</text:p>
          </table:table-cell>
          <table:table-cell table:style-name="ce71" office:value-type="float" office:value="328.04" calcext:value-type="float">
            <text:p>328,04</text:p>
          </table:table-cell>
          <table:table-cell table:style-name="ce72" table:formula="of:=[.E43]" office:value-type="float" office:value="285.25" calcext:value-type="float">
            <text:p>285,25</text:p>
          </table:table-cell>
          <table:table-cell table:style-name="ce75" table:formula="of:=[.F43]" office:value-type="float" office:value="328.04" calcext:value-type="float">
            <text:p>328,04</text:p>
          </table:table-cell>
          <table:table-cell table:style-name="ce65" table:formula="of:=([.G43]+[.H43])/2" office:value-type="float" office:value="306.645" calcext:value-type="float">
            <text:p>306,6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44" office:value-type="string" calcext:value-type="string">
            <text:p>Провод А-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2.29" calcext:value-type="float">
            <text:p>32,29</text:p>
          </table:table-cell>
          <table:table-cell table:style-name="ce71" office:value-type="float" office:value="37.13" calcext:value-type="float">
            <text:p>37,13</text:p>
          </table:table-cell>
          <table:table-cell table:style-name="ce72" table:formula="of:=[.E44]" office:value-type="float" office:value="32.29" calcext:value-type="float">
            <text:p>32,29</text:p>
          </table:table-cell>
          <table:table-cell table:style-name="ce75" table:formula="of:=[.F44]" office:value-type="float" office:value="37.13" calcext:value-type="float">
            <text:p>37,13</text:p>
          </table:table-cell>
          <table:table-cell table:style-name="ce65" table:formula="of:=([.G44]+[.H44])/2" office:value-type="float" office:value="34.71" calcext:value-type="float">
            <text:p>34,7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44" office:value-type="string" calcext:value-type="string">
            <text:p>Провод А-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3.33" calcext:value-type="float">
            <text:p>23,33</text:p>
          </table:table-cell>
          <table:table-cell table:style-name="ce71" office:value-type="float" office:value="26.83" calcext:value-type="float">
            <text:p>26,83</text:p>
          </table:table-cell>
          <table:table-cell table:style-name="ce72" table:formula="of:=[.E45]" office:value-type="float" office:value="23.33" calcext:value-type="float">
            <text:p>23,33</text:p>
          </table:table-cell>
          <table:table-cell table:style-name="ce75" table:formula="of:=[.F45]" office:value-type="float" office:value="26.83" calcext:value-type="float">
            <text:p>26,83</text:p>
          </table:table-cell>
          <table:table-cell table:style-name="ce65" table:formula="of:=([.G45]+[.H45])/2" office:value-type="float" office:value="25.08" calcext:value-type="float">
            <text:p>25,0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44" office:value-type="string" calcext:value-type="string">
            <text:p>Провод А-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1.76" calcext:value-type="float">
            <text:p>71,76</text:p>
          </table:table-cell>
          <table:table-cell table:style-name="ce71" office:value-type="float" office:value="82.52" calcext:value-type="float">
            <text:p>82,52</text:p>
          </table:table-cell>
          <table:table-cell table:style-name="ce72" table:formula="of:=[.E46]" office:value-type="float" office:value="71.76" calcext:value-type="float">
            <text:p>71,76</text:p>
          </table:table-cell>
          <table:table-cell table:style-name="ce75" table:formula="of:=[.F46]" office:value-type="float" office:value="82.52" calcext:value-type="float">
            <text:p>82,52</text:p>
          </table:table-cell>
          <table:table-cell table:style-name="ce65" table:formula="of:=([.G46]+[.H46])/2" office:value-type="float" office:value="77.14" calcext:value-type="float">
            <text:p>77,1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44" office:value-type="string" calcext:value-type="string">
            <text:p>Провод А-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3.06" calcext:value-type="float">
            <text:p>43,06</text:p>
          </table:table-cell>
          <table:table-cell table:style-name="ce71" office:value-type="float" office:value="49.52" calcext:value-type="float">
            <text:p>49,52</text:p>
          </table:table-cell>
          <table:table-cell table:style-name="ce72" table:formula="of:=[.E47]" office:value-type="float" office:value="43.06" calcext:value-type="float">
            <text:p>43,06</text:p>
          </table:table-cell>
          <table:table-cell table:style-name="ce75" table:formula="of:=[.F47]" office:value-type="float" office:value="49.52" calcext:value-type="float">
            <text:p>49,52</text:p>
          </table:table-cell>
          <table:table-cell table:style-name="ce65" table:formula="of:=([.G47]+[.H47])/2" office:value-type="float" office:value="46.29" calcext:value-type="float">
            <text:p>46,29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table-cell table:style-name="ce44" office:value-type="string" calcext:value-type="string">
            <text:p>Провод А-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2.8" calcext:value-type="float">
            <text:p>62,80</text:p>
          </table:table-cell>
          <table:table-cell table:style-name="ce71" office:value-type="float" office:value="72.22" calcext:value-type="float">
            <text:p>72,22</text:p>
          </table:table-cell>
          <table:table-cell table:style-name="ce72" table:formula="of:=[.E48]" office:value-type="float" office:value="62.8" calcext:value-type="float">
            <text:p>62,80</text:p>
          </table:table-cell>
          <table:table-cell table:style-name="ce75" table:formula="of:=[.F48]" office:value-type="float" office:value="72.22" calcext:value-type="float">
            <text:p>72,22</text:p>
          </table:table-cell>
          <table:table-cell table:style-name="ce65" table:formula="of:=([.G48]+[.H48])/2" office:value-type="float" office:value="67.51" calcext:value-type="float">
            <text:p>67,5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44" office:value-type="string" calcext:value-type="string">
            <text:p>Провод А-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5.35" calcext:value-type="float">
            <text:p>75,35</text:p>
          </table:table-cell>
          <table:table-cell table:style-name="ce71" office:value-type="float" office:value="86.65" calcext:value-type="float">
            <text:p>86,65</text:p>
          </table:table-cell>
          <table:table-cell table:style-name="ce72" table:formula="of:=[.E49]" office:value-type="float" office:value="75.35" calcext:value-type="float">
            <text:p>75,35</text:p>
          </table:table-cell>
          <table:table-cell table:style-name="ce75" table:formula="of:=[.F49]" office:value-type="float" office:value="86.65" calcext:value-type="float">
            <text:p>86,65</text:p>
          </table:table-cell>
          <table:table-cell table:style-name="ce65" table:formula="of:=([.G49]+[.H49])/2" office:value-type="float" office:value="81" calcext:value-type="float">
            <text:p>81,0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44" office:value-type="string" calcext:value-type="string">
            <text:p>Провод А-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0.46" calcext:value-type="float">
            <text:p>100,46</text:p>
          </table:table-cell>
          <table:table-cell table:style-name="ce71" office:value-type="float" office:value="115.53" calcext:value-type="float">
            <text:p>115,53</text:p>
          </table:table-cell>
          <table:table-cell table:style-name="ce72" table:formula="of:=[.E50]" office:value-type="float" office:value="100.46" calcext:value-type="float">
            <text:p>100,46</text:p>
          </table:table-cell>
          <table:table-cell table:style-name="ce75" table:formula="of:=[.F50]" office:value-type="float" office:value="115.53" calcext:value-type="float">
            <text:p>115,53</text:p>
          </table:table-cell>
          <table:table-cell table:style-name="ce65" table:formula="of:=([.G50]+[.H50])/2" office:value-type="float" office:value="107.995" calcext:value-type="float">
            <text:p>108,0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44" office:value-type="string" calcext:value-type="string">
            <text:p>Кабель ААБл-10 3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90.7" calcext:value-type="float">
            <text:p>690,70</text:p>
          </table:table-cell>
          <table:table-cell table:style-name="ce71" office:value-type="float" office:value="794.31" calcext:value-type="float">
            <text:p>794,31</text:p>
          </table:table-cell>
          <table:table-cell table:style-name="ce72" table:formula="of:=[.E51]" office:value-type="float" office:value="690.7" calcext:value-type="float">
            <text:p>690,70</text:p>
          </table:table-cell>
          <table:table-cell table:style-name="ce75" table:formula="of:=[.F51]" office:value-type="float" office:value="794.31" calcext:value-type="float">
            <text:p>794,31</text:p>
          </table:table-cell>
          <table:table-cell table:style-name="ce65" table:formula="of:=([.G51]+[.H51])/2" office:value-type="float" office:value="742.505" calcext:value-type="float">
            <text:p>742,5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44" office:value-type="string" calcext:value-type="string">
            <text:p>Кабель ААБл-10 3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62.51" calcext:value-type="float">
            <text:p>1 162,51</text:p>
          </table:table-cell>
          <table:table-cell table:style-name="ce71" office:value-type="float" office:value="1336.89" calcext:value-type="float">
            <text:p>1336,89</text:p>
          </table:table-cell>
          <table:table-cell table:style-name="ce72" table:formula="of:=[.E52]" office:value-type="float" office:value="1162.51" calcext:value-type="float">
            <text:p>1162,51</text:p>
          </table:table-cell>
          <table:table-cell table:style-name="ce75" table:formula="of:=[.F52]" office:value-type="float" office:value="1336.89" calcext:value-type="float">
            <text:p>1336,89</text:p>
          </table:table-cell>
          <table:table-cell table:style-name="ce65" table:formula="of:=([.G52]+[.H52])/2" office:value-type="float" office:value="1249.7" calcext:value-type="float">
            <text:p>1 249,7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7" calcext:value-type="float">
            <text:p>47</text:p>
          </table:table-cell>
          <table:table-cell table:style-name="ce44" office:value-type="string" calcext:value-type="string">
            <text:p>Кабель ААБл-10 3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89.02" calcext:value-type="float">
            <text:p>1 489,02</text:p>
          </table:table-cell>
          <table:table-cell table:style-name="ce71" office:value-type="float" office:value="1712.37" calcext:value-type="float">
            <text:p>1712,37</text:p>
          </table:table-cell>
          <table:table-cell table:style-name="ce72" table:formula="of:=[.E53]" office:value-type="float" office:value="1489.02" calcext:value-type="float">
            <text:p>1489,02</text:p>
          </table:table-cell>
          <table:table-cell table:style-name="ce75" table:formula="of:=[.F53]" office:value-type="float" office:value="1712.37" calcext:value-type="float">
            <text:p>1712,37</text:p>
          </table:table-cell>
          <table:table-cell table:style-name="ce65" table:formula="of:=([.G53]+[.H53])/2" office:value-type="float" office:value="1600.695" calcext:value-type="float">
            <text:p>1 600,7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8" calcext:value-type="float">
            <text:p>48</text:p>
          </table:table-cell>
          <table:table-cell table:style-name="ce44" office:value-type="string" calcext:value-type="string">
            <text:p>Кабель ААБл-10 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607.42" calcext:value-type="float">
            <text:p>1 607,42</text:p>
          </table:table-cell>
          <table:table-cell table:style-name="ce71" office:value-type="float" office:value="1848.53" calcext:value-type="float">
            <text:p>1848,53</text:p>
          </table:table-cell>
          <table:table-cell table:style-name="ce72" table:formula="of:=[.E54]" office:value-type="float" office:value="1607.42" calcext:value-type="float">
            <text:p>1607,42</text:p>
          </table:table-cell>
          <table:table-cell table:style-name="ce75" table:formula="of:=[.F54]" office:value-type="float" office:value="1848.53" calcext:value-type="float">
            <text:p>1848,53</text:p>
          </table:table-cell>
          <table:table-cell table:style-name="ce65" table:formula="of:=([.G54]+[.H54])/2" office:value-type="float" office:value="1727.975" calcext:value-type="float">
            <text:p>1 727,9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49" calcext:value-type="float">
            <text:p>49</text:p>
          </table:table-cell>
          <table:table-cell table:style-name="ce44" office:value-type="string" calcext:value-type="string">
            <text:p>Кабель ААБл-10 3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973.4" calcext:value-type="float">
            <text:p>1 973,40</text:p>
          </table:table-cell>
          <table:table-cell table:style-name="ce71" office:value-type="float" office:value="2269.41" calcext:value-type="float">
            <text:p>2269,41</text:p>
          </table:table-cell>
          <table:table-cell table:style-name="ce72" table:formula="of:=[.E55]" office:value-type="float" office:value="1973.4" calcext:value-type="float">
            <text:p>1973,40</text:p>
          </table:table-cell>
          <table:table-cell table:style-name="ce75" table:formula="of:=[.F55]" office:value-type="float" office:value="2269.41" calcext:value-type="float">
            <text:p>2269,41</text:p>
          </table:table-cell>
          <table:table-cell table:style-name="ce65" table:formula="of:=([.G55]+[.H55])/2" office:value-type="float" office:value="2121.405" calcext:value-type="float">
            <text:p>2 121,4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44" office:value-type="string" calcext:value-type="string">
            <text:p>Кабель ААБл-10 3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74.61" calcext:value-type="float">
            <text:p>1 074,61</text:p>
          </table:table-cell>
          <table:table-cell table:style-name="ce71" office:value-type="float" office:value="1235.8" calcext:value-type="float">
            <text:p>1235,8</text:p>
          </table:table-cell>
          <table:table-cell table:style-name="ce72" table:formula="of:=[.E56]" office:value-type="float" office:value="1074.61" calcext:value-type="float">
            <text:p>1074,61</text:p>
          </table:table-cell>
          <table:table-cell table:style-name="ce75" table:formula="of:=[.F56]" office:value-type="float" office:value="1235.8" calcext:value-type="float">
            <text:p>1235,8</text:p>
          </table:table-cell>
          <table:table-cell table:style-name="ce65" table:formula="of:=([.G56]+[.H56])/2" office:value-type="float" office:value="1155.205" calcext:value-type="float">
            <text:p>1 155,2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44" office:value-type="string" calcext:value-type="string">
            <text:p>Кабель ААБл-10 3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063.1" calcext:value-type="float">
            <text:p>2 063,10</text:p>
          </table:table-cell>
          <table:table-cell table:style-name="ce71" office:value-type="float" office:value="2372.57" calcext:value-type="float">
            <text:p>2372,57</text:p>
          </table:table-cell>
          <table:table-cell table:style-name="ce72" table:formula="of:=[.E57]" office:value-type="float" office:value="2063.1" calcext:value-type="float">
            <text:p>2063,10</text:p>
          </table:table-cell>
          <table:table-cell table:style-name="ce75" table:formula="of:=[.F57]" office:value-type="float" office:value="2372.57" calcext:value-type="float">
            <text:p>2372,57</text:p>
          </table:table-cell>
          <table:table-cell table:style-name="ce65" table:formula="of:=([.G57]+[.H57])/2" office:value-type="float" office:value="2217.835" calcext:value-type="float">
            <text:p>2 217,8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2" calcext:value-type="float">
            <text:p>52</text:p>
          </table:table-cell>
          <table:table-cell table:style-name="ce44" office:value-type="string" calcext:value-type="string">
            <text:p>Кабель ААБл-10 3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597.71" calcext:value-type="float">
            <text:p>2 597,71</text:p>
          </table:table-cell>
          <table:table-cell table:style-name="ce71" office:value-type="float" office:value="2987.37" calcext:value-type="float">
            <text:p>2987,37</text:p>
          </table:table-cell>
          <table:table-cell table:style-name="ce72" table:formula="of:=[.E58]" office:value-type="float" office:value="2597.71" calcext:value-type="float">
            <text:p>2597,71</text:p>
          </table:table-cell>
          <table:table-cell table:style-name="ce75" table:formula="of:=[.F58]" office:value-type="float" office:value="2987.37" calcext:value-type="float">
            <text:p>2987,37</text:p>
          </table:table-cell>
          <table:table-cell table:style-name="ce65" table:formula="of:=([.G58]+[.H58])/2" office:value-type="float" office:value="2792.54" calcext:value-type="float">
            <text:p>2 792,5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3" calcext:value-type="float">
            <text:p>53</text:p>
          </table:table-cell>
          <table:table-cell table:style-name="ce44" office:value-type="string" calcext:value-type="string">
            <text:p>Кабель ААБл-6 3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30.96" calcext:value-type="float">
            <text:p>430,96</text:p>
          </table:table-cell>
          <table:table-cell table:style-name="ce71" office:value-type="float" office:value="495.6" calcext:value-type="float">
            <text:p>495,6</text:p>
          </table:table-cell>
          <table:table-cell table:style-name="ce72" table:formula="of:=[.E59]" office:value-type="float" office:value="430.96" calcext:value-type="float">
            <text:p>430,96</text:p>
          </table:table-cell>
          <table:table-cell table:style-name="ce75" table:formula="of:=[.F59]" office:value-type="float" office:value="495.6" calcext:value-type="float">
            <text:p>495,6</text:p>
          </table:table-cell>
          <table:table-cell table:style-name="ce65" table:formula="of:=([.G59]+[.H59])/2" office:value-type="float" office:value="463.28" calcext:value-type="float">
            <text:p>463,2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4" calcext:value-type="float">
            <text:p>54</text:p>
          </table:table-cell>
          <table:table-cell table:style-name="ce44" office:value-type="string" calcext:value-type="string">
            <text:p>Кабель ААБл-6 3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897" calcext:value-type="float">
            <text:p>897,00</text:p>
          </table:table-cell>
          <table:table-cell table:style-name="ce71" office:value-type="float" office:value="1031.55" calcext:value-type="float">
            <text:p>1031,55</text:p>
          </table:table-cell>
          <table:table-cell table:style-name="ce72" table:formula="of:=[.E60]" office:value-type="float" office:value="897" calcext:value-type="float">
            <text:p>897,00</text:p>
          </table:table-cell>
          <table:table-cell table:style-name="ce75" table:formula="of:=[.F60]" office:value-type="float" office:value="1031.55" calcext:value-type="float">
            <text:p>1031,55</text:p>
          </table:table-cell>
          <table:table-cell table:style-name="ce65" table:formula="of:=([.G60]+[.H60])/2" office:value-type="float" office:value="964.275" calcext:value-type="float">
            <text:p>964,2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5" calcext:value-type="float">
            <text:p>55</text:p>
          </table:table-cell>
          <table:table-cell table:style-name="ce44" office:value-type="string" calcext:value-type="string">
            <text:p>Кабель ААБл-6 3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48.32" calcext:value-type="float">
            <text:p>1 048,32</text:p>
          </table:table-cell>
          <table:table-cell table:style-name="ce71" office:value-type="float" office:value="1205.57" calcext:value-type="float">
            <text:p>1205,57</text:p>
          </table:table-cell>
          <table:table-cell table:style-name="ce72" table:formula="of:=[.E61]" office:value-type="float" office:value="1048.32" calcext:value-type="float">
            <text:p>1048,32</text:p>
          </table:table-cell>
          <table:table-cell table:style-name="ce75" table:formula="of:=[.F61]" office:value-type="float" office:value="1205.57" calcext:value-type="float">
            <text:p>1205,57</text:p>
          </table:table-cell>
          <table:table-cell table:style-name="ce65" table:formula="of:=([.G61]+[.H61])/2" office:value-type="float" office:value="1126.945" calcext:value-type="float">
            <text:p>1 126,9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6" calcext:value-type="float">
            <text:p>56</text:p>
          </table:table-cell>
          <table:table-cell table:style-name="ce44" office:value-type="string" calcext:value-type="string">
            <text:p>Кабель ААБл-6 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823.45" calcext:value-type="float">
            <text:p>823,45</text:p>
          </table:table-cell>
          <table:table-cell table:style-name="ce71" office:value-type="float" office:value="946.97" calcext:value-type="float">
            <text:p>946,97</text:p>
          </table:table-cell>
          <table:table-cell table:style-name="ce72" table:formula="of:=[.E62]" office:value-type="float" office:value="823.45" calcext:value-type="float">
            <text:p>823,45</text:p>
          </table:table-cell>
          <table:table-cell table:style-name="ce75" table:formula="of:=[.F62]" office:value-type="float" office:value="946.97" calcext:value-type="float">
            <text:p>946,97</text:p>
          </table:table-cell>
          <table:table-cell table:style-name="ce65" table:formula="of:=([.G62]+[.H62])/2" office:value-type="float" office:value="885.21" calcext:value-type="float">
            <text:p>885,2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7" calcext:value-type="float">
            <text:p>57</text:p>
          </table:table-cell>
          <table:table-cell table:style-name="ce44" office:value-type="string" calcext:value-type="string">
            <text:p>Кабель ААБл-6 3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25" calcext:value-type="float">
            <text:p>1 025,00</text:p>
          </table:table-cell>
          <table:table-cell table:style-name="ce71" office:value-type="float" office:value="1178.75" calcext:value-type="float">
            <text:p>1178,75</text:p>
          </table:table-cell>
          <table:table-cell table:style-name="ce72" table:formula="of:=[.E63]" office:value-type="float" office:value="1025" calcext:value-type="float">
            <text:p>1025,00</text:p>
          </table:table-cell>
          <table:table-cell table:style-name="ce75" table:formula="of:=[.F63]" office:value-type="float" office:value="1178.75" calcext:value-type="float">
            <text:p>1178,75</text:p>
          </table:table-cell>
          <table:table-cell table:style-name="ce65" table:formula="of:=([.G63]+[.H63])/2" office:value-type="float" office:value="1101.875" calcext:value-type="float">
            <text:p>1 101,8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44" office:value-type="string" calcext:value-type="string">
            <text:p>Кабель ААБл-6 3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11.84" calcext:value-type="float">
            <text:p>511,84</text:p>
          </table:table-cell>
          <table:table-cell table:style-name="ce71" office:value-type="float" office:value="588.62" calcext:value-type="float">
            <text:p>588,62</text:p>
          </table:table-cell>
          <table:table-cell table:style-name="ce72" table:formula="of:=[.E64]" office:value-type="float" office:value="511.84" calcext:value-type="float">
            <text:p>511,84</text:p>
          </table:table-cell>
          <table:table-cell table:style-name="ce75" table:formula="of:=[.F64]" office:value-type="float" office:value="588.62" calcext:value-type="float">
            <text:p>588,62</text:p>
          </table:table-cell>
          <table:table-cell table:style-name="ce65" table:formula="of:=([.G64]+[.H64])/2" office:value-type="float" office:value="550.23" calcext:value-type="float">
            <text:p>550,2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59" calcext:value-type="float">
            <text:p>59</text:p>
          </table:table-cell>
          <table:table-cell table:style-name="ce44" office:value-type="string" calcext:value-type="string">
            <text:p>Кабель ААБл-6 3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93.96" calcext:value-type="float">
            <text:p>1 093,96</text:p>
          </table:table-cell>
          <table:table-cell table:style-name="ce71" office:value-type="float" office:value="1258.05" calcext:value-type="float">
            <text:p>1258,05</text:p>
          </table:table-cell>
          <table:table-cell table:style-name="ce72" table:formula="of:=[.E65]" office:value-type="float" office:value="1093.96" calcext:value-type="float">
            <text:p>1093,96</text:p>
          </table:table-cell>
          <table:table-cell table:style-name="ce75" table:formula="of:=[.F65]" office:value-type="float" office:value="1258.05" calcext:value-type="float">
            <text:p>1258,05</text:p>
          </table:table-cell>
          <table:table-cell table:style-name="ce65" table:formula="of:=([.G65]+[.H65])/2" office:value-type="float" office:value="1176.005" calcext:value-type="float">
            <text:p>1 176,0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44" office:value-type="string" calcext:value-type="string">
            <text:p>Кабель ААБл-6 3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369.76" calcext:value-type="float">
            <text:p>1 369,76</text:p>
          </table:table-cell>
          <table:table-cell table:style-name="ce71" office:value-type="float" office:value="1575.22" calcext:value-type="float">
            <text:p>1575,22</text:p>
          </table:table-cell>
          <table:table-cell table:style-name="ce72" table:formula="of:=[.E66]" office:value-type="float" office:value="1369.76" calcext:value-type="float">
            <text:p>1369,76</text:p>
          </table:table-cell>
          <table:table-cell table:style-name="ce75" table:formula="of:=[.F66]" office:value-type="float" office:value="1575.22" calcext:value-type="float">
            <text:p>1575,22</text:p>
          </table:table-cell>
          <table:table-cell table:style-name="ce65" table:formula="of:=([.G66]+[.H66])/2" office:value-type="float" office:value="1472.49" calcext:value-type="float">
            <text:p>1 472,49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1" calcext:value-type="float">
            <text:p>61</text:p>
          </table:table-cell>
          <table:table-cell table:style-name="ce44" office:value-type="string" calcext:value-type="string">
            <text:p>Кабель АСБ-10 3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37.34" calcext:value-type="float">
            <text:p>737,34</text:p>
          </table:table-cell>
          <table:table-cell table:style-name="ce71" office:value-type="float" office:value="847.94" calcext:value-type="float">
            <text:p>847,94</text:p>
          </table:table-cell>
          <table:table-cell table:style-name="ce72" table:formula="of:=[.E67]" office:value-type="float" office:value="737.34" calcext:value-type="float">
            <text:p>737,34</text:p>
          </table:table-cell>
          <table:table-cell table:style-name="ce75" table:formula="of:=[.F67]" office:value-type="float" office:value="847.94" calcext:value-type="float">
            <text:p>847,94</text:p>
          </table:table-cell>
          <table:table-cell table:style-name="ce65" table:formula="of:=([.G67]+[.H67])/2" office:value-type="float" office:value="792.64" calcext:value-type="float">
            <text:p>792,6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2" calcext:value-type="float">
            <text:p>62</text:p>
          </table:table-cell>
          <table:table-cell table:style-name="ce44" office:value-type="string" calcext:value-type="string">
            <text:p>Кабель АСБ-10 3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89.02" calcext:value-type="float">
            <text:p>1 489,02</text:p>
          </table:table-cell>
          <table:table-cell table:style-name="ce71" office:value-type="float" office:value="1712.37" calcext:value-type="float">
            <text:p>1712,37</text:p>
          </table:table-cell>
          <table:table-cell table:style-name="ce72" table:formula="of:=[.E68]" office:value-type="float" office:value="1489.02" calcext:value-type="float">
            <text:p>1489,02</text:p>
          </table:table-cell>
          <table:table-cell table:style-name="ce75" table:formula="of:=[.F68]" office:value-type="float" office:value="1712.37" calcext:value-type="float">
            <text:p>1712,37</text:p>
          </table:table-cell>
          <table:table-cell table:style-name="ce65" table:formula="of:=([.G68]+[.H68])/2" office:value-type="float" office:value="1600.695" calcext:value-type="float">
            <text:p>1 600,7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3" calcext:value-type="float">
            <text:p>63</text:p>
          </table:table-cell>
          <table:table-cell table:style-name="ce44" office:value-type="string" calcext:value-type="string">
            <text:p>Кабель АСБ-10 3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758.12" calcext:value-type="float">
            <text:p>1 758,12</text:p>
          </table:table-cell>
          <table:table-cell table:style-name="ce71" office:value-type="float" office:value="2021.84" calcext:value-type="float">
            <text:p>2021,84</text:p>
          </table:table-cell>
          <table:table-cell table:style-name="ce72" table:formula="of:=[.E69]" office:value-type="float" office:value="1758.12" calcext:value-type="float">
            <text:p>1758,12</text:p>
          </table:table-cell>
          <table:table-cell table:style-name="ce75" table:formula="of:=[.F69]" office:value-type="float" office:value="2021.84" calcext:value-type="float">
            <text:p>2021,84</text:p>
          </table:table-cell>
          <table:table-cell table:style-name="ce65" table:formula="of:=([.G69]+[.H69])/2" office:value-type="float" office:value="1889.98" calcext:value-type="float">
            <text:p>1 889,9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4" calcext:value-type="float">
            <text:p>64</text:p>
          </table:table-cell>
          <table:table-cell table:style-name="ce44" office:value-type="string" calcext:value-type="string">
            <text:p>Кабель АСБ-10 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26.24" calcext:value-type="float">
            <text:p>1 426,24</text:p>
          </table:table-cell>
          <table:table-cell table:style-name="ce71" office:value-type="float" office:value="1640.18" calcext:value-type="float">
            <text:p>1640,18</text:p>
          </table:table-cell>
          <table:table-cell table:style-name="ce72" table:formula="of:=[.E70]" office:value-type="float" office:value="1426.24" calcext:value-type="float">
            <text:p>1426,24</text:p>
          </table:table-cell>
          <table:table-cell table:style-name="ce75" table:formula="of:=[.F70]" office:value-type="float" office:value="1640.18" calcext:value-type="float">
            <text:p>1640,18</text:p>
          </table:table-cell>
          <table:table-cell table:style-name="ce65" table:formula="of:=([.G70]+[.H70])/2" office:value-type="float" office:value="1533.21" calcext:value-type="float">
            <text:p>1 533,2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5" calcext:value-type="float">
            <text:p>65</text:p>
          </table:table-cell>
          <table:table-cell table:style-name="ce44" office:value-type="string" calcext:value-type="string">
            <text:p>Кабель АСБ-10 3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596.66" calcext:value-type="float">
            <text:p>1 596,66</text:p>
          </table:table-cell>
          <table:table-cell table:style-name="ce71" office:value-type="float" office:value="1836.16" calcext:value-type="float">
            <text:p>1836,16</text:p>
          </table:table-cell>
          <table:table-cell table:style-name="ce72" table:formula="of:=[.E71]" office:value-type="float" office:value="1596.66" calcext:value-type="float">
            <text:p>1596,66</text:p>
          </table:table-cell>
          <table:table-cell table:style-name="ce75" table:formula="of:=[.F71]" office:value-type="float" office:value="1836.16" calcext:value-type="float">
            <text:p>1836,16</text:p>
          </table:table-cell>
          <table:table-cell table:style-name="ce65" table:formula="of:=([.G71]+[.H71])/2" office:value-type="float" office:value="1716.41" calcext:value-type="float">
            <text:p>1 716,4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6" calcext:value-type="float">
            <text:p>66</text:p>
          </table:table-cell>
          <table:table-cell table:style-name="ce44" office:value-type="string" calcext:value-type="string">
            <text:p>Кабель АСБ-10 3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20.33" calcext:value-type="float">
            <text:p>920,33</text:p>
          </table:table-cell>
          <table:table-cell table:style-name="ce71" office:value-type="float" office:value="1058.38" calcext:value-type="float">
            <text:p>1058,38</text:p>
          </table:table-cell>
          <table:table-cell table:style-name="ce72" table:formula="of:=[.E72]" office:value-type="float" office:value="920.33" calcext:value-type="float">
            <text:p>920,33</text:p>
          </table:table-cell>
          <table:table-cell table:style-name="ce75" table:formula="of:=[.F72]" office:value-type="float" office:value="1058.38" calcext:value-type="float">
            <text:p>1058,38</text:p>
          </table:table-cell>
          <table:table-cell table:style-name="ce65" table:formula="of:=([.G72]+[.H72])/2" office:value-type="float" office:value="989.355" calcext:value-type="float">
            <text:p>989,3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7" calcext:value-type="float">
            <text:p>67</text:p>
          </table:table-cell>
          <table:table-cell table:style-name="ce44" office:value-type="string" calcext:value-type="string">
            <text:p>Кабель АСБ-10 3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786.82" calcext:value-type="float">
            <text:p>1 786,82</text:p>
          </table:table-cell>
          <table:table-cell table:style-name="ce71" office:value-type="float" office:value="2054.84" calcext:value-type="float">
            <text:p>2054,84</text:p>
          </table:table-cell>
          <table:table-cell table:style-name="ce72" table:formula="of:=[.E73]" office:value-type="float" office:value="1786.82" calcext:value-type="float">
            <text:p>1786,82</text:p>
          </table:table-cell>
          <table:table-cell table:style-name="ce75" table:formula="of:=[.F73]" office:value-type="float" office:value="2054.84" calcext:value-type="float">
            <text:p>2054,84</text:p>
          </table:table-cell>
          <table:table-cell table:style-name="ce65" table:formula="of:=([.G73]+[.H73])/2" office:value-type="float" office:value="1920.83" calcext:value-type="float">
            <text:p>1 920,8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44" office:value-type="string" calcext:value-type="string">
            <text:p>Кабель АСБ-10 3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062.36" calcext:value-type="float">
            <text:p>3 062,36</text:p>
          </table:table-cell>
          <table:table-cell table:style-name="ce71" office:value-type="float" office:value="3521.71" calcext:value-type="float">
            <text:p>3521,71</text:p>
          </table:table-cell>
          <table:table-cell table:style-name="ce72" table:formula="of:=[.E74]" office:value-type="float" office:value="3062.36" calcext:value-type="float">
            <text:p>3062,36</text:p>
          </table:table-cell>
          <table:table-cell table:style-name="ce75" table:formula="of:=[.F74]" office:value-type="float" office:value="3521.71" calcext:value-type="float">
            <text:p>3521,71</text:p>
          </table:table-cell>
          <table:table-cell table:style-name="ce65" table:formula="of:=([.G74]+[.H74])/2" office:value-type="float" office:value="3292.035" calcext:value-type="float">
            <text:p>3 292,0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69" calcext:value-type="float">
            <text:p>69</text:p>
          </table:table-cell>
          <table:table-cell table:style-name="ce44" office:value-type="string" calcext:value-type="string">
            <text:p>Кабель АСБ-6 3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66.44" calcext:value-type="float">
            <text:p>466,44</text:p>
          </table:table-cell>
          <table:table-cell table:style-name="ce71" office:value-type="float" office:value="536.41" calcext:value-type="float">
            <text:p>536,41</text:p>
          </table:table-cell>
          <table:table-cell table:style-name="ce72" table:formula="of:=[.E75]" office:value-type="float" office:value="466.44" calcext:value-type="float">
            <text:p>466,44</text:p>
          </table:table-cell>
          <table:table-cell table:style-name="ce75" table:formula="of:=[.F75]" office:value-type="float" office:value="536.41" calcext:value-type="float">
            <text:p>536,41</text:p>
          </table:table-cell>
          <table:table-cell table:style-name="ce65" table:formula="of:=([.G75]+[.H75])/2" office:value-type="float" office:value="501.425" calcext:value-type="float">
            <text:p>501,4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44" office:value-type="string" calcext:value-type="string">
            <text:p>Кабель АСБ-6 3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16.04" calcext:value-type="float">
            <text:p>716,04</text:p>
          </table:table-cell>
          <table:table-cell table:style-name="ce71" office:value-type="float" office:value="823.45" calcext:value-type="float">
            <text:p>823,45</text:p>
          </table:table-cell>
          <table:table-cell table:style-name="ce72" table:formula="of:=[.E76]" office:value-type="float" office:value="716.04" calcext:value-type="float">
            <text:p>716,04</text:p>
          </table:table-cell>
          <table:table-cell table:style-name="ce75" table:formula="of:=[.F76]" office:value-type="float" office:value="823.45" calcext:value-type="float">
            <text:p>823,45</text:p>
          </table:table-cell>
          <table:table-cell table:style-name="ce65" table:formula="of:=([.G76]+[.H76])/2" office:value-type="float" office:value="769.745" calcext:value-type="float">
            <text:p>769,7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1" calcext:value-type="float">
            <text:p>71</text:p>
          </table:table-cell>
          <table:table-cell table:style-name="ce44" office:value-type="string" calcext:value-type="string">
            <text:p>Кабель АСБ-6 3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850.2" calcext:value-type="float">
            <text:p>850,20</text:p>
          </table:table-cell>
          <table:table-cell table:style-name="ce71" office:value-type="float" office:value="977.73" calcext:value-type="float">
            <text:p>977,73</text:p>
          </table:table-cell>
          <table:table-cell table:style-name="ce72" table:formula="of:=[.E77]" office:value-type="float" office:value="850.2" calcext:value-type="float">
            <text:p>850,20</text:p>
          </table:table-cell>
          <table:table-cell table:style-name="ce75" table:formula="of:=[.F77]" office:value-type="float" office:value="977.73" calcext:value-type="float">
            <text:p>977,73</text:p>
          </table:table-cell>
          <table:table-cell table:style-name="ce65" table:formula="of:=([.G77]+[.H77])/2" office:value-type="float" office:value="913.965" calcext:value-type="float">
            <text:p>913,9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2" calcext:value-type="float">
            <text:p>72</text:p>
          </table:table-cell>
          <table:table-cell table:style-name="ce44" office:value-type="string" calcext:value-type="string">
            <text:p>Кабель АСБ-6 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54.72" calcext:value-type="float">
            <text:p>954,72</text:p>
          </table:table-cell>
          <table:table-cell table:style-name="ce71" office:value-type="float" office:value="1097.93" calcext:value-type="float">
            <text:p>1097,93</text:p>
          </table:table-cell>
          <table:table-cell table:style-name="ce72" table:formula="of:=[.E78]" office:value-type="float" office:value="954.72" calcext:value-type="float">
            <text:p>954,72</text:p>
          </table:table-cell>
          <table:table-cell table:style-name="ce75" table:formula="of:=[.F78]" office:value-type="float" office:value="1097.93" calcext:value-type="float">
            <text:p>1097,93</text:p>
          </table:table-cell>
          <table:table-cell table:style-name="ce65" table:formula="of:=([.G78]+[.H78])/2" office:value-type="float" office:value="1026.325" calcext:value-type="float">
            <text:p>1 026,3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44" office:value-type="string" calcext:value-type="string">
            <text:p>Кабель АСБ-6 3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32.56" calcext:value-type="float">
            <text:p>1 132,56</text:p>
          </table:table-cell>
          <table:table-cell table:style-name="ce71" office:value-type="float" office:value="1302.44" calcext:value-type="float">
            <text:p>1302,44</text:p>
          </table:table-cell>
          <table:table-cell table:style-name="ce72" table:formula="of:=[.E79]" office:value-type="float" office:value="1132.56" calcext:value-type="float">
            <text:p>1132,56</text:p>
          </table:table-cell>
          <table:table-cell table:style-name="ce75" table:formula="of:=[.F79]" office:value-type="float" office:value="1302.44" calcext:value-type="float">
            <text:p>1302,44</text:p>
          </table:table-cell>
          <table:table-cell table:style-name="ce65" table:formula="of:=([.G79]+[.H79])/2" office:value-type="float" office:value="1217.5" calcext:value-type="float">
            <text:p>1 217,5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44" office:value-type="string" calcext:value-type="string">
            <text:p>Кабель АСБ-6 3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69.4" calcext:value-type="float">
            <text:p>569,40</text:p>
          </table:table-cell>
          <table:table-cell table:style-name="ce71" office:value-type="float" office:value="654.81" calcext:value-type="float">
            <text:p>654,81</text:p>
          </table:table-cell>
          <table:table-cell table:style-name="ce72" table:formula="of:=[.E80]" office:value-type="float" office:value="569.4" calcext:value-type="float">
            <text:p>569,40</text:p>
          </table:table-cell>
          <table:table-cell table:style-name="ce75" table:formula="of:=[.F80]" office:value-type="float" office:value="654.81" calcext:value-type="float">
            <text:p>654,81</text:p>
          </table:table-cell>
          <table:table-cell table:style-name="ce65" table:formula="of:=([.G80]+[.H80])/2" office:value-type="float" office:value="612.105" calcext:value-type="float">
            <text:p>612,11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5" calcext:value-type="float">
            <text:p>75</text:p>
          </table:table-cell>
          <table:table-cell table:style-name="ce44" office:value-type="string" calcext:value-type="string">
            <text:p>Кабель АСБ-6 3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305.72" calcext:value-type="float">
            <text:p>1 305,72</text:p>
          </table:table-cell>
          <table:table-cell table:style-name="ce71" office:value-type="float" office:value="1501.58" calcext:value-type="float">
            <text:p>1501,58</text:p>
          </table:table-cell>
          <table:table-cell table:style-name="ce72" table:formula="of:=[.E81]" office:value-type="float" office:value="1305.72" calcext:value-type="float">
            <text:p>1305,72</text:p>
          </table:table-cell>
          <table:table-cell table:style-name="ce75" table:formula="of:=[.F81]" office:value-type="float" office:value="1501.58" calcext:value-type="float">
            <text:p>1501,58</text:p>
          </table:table-cell>
          <table:table-cell table:style-name="ce65" table:formula="of:=([.G81]+[.H81])/2" office:value-type="float" office:value="1403.65" calcext:value-type="float">
            <text:p>1 403,6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44" office:value-type="string" calcext:value-type="string">
            <text:p>Кабель АСБ-6 3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94.48" calcext:value-type="float">
            <text:p>1 494,48</text:p>
          </table:table-cell>
          <table:table-cell table:style-name="ce71" office:value-type="float" office:value="1718.65" calcext:value-type="float">
            <text:p>1718,65</text:p>
          </table:table-cell>
          <table:table-cell table:style-name="ce72" table:formula="of:=[.E82]" office:value-type="float" office:value="1494.48" calcext:value-type="float">
            <text:p>1494,48</text:p>
          </table:table-cell>
          <table:table-cell table:style-name="ce75" table:formula="of:=[.F82]" office:value-type="float" office:value="1718.65" calcext:value-type="float">
            <text:p>1718,65</text:p>
          </table:table-cell>
          <table:table-cell table:style-name="ce65" table:formula="of:=([.G82]+[.H82])/2" office:value-type="float" office:value="1606.565" calcext:value-type="float">
            <text:p>1 606,5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7" calcext:value-type="float">
            <text:p>77</text:p>
          </table:table-cell>
          <table:table-cell table:style-name="ce44" office:value-type="string" calcext:value-type="string">
            <text:p>Кабель ААШВ 10-3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78.13" calcext:value-type="float">
            <text:p>678,13</text:p>
          </table:table-cell>
          <table:table-cell table:style-name="ce71" office:value-type="float" office:value="779.85" calcext:value-type="float">
            <text:p>779,85</text:p>
          </table:table-cell>
          <table:table-cell table:style-name="ce72" table:formula="of:=[.E83]" office:value-type="float" office:value="678.13" calcext:value-type="float">
            <text:p>678,13</text:p>
          </table:table-cell>
          <table:table-cell table:style-name="ce75" table:formula="of:=[.F83]" office:value-type="float" office:value="779.85" calcext:value-type="float">
            <text:p>779,85</text:p>
          </table:table-cell>
          <table:table-cell table:style-name="ce65" table:formula="of:=([.G83]+[.H83])/2" office:value-type="float" office:value="728.99" calcext:value-type="float">
            <text:p>728,99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8" calcext:value-type="float">
            <text:p>78</text:p>
          </table:table-cell>
          <table:table-cell table:style-name="ce44" office:value-type="string" calcext:value-type="string">
            <text:p>Кабель ААШВ 10-3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52.62" calcext:value-type="float">
            <text:p>952,62</text:p>
          </table:table-cell>
          <table:table-cell table:style-name="ce71" office:value-type="float" office:value="1095.51" calcext:value-type="float">
            <text:p>1095,51</text:p>
          </table:table-cell>
          <table:table-cell table:style-name="ce72" table:formula="of:=[.E84]" office:value-type="float" office:value="952.62" calcext:value-type="float">
            <text:p>952,62</text:p>
          </table:table-cell>
          <table:table-cell table:style-name="ce75" table:formula="of:=[.F84]" office:value-type="float" office:value="1095.51" calcext:value-type="float">
            <text:p>1095,51</text:p>
          </table:table-cell>
          <table:table-cell table:style-name="ce65" table:formula="of:=([.G84]+[.H84])/2" office:value-type="float" office:value="1024.065" calcext:value-type="float">
            <text:p>1 024,0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79" calcext:value-type="float">
            <text:p>79</text:p>
          </table:table-cell>
          <table:table-cell table:style-name="ce44" office:value-type="string" calcext:value-type="string">
            <text:p>Кабель ААШВ 10-3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64.31" calcext:value-type="float">
            <text:p>1 164,31</text:p>
          </table:table-cell>
          <table:table-cell table:style-name="ce71" office:value-type="float" office:value="1338.96" calcext:value-type="float">
            <text:p>1338,96</text:p>
          </table:table-cell>
          <table:table-cell table:style-name="ce72" table:formula="of:=[.E85]" office:value-type="float" office:value="1164.31" calcext:value-type="float">
            <text:p>1164,31</text:p>
          </table:table-cell>
          <table:table-cell table:style-name="ce75" table:formula="of:=[.F85]" office:value-type="float" office:value="1338.96" calcext:value-type="float">
            <text:p>1338,96</text:p>
          </table:table-cell>
          <table:table-cell table:style-name="ce65" table:formula="of:=([.G85]+[.H85])/2" office:value-type="float" office:value="1251.635" calcext:value-type="float">
            <text:p>1 251,6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table-cell table:style-name="ce44" office:value-type="string" calcext:value-type="string">
            <text:p>Кабель ААШВ 10-3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315.01" calcext:value-type="float">
            <text:p>1 315,01</text:p>
          </table:table-cell>
          <table:table-cell table:style-name="ce71" office:value-type="float" office:value="1512.26" calcext:value-type="float">
            <text:p>1512,26</text:p>
          </table:table-cell>
          <table:table-cell table:style-name="ce72" table:formula="of:=[.E86]" office:value-type="float" office:value="1315.01" calcext:value-type="float">
            <text:p>1315,01</text:p>
          </table:table-cell>
          <table:table-cell table:style-name="ce75" table:formula="of:=[.F86]" office:value-type="float" office:value="1512.26" calcext:value-type="float">
            <text:p>1512,26</text:p>
          </table:table-cell>
          <table:table-cell table:style-name="ce65" table:formula="of:=([.G86]+[.H86])/2" office:value-type="float" office:value="1413.635" calcext:value-type="float">
            <text:p>1 413,6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1" calcext:value-type="float">
            <text:p>81</text:p>
          </table:table-cell>
          <table:table-cell table:style-name="ce44" office:value-type="string" calcext:value-type="string">
            <text:p>Кабель ААШВ 10-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399.32" calcext:value-type="float">
            <text:p>1 399,32</text:p>
          </table:table-cell>
          <table:table-cell table:style-name="ce71" office:value-type="float" office:value="1609.22" calcext:value-type="float">
            <text:p>1609,22</text:p>
          </table:table-cell>
          <table:table-cell table:style-name="ce72" table:formula="of:=[.E87]" office:value-type="float" office:value="1399.32" calcext:value-type="float">
            <text:p>1399,32</text:p>
          </table:table-cell>
          <table:table-cell table:style-name="ce75" table:formula="of:=[.F87]" office:value-type="float" office:value="1609.22" calcext:value-type="float">
            <text:p>1609,22</text:p>
          </table:table-cell>
          <table:table-cell table:style-name="ce65" table:formula="of:=([.G87]+[.H87])/2" office:value-type="float" office:value="1504.27" calcext:value-type="float">
            <text:p>1 504,2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44" office:value-type="string" calcext:value-type="string">
            <text:p>Кабель ААШВ 10-3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713.28" calcext:value-type="float">
            <text:p>1 713,28</text:p>
          </table:table-cell>
          <table:table-cell table:style-name="ce71" office:value-type="float" office:value="1970.27" calcext:value-type="float">
            <text:p>1970,27</text:p>
          </table:table-cell>
          <table:table-cell table:style-name="ce72" table:formula="of:=[.E88]" office:value-type="float" office:value="1713.28" calcext:value-type="float">
            <text:p>1713,28</text:p>
          </table:table-cell>
          <table:table-cell table:style-name="ce75" table:formula="of:=[.F88]" office:value-type="float" office:value="1970.27" calcext:value-type="float">
            <text:p>1970,27</text:p>
          </table:table-cell>
          <table:table-cell table:style-name="ce65" table:formula="of:=([.G88]+[.H88])/2" office:value-type="float" office:value="1841.775" calcext:value-type="float">
            <text:p>1 841,7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44" office:value-type="string" calcext:value-type="string">
            <text:p>Кабель ААШВ 10-3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811.94" calcext:value-type="float">
            <text:p>1 811,94</text:p>
          </table:table-cell>
          <table:table-cell table:style-name="ce71" office:value-type="float" office:value="2083.73" calcext:value-type="float">
            <text:p>2083,73</text:p>
          </table:table-cell>
          <table:table-cell table:style-name="ce72" table:formula="of:=[.E89]" office:value-type="float" office:value="1811.94" calcext:value-type="float">
            <text:p>1811,94</text:p>
          </table:table-cell>
          <table:table-cell table:style-name="ce75" table:formula="of:=[.F89]" office:value-type="float" office:value="2083.73" calcext:value-type="float">
            <text:p>2083,73</text:p>
          </table:table-cell>
          <table:table-cell table:style-name="ce65" table:formula="of:=([.G89]+[.H89])/2" office:value-type="float" office:value="1947.835" calcext:value-type="float">
            <text:p>1 947,8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44" office:value-type="string" calcext:value-type="string">
            <text:p>Кабель ААШВ 10-3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421.9" calcext:value-type="float">
            <text:p>2 421,90</text:p>
          </table:table-cell>
          <table:table-cell table:style-name="ce71" office:value-type="float" office:value="2785.19" calcext:value-type="float">
            <text:p>2785,19</text:p>
          </table:table-cell>
          <table:table-cell table:style-name="ce72" table:formula="of:=[.E90]" office:value-type="float" office:value="2421.9" calcext:value-type="float">
            <text:p>2421,90</text:p>
          </table:table-cell>
          <table:table-cell table:style-name="ce75" table:formula="of:=[.F90]" office:value-type="float" office:value="2785.19" calcext:value-type="float">
            <text:p>2785,19</text:p>
          </table:table-cell>
          <table:table-cell table:style-name="ce65" table:formula="of:=([.G90]+[.H90])/2" office:value-type="float" office:value="2603.545" calcext:value-type="float">
            <text:p>2 603,5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5" calcext:value-type="float">
            <text:p>85</text:p>
          </table:table-cell>
          <table:table-cell table:style-name="ce44" office:value-type="string" calcext:value-type="string">
            <text:p>Кабель ААШВ 6-3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35.4" calcext:value-type="float">
            <text:p>335,40</text:p>
          </table:table-cell>
          <table:table-cell table:style-name="ce71" office:value-type="float" office:value="385.71" calcext:value-type="float">
            <text:p>385,71</text:p>
          </table:table-cell>
          <table:table-cell table:style-name="ce72" table:formula="of:=[.E91]" office:value-type="float" office:value="335.4" calcext:value-type="float">
            <text:p>335,40</text:p>
          </table:table-cell>
          <table:table-cell table:style-name="ce75" table:formula="of:=[.F91]" office:value-type="float" office:value="385.71" calcext:value-type="float">
            <text:p>385,71</text:p>
          </table:table-cell>
          <table:table-cell table:style-name="ce65" table:formula="of:=([.G91]+[.H91])/2" office:value-type="float" office:value="360.555" calcext:value-type="float">
            <text:p>360,5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51" office:value-type="string" calcext:value-type="string">
            <text:p>Кабель ААШВ 6-3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33.36" calcext:value-type="float">
            <text:p>633,36</text:p>
          </table:table-cell>
          <table:table-cell table:style-name="ce71" office:value-type="float" office:value="728.36" calcext:value-type="float">
            <text:p>728,36</text:p>
          </table:table-cell>
          <table:table-cell table:style-name="ce72" table:formula="of:=[.E92]" office:value-type="float" office:value="633.36" calcext:value-type="float">
            <text:p>633,36</text:p>
          </table:table-cell>
          <table:table-cell table:style-name="ce75" table:formula="of:=[.F92]" office:value-type="float" office:value="728.36" calcext:value-type="float">
            <text:p>728,36</text:p>
          </table:table-cell>
          <table:table-cell table:style-name="ce65" table:formula="of:=([.G92]+[.H92])/2" office:value-type="float" office:value="680.86" calcext:value-type="float">
            <text:p>680,8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7" calcext:value-type="float">
            <text:p>87</text:p>
          </table:table-cell>
          <table:table-cell table:style-name="ce51" office:value-type="string" calcext:value-type="string">
            <text:p>Кабель ААШВ 6-3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69.08" calcext:value-type="float">
            <text:p>769,08</text:p>
          </table:table-cell>
          <table:table-cell table:style-name="ce71" office:value-type="float" office:value="884.44" calcext:value-type="float">
            <text:p>884,44</text:p>
          </table:table-cell>
          <table:table-cell table:style-name="ce72" table:formula="of:=[.E93]" office:value-type="float" office:value="769.08" calcext:value-type="float">
            <text:p>769,08</text:p>
          </table:table-cell>
          <table:table-cell table:style-name="ce75" table:formula="of:=[.F93]" office:value-type="float" office:value="884.44" calcext:value-type="float">
            <text:p>884,44</text:p>
          </table:table-cell>
          <table:table-cell table:style-name="ce65" table:formula="of:=([.G93]+[.H93])/2" office:value-type="float" office:value="826.76" calcext:value-type="float">
            <text:p>826,7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51" office:value-type="string" calcext:value-type="string">
            <text:p>Кабель ААШВ 6-3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54.72" calcext:value-type="float">
            <text:p>954,72</text:p>
          </table:table-cell>
          <table:table-cell table:style-name="ce71" office:value-type="float" office:value="1097.93" calcext:value-type="float">
            <text:p>1097,93</text:p>
          </table:table-cell>
          <table:table-cell table:style-name="ce72" table:formula="of:=[.E94]" office:value-type="float" office:value="954.72" calcext:value-type="float">
            <text:p>954,72</text:p>
          </table:table-cell>
          <table:table-cell table:style-name="ce75" table:formula="of:=[.F94]" office:value-type="float" office:value="1097.93" calcext:value-type="float">
            <text:p>1097,93</text:p>
          </table:table-cell>
          <table:table-cell table:style-name="ce65" table:formula="of:=([.G94]+[.H94])/2" office:value-type="float" office:value="1026.325" calcext:value-type="float">
            <text:p>1 026,3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51" office:value-type="string" calcext:value-type="string">
            <text:p>Кабель ААШВ 6-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15.4" calcext:value-type="float">
            <text:p>1 115,40</text:p>
          </table:table-cell>
          <table:table-cell table:style-name="ce71" office:value-type="float" office:value="1282.71" calcext:value-type="float">
            <text:p>1282,71</text:p>
          </table:table-cell>
          <table:table-cell table:style-name="ce72" table:formula="of:=[.E95]" office:value-type="float" office:value="1115.4" calcext:value-type="float">
            <text:p>1115,40</text:p>
          </table:table-cell>
          <table:table-cell table:style-name="ce75" table:formula="of:=[.F95]" office:value-type="float" office:value="1282.71" calcext:value-type="float">
            <text:p>1282,71</text:p>
          </table:table-cell>
          <table:table-cell table:style-name="ce65" table:formula="of:=([.G95]+[.H95])/2" office:value-type="float" office:value="1199.055" calcext:value-type="float">
            <text:p>1 199,06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0" calcext:value-type="float">
            <text:p>90</text:p>
          </table:table-cell>
          <table:table-cell table:style-name="ce51" office:value-type="string" calcext:value-type="string">
            <text:p>Кабель ААШВ 6-3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293.24" calcext:value-type="float">
            <text:p>1 293,24</text:p>
          </table:table-cell>
          <table:table-cell table:style-name="ce71" office:value-type="float" office:value="1487.23" calcext:value-type="float">
            <text:p>1487,23</text:p>
          </table:table-cell>
          <table:table-cell table:style-name="ce72" table:formula="of:=[.E96]" office:value-type="float" office:value="1293.24" calcext:value-type="float">
            <text:p>1293,24</text:p>
          </table:table-cell>
          <table:table-cell table:style-name="ce75" table:formula="of:=[.F96]" office:value-type="float" office:value="1487.23" calcext:value-type="float">
            <text:p>1487,23</text:p>
          </table:table-cell>
          <table:table-cell table:style-name="ce65" table:formula="of:=([.G96]+[.H96])/2" office:value-type="float" office:value="1390.235" calcext:value-type="float">
            <text:p>1 390,2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1" calcext:value-type="float">
            <text:p>91</text:p>
          </table:table-cell>
          <table:table-cell table:style-name="ce51" office:value-type="string" calcext:value-type="string">
            <text:p>Кабель ААШВ 6-3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326" calcext:value-type="float">
            <text:p>1 326,00</text:p>
          </table:table-cell>
          <table:table-cell table:style-name="ce71" office:value-type="float" office:value="1524.9" calcext:value-type="float">
            <text:p>1524,9</text:p>
          </table:table-cell>
          <table:table-cell table:style-name="ce72" table:formula="of:=[.E97]" office:value-type="float" office:value="1326" calcext:value-type="float">
            <text:p>1326,00</text:p>
          </table:table-cell>
          <table:table-cell table:style-name="ce75" table:formula="of:=[.F97]" office:value-type="float" office:value="1524.9" calcext:value-type="float">
            <text:p>1524,9</text:p>
          </table:table-cell>
          <table:table-cell table:style-name="ce65" table:formula="of:=([.G97]+[.H97])/2" office:value-type="float" office:value="1425.45" calcext:value-type="float">
            <text:p>1 425,4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2" calcext:value-type="float">
            <text:p>92</text:p>
          </table:table-cell>
          <table:table-cell table:style-name="ce51" office:value-type="string" calcext:value-type="string">
            <text:p>Кабель ААШВ 6-3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896.96" calcext:value-type="float">
            <text:p>1 896,96</text:p>
          </table:table-cell>
          <table:table-cell table:style-name="ce71" office:value-type="float" office:value="2181.5" calcext:value-type="float">
            <text:p>2181,5</text:p>
          </table:table-cell>
          <table:table-cell table:style-name="ce72" table:formula="of:=[.E98]" office:value-type="float" office:value="1896.96" calcext:value-type="float">
            <text:p>1896,96</text:p>
          </table:table-cell>
          <table:table-cell table:style-name="ce75" table:formula="of:=[.F98]" office:value-type="float" office:value="2181.5" calcext:value-type="float">
            <text:p>2181,5</text:p>
          </table:table-cell>
          <table:table-cell table:style-name="ce65" table:formula="of:=([.G98]+[.H98])/2" office:value-type="float" office:value="2039.23" calcext:value-type="float">
            <text:p>2 039,2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3" calcext:value-type="float">
            <text:p>93</text:p>
          </table:table-cell>
          <table:table-cell table:style-name="ce44" office:value-type="string" calcext:value-type="string">
            <text:p>Кабель АВБШв 1 4х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66.12" calcext:value-type="float">
            <text:p>366,12</text:p>
          </table:table-cell>
          <table:table-cell table:style-name="ce71" office:value-type="float" office:value="421.04" calcext:value-type="float">
            <text:p>421,04</text:p>
          </table:table-cell>
          <table:table-cell table:style-name="ce72" table:formula="of:=[.E99]" office:value-type="float" office:value="366.12" calcext:value-type="float">
            <text:p>366,12</text:p>
          </table:table-cell>
          <table:table-cell table:style-name="ce75" table:formula="of:=[.F99]" office:value-type="float" office:value="421.04" calcext:value-type="float">
            <text:p>421,04</text:p>
          </table:table-cell>
          <table:table-cell table:style-name="ce65" table:formula="of:=([.G99]+[.H99])/2" office:value-type="float" office:value="393.58" calcext:value-type="float">
            <text:p>393,5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44" office:value-type="string" calcext:value-type="string">
            <text:p>Кабель АВБШв 1 4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57.02" calcext:value-type="float">
            <text:p>457,02</text:p>
          </table:table-cell>
          <table:table-cell table:style-name="ce71" office:value-type="float" office:value="525.57" calcext:value-type="float">
            <text:p>525,57</text:p>
          </table:table-cell>
          <table:table-cell table:style-name="ce72" table:formula="of:=[.E100]" office:value-type="float" office:value="457.02" calcext:value-type="float">
            <text:p>457,02</text:p>
          </table:table-cell>
          <table:table-cell table:style-name="ce75" table:formula="of:=[.F100]" office:value-type="float" office:value="525.57" calcext:value-type="float">
            <text:p>525,57</text:p>
          </table:table-cell>
          <table:table-cell table:style-name="ce65" table:formula="of:=([.G100]+[.H100])/2" office:value-type="float" office:value="491.295" calcext:value-type="float">
            <text:p>491,3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5" calcext:value-type="float">
            <text:p>95</text:p>
          </table:table-cell>
          <table:table-cell table:style-name="ce44" office:value-type="string" calcext:value-type="string">
            <text:p>Кабель АВБШв 1 4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559.19" calcext:value-type="float">
            <text:p>559,19</text:p>
          </table:table-cell>
          <table:table-cell table:style-name="ce71" office:value-type="float" office:value="643.07" calcext:value-type="float">
            <text:p>643,07</text:p>
          </table:table-cell>
          <table:table-cell table:style-name="ce72" table:formula="of:=[.E101]" office:value-type="float" office:value="559.19" calcext:value-type="float">
            <text:p>559,19</text:p>
          </table:table-cell>
          <table:table-cell table:style-name="ce75" table:formula="of:=[.F101]" office:value-type="float" office:value="643.07" calcext:value-type="float">
            <text:p>643,07</text:p>
          </table:table-cell>
          <table:table-cell table:style-name="ce65" table:formula="of:=([.G101]+[.H101])/2" office:value-type="float" office:value="601.13" calcext:value-type="float">
            <text:p>601,13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6" calcext:value-type="float">
            <text:p>96</text:p>
          </table:table-cell>
          <table:table-cell table:style-name="ce44" office:value-type="string" calcext:value-type="string">
            <text:p>Кабель АВБШв 1 4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31.57" calcext:value-type="float">
            <text:p>731,57</text:p>
          </table:table-cell>
          <table:table-cell table:style-name="ce71" office:value-type="float" office:value="841.31" calcext:value-type="float">
            <text:p>841,31</text:p>
          </table:table-cell>
          <table:table-cell table:style-name="ce72" table:formula="of:=[.E102]" office:value-type="float" office:value="731.57" calcext:value-type="float">
            <text:p>731,57</text:p>
          </table:table-cell>
          <table:table-cell table:style-name="ce75" table:formula="of:=[.F102]" office:value-type="float" office:value="841.31" calcext:value-type="float">
            <text:p>841,31</text:p>
          </table:table-cell>
          <table:table-cell table:style-name="ce65" table:formula="of:=([.G102]+[.H102])/2" office:value-type="float" office:value="786.44" calcext:value-type="float">
            <text:p>786,4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7" calcext:value-type="float">
            <text:p>97</text:p>
          </table:table-cell>
          <table:table-cell table:style-name="ce44" office:value-type="string" calcext:value-type="string">
            <text:p>Кабель АВБШв 1 4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67.06" calcext:value-type="float">
            <text:p>967,06</text:p>
          </table:table-cell>
          <table:table-cell table:style-name="ce71" office:value-type="float" office:value="1112.12" calcext:value-type="float">
            <text:p>1112,12</text:p>
          </table:table-cell>
          <table:table-cell table:style-name="ce72" table:formula="of:=[.E103]" office:value-type="float" office:value="967.06" calcext:value-type="float">
            <text:p>967,06</text:p>
          </table:table-cell>
          <table:table-cell table:style-name="ce75" table:formula="of:=[.F103]" office:value-type="float" office:value="1112.12" calcext:value-type="float">
            <text:p>1112,12</text:p>
          </table:table-cell>
          <table:table-cell table:style-name="ce65" table:formula="of:=([.G103]+[.H103])/2" office:value-type="float" office:value="1039.59" calcext:value-type="float">
            <text:p>1 039,59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44" office:value-type="string" calcext:value-type="string">
            <text:p>Кабель АВБШв 1 4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62.36" calcext:value-type="float">
            <text:p>1 162,36</text:p>
          </table:table-cell>
          <table:table-cell table:style-name="ce71" office:value-type="float" office:value="1336.71" calcext:value-type="float">
            <text:p>1336,71</text:p>
          </table:table-cell>
          <table:table-cell table:style-name="ce72" table:formula="of:=[.E104]" office:value-type="float" office:value="1162.36" calcext:value-type="float">
            <text:p>1162,36</text:p>
          </table:table-cell>
          <table:table-cell table:style-name="ce75" table:formula="of:=[.F104]" office:value-type="float" office:value="1336.71" calcext:value-type="float">
            <text:p>1336,71</text:p>
          </table:table-cell>
          <table:table-cell table:style-name="ce65" table:formula="of:=([.G104]+[.H104])/2" office:value-type="float" office:value="1249.535" calcext:value-type="float">
            <text:p>1 249,54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44" office:value-type="string" calcext:value-type="string">
            <text:p>Кабель АВБШв 1 4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12.06" calcext:value-type="float">
            <text:p>1 412,06</text:p>
          </table:table-cell>
          <table:table-cell table:style-name="ce71" office:value-type="float" office:value="1623.87" calcext:value-type="float">
            <text:p>1623,87</text:p>
          </table:table-cell>
          <table:table-cell table:style-name="ce72" table:formula="of:=[.E105]" office:value-type="float" office:value="1412.06" calcext:value-type="float">
            <text:p>1412,06</text:p>
          </table:table-cell>
          <table:table-cell table:style-name="ce75" table:formula="of:=[.F105]" office:value-type="float" office:value="1623.87" calcext:value-type="float">
            <text:p>1623,87</text:p>
          </table:table-cell>
          <table:table-cell table:style-name="ce65" table:formula="of:=([.G105]+[.H105])/2" office:value-type="float" office:value="1517.965" calcext:value-type="float">
            <text:p>1 517,97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00" calcext:value-type="float">
            <text:p>100</text:p>
          </table:table-cell>
          <table:table-cell table:style-name="ce44" office:value-type="string" calcext:value-type="string">
            <text:p>Кабель АВБШв 1 4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759.33" calcext:value-type="float">
            <text:p>1 759,33</text:p>
          </table:table-cell>
          <table:table-cell table:style-name="ce71" office:value-type="float" office:value="2023.23" calcext:value-type="float">
            <text:p>2023,23</text:p>
          </table:table-cell>
          <table:table-cell table:style-name="ce72" table:formula="of:=[.E106]" office:value-type="float" office:value="1759.33" calcext:value-type="float">
            <text:p>1759,33</text:p>
          </table:table-cell>
          <table:table-cell table:style-name="ce75" table:formula="of:=[.F106]" office:value-type="float" office:value="2023.23" calcext:value-type="float">
            <text:p>2023,23</text:p>
          </table:table-cell>
          <table:table-cell table:style-name="ce65" table:formula="of:=([.G106]+[.H106])/2" office:value-type="float" office:value="1891.28" calcext:value-type="float">
            <text:p>1 891,28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01" calcext:value-type="float">
            <text:p>101</text:p>
          </table:table-cell>
          <table:table-cell table:style-name="ce44" office:value-type="string" calcext:value-type="string">
            <text:p>Кабель АВБШв <text:s/>4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295.16" calcext:value-type="float">
            <text:p>2 295,16</text:p>
          </table:table-cell>
          <table:table-cell table:style-name="ce71" office:value-type="float" office:value="2639.43" calcext:value-type="float">
            <text:p>2639,43</text:p>
          </table:table-cell>
          <table:table-cell table:style-name="ce72" table:formula="of:=[.E107]" office:value-type="float" office:value="2295.16" calcext:value-type="float">
            <text:p>2295,16</text:p>
          </table:table-cell>
          <table:table-cell table:style-name="ce75" table:formula="of:=[.F107]" office:value-type="float" office:value="2639.43" calcext:value-type="float">
            <text:p>2639,43</text:p>
          </table:table-cell>
          <table:table-cell table:style-name="ce65" table:formula="of:=([.G107]+[.H107])/2" office:value-type="float" office:value="2467.295" calcext:value-type="float">
            <text:p>2 467,30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02" calcext:value-type="float">
            <text:p>102</text:p>
          </table:table-cell>
          <table:table-cell table:style-name="ce44" office:value-type="string" calcext:value-type="string">
            <text:p>АВВГ 2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91.58" calcext:value-type="float">
            <text:p>91,58</text:p>
          </table:table-cell>
          <table:table-cell table:style-name="ce71" office:value-type="float" office:value="105.32" calcext:value-type="float">
            <text:p>105,32</text:p>
          </table:table-cell>
          <table:table-cell table:style-name="ce72" table:formula="of:=[.E108]" office:value-type="float" office:value="91.58" calcext:value-type="float">
            <text:p>91,58</text:p>
          </table:table-cell>
          <table:table-cell table:style-name="ce75" table:formula="of:=[.F108]" office:value-type="float" office:value="105.32" calcext:value-type="float">
            <text:p>105,32</text:p>
          </table:table-cell>
          <table:table-cell table:style-name="ce65" table:formula="of:=([.G108]+[.H108])/2" office:value-type="float" office:value="98.45" calcext:value-type="float">
            <text:p>98,45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8" office:value-type="float" office:value="103" calcext:value-type="float">
            <text:p>103</text:p>
          </table:table-cell>
          <table:table-cell table:style-name="ce44" office:value-type="string" calcext:value-type="string">
            <text:p>АВВГ 4х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0.54" calcext:value-type="float">
            <text:p>70,54</text:p>
          </table:table-cell>
          <table:table-cell table:style-name="ce71" office:value-type="float" office:value="81.12" calcext:value-type="float">
            <text:p>81,12</text:p>
          </table:table-cell>
          <table:table-cell table:style-name="ce72" table:formula="of:=[.E109]" office:value-type="float" office:value="70.54" calcext:value-type="float">
            <text:p>70,54</text:p>
          </table:table-cell>
          <table:table-cell table:style-name="ce75" table:formula="of:=[.F109]" office:value-type="float" office:value="81.12" calcext:value-type="float">
            <text:p>81,12</text:p>
          </table:table-cell>
          <table:table-cell table:style-name="ce65" table:formula="of:=([.G109]+[.H109])/2" office:value-type="float" office:value="75.83" calcext:value-type="float">
            <text:p>75,83</text:p>
          </table:table-cell>
          <table:table-cell table:number-columns-repeated="54"/>
        </table:table-row>
        <table:table-row table:style-name="ro6">
          <table:table-cell table:style-name="ce8" office:value-type="float" office:value="104" calcext:value-type="float">
            <text:p>104</text:p>
          </table:table-cell>
          <table:table-cell table:style-name="ce44" office:value-type="string" calcext:value-type="string">
            <text:p>АВВГ 4х1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21.85" calcext:value-type="float">
            <text:p>121,85</text:p>
          </table:table-cell>
          <table:table-cell table:style-name="ce71" office:value-type="float" office:value="140.13" calcext:value-type="float">
            <text:p>140,13</text:p>
          </table:table-cell>
          <table:table-cell table:style-name="ce72" table:formula="of:=[.E110]" office:value-type="float" office:value="121.85" calcext:value-type="float">
            <text:p>121,85</text:p>
          </table:table-cell>
          <table:table-cell table:style-name="ce75" table:formula="of:=[.F110]" office:value-type="float" office:value="140.13" calcext:value-type="float">
            <text:p>140,13</text:p>
          </table:table-cell>
          <table:table-cell table:style-name="ce65" table:formula="of:=([.G110]+[.H110])/2" office:value-type="float" office:value="130.99" calcext:value-type="float">
            <text:p>130,99</text:p>
          </table:table-cell>
          <table:table-cell table:number-columns-repeated="54"/>
        </table:table-row>
        <table:table-row table:style-name="ro6">
          <table:table-cell table:style-name="ce8" office:value-type="float" office:value="105" calcext:value-type="float">
            <text:p>105</text:p>
          </table:table-cell>
          <table:table-cell table:style-name="ce44" office:value-type="string" calcext:value-type="string">
            <text:p>АВВГ 4х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80.28" calcext:value-type="float">
            <text:p>180,28</text:p>
          </table:table-cell>
          <table:table-cell table:style-name="ce71" office:value-type="float" office:value="207.32" calcext:value-type="float">
            <text:p>207,32</text:p>
          </table:table-cell>
          <table:table-cell table:style-name="ce72" table:formula="of:=[.E111]" office:value-type="float" office:value="180.28" calcext:value-type="float">
            <text:p>180,28</text:p>
          </table:table-cell>
          <table:table-cell table:style-name="ce75" table:formula="of:=[.F111]" office:value-type="float" office:value="207.32" calcext:value-type="float">
            <text:p>207,32</text:p>
          </table:table-cell>
          <table:table-cell table:style-name="ce65" table:formula="of:=([.G111]+[.H111])/2" office:value-type="float" office:value="193.8" calcext:value-type="float">
            <text:p>193,80</text:p>
          </table:table-cell>
          <table:table-cell table:number-columns-repeated="54"/>
        </table:table-row>
        <table:table-row table:style-name="ro6">
          <table:table-cell table:style-name="ce8" office:value-type="float" office:value="106" calcext:value-type="float">
            <text:p>106</text:p>
          </table:table-cell>
          <table:table-cell table:style-name="ce44" office:value-type="string" calcext:value-type="string">
            <text:p>АВВГ 4х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72.08" calcext:value-type="float">
            <text:p>272,08</text:p>
          </table:table-cell>
          <table:table-cell table:style-name="ce71" office:value-type="float" office:value="312.89" calcext:value-type="float">
            <text:p>312,89</text:p>
          </table:table-cell>
          <table:table-cell table:style-name="ce72" table:formula="of:=[.E112]" office:value-type="float" office:value="272.08" calcext:value-type="float">
            <text:p>272,08</text:p>
          </table:table-cell>
          <table:table-cell table:style-name="ce75" table:formula="of:=[.F112]" office:value-type="float" office:value="312.89" calcext:value-type="float">
            <text:p>312,89</text:p>
          </table:table-cell>
          <table:table-cell table:style-name="ce65" table:formula="of:=([.G112]+[.H112])/2" office:value-type="float" office:value="292.485" calcext:value-type="float">
            <text:p>292,49</text:p>
          </table:table-cell>
          <table:table-cell table:number-columns-repeated="54"/>
        </table:table-row>
        <table:table-row table:style-name="ro6">
          <table:table-cell table:style-name="ce8" office:value-type="float" office:value="107" calcext:value-type="float">
            <text:p>107</text:p>
          </table:table-cell>
          <table:table-cell table:style-name="ce44" office:value-type="string" calcext:value-type="string">
            <text:p>АВВГ 4х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58.8" calcext:value-type="float">
            <text:p>358,80</text:p>
          </table:table-cell>
          <table:table-cell table:style-name="ce71" office:value-type="float" office:value="412.62" calcext:value-type="float">
            <text:p>412,62</text:p>
          </table:table-cell>
          <table:table-cell table:style-name="ce72" table:formula="of:=[.E113]" office:value-type="float" office:value="358.8" calcext:value-type="float">
            <text:p>358,80</text:p>
          </table:table-cell>
          <table:table-cell table:style-name="ce75" table:formula="of:=[.F113]" office:value-type="float" office:value="412.62" calcext:value-type="float">
            <text:p>412,62</text:p>
          </table:table-cell>
          <table:table-cell table:style-name="ce65" table:formula="of:=([.G113]+[.H113])/2" office:value-type="float" office:value="385.71" calcext:value-type="float">
            <text:p>385,71</text:p>
          </table:table-cell>
          <table:table-cell table:number-columns-repeated="54"/>
        </table:table-row>
        <table:table-row table:style-name="ro6">
          <table:table-cell table:style-name="ce8" office:value-type="float" office:value="108" calcext:value-type="float">
            <text:p>108</text:p>
          </table:table-cell>
          <table:table-cell table:style-name="ce44" office:value-type="string" calcext:value-type="string">
            <text:p>АВВГ 4х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18.94" calcext:value-type="float">
            <text:p>618,94</text:p>
          </table:table-cell>
          <table:table-cell table:style-name="ce71" office:value-type="float" office:value="711.78" calcext:value-type="float">
            <text:p>711,78</text:p>
          </table:table-cell>
          <table:table-cell table:style-name="ce72" table:formula="of:=[.E114]" office:value-type="float" office:value="618.94" calcext:value-type="float">
            <text:p>618,94</text:p>
          </table:table-cell>
          <table:table-cell table:style-name="ce75" table:formula="of:=[.F114]" office:value-type="float" office:value="711.78" calcext:value-type="float">
            <text:p>711,78</text:p>
          </table:table-cell>
          <table:table-cell table:style-name="ce65" table:formula="of:=([.G114]+[.H114])/2" office:value-type="float" office:value="665.36" calcext:value-type="float">
            <text:p>665,36</text:p>
          </table:table-cell>
          <table:table-cell table:number-columns-repeated="54"/>
        </table:table-row>
        <table:table-row table:style-name="ro6">
          <table:table-cell table:style-name="ce8" office:value-type="float" office:value="109" calcext:value-type="float">
            <text:p>109</text:p>
          </table:table-cell>
          <table:table-cell table:style-name="ce44" office:value-type="string" calcext:value-type="string">
            <text:p>АВВГ 4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48.5" calcext:value-type="float">
            <text:p>448,50</text:p>
          </table:table-cell>
          <table:table-cell table:style-name="ce71" office:value-type="float" office:value="515.78" calcext:value-type="float">
            <text:p>515,78</text:p>
          </table:table-cell>
          <table:table-cell table:style-name="ce72" table:formula="of:=[.E115]" office:value-type="float" office:value="448.5" calcext:value-type="float">
            <text:p>448,50</text:p>
          </table:table-cell>
          <table:table-cell table:style-name="ce75" table:formula="of:=[.F115]" office:value-type="float" office:value="515.78" calcext:value-type="float">
            <text:p>515,78</text:p>
          </table:table-cell>
          <table:table-cell table:style-name="ce65" table:formula="of:=([.G115]+[.H115])/2" office:value-type="float" office:value="482.14" calcext:value-type="float">
            <text:p>482,14</text:p>
          </table:table-cell>
          <table:table-cell table:number-columns-repeated="54"/>
        </table:table-row>
        <table:table-row table:style-name="ro6">
          <table:table-cell table:style-name="ce8" office:value-type="float" office:value="110" calcext:value-type="float">
            <text:p>110</text:p>
          </table:table-cell>
          <table:table-cell table:style-name="ce44" office:value-type="string" calcext:value-type="string">
            <text:p>АВВГ 4х9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45.84" calcext:value-type="float">
            <text:p>645,84</text:p>
          </table:table-cell>
          <table:table-cell table:style-name="ce71" office:value-type="float" office:value="742.72" calcext:value-type="float">
            <text:p>742,72</text:p>
          </table:table-cell>
          <table:table-cell table:style-name="ce72" table:formula="of:=[.E116]" office:value-type="float" office:value="645.84" calcext:value-type="float">
            <text:p>645,84</text:p>
          </table:table-cell>
          <table:table-cell table:style-name="ce75" table:formula="of:=[.F116]" office:value-type="float" office:value="742.72" calcext:value-type="float">
            <text:p>742,72</text:p>
          </table:table-cell>
          <table:table-cell table:style-name="ce65" table:formula="of:=([.G116]+[.H116])/2" office:value-type="float" office:value="694.28" calcext:value-type="float">
            <text:p>694,28</text:p>
          </table:table-cell>
          <table:table-cell table:number-columns-repeated="54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table:style-name="ce44" office:value-type="string" calcext:value-type="string">
            <text:p>АВВГ 4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35.54" calcext:value-type="float">
            <text:p>735,54</text:p>
          </table:table-cell>
          <table:table-cell table:style-name="ce71" office:value-type="float" office:value="845.87" calcext:value-type="float">
            <text:p>845,87</text:p>
          </table:table-cell>
          <table:table-cell table:style-name="ce72" table:formula="of:=[.E117]" office:value-type="float" office:value="735.54" calcext:value-type="float">
            <text:p>735,54</text:p>
          </table:table-cell>
          <table:table-cell table:style-name="ce75" table:formula="of:=[.F117]" office:value-type="float" office:value="845.87" calcext:value-type="float">
            <text:p>845,87</text:p>
          </table:table-cell>
          <table:table-cell table:style-name="ce65" table:formula="of:=([.G117]+[.H117])/2" office:value-type="float" office:value="790.705" calcext:value-type="float">
            <text:p>790,71</text:p>
          </table:table-cell>
          <table:table-cell table:number-columns-repeated="54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44" office:value-type="string" calcext:value-type="string">
            <text:p>АВВГ 4х15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80.4" calcext:value-type="float">
            <text:p>780,40</text:p>
          </table:table-cell>
          <table:table-cell table:style-name="ce71" office:value-type="float" office:value="897.46" calcext:value-type="float">
            <text:p>897,46</text:p>
          </table:table-cell>
          <table:table-cell table:style-name="ce72" table:formula="of:=[.E118]" office:value-type="float" office:value="780.4" calcext:value-type="float">
            <text:p>780,40</text:p>
          </table:table-cell>
          <table:table-cell table:style-name="ce75" table:formula="of:=[.F118]" office:value-type="float" office:value="897.46" calcext:value-type="float">
            <text:p>897,46</text:p>
          </table:table-cell>
          <table:table-cell table:style-name="ce65" table:formula="of:=([.G118]+[.H118])/2" office:value-type="float" office:value="838.93" calcext:value-type="float">
            <text:p>838,93</text:p>
          </table:table-cell>
          <table:table-cell table:number-columns-repeated="54"/>
        </table:table-row>
        <table:table-row table:style-name="ro6">
          <table:table-cell table:style-name="ce8" office:value-type="float" office:value="113" calcext:value-type="float">
            <text:p>113</text:p>
          </table:table-cell>
          <table:table-cell table:style-name="ce44" office:value-type="string" calcext:value-type="string">
            <text:p>АВВГ 4х18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04.64" calcext:value-type="float">
            <text:p>1 004,64</text:p>
          </table:table-cell>
          <table:table-cell table:style-name="ce71" office:value-type="float" office:value="1155.34" calcext:value-type="float">
            <text:p>1155,34</text:p>
          </table:table-cell>
          <table:table-cell table:style-name="ce72" table:formula="of:=[.E119]" office:value-type="float" office:value="1004.64" calcext:value-type="float">
            <text:p>1004,64</text:p>
          </table:table-cell>
          <table:table-cell table:style-name="ce75" table:formula="of:=[.F119]" office:value-type="float" office:value="1155.34" calcext:value-type="float">
            <text:p>1155,34</text:p>
          </table:table-cell>
          <table:table-cell table:style-name="ce65" table:formula="of:=([.G119]+[.H119])/2" office:value-type="float" office:value="1079.99" calcext:value-type="float">
            <text:p>1 079,99</text:p>
          </table:table-cell>
          <table:table-cell table:number-columns-repeated="54"/>
        </table:table-row>
        <table:table-row table:style-name="ro6">
          <table:table-cell table:style-name="ce8" office:value-type="float" office:value="114" calcext:value-type="float">
            <text:p>114</text:p>
          </table:table-cell>
          <table:table-cell table:style-name="ce44" office:value-type="string" calcext:value-type="string">
            <text:p>АВВГ 4х24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66.1" calcext:value-type="float">
            <text:p>1 166,10</text:p>
          </table:table-cell>
          <table:table-cell table:style-name="ce71" office:value-type="float" office:value="1341.02" calcext:value-type="float">
            <text:p>1341,02</text:p>
          </table:table-cell>
          <table:table-cell table:style-name="ce72" table:formula="of:=[.E120]" office:value-type="float" office:value="1166.1" calcext:value-type="float">
            <text:p>1166,10</text:p>
          </table:table-cell>
          <table:table-cell table:style-name="ce75" table:formula="of:=[.F120]" office:value-type="float" office:value="1341.02" calcext:value-type="float">
            <text:p>1341,02</text:p>
          </table:table-cell>
          <table:table-cell table:style-name="ce65" table:formula="of:=([.G120]+[.H120])/2" office:value-type="float" office:value="1253.56" calcext:value-type="float">
            <text:p>1 253,56</text:p>
          </table:table-cell>
          <table:table-cell table:number-columns-repeated="54"/>
        </table:table-row>
        <table:table-row table:style-name="ro6">
          <table:table-cell table:style-name="ce8" office:value-type="float" office:value="115" calcext:value-type="float">
            <text:p>115</text:p>
          </table:table-cell>
          <table:table-cell table:style-name="ce44" office:value-type="string" calcext:value-type="string">
            <text:p>АпвПг — 1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70" calcext:value-type="float">
            <text:p>1 170,00</text:p>
          </table:table-cell>
          <table:table-cell table:style-name="ce71" office:value-type="float" office:value="1345.5" calcext:value-type="float">
            <text:p>1345,5</text:p>
          </table:table-cell>
          <table:table-cell table:style-name="ce72" table:formula="of:=[.E121]" office:value-type="float" office:value="1170" calcext:value-type="float">
            <text:p>1170,00</text:p>
          </table:table-cell>
          <table:table-cell table:style-name="ce75" table:formula="of:=[.F121]" office:value-type="float" office:value="1345.5" calcext:value-type="float">
            <text:p>1345,5</text:p>
          </table:table-cell>
          <table:table-cell table:style-name="ce65" table:formula="of:=([.G121]+[.H121])/2" office:value-type="float" office:value="1257.75" calcext:value-type="float">
            <text:p>1 257,75</text:p>
          </table:table-cell>
          <table:table-cell table:number-columns-repeated="54"/>
        </table:table-row>
        <table:table-row table:style-name="ro6">
          <table:table-cell table:style-name="ce8" office:value-type="float" office:value="116" calcext:value-type="float">
            <text:p>116</text:p>
          </table:table-cell>
          <table:table-cell table:style-name="ce44" office:value-type="string" calcext:value-type="string">
            <text:p>АпвПг — 1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60.8" calcext:value-type="float">
            <text:p>1 060,80</text:p>
          </table:table-cell>
          <table:table-cell table:style-name="ce71" office:value-type="float" office:value="1219.92" calcext:value-type="float">
            <text:p>1219,92</text:p>
          </table:table-cell>
          <table:table-cell table:style-name="ce72" table:formula="of:=[.E122]" office:value-type="float" office:value="1060.8" calcext:value-type="float">
            <text:p>1060,80</text:p>
          </table:table-cell>
          <table:table-cell table:style-name="ce75" table:formula="of:=[.F122]" office:value-type="float" office:value="1219.92" calcext:value-type="float">
            <text:p>1219,92</text:p>
          </table:table-cell>
          <table:table-cell table:style-name="ce65" table:formula="of:=([.G122]+[.H122])/2" office:value-type="float" office:value="1140.36" calcext:value-type="float">
            <text:p>1 140,36</text:p>
          </table:table-cell>
          <table:table-cell table:number-columns-repeated="54"/>
        </table:table-row>
        <table:table-row table:style-name="ro6">
          <table:table-cell table:style-name="ce8" office:value-type="float" office:value="117" calcext:value-type="float">
            <text:p>117</text:p>
          </table:table-cell>
          <table:table-cell table:style-name="ce44" office:value-type="string" calcext:value-type="string">
            <text:p>ВВГнг-1 1х7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26.96" calcext:value-type="float">
            <text:p>726,96</text:p>
          </table:table-cell>
          <table:table-cell table:style-name="ce71" office:value-type="float" office:value="836" calcext:value-type="float">
            <text:p>836</text:p>
          </table:table-cell>
          <table:table-cell table:style-name="ce72" table:formula="of:=[.E123]" office:value-type="float" office:value="726.96" calcext:value-type="float">
            <text:p>726,96</text:p>
          </table:table-cell>
          <table:table-cell table:style-name="ce75" table:formula="of:=[.F123]" office:value-type="float" office:value="836" calcext:value-type="float">
            <text:p>836</text:p>
          </table:table-cell>
          <table:table-cell table:style-name="ce65" table:formula="of:=([.G123]+[.H123])/2" office:value-type="float" office:value="781.48" calcext:value-type="float">
            <text:p>781,48</text:p>
          </table:table-cell>
          <table:table-cell table:number-columns-repeated="54"/>
        </table:table-row>
        <table:table-row table:style-name="ro6">
          <table:table-cell table:style-name="ce8" office:value-type="float" office:value="118" calcext:value-type="float">
            <text:p>118</text:p>
          </table:table-cell>
          <table:table-cell table:style-name="ce44" office:value-type="string" calcext:value-type="string">
            <text:p>СБ-10 3х12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08.4" calcext:value-type="float">
            <text:p>608,40</text:p>
          </table:table-cell>
          <table:table-cell table:style-name="ce71" office:value-type="float" office:value="699.66" calcext:value-type="float">
            <text:p>699,66</text:p>
          </table:table-cell>
          <table:table-cell table:style-name="ce72" table:formula="of:=[.E124]" office:value-type="float" office:value="608.4" calcext:value-type="float">
            <text:p>608,40</text:p>
          </table:table-cell>
          <table:table-cell table:style-name="ce75" table:formula="of:=[.F124]" office:value-type="float" office:value="699.66" calcext:value-type="float">
            <text:p>699,66</text:p>
          </table:table-cell>
          <table:table-cell table:style-name="ce65" table:formula="of:=([.G124]+[.H124])/2" office:value-type="float" office:value="654.03" calcext:value-type="float">
            <text:p>654,03</text:p>
          </table:table-cell>
          <table:table-cell table:number-columns-repeated="54"/>
        </table:table-row>
        <table:table-row table:style-name="ro6">
          <table:table-cell table:style-name="ce8" office:value-type="float" office:value="119" calcext:value-type="float">
            <text:p>119</text:p>
          </table:table-cell>
          <table:table-cell table:style-name="ce44" office:value-type="string" calcext:value-type="string">
            <text:p>ВВГ 2х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7.45" calcext:value-type="float">
            <text:p>77,45</text:p>
          </table:table-cell>
          <table:table-cell table:style-name="ce71" office:value-type="float" office:value="89.07" calcext:value-type="float">
            <text:p>89,07</text:p>
          </table:table-cell>
          <table:table-cell table:style-name="ce72" table:formula="of:=[.E125]" office:value-type="float" office:value="77.45" calcext:value-type="float">
            <text:p>77,45</text:p>
          </table:table-cell>
          <table:table-cell table:style-name="ce75" table:formula="of:=[.F125]" office:value-type="float" office:value="89.07" calcext:value-type="float">
            <text:p>89,07</text:p>
          </table:table-cell>
          <table:table-cell table:style-name="ce65" table:formula="of:=([.G125]+[.H125])/2" office:value-type="float" office:value="83.26" calcext:value-type="float">
            <text:p>83,26</text:p>
          </table:table-cell>
          <table:table-cell table:number-columns-repeated="54"/>
        </table:table-row>
        <table:table-row table:style-name="ro6">
          <table:table-cell table:style-name="ce8" office:value-type="float" office:value="120" calcext:value-type="float">
            <text:p>120</text:p>
          </table:table-cell>
          <table:table-cell table:style-name="ce51" office:value-type="string" calcext:value-type="string">
            <text:p>ВВГ 2х4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03.04" calcext:value-type="float">
            <text:p>103,04</text:p>
          </table:table-cell>
          <table:table-cell table:style-name="ce71" office:value-type="float" office:value="118.5" calcext:value-type="float">
            <text:p>118,5</text:p>
          </table:table-cell>
          <table:table-cell table:style-name="ce72" table:formula="of:=[.E126]" office:value-type="float" office:value="103.04" calcext:value-type="float">
            <text:p>103,04</text:p>
          </table:table-cell>
          <table:table-cell table:style-name="ce75" table:formula="of:=[.F126]" office:value-type="float" office:value="118.5" calcext:value-type="float">
            <text:p>118,5</text:p>
          </table:table-cell>
          <table:table-cell table:style-name="ce65" table:formula="of:=([.G126]+[.H126])/2" office:value-type="float" office:value="110.77" calcext:value-type="float">
            <text:p>110,77</text:p>
          </table:table-cell>
          <table:table-cell table:number-columns-repeated="54"/>
        </table:table-row>
        <table:table-row table:style-name="ro6">
          <table:table-cell table:style-name="ce8" office:value-type="float" office:value="121" calcext:value-type="float">
            <text:p>121</text:p>
          </table:table-cell>
          <table:table-cell table:style-name="ce51" office:value-type="string" calcext:value-type="string">
            <text:p>ВВГ 2х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9.27" calcext:value-type="float">
            <text:p>149,27</text:p>
          </table:table-cell>
          <table:table-cell table:style-name="ce71" office:value-type="float" office:value="171.66" calcext:value-type="float">
            <text:p>171,66</text:p>
          </table:table-cell>
          <table:table-cell table:style-name="ce72" table:formula="of:=[.E127]" office:value-type="float" office:value="149.27" calcext:value-type="float">
            <text:p>149,27</text:p>
          </table:table-cell>
          <table:table-cell table:style-name="ce75" table:formula="of:=[.F127]" office:value-type="float" office:value="171.66" calcext:value-type="float">
            <text:p>171,66</text:p>
          </table:table-cell>
          <table:table-cell table:style-name="ce65" table:formula="of:=([.G127]+[.H127])/2" office:value-type="float" office:value="160.465" calcext:value-type="float">
            <text:p>160,47</text:p>
          </table:table-cell>
          <table:table-cell table:number-columns-repeated="54"/>
        </table:table-row>
        <table:table-row table:style-name="ro6">
          <table:table-cell table:style-name="ce8" office:value-type="float" office:value="122" calcext:value-type="float">
            <text:p>122</text:p>
          </table:table-cell>
          <table:table-cell table:style-name="ce51" office:value-type="string" calcext:value-type="string">
            <text:p>ВВГ 2х1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40.36" calcext:value-type="float">
            <text:p>240,36</text:p>
          </table:table-cell>
          <table:table-cell table:style-name="ce71" office:value-type="float" office:value="276.41" calcext:value-type="float">
            <text:p>276,41</text:p>
          </table:table-cell>
          <table:table-cell table:style-name="ce72" table:formula="of:=[.E128]" office:value-type="float" office:value="240.36" calcext:value-type="float">
            <text:p>240,36</text:p>
          </table:table-cell>
          <table:table-cell table:style-name="ce75" table:formula="of:=[.F128]" office:value-type="float" office:value="276.41" calcext:value-type="float">
            <text:p>276,41</text:p>
          </table:table-cell>
          <table:table-cell table:style-name="ce65" table:formula="of:=([.G128]+[.H128])/2" office:value-type="float" office:value="258.385" calcext:value-type="float">
            <text:p>258,39</text:p>
          </table:table-cell>
          <table:table-cell table:number-columns-repeated="54"/>
        </table:table-row>
        <table:table-row table:style-name="ro6">
          <table:table-cell table:style-name="ce8" office:value-type="float" office:value="123" calcext:value-type="float">
            <text:p>123</text:p>
          </table:table-cell>
          <table:table-cell table:style-name="ce44" office:value-type="string" calcext:value-type="string">
            <text:p>ВВГ 3х1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2.78" calcext:value-type="float">
            <text:p>72,78</text:p>
          </table:table-cell>
          <table:table-cell table:style-name="ce71" office:value-type="float" office:value="83.7" calcext:value-type="float">
            <text:p>83,7</text:p>
          </table:table-cell>
          <table:table-cell table:style-name="ce72" table:formula="of:=[.E129]" office:value-type="float" office:value="72.78" calcext:value-type="float">
            <text:p>72,78</text:p>
          </table:table-cell>
          <table:table-cell table:style-name="ce75" table:formula="of:=[.F129]" office:value-type="float" office:value="83.7" calcext:value-type="float">
            <text:p>83,7</text:p>
          </table:table-cell>
          <table:table-cell table:style-name="ce65" table:formula="of:=([.G129]+[.H129])/2" office:value-type="float" office:value="78.24" calcext:value-type="float">
            <text:p>78,24</text:p>
          </table:table-cell>
          <table:table-cell table:number-columns-repeated="54"/>
        </table:table-row>
        <table:table-row table:style-name="ro6">
          <table:table-cell table:style-name="ce8" office:value-type="float" office:value="124" calcext:value-type="float">
            <text:p>124</text:p>
          </table:table-cell>
          <table:table-cell table:style-name="ce44" office:value-type="string" calcext:value-type="string">
            <text:p>ВВГ 3х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13.51" calcext:value-type="float">
            <text:p>113,51</text:p>
          </table:table-cell>
          <table:table-cell table:style-name="ce71" office:value-type="float" office:value="130.54" calcext:value-type="float">
            <text:p>130,54</text:p>
          </table:table-cell>
          <table:table-cell table:style-name="ce72" table:formula="of:=[.E130]" office:value-type="float" office:value="113.51" calcext:value-type="float">
            <text:p>113,51</text:p>
          </table:table-cell>
          <table:table-cell table:style-name="ce75" table:formula="of:=[.F130]" office:value-type="float" office:value="130.54" calcext:value-type="float">
            <text:p>130,54</text:p>
          </table:table-cell>
          <table:table-cell table:style-name="ce65" table:formula="of:=([.G130]+[.H130])/2" office:value-type="float" office:value="122.025" calcext:value-type="float">
            <text:p>122,03</text:p>
          </table:table-cell>
          <table:table-cell table:number-columns-repeated="54"/>
        </table:table-row>
        <table:table-row table:style-name="ro6">
          <table:table-cell table:style-name="ce8" office:value-type="float" office:value="125" calcext:value-type="float">
            <text:p>125</text:p>
          </table:table-cell>
          <table:table-cell table:style-name="ce44" office:value-type="string" calcext:value-type="string">
            <text:p>ВВГ 3х4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50.23" calcext:value-type="float">
            <text:p>150,23</text:p>
          </table:table-cell>
          <table:table-cell table:style-name="ce71" office:value-type="float" office:value="172.76" calcext:value-type="float">
            <text:p>172,76</text:p>
          </table:table-cell>
          <table:table-cell table:style-name="ce72" table:formula="of:=[.E131]" office:value-type="float" office:value="150.23" calcext:value-type="float">
            <text:p>150,23</text:p>
          </table:table-cell>
          <table:table-cell table:style-name="ce75" table:formula="of:=[.F131]" office:value-type="float" office:value="172.76" calcext:value-type="float">
            <text:p>172,76</text:p>
          </table:table-cell>
          <table:table-cell table:style-name="ce65" table:formula="of:=([.G131]+[.H131])/2" office:value-type="float" office:value="161.495" calcext:value-type="float">
            <text:p>161,50</text:p>
          </table:table-cell>
          <table:table-cell table:number-columns-repeated="54"/>
        </table:table-row>
        <table:table-row table:style-name="ro6">
          <table:table-cell table:style-name="ce8" office:value-type="float" office:value="126" calcext:value-type="float">
            <text:p>126</text:p>
          </table:table-cell>
          <table:table-cell table:style-name="ce44" office:value-type="string" calcext:value-type="string">
            <text:p>ВВГ 3х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20.33" calcext:value-type="float">
            <text:p>220,33</text:p>
          </table:table-cell>
          <table:table-cell table:style-name="ce71" office:value-type="float" office:value="253.38" calcext:value-type="float">
            <text:p>253,38</text:p>
          </table:table-cell>
          <table:table-cell table:style-name="ce72" table:formula="of:=[.E132]" office:value-type="float" office:value="220.33" calcext:value-type="float">
            <text:p>220,33</text:p>
          </table:table-cell>
          <table:table-cell table:style-name="ce75" table:formula="of:=[.F132]" office:value-type="float" office:value="253.38" calcext:value-type="float">
            <text:p>253,38</text:p>
          </table:table-cell>
          <table:table-cell table:style-name="ce65" table:formula="of:=([.G132]+[.H132])/2" office:value-type="float" office:value="236.855" calcext:value-type="float">
            <text:p>236,86</text:p>
          </table:table-cell>
          <table:table-cell table:number-columns-repeated="54"/>
        </table:table-row>
        <table:table-row table:style-name="ro6">
          <table:table-cell table:style-name="ce8" office:value-type="float" office:value="127" calcext:value-type="float">
            <text:p>127</text:p>
          </table:table-cell>
          <table:table-cell table:style-name="ce44" office:value-type="string" calcext:value-type="string">
            <text:p>ВВГ 4х4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48.71" calcext:value-type="float">
            <text:p>248,71</text:p>
          </table:table-cell>
          <table:table-cell table:style-name="ce71" office:value-type="float" office:value="286.02" calcext:value-type="float">
            <text:p>286,02</text:p>
          </table:table-cell>
          <table:table-cell table:style-name="ce72" table:formula="of:=[.E133]" office:value-type="float" office:value="248.71" calcext:value-type="float">
            <text:p>248,71</text:p>
          </table:table-cell>
          <table:table-cell table:style-name="ce75" table:formula="of:=[.F133]" office:value-type="float" office:value="286.02" calcext:value-type="float">
            <text:p>286,02</text:p>
          </table:table-cell>
          <table:table-cell table:style-name="ce65" table:formula="of:=([.G133]+[.H133])/2" office:value-type="float" office:value="267.365" calcext:value-type="float">
            <text:p>267,37</text:p>
          </table:table-cell>
          <table:table-cell table:number-columns-repeated="54"/>
        </table:table-row>
        <table:table-row table:style-name="ro6">
          <table:table-cell table:style-name="ce8" office:value-type="float" office:value="128" calcext:value-type="float">
            <text:p>128</text:p>
          </table:table-cell>
          <table:table-cell table:style-name="ce44" office:value-type="string" calcext:value-type="string">
            <text:p>ВВГ 4х2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490.59" calcext:value-type="float">
            <text:p>1 490,59</text:p>
          </table:table-cell>
          <table:table-cell table:style-name="ce71" office:value-type="float" office:value="1714.18" calcext:value-type="float">
            <text:p>1714,18</text:p>
          </table:table-cell>
          <table:table-cell table:style-name="ce72" table:formula="of:=[.E134]" office:value-type="float" office:value="1490.59" calcext:value-type="float">
            <text:p>1490,59</text:p>
          </table:table-cell>
          <table:table-cell table:style-name="ce75" table:formula="of:=[.F134]" office:value-type="float" office:value="1714.18" calcext:value-type="float">
            <text:p>1714,18</text:p>
          </table:table-cell>
          <table:table-cell table:style-name="ce65" table:formula="of:=([.G134]+[.H134])/2" office:value-type="float" office:value="1602.385" calcext:value-type="float">
            <text:p>1 602,39</text:p>
          </table:table-cell>
          <table:table-cell table:number-columns-repeated="54"/>
        </table:table-row>
        <table:table-row table:style-name="ro6">
          <table:table-cell table:style-name="ce8" office:value-type="float" office:value="129" calcext:value-type="float">
            <text:p>129</text:p>
          </table:table-cell>
          <table:table-cell table:style-name="ce44" office:value-type="string" calcext:value-type="string">
            <text:p>ВВГ 5х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452.35" calcext:value-type="float">
            <text:p>452,35</text:p>
          </table:table-cell>
          <table:table-cell table:style-name="ce71" office:value-type="float" office:value="520.2" calcext:value-type="float">
            <text:p>520,2</text:p>
          </table:table-cell>
          <table:table-cell table:style-name="ce72" table:formula="of:=[.E135]" office:value-type="float" office:value="452.35" calcext:value-type="float">
            <text:p>452,35</text:p>
          </table:table-cell>
          <table:table-cell table:style-name="ce75" table:formula="of:=[.F135]" office:value-type="float" office:value="520.2" calcext:value-type="float">
            <text:p>520,2</text:p>
          </table:table-cell>
          <table:table-cell table:style-name="ce65" table:formula="of:=([.G135]+[.H135])/2" office:value-type="float" office:value="486.275" calcext:value-type="float">
            <text:p>486,28</text:p>
          </table:table-cell>
          <table:table-cell table:number-columns-repeated="54"/>
        </table:table-row>
        <table:table-row table:style-name="ro6">
          <table:table-cell table:style-name="ce8" office:value-type="float" office:value="130" calcext:value-type="float">
            <text:p>130</text:p>
          </table:table-cell>
          <table:table-cell table:style-name="ce44" office:value-type="string" calcext:value-type="string">
            <text:p>ВВГ 5х10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56.14" calcext:value-type="float">
            <text:p>756,14</text:p>
          </table:table-cell>
          <table:table-cell table:style-name="ce71" office:value-type="float" office:value="869.56" calcext:value-type="float">
            <text:p>869,56</text:p>
          </table:table-cell>
          <table:table-cell table:style-name="ce72" table:formula="of:=[.E136]" office:value-type="float" office:value="756.14" calcext:value-type="float">
            <text:p>756,14</text:p>
          </table:table-cell>
          <table:table-cell table:style-name="ce75" table:formula="of:=[.F136]" office:value-type="float" office:value="869.56" calcext:value-type="float">
            <text:p>869,56</text:p>
          </table:table-cell>
          <table:table-cell table:style-name="ce65" table:formula="of:=([.G136]+[.H136])/2" office:value-type="float" office:value="812.85" calcext:value-type="float">
            <text:p>812,85</text:p>
          </table:table-cell>
          <table:table-cell table:number-columns-repeated="54"/>
        </table:table-row>
        <table:table-row table:style-name="ro6">
          <table:table-cell table:style-name="ce8" office:value-type="float" office:value="131" calcext:value-type="float">
            <text:p>131</text:p>
          </table:table-cell>
          <table:table-cell table:style-name="ce51" office:value-type="string" calcext:value-type="string">
            <text:p>КВВГ 4х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61.92" calcext:value-type="float">
            <text:p>161,92</text:p>
          </table:table-cell>
          <table:table-cell table:style-name="ce71" office:value-type="float" office:value="186.21" calcext:value-type="float">
            <text:p>186,21</text:p>
          </table:table-cell>
          <table:table-cell table:style-name="ce72" table:formula="of:=[.E137]" office:value-type="float" office:value="161.92" calcext:value-type="float">
            <text:p>161,92</text:p>
          </table:table-cell>
          <table:table-cell table:style-name="ce75" table:formula="of:=[.F137]" office:value-type="float" office:value="186.21" calcext:value-type="float">
            <text:p>186,21</text:p>
          </table:table-cell>
          <table:table-cell table:style-name="ce65" table:formula="of:=([.G137]+[.H137])/2" office:value-type="float" office:value="174.065" calcext:value-type="float">
            <text:p>174,07</text:p>
          </table:table-cell>
          <table:table-cell table:number-columns-repeated="54"/>
        </table:table-row>
        <table:table-row table:style-name="ro6">
          <table:table-cell table:style-name="ce8" office:value-type="float" office:value="132" calcext:value-type="float">
            <text:p>132</text:p>
          </table:table-cell>
          <table:table-cell table:style-name="ce51" office:value-type="string" calcext:value-type="string">
            <text:p>КВВГ 4х4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52.05" calcext:value-type="float">
            <text:p>252,05</text:p>
          </table:table-cell>
          <table:table-cell table:style-name="ce71" office:value-type="float" office:value="289.86" calcext:value-type="float">
            <text:p>289,86</text:p>
          </table:table-cell>
          <table:table-cell table:style-name="ce72" table:formula="of:=[.E138]" office:value-type="float" office:value="252.05" calcext:value-type="float">
            <text:p>252,05</text:p>
          </table:table-cell>
          <table:table-cell table:style-name="ce75" table:formula="of:=[.F138]" office:value-type="float" office:value="289.86" calcext:value-type="float">
            <text:p>289,86</text:p>
          </table:table-cell>
          <table:table-cell table:style-name="ce65" table:formula="of:=([.G138]+[.H138])/2" office:value-type="float" office:value="270.955" calcext:value-type="float">
            <text:p>270,96</text:p>
          </table:table-cell>
          <table:table-cell table:number-columns-repeated="54"/>
        </table:table-row>
        <table:table-row table:style-name="ro6">
          <table:table-cell table:style-name="ce8" office:value-type="float" office:value="133" calcext:value-type="float">
            <text:p>133</text:p>
          </table:table-cell>
          <table:table-cell table:style-name="ce51" office:value-type="string" calcext:value-type="string">
            <text:p>КВВГ 4х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70.56" calcext:value-type="float">
            <text:p>370,56</text:p>
          </table:table-cell>
          <table:table-cell table:style-name="ce71" office:value-type="float" office:value="426.14" calcext:value-type="float">
            <text:p>426,14</text:p>
          </table:table-cell>
          <table:table-cell table:style-name="ce72" table:formula="of:=[.E139]" office:value-type="float" office:value="370.56" calcext:value-type="float">
            <text:p>370,56</text:p>
          </table:table-cell>
          <table:table-cell table:style-name="ce75" table:formula="of:=[.F139]" office:value-type="float" office:value="426.14" calcext:value-type="float">
            <text:p>426,14</text:p>
          </table:table-cell>
          <table:table-cell table:style-name="ce65" table:formula="of:=([.G139]+[.H139])/2" office:value-type="float" office:value="398.35" calcext:value-type="float">
            <text:p>398,35</text:p>
          </table:table-cell>
          <table:table-cell table:number-columns-repeated="54"/>
        </table:table-row>
        <table:table-row table:style-name="ro6">
          <table:table-cell table:style-name="ce8" office:value-type="float" office:value="134" calcext:value-type="float">
            <text:p>134</text:p>
          </table:table-cell>
          <table:table-cell table:style-name="ce51" office:value-type="string" calcext:value-type="string">
            <text:p>КВВГ 7х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77.09" calcext:value-type="float">
            <text:p>277,09</text:p>
          </table:table-cell>
          <table:table-cell table:style-name="ce71" office:value-type="float" office:value="318.65" calcext:value-type="float">
            <text:p>318,65</text:p>
          </table:table-cell>
          <table:table-cell table:style-name="ce72" table:formula="of:=[.E140]" office:value-type="float" office:value="277.09" calcext:value-type="float">
            <text:p>277,09</text:p>
          </table:table-cell>
          <table:table-cell table:style-name="ce75" table:formula="of:=[.F140]" office:value-type="float" office:value="318.65" calcext:value-type="float">
            <text:p>318,65</text:p>
          </table:table-cell>
          <table:table-cell table:style-name="ce65" table:formula="of:=([.G140]+[.H140])/2" office:value-type="float" office:value="297.87" calcext:value-type="float">
            <text:p>297,87</text:p>
          </table:table-cell>
          <table:table-cell table:number-columns-repeated="54"/>
        </table:table-row>
        <table:table-row table:style-name="ro6">
          <table:table-cell table:style-name="ce8" office:value-type="float" office:value="135" calcext:value-type="float">
            <text:p>135</text:p>
          </table:table-cell>
          <table:table-cell table:style-name="ce51" office:value-type="string" calcext:value-type="string">
            <text:p>КВВГ 10х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95.6" calcext:value-type="float">
            <text:p>395,60</text:p>
          </table:table-cell>
          <table:table-cell table:style-name="ce71" office:value-type="float" office:value="454.94" calcext:value-type="float">
            <text:p>454,94</text:p>
          </table:table-cell>
          <table:table-cell table:style-name="ce72" table:formula="of:=[.E141]" office:value-type="float" office:value="395.6" calcext:value-type="float">
            <text:p>395,60</text:p>
          </table:table-cell>
          <table:table-cell table:style-name="ce75" table:formula="of:=[.F141]" office:value-type="float" office:value="454.94" calcext:value-type="float">
            <text:p>454,94</text:p>
          </table:table-cell>
          <table:table-cell table:style-name="ce65" table:formula="of:=([.G141]+[.H141])/2" office:value-type="float" office:value="425.27" calcext:value-type="float">
            <text:p>425,27</text:p>
          </table:table-cell>
          <table:table-cell table:number-columns-repeated="54"/>
        </table:table-row>
        <table:table-row table:style-name="ro6">
          <table:table-cell table:style-name="ce9" office:value-type="float" office:value="136" calcext:value-type="float">
            <text:p>136</text:p>
          </table:table-cell>
          <table:table-cell table:style-name="ce51" office:value-type="string" calcext:value-type="string">
            <text:p>Провод ПуВнг (А)-LS 1*6 <text:s/>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8.98" calcext:value-type="float">
            <text:p>78,98</text:p>
          </table:table-cell>
          <table:table-cell table:style-name="ce71" office:value-type="float" office:value="90.83" calcext:value-type="float">
            <text:p>90,83</text:p>
          </table:table-cell>
          <table:table-cell table:style-name="ce72" table:formula="of:=[.E142]" office:value-type="float" office:value="78.98" calcext:value-type="float">
            <text:p>78,98</text:p>
          </table:table-cell>
          <table:table-cell table:style-name="ce75" table:formula="of:=[.F142]" office:value-type="float" office:value="90.83" calcext:value-type="float">
            <text:p>90,83</text:p>
          </table:table-cell>
          <table:table-cell table:style-name="ce65" table:formula="of:=([.G142]+[.H142])/2" office:value-type="float" office:value="84.905" calcext:value-type="float">
            <text:p>84,91</text:p>
          </table:table-cell>
          <table:table-cell table:number-columns-repeated="54"/>
        </table:table-row>
        <table:table-row table:style-name="ro6">
          <table:table-cell table:style-name="ce9" office:value-type="float" office:value="137" calcext:value-type="float">
            <text:p>137</text:p>
          </table:table-cell>
          <table:table-cell table:style-name="ce51" office:value-type="string" calcext:value-type="string">
            <text:p>Провод ПуВнг (А)-LS 1*10 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29.1" calcext:value-type="float">
            <text:p>129,10</text:p>
          </table:table-cell>
          <table:table-cell table:style-name="ce71" office:value-type="float" office:value="148.47" calcext:value-type="float">
            <text:p>148,47</text:p>
          </table:table-cell>
          <table:table-cell table:style-name="ce72" table:formula="of:=[.E143]" office:value-type="float" office:value="129.1" calcext:value-type="float">
            <text:p>129,10</text:p>
          </table:table-cell>
          <table:table-cell table:style-name="ce75" table:formula="of:=[.F143]" office:value-type="float" office:value="148.47" calcext:value-type="float">
            <text:p>148,47</text:p>
          </table:table-cell>
          <table:table-cell table:style-name="ce65" table:formula="of:=([.G143]+[.H143])/2" office:value-type="float" office:value="138.785" calcext:value-type="float">
            <text:p>138,79</text:p>
          </table:table-cell>
          <table:table-cell table:number-columns-repeated="54"/>
        </table:table-row>
        <table:table-row table:style-name="ro6">
          <table:table-cell table:style-name="ce9" office:value-type="float" office:value="138" calcext:value-type="float">
            <text:p>138</text:p>
          </table:table-cell>
          <table:table-cell table:style-name="ce51" office:value-type="string" calcext:value-type="string">
            <text:p>Провод ПуВ 1 35(ож) 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32.02" calcext:value-type="float">
            <text:p>232,02</text:p>
          </table:table-cell>
          <table:table-cell table:style-name="ce71" office:value-type="float" office:value="266.82" calcext:value-type="float">
            <text:p>266,82</text:p>
          </table:table-cell>
          <table:table-cell table:style-name="ce72" table:formula="of:=[.E144]" office:value-type="float" office:value="232.02" calcext:value-type="float">
            <text:p>232,02</text:p>
          </table:table-cell>
          <table:table-cell table:style-name="ce75" table:formula="of:=[.F144]" office:value-type="float" office:value="266.82" calcext:value-type="float">
            <text:p>266,82</text:p>
          </table:table-cell>
          <table:table-cell table:style-name="ce65" table:formula="of:=([.G144]+[.H144])/2" office:value-type="float" office:value="249.42" calcext:value-type="float">
            <text:p>249,42</text:p>
          </table:table-cell>
          <table:table-cell table:number-columns-repeated="54"/>
        </table:table-row>
        <table:table-row table:style-name="ro6">
          <table:table-cell table:style-name="ce9" office:value-type="float" office:value="139" calcext:value-type="float">
            <text:p>139</text:p>
          </table:table-cell>
          <table:table-cell table:style-name="ce51" office:value-type="string" calcext:value-type="string">
            <text:p>Провод ПВ1 - 1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1.7" calcext:value-type="float">
            <text:p>21,70</text:p>
          </table:table-cell>
          <table:table-cell table:style-name="ce71" office:value-type="float" office:value="24.96" calcext:value-type="float">
            <text:p>24,96</text:p>
          </table:table-cell>
          <table:table-cell table:style-name="ce72" table:formula="of:=[.E145]" office:value-type="float" office:value="21.7" calcext:value-type="float">
            <text:p>21,70</text:p>
          </table:table-cell>
          <table:table-cell table:style-name="ce75" table:formula="of:=[.F145]" office:value-type="float" office:value="24.96" calcext:value-type="float">
            <text:p>24,96</text:p>
          </table:table-cell>
          <table:table-cell table:style-name="ce65" table:formula="of:=([.G145]+[.H145])/2" office:value-type="float" office:value="23.33" calcext:value-type="float">
            <text:p>23,33</text:p>
          </table:table-cell>
          <table:table-cell table:number-columns-repeated="54"/>
        </table:table-row>
        <table:table-row table:style-name="ro6">
          <table:table-cell table:style-name="ce9" office:value-type="float" office:value="140" calcext:value-type="float">
            <text:p>140</text:p>
          </table:table-cell>
          <table:table-cell table:style-name="ce51" office:value-type="string" calcext:value-type="string">
            <text:p>Провод ПВ1 - 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35.05" calcext:value-type="float">
            <text:p>35,05</text:p>
          </table:table-cell>
          <table:table-cell table:style-name="ce71" office:value-type="float" office:value="40.31" calcext:value-type="float">
            <text:p>40,31</text:p>
          </table:table-cell>
          <table:table-cell table:style-name="ce72" table:formula="of:=[.E146]" office:value-type="float" office:value="35.05" calcext:value-type="float">
            <text:p>35,05</text:p>
          </table:table-cell>
          <table:table-cell table:style-name="ce75" table:formula="of:=[.F146]" office:value-type="float" office:value="40.31" calcext:value-type="float">
            <text:p>40,31</text:p>
          </table:table-cell>
          <table:table-cell table:style-name="ce65" table:formula="of:=([.G146]+[.H146])/2" office:value-type="float" office:value="37.68" calcext:value-type="float">
            <text:p>37,68</text:p>
          </table:table-cell>
          <table:table-cell table:number-columns-repeated="54"/>
        </table:table-row>
        <table:table-row table:style-name="ro6">
          <table:table-cell table:style-name="ce9" office:value-type="float" office:value="141" calcext:value-type="float">
            <text:p>141</text:p>
          </table:table-cell>
          <table:table-cell table:style-name="ce51" office:value-type="string" calcext:value-type="string">
            <text:p>Провод ПВ1 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78.98" calcext:value-type="float">
            <text:p>78,98</text:p>
          </table:table-cell>
          <table:table-cell table:style-name="ce71" office:value-type="float" office:value="90.83" calcext:value-type="float">
            <text:p>90,83</text:p>
          </table:table-cell>
          <table:table-cell table:style-name="ce72" table:formula="of:=[.E147]" office:value-type="float" office:value="78.98" calcext:value-type="float">
            <text:p>78,98</text:p>
          </table:table-cell>
          <table:table-cell table:style-name="ce75" table:formula="of:=[.F147]" office:value-type="float" office:value="90.83" calcext:value-type="float">
            <text:p>90,83</text:p>
          </table:table-cell>
          <table:table-cell table:style-name="ce65" table:formula="of:=([.G147]+[.H147])/2" office:value-type="float" office:value="84.905" calcext:value-type="float">
            <text:p>84,91</text:p>
          </table:table-cell>
          <table:table-cell table:number-columns-repeated="54"/>
        </table:table-row>
        <table:table-row table:style-name="ro6">
          <table:table-cell table:style-name="ce9" office:value-type="float" office:value="142" calcext:value-type="float">
            <text:p>142</text:p>
          </table:table-cell>
          <table:table-cell table:style-name="ce51" office:value-type="string" calcext:value-type="string">
            <text:p>Провод ПВ1 - 1*10 белый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29.1" calcext:value-type="float">
            <text:p>129,10</text:p>
          </table:table-cell>
          <table:table-cell table:style-name="ce71" office:value-type="float" office:value="148.47" calcext:value-type="float">
            <text:p>148,47</text:p>
          </table:table-cell>
          <table:table-cell table:style-name="ce72" table:formula="of:=[.E148]" office:value-type="float" office:value="129.1" calcext:value-type="float">
            <text:p>129,10</text:p>
          </table:table-cell>
          <table:table-cell table:style-name="ce75" table:formula="of:=[.F148]" office:value-type="float" office:value="148.47" calcext:value-type="float">
            <text:p>148,47</text:p>
          </table:table-cell>
          <table:table-cell table:style-name="ce65" table:formula="of:=([.G148]+[.H148])/2" office:value-type="float" office:value="138.785" calcext:value-type="float">
            <text:p>138,79</text:p>
          </table:table-cell>
          <table:table-cell table:number-columns-repeated="54"/>
        </table:table-row>
        <table:table-row table:style-name="ro6">
          <table:table-cell table:style-name="ce9" office:value-type="float" office:value="143" calcext:value-type="float">
            <text:p>143</text:p>
          </table:table-cell>
          <table:table-cell table:style-name="ce51" office:value-type="string" calcext:value-type="string">
            <text:p>Провод ПВ1 - 1*10 желто-зеленый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29.1" calcext:value-type="float">
            <text:p>129,10</text:p>
          </table:table-cell>
          <table:table-cell table:style-name="ce71" office:value-type="float" office:value="148.47" calcext:value-type="float">
            <text:p>148,47</text:p>
          </table:table-cell>
          <table:table-cell table:style-name="ce72" table:formula="of:=[.E149]" office:value-type="float" office:value="129.1" calcext:value-type="float">
            <text:p>129,10</text:p>
          </table:table-cell>
          <table:table-cell table:style-name="ce75" table:formula="of:=[.F149]" office:value-type="float" office:value="148.47" calcext:value-type="float">
            <text:p>148,47</text:p>
          </table:table-cell>
          <table:table-cell table:style-name="ce65" table:formula="of:=([.G149]+[.H149])/2" office:value-type="float" office:value="138.785" calcext:value-type="float">
            <text:p>138,79</text:p>
          </table:table-cell>
          <table:table-cell table:number-columns-repeated="54"/>
        </table:table-row>
        <table:table-row table:style-name="ro6">
          <table:table-cell table:style-name="ce9" office:value-type="float" office:value="144" calcext:value-type="float">
            <text:p>144</text:p>
          </table:table-cell>
          <table:table-cell table:style-name="ce51" office:value-type="string" calcext:value-type="string">
            <text:p>Провод ПВ1 - 1*3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32.02" calcext:value-type="float">
            <text:p>232,02</text:p>
          </table:table-cell>
          <table:table-cell table:style-name="ce71" office:value-type="float" office:value="266.82" calcext:value-type="float">
            <text:p>266,82</text:p>
          </table:table-cell>
          <table:table-cell table:style-name="ce72" table:formula="of:=[.E150]" office:value-type="float" office:value="232.02" calcext:value-type="float">
            <text:p>232,02</text:p>
          </table:table-cell>
          <table:table-cell table:style-name="ce75" table:formula="of:=[.F150]" office:value-type="float" office:value="266.82" calcext:value-type="float">
            <text:p>266,82</text:p>
          </table:table-cell>
          <table:table-cell table:style-name="ce65" table:formula="of:=([.G150]+[.H150])/2" office:value-type="float" office:value="249.42" calcext:value-type="float">
            <text:p>249,42</text:p>
          </table:table-cell>
          <table:table-cell table:number-columns-repeated="54"/>
        </table:table-row>
        <table:table-row table:style-name="ro6">
          <table:table-cell table:style-name="ce9" office:value-type="float" office:value="145" calcext:value-type="float">
            <text:p>145</text:p>
          </table:table-cell>
          <table:table-cell table:style-name="ce51" office:value-type="string" calcext:value-type="string">
            <text:p>Провод ПВ3 - 1*4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64.01" calcext:value-type="float">
            <text:p>64,01</text:p>
          </table:table-cell>
          <table:table-cell table:style-name="ce71" office:value-type="float" office:value="73.61" calcext:value-type="float">
            <text:p>73,61</text:p>
          </table:table-cell>
          <table:table-cell table:style-name="ce72" table:formula="of:=[.E151]" office:value-type="float" office:value="64.01" calcext:value-type="float">
            <text:p>64,01</text:p>
          </table:table-cell>
          <table:table-cell table:style-name="ce75" table:formula="of:=[.F151]" office:value-type="float" office:value="73.61" calcext:value-type="float">
            <text:p>73,61</text:p>
          </table:table-cell>
          <table:table-cell table:style-name="ce65" table:formula="of:=([.G151]+[.H151])/2" office:value-type="float" office:value="68.81" calcext:value-type="float">
            <text:p>68,81</text:p>
          </table:table-cell>
          <table:table-cell table:number-columns-repeated="54"/>
        </table:table-row>
        <table:table-row table:style-name="ro6">
          <table:table-cell table:style-name="ce9" office:value-type="float" office:value="146" calcext:value-type="float">
            <text:p>146</text:p>
          </table:table-cell>
          <table:table-cell table:style-name="ce51" office:value-type="string" calcext:value-type="string">
            <text:p>Провод ПВ3 - 1*16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256.38" calcext:value-type="float">
            <text:p>256,38</text:p>
          </table:table-cell>
          <table:table-cell table:style-name="ce71" office:value-type="float" office:value="294.84" calcext:value-type="float">
            <text:p>294,84</text:p>
          </table:table-cell>
          <table:table-cell table:style-name="ce72" table:formula="of:=[.E152]" office:value-type="float" office:value="256.38" calcext:value-type="float">
            <text:p>256,38</text:p>
          </table:table-cell>
          <table:table-cell table:style-name="ce75" table:formula="of:=[.F152]" office:value-type="float" office:value="294.84" calcext:value-type="float">
            <text:p>294,84</text:p>
          </table:table-cell>
          <table:table-cell table:style-name="ce65" table:formula="of:=([.G152]+[.H152])/2" office:value-type="float" office:value="275.61" calcext:value-type="float">
            <text:p>275,61</text:p>
          </table:table-cell>
          <table:table-cell table:number-columns-repeated="54"/>
        </table:table-row>
        <table:table-row table:style-name="ro6">
          <table:table-cell table:style-name="ce9" office:value-type="float" office:value="147" calcext:value-type="float">
            <text:p>147</text:p>
          </table:table-cell>
          <table:table-cell table:style-name="ce51" office:value-type="string" calcext:value-type="string">
            <text:p>Кабель АВВГ 2х2,5</text:p>
          </table:table-cell>
          <table:table-cell table:style-name="ce41" office:value-type="string" calcext:value-type="string">
            <text:p>м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9.74" calcext:value-type="float">
            <text:p>19,74</text:p>
          </table:table-cell>
          <table:table-cell table:style-name="ce71" office:value-type="float" office:value="22.7" calcext:value-type="float">
            <text:p>22,7</text:p>
          </table:table-cell>
          <table:table-cell table:style-name="ce72" table:formula="of:=[.E153]" office:value-type="float" office:value="19.74" calcext:value-type="float">
            <text:p>19,74</text:p>
          </table:table-cell>
          <table:table-cell table:style-name="ce75" table:formula="of:=[.F153]" office:value-type="float" office:value="22.7" calcext:value-type="float">
            <text:p>22,7</text:p>
          </table:table-cell>
          <table:table-cell table:style-name="ce65" table:formula="of:=([.G153]+[.H153])/2" office:value-type="float" office:value="21.22" calcext:value-type="float">
            <text:p>21,22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31" office:value-type="string" calcext:value-type="string">
            <text:p>Итого:</text:p>
          </table:table-cell>
          <table:table-cell table:style-name="ce10" table:number-columns-repeated="2"/>
          <table:table-cell table:style-name="ce69" table:formula="of:=SUM([.E7:.E153])" office:value-type="float" office:value="99306.99" calcext:value-type="float">
            <text:p>99 306,99</text:p>
          </table:table-cell>
          <table:table-cell table:style-name="ce69" table:formula="of:=SUM([.F7:.F153])" office:value-type="float" office:value="114203.1" calcext:value-type="float">
            <text:p>114 203,10</text:p>
          </table:table-cell>
          <table:table-cell table:style-name="ce74" table:formula="of:=SUM([.G7:.G153])" office:value-type="float" office:value="99306.99" calcext:value-type="float">
            <text:p>99 306,99</text:p>
          </table:table-cell>
          <table:table-cell table:style-name="ce76" table:formula="of:=SUM([.H7:.H153])" office:value-type="float" office:value="114203.1" calcext:value-type="float">
            <text:p>114 203,10</text:p>
          </table:table-cell>
          <table:table-cell table:style-name="ce69" table:formula="of:=SUM([.I7:.I150])" office:value-type="float" office:value="106389.405" calcext:value-type="float">
            <text:p>106 389,41</text:p>
          </table:table-cell>
          <table:table-cell table:number-columns-repeated="54"/>
        </table:table-row>
        <table:table-row table:style-name="ro9">
          <table:table-cell table:number-columns-repeated="63"/>
        </table:table-row>
        <table:table-row table:style-name="ro10">
          <table:table-cell table:style-name="ce14" office:value-type="string" calcext:value-type="string" table:number-columns-spanned="2" table:number-rows-spanned="1">
            <text:p><text:span text:style-name="T1">НМЦД</text:span><text:span text:style-name="T2"> </text:span>/ <text:span text:style-name="T3">Сумма цен единиц ТРУ</text:span> установлена в соответствии</text:p>
          </table:table-cell>
          <table:covered-table-cell table:style-name="ce24"/>
          <table:table-cell table:style-name="ce14" table:content-validation-name="val2" office:value-type="string" calcext:value-type="string" table:number-columns-spanned="6" table:number-rows-spanned="1">
            <text:p>с наименьшей суммой, полученной в результате анализа рынка, и составляет (руб):</text:p>
          </table:table-cell>
          <table:covered-table-cell table:number-columns-repeated="5" table:style-name="ce14" table:content-validation-name="val2"/>
          <table:table-cell table:style-name="ce70" table:formula="of:=[.G154]" office:value-type="float" office:value="99306.99" calcext:value-type="float">
            <text:p>99 306,99</text:p>
          </table:table-cell>
          <table:table-cell table:number-columns-repeated="54"/>
        </table:table-row>
        <table:table-row table:style-name="ro9">
          <table:table-cell table:number-columns-repeated="2"/>
          <table:table-cell table:style-name="ce45" office:value-type="string" calcext:value-type="string" table:number-columns-spanned="7" table:number-rows-spanned="1">
            <text:p>Максимальное значение договора: 700 000 (семьсот тысяч) руб., 00 коп.</text:p>
          </table:table-cell>
          <table:covered-table-cell table:number-columns-repeated="6"/>
          <table:table-cell table:number-columns-repeated="54"/>
        </table:table-row>
        <table:table-row table:style-name="ro6">
          <table:table-cell table:style-name="ce16" office:value-type="string" calcext:value-type="string">
            <text:p>Подготовлено 06.10.2023</text:p>
          </table:table-cell>
          <table:table-cell table:number-columns-repeated="62"/>
        </table:table-row>
        <table:table-row table:style-name="ro6">
          <table:table-cell table:style-name="ce16" office:value-type="string" calcext:value-type="string">
            <text:p>Подготовил: Мельников Ю.Г.</text:p>
          </table:table-cell>
          <table:table-cell table:number-columns-repeated="62"/>
        </table:table-row>
        <table:table-row table:style-name="ro9" table:number-rows-repeated="1048414">
          <table:table-cell table:number-columns-repeated="63"/>
        </table:table-row>
        <table:table-row table:style-name="ro9">
          <table:table-cell table:number-columns-repeated="63"/>
        </table:table-row>
      </table:table>
      <table:table table:name="Лист2" table:style-name="ta2"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6" table:default-cell-style-name="Default"/>
        <table:table-column table:style-name="co14" table:default-cell-style-name="Default"/>
        <table:table-column table:style-name="co10" table:number-columns-repeated="54" table:default-cell-style-name="Default"/>
        <table:table-row table:style-name="ro12">
          <table:table-cell table:style-name="ce91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3">
          <table:table-cell table:style-name="ce91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4">
          <table:table-cell table:style-name="ce91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9"/>
          <table:table-cell table:style-name="ce94"/>
          <table:table-cell table:number-columns-repeated="54"/>
        </table:table-row>
        <table:table-row table:style-name="ro15">
          <table:table-cell table:style-name="ce94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94"/>
          <table:table-cell table:number-columns-repeated="54"/>
        </table:table-row>
        <table:table-row table:style-name="ro15">
          <table:table-cell table:style-name="ce94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94"/>
          <table:table-cell table:number-columns-repeated="54"/>
        </table:table-row>
        <table:table-row table:style-name="ro9" table:number-rows-repeated="3">
          <table:table-cell table:number-columns-repeated="9"/>
          <table:table-cell table:style-name="ce94"/>
          <table:table-cell table:number-columns-repeated="54"/>
        </table:table-row>
        <table:table-row table:style-name="ro9" table:number-rows-repeated="3">
          <table:table-cell table:number-columns-repeated="64"/>
        </table:table-row>
        <table:table-row table:style-name="ro9" table:number-rows-repeated="14">
          <table:table-cell table:number-columns-repeated="2"/>
          <table:table-cell table:style-name="ce95"/>
          <table:table-cell table:number-columns-repeated="61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Лист3" table:style-name="ta3">
        <office:forms form:automatic-focus="false" form:apply-design-mode="false"/>
        <table:table-column table:style-name="co15" table:default-cell-style-name="Default"/>
        <table:table-column table:style-name="co11" table:number-columns-repeated="4" table:default-cell-style-name="Default"/>
        <table:table-row table:style-name="ro9" table:number-rows-repeated="3">
          <table:table-cell table:number-columns-repeated="5"/>
        </table:table-row>
        <table:table-row table:style-name="ro9">
          <table:table-cell table:style-name="ce96" office:value-type="string" calcext:value-type="string">
            <text:p>СИП2 3*25+1*3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71.15" calcext:value-type="float">
            <text:p>171,15</text:p>
          </table:table-cell>
          <table:table-cell table:style-name="ce101" office:value-type="float" office:value="171.15" calcext:value-type="float">
            <text:p>171,15</text:p>
          </table:table-cell>
        </table:table-row>
        <table:table-row table:style-name="ro9">
          <table:table-cell table:style-name="ce96" office:value-type="string" calcext:value-type="string">
            <text:p>СИП2 3*35+1*5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47.59" calcext:value-type="float">
            <text:p>247,59</text:p>
          </table:table-cell>
          <table:table-cell table:style-name="ce101" office:value-type="float" office:value="247.59" calcext:value-type="float">
            <text:p>247,59</text:p>
          </table:table-cell>
        </table:table-row>
        <table:table-row table:style-name="ro9">
          <table:table-cell table:style-name="ce96" office:value-type="string" calcext:value-type="string">
            <text:p>СИП2 3*35+1*54,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48.3" calcext:value-type="float">
            <text:p>248,30</text:p>
          </table:table-cell>
          <table:table-cell table:style-name="ce101" office:value-type="float" office:value="248.3" calcext:value-type="float">
            <text:p>248,30</text:p>
          </table:table-cell>
        </table:table-row>
        <table:table-row table:style-name="ro9">
          <table:table-cell table:style-name="ce96" office:value-type="string" calcext:value-type="string">
            <text:p>СИП2 3*35+1*35+1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79.5" calcext:value-type="float">
            <text:p>279,50</text:p>
          </table:table-cell>
          <table:table-cell table:style-name="ce101" office:value-type="float" office:value="279.5" calcext:value-type="float">
            <text:p>279,50</text:p>
          </table:table-cell>
        </table:table-row>
        <table:table-row table:style-name="ro9">
          <table:table-cell table:style-name="ce96" office:value-type="string" calcext:value-type="string">
            <text:p>СИП2 3*35+1*50+1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78.43" calcext:value-type="float">
            <text:p>278,43</text:p>
          </table:table-cell>
          <table:table-cell table:style-name="ce101" office:value-type="float" office:value="278.43" calcext:value-type="float">
            <text:p>278,43</text:p>
          </table:table-cell>
        </table:table-row>
        <table:table-row table:style-name="ro9">
          <table:table-cell table:style-name="ce96" office:value-type="string" calcext:value-type="string">
            <text:p>СИП2 3*50+1*5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07.58" calcext:value-type="float">
            <text:p>307,58</text:p>
          </table:table-cell>
          <table:table-cell table:style-name="ce101" office:value-type="float" office:value="307.58" calcext:value-type="float">
            <text:p>307,58</text:p>
          </table:table-cell>
        </table:table-row>
        <table:table-row table:style-name="ro9">
          <table:table-cell table:style-name="ce96" office:value-type="string" calcext:value-type="string">
            <text:p>СИП2 3*50+1*54,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08.1" calcext:value-type="float">
            <text:p>308,10</text:p>
          </table:table-cell>
          <table:table-cell table:style-name="ce101" office:value-type="float" office:value="308.1" calcext:value-type="float">
            <text:p>308,10</text:p>
          </table:table-cell>
        </table:table-row>
        <table:table-row table:style-name="ro9">
          <table:table-cell table:style-name="ce96" office:value-type="string" calcext:value-type="string">
            <text:p>СИП2 3*50+1*50+1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33.85" calcext:value-type="float">
            <text:p>333,85</text:p>
          </table:table-cell>
          <table:table-cell table:style-name="ce101" office:value-type="float" office:value="333.85" calcext:value-type="float">
            <text:p>333,85</text:p>
          </table:table-cell>
        </table:table-row>
        <table:table-row table:style-name="ro9">
          <table:table-cell table:style-name="ce96" office:value-type="string" calcext:value-type="string">
            <text:p>СИП2 3*70+1*7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33.1" calcext:value-type="float">
            <text:p>433,10</text:p>
          </table:table-cell>
          <table:table-cell table:style-name="ce101" office:value-type="float" office:value="433.1" calcext:value-type="float">
            <text:p>433,10</text:p>
          </table:table-cell>
        </table:table-row>
        <table:table-row table:style-name="ro9">
          <table:table-cell table:style-name="ce96" office:value-type="string" calcext:value-type="string">
            <text:p>СИП2 3*70+1*70+1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61.5" calcext:value-type="float">
            <text:p>461,50</text:p>
          </table:table-cell>
          <table:table-cell table:style-name="ce101" office:value-type="float" office:value="461.5" calcext:value-type="float">
            <text:p>461,50</text:p>
          </table:table-cell>
        </table:table-row>
        <table:table-row table:style-name="ro9">
          <table:table-cell table:style-name="ce96" office:value-type="string" calcext:value-type="string">
            <text:p>СИП2 3*95+1*9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79.8" calcext:value-type="float">
            <text:p>579,80</text:p>
          </table:table-cell>
          <table:table-cell table:style-name="ce101" office:value-type="float" office:value="579.8" calcext:value-type="float">
            <text:p>579,80</text:p>
          </table:table-cell>
        </table:table-row>
        <table:table-row table:style-name="ro9">
          <table:table-cell table:style-name="ce96" office:value-type="string" calcext:value-type="string">
            <text:p>СИП2 3*95+1*95+1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12.56" calcext:value-type="float">
            <text:p>612,56</text:p>
          </table:table-cell>
          <table:table-cell table:style-name="ce101" office:value-type="float" office:value="612.56" calcext:value-type="float">
            <text:p>612,56</text:p>
          </table:table-cell>
        </table:table-row>
        <table:table-row table:style-name="ro9">
          <table:table-cell table:style-name="ce96" office:value-type="string" calcext:value-type="string">
            <text:p>СИП2 3*120+1*9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90.5" calcext:value-type="float">
            <text:p>690,50</text:p>
          </table:table-cell>
          <table:table-cell table:style-name="ce101" office:value-type="float" office:value="690.5" calcext:value-type="float">
            <text:p>690,50</text:p>
          </table:table-cell>
        </table:table-row>
        <table:table-row table:style-name="ro9">
          <table:table-cell table:style-name="ce96" office:value-type="string" calcext:value-type="string">
            <text:p>СИП3 1*3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8.32" calcext:value-type="float">
            <text:p>68,32</text:p>
          </table:table-cell>
          <table:table-cell table:style-name="ce101" office:value-type="float" office:value="68.32" calcext:value-type="float">
            <text:p>68,32</text:p>
          </table:table-cell>
        </table:table-row>
        <table:table-row table:style-name="ro9">
          <table:table-cell table:style-name="ce96" office:value-type="string" calcext:value-type="string">
            <text:p>СИП3 1*5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7.75" calcext:value-type="float">
            <text:p>87,75</text:p>
          </table:table-cell>
          <table:table-cell table:style-name="ce101" office:value-type="float" office:value="87.75" calcext:value-type="float">
            <text:p>87,75</text:p>
          </table:table-cell>
        </table:table-row>
        <table:table-row table:style-name="ro9">
          <table:table-cell table:style-name="ce96" office:value-type="string" calcext:value-type="string">
            <text:p>СИП3 1*7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19.96" calcext:value-type="float">
            <text:p>119,96</text:p>
          </table:table-cell>
          <table:table-cell table:style-name="ce101" office:value-type="float" office:value="119.96" calcext:value-type="float">
            <text:p>119,96</text:p>
          </table:table-cell>
        </table:table-row>
        <table:table-row table:style-name="ro9">
          <table:table-cell table:style-name="ce96" office:value-type="string" calcext:value-type="string">
            <text:p>СИП3 1*9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54.7" calcext:value-type="float">
            <text:p>154,70</text:p>
          </table:table-cell>
          <table:table-cell table:style-name="ce101" office:value-type="float" office:value="154.7" calcext:value-type="float">
            <text:p>154,70</text:p>
          </table:table-cell>
        </table:table-row>
        <table:table-row table:style-name="ro9">
          <table:table-cell table:style-name="ce96" office:value-type="string" calcext:value-type="string">
            <text:p>СИП3 1*12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79.76" calcext:value-type="float">
            <text:p>179,76</text:p>
          </table:table-cell>
          <table:table-cell table:style-name="ce101" office:value-type="float" office:value="179.76" calcext:value-type="float">
            <text:p>179,76</text:p>
          </table:table-cell>
        </table:table-row>
        <table:table-row table:style-name="ro9">
          <table:table-cell table:style-name="ce96" office:value-type="string" calcext:value-type="string">
            <text:p>СИП4 2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9.8" calcext:value-type="float">
            <text:p>59,80</text:p>
          </table:table-cell>
          <table:table-cell table:style-name="ce101" office:value-type="float" office:value="59.8" calcext:value-type="float">
            <text:p>59,80</text:p>
          </table:table-cell>
        </table:table-row>
        <table:table-row table:style-name="ro9">
          <table:table-cell table:style-name="ce96" office:value-type="string" calcext:value-type="string">
            <text:p>СИП4 2*2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2.88" calcext:value-type="float">
            <text:p>82,88</text:p>
          </table:table-cell>
          <table:table-cell table:style-name="ce101" office:value-type="float" office:value="82.88" calcext:value-type="float">
            <text:p>82,88</text:p>
          </table:table-cell>
        </table:table-row>
        <table:table-row table:style-name="ro9">
          <table:table-cell table:style-name="ce96" office:value-type="string" calcext:value-type="string">
            <text:p>СИП4 4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22.2" calcext:value-type="float">
            <text:p>122,20</text:p>
          </table:table-cell>
          <table:table-cell table:style-name="ce101" office:value-type="float" office:value="122.2" calcext:value-type="float">
            <text:p>122,20</text:p>
          </table:table-cell>
        </table:table-row>
        <table:table-row table:style-name="ro9">
          <table:table-cell table:style-name="ce96" office:value-type="string" calcext:value-type="string">
            <text:p>СИП4 4*2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65.75" calcext:value-type="float">
            <text:p>165,75</text:p>
          </table:table-cell>
          <table:table-cell table:style-name="ce101" office:value-type="float" office:value="165.75" calcext:value-type="float">
            <text:p>165,75</text:p>
          </table:table-cell>
        </table:table-row>
        <table:table-row table:style-name="ro9">
          <table:table-cell table:style-name="ce96" office:value-type="string" calcext:value-type="string">
            <text:p>СИП4 4*3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19.7" calcext:value-type="float">
            <text:p>219,70</text:p>
          </table:table-cell>
          <table:table-cell table:style-name="ce101" office:value-type="float" office:value="219.7" calcext:value-type="float">
            <text:p>219,70</text:p>
          </table:table-cell>
        </table:table-row>
        <table:table-row table:style-name="ro9">
          <table:table-cell table:style-name="ce96" office:value-type="string" calcext:value-type="string">
            <text:p>СИП4 4*5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06.8" calcext:value-type="float">
            <text:p>306,80</text:p>
          </table:table-cell>
          <table:table-cell table:style-name="ce101" office:value-type="float" office:value="306.8" calcext:value-type="float">
            <text:p>306,80</text:p>
          </table:table-cell>
        </table:table-row>
        <table:table-row table:style-name="ro9">
          <table:table-cell table:style-name="ce96" office:value-type="string" calcext:value-type="string">
            <text:p>СИП4 4*7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31.73" calcext:value-type="float">
            <text:p>431,73</text:p>
          </table:table-cell>
          <table:table-cell table:style-name="ce101" office:value-type="float" office:value="431.73" calcext:value-type="float">
            <text:p>431,73</text:p>
          </table:table-cell>
        </table:table-row>
        <table:table-row table:style-name="ro9">
          <table:table-cell table:style-name="ce96" office:value-type="string" calcext:value-type="string">
            <text:p>СИП4 4*9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76.29" calcext:value-type="float">
            <text:p>576,29</text:p>
          </table:table-cell>
          <table:table-cell table:style-name="ce101" office:value-type="float" office:value="576.29" calcext:value-type="float">
            <text:p>576,29</text:p>
          </table:table-cell>
        </table:table-row>
        <table:table-row table:style-name="ro9">
          <table:table-cell table:style-name="ce96" office:value-type="string" calcext:value-type="string">
            <text:p>СИП4 4*12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03.78" calcext:value-type="float">
            <text:p>703,78</text:p>
          </table:table-cell>
          <table:table-cell table:style-name="ce101" office:value-type="float" office:value="703.78" calcext:value-type="float">
            <text:p>703,78</text:p>
          </table:table-cell>
        </table:table-row>
        <table:table-row table:style-name="ro9">
          <table:table-cell table:style-name="ce96" office:value-type="string" calcext:value-type="string">
            <text:p>СИП2 4*16+1*2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01.5" calcext:value-type="float">
            <text:p>201,50</text:p>
          </table:table-cell>
          <table:table-cell table:style-name="ce101" office:value-type="float" office:value="201.5" calcext:value-type="float">
            <text:p>201,50</text:p>
          </table:table-cell>
        </table:table-row>
        <table:table-row table:style-name="ro9">
          <table:table-cell table:style-name="ce96" office:value-type="string" calcext:value-type="string">
            <text:p>СИП4 4*25+1*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33.9" calcext:value-type="float">
            <text:p>133,90</text:p>
          </table:table-cell>
          <table:table-cell table:style-name="ce101" office:value-type="float" office:value="133.9" calcext:value-type="float">
            <text:p>133,90</text:p>
          </table:table-cell>
        </table:table-row>
        <table:table-row table:style-name="ro9">
          <table:table-cell table:style-name="ce96" office:value-type="string" calcext:value-type="string">
            <text:p>СИП2 4*25+1*3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58.7" calcext:value-type="float">
            <text:p>258,70</text:p>
          </table:table-cell>
          <table:table-cell table:style-name="ce101" office:value-type="float" office:value="258.7" calcext:value-type="float">
            <text:p>258,70</text:p>
          </table:table-cell>
        </table:table-row>
        <table:table-row table:style-name="ro9">
          <table:table-cell table:style-name="ce96" office:value-type="string" calcext:value-type="string">
            <text:p>АС 16/2,7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3.4" calcext:value-type="float">
            <text:p>23,40</text:p>
          </table:table-cell>
          <table:table-cell table:style-name="ce101" office:value-type="float" office:value="23.4" calcext:value-type="float">
            <text:p>23,40</text:p>
          </table:table-cell>
        </table:table-row>
        <table:table-row table:style-name="ro9">
          <table:table-cell table:style-name="ce96" office:value-type="string" calcext:value-type="string">
            <text:p>АС 25/4,2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1.6" calcext:value-type="float">
            <text:p>41,60</text:p>
          </table:table-cell>
          <table:table-cell table:style-name="ce101" office:value-type="float" office:value="41.6" calcext:value-type="float">
            <text:p>41,60</text:p>
          </table:table-cell>
        </table:table-row>
        <table:table-row table:style-name="ro9">
          <table:table-cell table:style-name="ce96" office:value-type="string" calcext:value-type="string">
            <text:p>АС 35/6,2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1.1" calcext:value-type="float">
            <text:p>61,10</text:p>
          </table:table-cell>
          <table:table-cell table:style-name="ce101" office:value-type="float" office:value="61.1" calcext:value-type="float">
            <text:p>61,10</text:p>
          </table:table-cell>
        </table:table-row>
        <table:table-row table:style-name="ro9">
          <table:table-cell table:style-name="ce96" office:value-type="string" calcext:value-type="string">
            <text:p>АС 50/8.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1.9" calcext:value-type="float">
            <text:p>81,90</text:p>
          </table:table-cell>
          <table:table-cell table:style-name="ce101" office:value-type="float" office:value="81.9" calcext:value-type="float">
            <text:p>81,90</text:p>
          </table:table-cell>
        </table:table-row>
        <table:table-row table:style-name="ro9">
          <table:table-cell table:style-name="ce96" office:value-type="string" calcext:value-type="string">
            <text:p>АС 70/11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10.5" calcext:value-type="float">
            <text:p>110,50</text:p>
          </table:table-cell>
          <table:table-cell table:style-name="ce101" office:value-type="float" office:value="110.5" calcext:value-type="float">
            <text:p>110,50</text:p>
          </table:table-cell>
        </table:table-row>
        <table:table-row table:style-name="ro9">
          <table:table-cell table:style-name="ce96" office:value-type="string" calcext:value-type="string">
            <text:p>АС 95/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63.8" calcext:value-type="float">
            <text:p>163,80</text:p>
          </table:table-cell>
          <table:table-cell table:style-name="ce101" office:value-type="float" office:value="163.8" calcext:value-type="float">
            <text:p>163,80</text:p>
          </table:table-cell>
        </table:table-row>
        <table:table-row table:style-name="ro9">
          <table:table-cell table:style-name="ce96" office:value-type="string" calcext:value-type="string">
            <text:p>АС 120/19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06.7" calcext:value-type="float">
            <text:p>206,70</text:p>
          </table:table-cell>
          <table:table-cell table:style-name="ce101" office:value-type="float" office:value="206.7" calcext:value-type="float">
            <text:p>206,70</text:p>
          </table:table-cell>
        </table:table-row>
        <table:table-row table:style-name="ro9">
          <table:table-cell table:style-name="ce96" office:value-type="string" calcext:value-type="string">
            <text:p>А 16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3.4" calcext:value-type="float">
            <text:p>23,40</text:p>
          </table:table-cell>
          <table:table-cell table:style-name="ce101" office:value-type="float" office:value="23.4" calcext:value-type="float">
            <text:p>23,40</text:p>
          </table:table-cell>
        </table:table-row>
        <table:table-row table:style-name="ro9">
          <table:table-cell table:style-name="ce96" office:value-type="string" calcext:value-type="string">
            <text:p>А 2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6.9" calcext:value-type="float">
            <text:p>16,90</text:p>
          </table:table-cell>
          <table:table-cell table:style-name="ce101" office:value-type="float" office:value="16.9" calcext:value-type="float">
            <text:p>16,90</text:p>
          </table:table-cell>
        </table:table-row>
        <table:table-row table:style-name="ro9">
          <table:table-cell table:style-name="ce96" office:value-type="string" calcext:value-type="string">
            <text:p>А 3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2" calcext:value-type="float">
            <text:p>52,00</text:p>
          </table:table-cell>
          <table:table-cell table:style-name="ce101" office:value-type="float" office:value="52" calcext:value-type="float">
            <text:p>52,00</text:p>
          </table:table-cell>
        </table:table-row>
        <table:table-row table:style-name="ro9">
          <table:table-cell table:style-name="ce96" office:value-type="string" calcext:value-type="string">
            <text:p>А 5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1.2" calcext:value-type="float">
            <text:p>31,20</text:p>
          </table:table-cell>
          <table:table-cell table:style-name="ce101" office:value-type="float" office:value="31.2" calcext:value-type="float">
            <text:p>31,20</text:p>
          </table:table-cell>
        </table:table-row>
        <table:table-row table:style-name="ro9">
          <table:table-cell table:style-name="ce96" office:value-type="string" calcext:value-type="string">
            <text:p>А 70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5.5" calcext:value-type="float">
            <text:p>45,50</text:p>
          </table:table-cell>
          <table:table-cell table:style-name="ce101" office:value-type="float" office:value="45.5" calcext:value-type="float">
            <text:p>45,50</text:p>
          </table:table-cell>
        </table:table-row>
        <table:table-row table:style-name="ro9">
          <table:table-cell table:style-name="ce96" office:value-type="string" calcext:value-type="string">
            <text:p>А 95 провод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4.6" calcext:value-type="float">
            <text:p>54,60</text:p>
          </table:table-cell>
          <table:table-cell table:style-name="ce101" office:value-type="float" office:value="54.6" calcext:value-type="float">
            <text:p>54,60</text:p>
          </table:table-cell>
        </table:table-row>
        <table:table-row table:style-name="ro9">
          <table:table-cell table:style-name="ce96" office:value-type="string" calcext:value-type="string">
            <text:p>А 120 провод (км)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2.8" calcext:value-type="float">
            <text:p>72,80</text:p>
          </table:table-cell>
          <table:table-cell table:style-name="ce101" office:value-type="float" office:value="72.8" calcext:value-type="float">
            <text:p>72,80</text:p>
          </table:table-cell>
        </table:table-row>
        <table:table-row table:style-name="ro9">
          <table:table-cell table:style-name="ce96" office:value-type="string" calcext:value-type="string">
            <text:p>ААБл-10 3*3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00.5" calcext:value-type="float">
            <text:p>500,50</text:p>
          </table:table-cell>
          <table:table-cell table:style-name="ce101" office:value-type="float" office:value="500.5" calcext:value-type="float">
            <text:p>500,50</text:p>
          </table:table-cell>
        </table:table-row>
        <table:table-row table:style-name="ro9">
          <table:table-cell table:style-name="ce96" office:value-type="string" calcext:value-type="string">
            <text:p>ААБл-10 3*7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42.4" calcext:value-type="float">
            <text:p>842,40</text:p>
          </table:table-cell>
          <table:table-cell table:style-name="ce101" office:value-type="float" office:value="842.4" calcext:value-type="float">
            <text:p>842,40</text:p>
          </table:table-cell>
        </table:table-row>
        <table:table-row table:style-name="ro9">
          <table:table-cell table:style-name="ce96" office:value-type="string" calcext:value-type="string">
            <text:p>ААБл-10 3*9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79" calcext:value-type="float">
            <text:p>1 079,00</text:p>
          </table:table-cell>
          <table:table-cell table:style-name="ce102" office:value-type="float" office:value="1079" calcext:value-type="float">
            <text:p>1 079,00</text:p>
          </table:table-cell>
        </table:table-row>
        <table:table-row table:style-name="ro9">
          <table:table-cell table:style-name="ce96" office:value-type="string" calcext:value-type="string">
            <text:p>ААБл-10 3*12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164.8" calcext:value-type="float">
            <text:p>1 164,80</text:p>
          </table:table-cell>
          <table:table-cell table:style-name="ce102" office:value-type="float" office:value="1164.8" calcext:value-type="float">
            <text:p>1 164,80</text:p>
          </table:table-cell>
        </table:table-row>
        <table:table-row table:style-name="ro9">
          <table:table-cell table:style-name="ce96" office:value-type="string" calcext:value-type="string">
            <text:p>ААБл-10 3*15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430" calcext:value-type="float">
            <text:p>1 430,00</text:p>
          </table:table-cell>
          <table:table-cell table:style-name="ce102" office:value-type="float" office:value="1430" calcext:value-type="float">
            <text:p>1 430,00</text:p>
          </table:table-cell>
        </table:table-row>
        <table:table-row table:style-name="ro9">
          <table:table-cell table:style-name="ce96" office:value-type="string" calcext:value-type="string">
            <text:p>ААБл-10 3*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78.7" calcext:value-type="float">
            <text:p>778,70</text:p>
          </table:table-cell>
          <table:table-cell table:style-name="ce101" office:value-type="float" office:value="778.7" calcext:value-type="float">
            <text:p>778,70</text:p>
          </table:table-cell>
        </table:table-row>
        <table:table-row table:style-name="ro9">
          <table:table-cell table:style-name="ce96" office:value-type="string" calcext:value-type="string">
            <text:p>ААБл-10 3*18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495" calcext:value-type="float">
            <text:p>1 495,00</text:p>
          </table:table-cell>
          <table:table-cell table:style-name="ce102" office:value-type="float" office:value="1495" calcext:value-type="float">
            <text:p>1 495,00</text:p>
          </table:table-cell>
        </table:table-row>
        <table:table-row table:style-name="ro9">
          <table:table-cell table:style-name="ce96" office:value-type="string" calcext:value-type="string">
            <text:p>ААБл-10 3*24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882.4" calcext:value-type="float">
            <text:p>1 882,40</text:p>
          </table:table-cell>
          <table:table-cell table:style-name="ce102" office:value-type="float" office:value="1882.4" calcext:value-type="float">
            <text:p>1 882,40</text:p>
          </table:table-cell>
        </table:table-row>
        <table:table-row table:style-name="ro9">
          <table:table-cell table:style-name="ce96" office:value-type="string" calcext:value-type="string">
            <text:p>ААБл-6 3*3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59.13" calcext:value-type="float">
            <text:p>359,13</text:p>
          </table:table-cell>
          <table:table-cell table:style-name="ce101" office:value-type="float" office:value="359.13" calcext:value-type="float">
            <text:p>359,13</text:p>
          </table:table-cell>
        </table:table-row>
        <table:table-row table:style-name="ro9">
          <table:table-cell table:style-name="ce96" office:value-type="string" calcext:value-type="string">
            <text:p>ААБл-6 3*7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47.5" calcext:value-type="float">
            <text:p>747,50</text:p>
          </table:table-cell>
          <table:table-cell table:style-name="ce101" office:value-type="float" office:value="747.5" calcext:value-type="float">
            <text:p>747,50</text:p>
          </table:table-cell>
        </table:table-row>
        <table:table-row table:style-name="ro9">
          <table:table-cell table:style-name="ce96" office:value-type="string" calcext:value-type="string">
            <text:p>ААБл-6 3*9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73.6" calcext:value-type="float">
            <text:p>873,60</text:p>
          </table:table-cell>
          <table:table-cell table:style-name="ce101" office:value-type="float" office:value="873.6" calcext:value-type="float">
            <text:p>873,60</text:p>
          </table:table-cell>
        </table:table-row>
        <table:table-row table:style-name="ro9">
          <table:table-cell table:style-name="ce96" office:value-type="string" calcext:value-type="string">
            <text:p>ААБл-6 3*12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86.21" calcext:value-type="float">
            <text:p>686,21</text:p>
          </table:table-cell>
          <table:table-cell table:style-name="ce101" office:value-type="float" office:value="686.21" calcext:value-type="float">
            <text:p>686,21</text:p>
          </table:table-cell>
        </table:table-row>
        <table:table-row table:style-name="ro9">
          <table:table-cell table:style-name="ce96" office:value-type="string" calcext:value-type="string">
            <text:p>ААБл-6 3*1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54.17" calcext:value-type="float">
            <text:p>854,17</text:p>
          </table:table-cell>
          <table:table-cell table:style-name="ce101" office:value-type="float" office:value="854.17" calcext:value-type="float">
            <text:p>854,17</text:p>
          </table:table-cell>
        </table:table-row>
        <table:table-row table:style-name="ro9">
          <table:table-cell table:style-name="ce96" office:value-type="string" calcext:value-type="string">
            <text:p>ААБл-6 3*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26.53" calcext:value-type="float">
            <text:p>426,53</text:p>
          </table:table-cell>
          <table:table-cell table:style-name="ce101" office:value-type="float" office:value="426.53" calcext:value-type="float">
            <text:p>426,53</text:p>
          </table:table-cell>
        </table:table-row>
        <table:table-row table:style-name="ro9">
          <table:table-cell table:style-name="ce96" office:value-type="string" calcext:value-type="string">
            <text:p>ААБл-6 3*18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11.63" calcext:value-type="float">
            <text:p>911,63</text:p>
          </table:table-cell>
          <table:table-cell table:style-name="ce101" office:value-type="float" office:value="911.63" calcext:value-type="float">
            <text:p>911,63</text:p>
          </table:table-cell>
        </table:table-row>
        <table:table-row table:style-name="ro9">
          <table:table-cell table:style-name="ce96" office:value-type="string" calcext:value-type="string">
            <text:p>ААБл-6 3*24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141.47" calcext:value-type="float">
            <text:p>1 141,47</text:p>
          </table:table-cell>
          <table:table-cell table:style-name="ce102" office:value-type="float" office:value="1141.47" calcext:value-type="float">
            <text:p>1 141,47</text:p>
          </table:table-cell>
        </table:table-row>
        <table:table-row table:style-name="ro9">
          <table:table-cell table:style-name="ce96" office:value-type="string" calcext:value-type="string">
            <text:p>АСБ-10 3*3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34.3" calcext:value-type="float">
            <text:p>534,30</text:p>
          </table:table-cell>
          <table:table-cell table:style-name="ce101" office:value-type="float" office:value="534.3" calcext:value-type="float">
            <text:p>534,30</text:p>
          </table:table-cell>
        </table:table-row>
        <table:table-row table:style-name="ro9">
          <table:table-cell table:style-name="ce96" office:value-type="string" calcext:value-type="string">
            <text:p>АСБ-10 3*7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79" calcext:value-type="float">
            <text:p>1 079,00</text:p>
          </table:table-cell>
          <table:table-cell table:style-name="ce102" office:value-type="float" office:value="1079" calcext:value-type="float">
            <text:p>1 079,00</text:p>
          </table:table-cell>
        </table:table-row>
        <table:table-row table:style-name="ro9">
          <table:table-cell table:style-name="ce96" office:value-type="string" calcext:value-type="string">
            <text:p>АСБ-10 3*9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274" calcext:value-type="float">
            <text:p>1 274,00</text:p>
          </table:table-cell>
          <table:table-cell table:style-name="ce102" office:value-type="float" office:value="1274" calcext:value-type="float">
            <text:p>1 274,00</text:p>
          </table:table-cell>
        </table:table-row>
        <table:table-row table:style-name="ro9">
          <table:table-cell table:style-name="ce96" office:value-type="string" calcext:value-type="string">
            <text:p>АСБ-10 3*12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33.5" calcext:value-type="float">
            <text:p>1 033,50</text:p>
          </table:table-cell>
          <table:table-cell table:style-name="ce102" office:value-type="float" office:value="1033.5" calcext:value-type="float">
            <text:p>1 033,50</text:p>
          </table:table-cell>
        </table:table-row>
        <table:table-row table:style-name="ro9">
          <table:table-cell table:style-name="ce96" office:value-type="string" calcext:value-type="string">
            <text:p>АСБ-10 3*15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157" calcext:value-type="float">
            <text:p>1 157,00</text:p>
          </table:table-cell>
          <table:table-cell table:style-name="ce102" office:value-type="float" office:value="1157" calcext:value-type="float">
            <text:p>1 157,00</text:p>
          </table:table-cell>
        </table:table-row>
        <table:table-row table:style-name="ro9">
          <table:table-cell table:style-name="ce96" office:value-type="string" calcext:value-type="string">
            <text:p>АСБ-10 3*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66.9" calcext:value-type="float">
            <text:p>666,90</text:p>
          </table:table-cell>
          <table:table-cell table:style-name="ce101" office:value-type="float" office:value="666.9" calcext:value-type="float">
            <text:p>666,90</text:p>
          </table:table-cell>
        </table:table-row>
        <table:table-row table:style-name="ro9">
          <table:table-cell table:style-name="ce96" office:value-type="string" calcext:value-type="string">
            <text:p>АСБ-10 3*18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294.8" calcext:value-type="float">
            <text:p>1 294,80</text:p>
          </table:table-cell>
          <table:table-cell table:style-name="ce102" office:value-type="float" office:value="1294.8" calcext:value-type="float">
            <text:p>1 294,80</text:p>
          </table:table-cell>
        </table:table-row>
        <table:table-row table:style-name="ro9">
          <table:table-cell table:style-name="ce96" office:value-type="string" calcext:value-type="string">
            <text:p>АСБ-10 3*24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2219.1" calcext:value-type="float">
            <text:p>2 219,10</text:p>
          </table:table-cell>
          <table:table-cell table:style-name="ce102" office:value-type="float" office:value="2219.1" calcext:value-type="float">
            <text:p>2 219,10</text:p>
          </table:table-cell>
        </table:table-row>
        <table:table-row table:style-name="ro9">
          <table:table-cell table:style-name="ce96" office:value-type="string" calcext:value-type="string">
            <text:p>АСБ-6 3*3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88.7" calcext:value-type="float">
            <text:p>388,70</text:p>
          </table:table-cell>
          <table:table-cell table:style-name="ce101" office:value-type="float" office:value="388.7" calcext:value-type="float">
            <text:p>388,70</text:p>
          </table:table-cell>
        </table:table-row>
        <table:table-row table:style-name="ro9">
          <table:table-cell table:style-name="ce96" office:value-type="string" calcext:value-type="string">
            <text:p>АСБ-6 3*7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96.7" calcext:value-type="float">
            <text:p>596,70</text:p>
          </table:table-cell>
          <table:table-cell table:style-name="ce101" office:value-type="float" office:value="596.7" calcext:value-type="float">
            <text:p>596,70</text:p>
          </table:table-cell>
        </table:table-row>
        <table:table-row table:style-name="ro9">
          <table:table-cell table:style-name="ce96" office:value-type="string" calcext:value-type="string">
            <text:p>АСБ-6 3*9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08.5" calcext:value-type="float">
            <text:p>708,50</text:p>
          </table:table-cell>
          <table:table-cell table:style-name="ce101" office:value-type="float" office:value="708.5" calcext:value-type="float">
            <text:p>708,50</text:p>
          </table:table-cell>
        </table:table-row>
        <table:table-row table:style-name="ro9">
          <table:table-cell table:style-name="ce96" office:value-type="string" calcext:value-type="string">
            <text:p>АСБ-6 3*12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95.6" calcext:value-type="float">
            <text:p>795,60</text:p>
          </table:table-cell>
          <table:table-cell table:style-name="ce101" office:value-type="float" office:value="795.6" calcext:value-type="float">
            <text:p>795,60</text:p>
          </table:table-cell>
        </table:table-row>
        <table:table-row table:style-name="ro9">
          <table:table-cell table:style-name="ce96" office:value-type="string" calcext:value-type="string">
            <text:p>АСБ-6 3*15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43.8" calcext:value-type="float">
            <text:p>943,80</text:p>
          </table:table-cell>
          <table:table-cell table:style-name="ce101" office:value-type="float" office:value="943.8" calcext:value-type="float">
            <text:p>943,80</text:p>
          </table:table-cell>
        </table:table-row>
        <table:table-row table:style-name="ro9">
          <table:table-cell table:style-name="ce96" office:value-type="string" calcext:value-type="string">
            <text:p>АСБ-6 3*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74.5" calcext:value-type="float">
            <text:p>474,50</text:p>
          </table:table-cell>
          <table:table-cell table:style-name="ce101" office:value-type="float" office:value="474.5" calcext:value-type="float">
            <text:p>474,50</text:p>
          </table:table-cell>
        </table:table-row>
        <table:table-row table:style-name="ro9">
          <table:table-cell table:style-name="ce96" office:value-type="string" calcext:value-type="string">
            <text:p>АСБ-6 3*18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88.1" calcext:value-type="float">
            <text:p>1 088,10</text:p>
          </table:table-cell>
          <table:table-cell table:style-name="ce102" office:value-type="float" office:value="1088.1" calcext:value-type="float">
            <text:p>1 088,10</text:p>
          </table:table-cell>
        </table:table-row>
        <table:table-row table:style-name="ro9">
          <table:table-cell table:style-name="ce96" office:value-type="string" calcext:value-type="string">
            <text:p>АСБ-6 3*24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245.4" calcext:value-type="float">
            <text:p>1 245,40</text:p>
          </table:table-cell>
          <table:table-cell table:style-name="ce102" office:value-type="float" office:value="1245.4" calcext:value-type="float">
            <text:p>1 245,40</text:p>
          </table:table-cell>
        </table:table-row>
        <table:table-row table:style-name="ro9">
          <table:table-cell table:style-name="ce96" office:value-type="string" calcext:value-type="string">
            <text:p>ААШв-10 3*3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91.4" calcext:value-type="float">
            <text:p>491,40</text:p>
          </table:table-cell>
          <table:table-cell table:style-name="ce101" office:value-type="float" office:value="491.4" calcext:value-type="float">
            <text:p>491,40</text:p>
          </table:table-cell>
        </table:table-row>
        <table:table-row table:style-name="ro9">
          <table:table-cell table:style-name="ce96" office:value-type="string" calcext:value-type="string">
            <text:p>ААШв-10 3*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90.3" calcext:value-type="float">
            <text:p>690,30</text:p>
          </table:table-cell>
          <table:table-cell table:style-name="ce101" office:value-type="float" office:value="690.3" calcext:value-type="float">
            <text:p>690,30</text:p>
          </table:table-cell>
        </table:table-row>
        <table:table-row table:style-name="ro9">
          <table:table-cell table:style-name="ce96" office:value-type="string" calcext:value-type="string">
            <text:p>ААШв-10 3*70 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43.7" calcext:value-type="float">
            <text:p>843,70</text:p>
          </table:table-cell>
          <table:table-cell table:style-name="ce101" office:value-type="float" office:value="843.7" calcext:value-type="float">
            <text:p>843,70</text:p>
          </table:table-cell>
        </table:table-row>
        <table:table-row table:style-name="ro9">
          <table:table-cell table:style-name="ce96" office:value-type="string" calcext:value-type="string">
            <text:p>ААШв-10 3*9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52.9" calcext:value-type="float">
            <text:p>952,90</text:p>
          </table:table-cell>
          <table:table-cell table:style-name="ce101" office:value-type="float" office:value="952.9" calcext:value-type="float">
            <text:p>952,90</text:p>
          </table:table-cell>
        </table:table-row>
        <table:table-row table:style-name="ro9">
          <table:table-cell table:style-name="ce96" office:value-type="string" calcext:value-type="string">
            <text:p>ААШв-10 3*12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14" calcext:value-type="float">
            <text:p>1 014,00</text:p>
          </table:table-cell>
          <table:table-cell table:style-name="ce102" office:value-type="float" office:value="1014" calcext:value-type="float">
            <text:p>1 014,00</text:p>
          </table:table-cell>
        </table:table-row>
        <table:table-row table:style-name="ro9">
          <table:table-cell table:style-name="ce96" office:value-type="string" calcext:value-type="string">
            <text:p>ААШв-10 3*15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241.5" calcext:value-type="float">
            <text:p>1 241,50</text:p>
          </table:table-cell>
          <table:table-cell table:style-name="ce102" office:value-type="float" office:value="1241.5" calcext:value-type="float">
            <text:p>1 241,50</text:p>
          </table:table-cell>
        </table:table-row>
        <table:table-row table:style-name="ro9">
          <table:table-cell table:style-name="ce96" office:value-type="string" calcext:value-type="string">
            <text:p>ААШв-10 3*18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313" calcext:value-type="float">
            <text:p>1 313,00</text:p>
          </table:table-cell>
          <table:table-cell table:style-name="ce102" office:value-type="float" office:value="1313" calcext:value-type="float">
            <text:p>1 313,00</text:p>
          </table:table-cell>
        </table:table-row>
        <table:table-row table:style-name="ro9">
          <table:table-cell table:style-name="ce96" office:value-type="string" calcext:value-type="string">
            <text:p>ААШв-10 3*24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755" calcext:value-type="float">
            <text:p>1 755,00</text:p>
          </table:table-cell>
          <table:table-cell table:style-name="ce102" office:value-type="float" office:value="1755" calcext:value-type="float">
            <text:p>1 755,00</text:p>
          </table:table-cell>
        </table:table-row>
        <table:table-row table:style-name="ro9">
          <table:table-cell table:style-name="ce96" office:value-type="string" calcext:value-type="string">
            <text:p>ААШв-6 3*3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79.5" calcext:value-type="float">
            <text:p>279,50</text:p>
          </table:table-cell>
          <table:table-cell table:style-name="ce101" office:value-type="float" office:value="279.5" calcext:value-type="float">
            <text:p>279,50</text:p>
          </table:table-cell>
        </table:table-row>
        <table:table-row table:style-name="ro9">
          <table:table-cell table:style-name="ce96" office:value-type="string" calcext:value-type="string">
            <text:p>ААШв-6 3*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27.8" calcext:value-type="float">
            <text:p>527,80</text:p>
          </table:table-cell>
          <table:table-cell table:style-name="ce101" office:value-type="float" office:value="527.8" calcext:value-type="float">
            <text:p>527,80</text:p>
          </table:table-cell>
        </table:table-row>
        <table:table-row table:style-name="ro9">
          <table:table-cell table:style-name="ce96" office:value-type="string" calcext:value-type="string">
            <text:p>ААШв-6 3*7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40.9" calcext:value-type="float">
            <text:p>640,90</text:p>
          </table:table-cell>
          <table:table-cell table:style-name="ce101" office:value-type="float" office:value="640.9" calcext:value-type="float">
            <text:p>640,90</text:p>
          </table:table-cell>
        </table:table-row>
        <table:table-row table:style-name="ro9">
          <table:table-cell table:style-name="ce96" office:value-type="string" calcext:value-type="string">
            <text:p>ААШв-6 3*9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95.6" calcext:value-type="float">
            <text:p>795,60</text:p>
          </table:table-cell>
          <table:table-cell table:style-name="ce101" office:value-type="float" office:value="795.6" calcext:value-type="float">
            <text:p>795,60</text:p>
          </table:table-cell>
        </table:table-row>
        <table:table-row table:style-name="ro9">
          <table:table-cell table:style-name="ce96" office:value-type="string" calcext:value-type="string">
            <text:p>ААШв-6 3*12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29.5" calcext:value-type="float">
            <text:p>929,50</text:p>
          </table:table-cell>
          <table:table-cell table:style-name="ce101" office:value-type="float" office:value="929.5" calcext:value-type="float">
            <text:p>929,50</text:p>
          </table:table-cell>
        </table:table-row>
        <table:table-row table:style-name="ro9">
          <table:table-cell table:style-name="ce96" office:value-type="string" calcext:value-type="string">
            <text:p>ААШв-6 3*15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77.7" calcext:value-type="float">
            <text:p>1 077,70</text:p>
          </table:table-cell>
          <table:table-cell table:style-name="ce102" office:value-type="float" office:value="1077.7" calcext:value-type="float">
            <text:p>1 077,70</text:p>
          </table:table-cell>
        </table:table-row>
        <table:table-row table:style-name="ro9">
          <table:table-cell table:style-name="ce96" office:value-type="string" calcext:value-type="string">
            <text:p>ААШв-6 3*18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105" calcext:value-type="float">
            <text:p>1 105,00</text:p>
          </table:table-cell>
          <table:table-cell table:style-name="ce102" office:value-type="float" office:value="1105" calcext:value-type="float">
            <text:p>1 105,00</text:p>
          </table:table-cell>
        </table:table-row>
        <table:table-row table:style-name="ro9">
          <table:table-cell table:style-name="ce96" office:value-type="string" calcext:value-type="string">
            <text:p>ААШв-6 3*240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580.8" calcext:value-type="float">
            <text:p>1 580,80</text:p>
          </table:table-cell>
          <table:table-cell table:style-name="ce102" office:value-type="float" office:value="1580.8" calcext:value-type="float">
            <text:p>1 580,80</text:p>
          </table:table-cell>
        </table:table-row>
        <table:table-row table:style-name="ro9">
          <table:table-cell table:style-name="ce96" office:value-type="string" calcext:value-type="string">
            <text:p>АВБШв-0,66 4*25ок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85.14" calcext:value-type="float">
            <text:p>285,14</text:p>
          </table:table-cell>
          <table:table-cell table:style-name="ce101" office:value-type="float" office:value="285.14" calcext:value-type="float">
            <text:p>285,14</text:p>
          </table:table-cell>
        </table:table-row>
        <table:table-row table:style-name="ro9">
          <table:table-cell table:style-name="ce96" office:value-type="string" calcext:value-type="string">
            <text:p>АВБШв-0,66 4*35ок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55.93" calcext:value-type="float">
            <text:p>355,93</text:p>
          </table:table-cell>
          <table:table-cell table:style-name="ce101" office:value-type="float" office:value="355.93" calcext:value-type="float">
            <text:p>355,93</text:p>
          </table:table-cell>
        </table:table-row>
        <table:table-row table:style-name="ro9">
          <table:table-cell table:style-name="ce96" office:value-type="string" calcext:value-type="string">
            <text:p>АВБШв-0,66 4*50ок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35.5" calcext:value-type="float">
            <text:p>435,50</text:p>
          </table:table-cell>
          <table:table-cell table:style-name="ce101" office:value-type="float" office:value="435.5" calcext:value-type="float">
            <text:p>435,50</text:p>
          </table:table-cell>
        </table:table-row>
        <table:table-row table:style-name="ro9">
          <table:table-cell table:style-name="ce96" office:value-type="string" calcext:value-type="string">
            <text:p>АВБШв-1 4*70 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69.76" calcext:value-type="float">
            <text:p>569,76</text:p>
          </table:table-cell>
          <table:table-cell table:style-name="ce101" office:value-type="float" office:value="569.76" calcext:value-type="float">
            <text:p>569,76</text:p>
          </table:table-cell>
        </table:table-row>
        <table:table-row table:style-name="ro9">
          <table:table-cell table:style-name="ce96" office:value-type="string" calcext:value-type="string">
            <text:p>АВБШв-1 4*95мс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53.16" calcext:value-type="float">
            <text:p>753,16</text:p>
          </table:table-cell>
          <table:table-cell table:style-name="ce101" office:value-type="float" office:value="753.16" calcext:value-type="float">
            <text:p>753,16</text:p>
          </table:table-cell>
        </table:table-row>
        <table:table-row table:style-name="ro9">
          <table:table-cell table:style-name="ce96" office:value-type="string" calcext:value-type="string">
            <text:p>АВБШв-1 4*120мс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05.26" calcext:value-type="float">
            <text:p>905,26</text:p>
          </table:table-cell>
          <table:table-cell table:style-name="ce101" office:value-type="float" office:value="905.26" calcext:value-type="float">
            <text:p>905,26</text:p>
          </table:table-cell>
        </table:table-row>
        <table:table-row table:style-name="ro9">
          <table:table-cell table:style-name="ce96" office:value-type="string" calcext:value-type="string">
            <text:p>АВБШв-1 4*150мс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099.74" calcext:value-type="float">
            <text:p>1 099,74</text:p>
          </table:table-cell>
          <table:table-cell table:style-name="ce102" office:value-type="float" office:value="1099.74" calcext:value-type="float">
            <text:p>1 099,74</text:p>
          </table:table-cell>
        </table:table-row>
        <table:table-row table:style-name="ro9">
          <table:table-cell table:style-name="ce96" office:value-type="string" calcext:value-type="string">
            <text:p>АВБШв-1 4*185мс 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370.2" calcext:value-type="float">
            <text:p>1 370,20</text:p>
          </table:table-cell>
          <table:table-cell table:style-name="ce102" office:value-type="float" office:value="1370.2" calcext:value-type="float">
            <text:p>1 370,20</text:p>
          </table:table-cell>
        </table:table-row>
        <table:table-row table:style-name="ro9">
          <table:table-cell table:style-name="ce96" office:value-type="string" calcext:value-type="string">
            <text:p>АВБШв-1 4*240мс(N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787.5" calcext:value-type="float">
            <text:p>1 787,50</text:p>
          </table:table-cell>
          <table:table-cell table:style-name="ce102" office:value-type="float" office:value="1787.5" calcext:value-type="float">
            <text:p>1 787,50</text:p>
          </table:table-cell>
        </table:table-row>
        <table:table-row table:style-name="ro9">
          <table:table-cell table:style-name="ce96" office:value-type="string" calcext:value-type="string">
            <text:p>АВВГп-0,66 2*16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1.33" calcext:value-type="float">
            <text:p>71,33</text:p>
          </table:table-cell>
          <table:table-cell table:style-name="ce101" office:value-type="float" office:value="71.33" calcext:value-type="float">
            <text:p>71,33</text:p>
          </table:table-cell>
        </table:table-row>
        <table:table-row table:style-name="ro9">
          <table:table-cell table:style-name="ce96" office:value-type="string" calcext:value-type="string">
            <text:p>АВВГнг(А)-LS-0,66 4*6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2.4" calcext:value-type="float">
            <text:p>62,40</text:p>
          </table:table-cell>
          <table:table-cell table:style-name="ce101" office:value-type="float" office:value="62.4" calcext:value-type="float">
            <text:p>62,40</text:p>
          </table:table-cell>
        </table:table-row>
        <table:table-row table:style-name="ro9">
          <table:table-cell table:style-name="ce96" office:value-type="string" calcext:value-type="string">
            <text:p>АВВГнг(А)-LS-0,66 4*1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4.9" calcext:value-type="float">
            <text:p>94,90</text:p>
          </table:table-cell>
          <table:table-cell table:style-name="ce101" office:value-type="float" office:value="94.9" calcext:value-type="float">
            <text:p>94,90</text:p>
          </table:table-cell>
        </table:table-row>
        <table:table-row table:style-name="ro9">
          <table:table-cell table:style-name="ce96" office:value-type="string" calcext:value-type="string">
            <text:p>АВВГнг(А)-LS-0,66 4*16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40.4" calcext:value-type="float">
            <text:p>140,40</text:p>
          </table:table-cell>
          <table:table-cell table:style-name="ce101" office:value-type="float" office:value="140.4" calcext:value-type="float">
            <text:p>140,40</text:p>
          </table:table-cell>
        </table:table-row>
        <table:table-row table:style-name="ro9">
          <table:table-cell table:style-name="ce96" office:value-type="string" calcext:value-type="string">
            <text:p>АВВГнг(А)-LS-0,66 4*25ож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11.9" calcext:value-type="float">
            <text:p>211,90</text:p>
          </table:table-cell>
          <table:table-cell table:style-name="ce101" office:value-type="float" office:value="211.9" calcext:value-type="float">
            <text:p>211,90</text:p>
          </table:table-cell>
        </table:table-row>
        <table:table-row table:style-name="ro9">
          <table:table-cell table:style-name="ce96" office:value-type="string" calcext:value-type="string">
            <text:p>АВВГнг(А)-LS-0,66 4*3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99" calcext:value-type="float">
            <text:p>299,00</text:p>
          </table:table-cell>
          <table:table-cell table:style-name="ce101" office:value-type="float" office:value="299" calcext:value-type="float">
            <text:p>299,00</text:p>
          </table:table-cell>
        </table:table-row>
        <table:table-row table:style-name="ro9">
          <table:table-cell table:style-name="ce96" office:value-type="string" calcext:value-type="string">
            <text:p>АВВГнг(А)-LS-0,66 4*5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48.5" calcext:value-type="float">
            <text:p>448,50</text:p>
          </table:table-cell>
          <table:table-cell table:style-name="ce101" office:value-type="float" office:value="448.5" calcext:value-type="float">
            <text:p>448,50</text:p>
          </table:table-cell>
        </table:table-row>
        <table:table-row table:style-name="ro9">
          <table:table-cell table:style-name="ce96" office:value-type="string" calcext:value-type="string">
            <text:p>АВВГнг(А)-LS-1 4*70 ос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25" calcext:value-type="float">
            <text:p>325,00</text:p>
          </table:table-cell>
          <table:table-cell table:style-name="ce101" office:value-type="float" office:value="325" calcext:value-type="float">
            <text:p>325,00</text:p>
          </table:table-cell>
        </table:table-row>
        <table:table-row table:style-name="ro9">
          <table:table-cell table:style-name="ce96" office:value-type="string" calcext:value-type="string">
            <text:p>АВВГ-1 4*9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68" calcext:value-type="float">
            <text:p>468,00</text:p>
          </table:table-cell>
          <table:table-cell table:style-name="ce101" office:value-type="float" office:value="468" calcext:value-type="float">
            <text:p>468,00</text:p>
          </table:table-cell>
        </table:table-row>
        <table:table-row table:style-name="ro9">
          <table:table-cell table:style-name="ce96" office:value-type="string" calcext:value-type="string">
            <text:p>АВВГ-1 4*12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33" calcext:value-type="float">
            <text:p>533,00</text:p>
          </table:table-cell>
          <table:table-cell table:style-name="ce101" office:value-type="float" office:value="533" calcext:value-type="float">
            <text:p>533,00</text:p>
          </table:table-cell>
        </table:table-row>
        <table:table-row table:style-name="ro9">
          <table:table-cell table:style-name="ce96" office:value-type="string" calcext:value-type="string">
            <text:p>АВВГ-1 4*150(мж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65.5" calcext:value-type="float">
            <text:p>565,50</text:p>
          </table:table-cell>
          <table:table-cell table:style-name="ce101" office:value-type="float" office:value="565.5" calcext:value-type="float">
            <text:p>565,50</text:p>
          </table:table-cell>
        </table:table-row>
        <table:table-row table:style-name="ro9">
          <table:table-cell table:style-name="ce96" office:value-type="string" calcext:value-type="string">
            <text:p>АВВГ-1 4*18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728" calcext:value-type="float">
            <text:p>728,00</text:p>
          </table:table-cell>
          <table:table-cell table:style-name="ce101" office:value-type="float" office:value="728" calcext:value-type="float">
            <text:p>728,00</text:p>
          </table:table-cell>
        </table:table-row>
        <table:table-row table:style-name="ro9">
          <table:table-cell table:style-name="ce96" office:value-type="string" calcext:value-type="string">
            <text:p>АВВГ-1 4*24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45" calcext:value-type="float">
            <text:p>845,00</text:p>
          </table:table-cell>
          <table:table-cell table:style-name="ce101" office:value-type="float" office:value="845" calcext:value-type="float">
            <text:p>845,00</text:p>
          </table:table-cell>
        </table:table-row>
        <table:table-row table:style-name="ro9">
          <table:table-cell table:style-name="ce96" office:value-type="string" calcext:value-type="string">
            <text:p>АПвПуг-10 1*120/3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975" calcext:value-type="float">
            <text:p>975,00</text:p>
          </table:table-cell>
          <table:table-cell table:style-name="ce101" office:value-type="float" office:value="975" calcext:value-type="float">
            <text:p>975,00</text:p>
          </table:table-cell>
        </table:table-row>
        <table:table-row table:style-name="ro9">
          <table:table-cell table:style-name="ce96" office:value-type="string" calcext:value-type="string">
            <text:p>АПвПг-10 1*70/16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84" calcext:value-type="float">
            <text:p>884,00</text:p>
          </table:table-cell>
          <table:table-cell table:style-name="ce101" office:value-type="float" office:value="884" calcext:value-type="float">
            <text:p>884,00</text:p>
          </table:table-cell>
        </table:table-row>
        <table:table-row table:style-name="ro16">
          <table:table-cell table:style-name="ce96" office:value-type="string" calcext:value-type="string">
            <text:p>ВВГнг(A)-LS 1*70 мк-1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05.8" calcext:value-type="float">
            <text:p>605,80</text:p>
          </table:table-cell>
          <table:table-cell table:style-name="ce101" office:value-type="float" office:value="605.8" calcext:value-type="float">
            <text:p>605,80</text:p>
          </table:table-cell>
        </table:table-row>
        <table:table-row table:style-name="ro9">
          <table:table-cell table:style-name="ce96" office:value-type="string" calcext:value-type="string">
            <text:p>СБ-10 3*120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07" calcext:value-type="float">
            <text:p>507,00</text:p>
          </table:table-cell>
          <table:table-cell table:style-name="ce101" office:value-type="float" office:value="507" calcext:value-type="float">
            <text:p>507,00</text:p>
          </table:table-cell>
        </table:table-row>
        <table:table-row table:style-name="ro16">
          <table:table-cell table:style-name="ce96" office:value-type="string" calcext:value-type="string">
            <text:p>ВВГ-Пнг(A)-LS 2*2,5 ок(N)-0,66 ГОСТ 31996-2012 (100м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0.32" calcext:value-type="float">
            <text:p>60,32</text:p>
          </table:table-cell>
          <table:table-cell table:style-name="ce101" office:value-type="float" office:value="60.32" calcext:value-type="float">
            <text:p>60,32</text:p>
          </table:table-cell>
        </table:table-row>
        <table:table-row table:style-name="ro16">
          <table:table-cell table:style-name="ce96" office:value-type="string" calcext:value-type="string">
            <text:p>ВВГ-Пнг(A)-LS 2*4 ок(N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0.25" calcext:value-type="float">
            <text:p>80,25</text:p>
          </table:table-cell>
          <table:table-cell table:style-name="ce101" office:value-type="float" office:value="80.25" calcext:value-type="float">
            <text:p>80,25</text:p>
          </table:table-cell>
        </table:table-row>
        <table:table-row table:style-name="ro16">
          <table:table-cell table:style-name="ce96" office:value-type="string" calcext:value-type="string">
            <text:p>ВВГ-Пнг(A)-LS 2*6 ок(N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16.25" calcext:value-type="float">
            <text:p>116,25</text:p>
          </table:table-cell>
          <table:table-cell table:style-name="ce101" office:value-type="float" office:value="116.25" calcext:value-type="float">
            <text:p>116,25</text:p>
          </table:table-cell>
        </table:table-row>
        <table:table-row table:style-name="ro16">
          <table:table-cell table:style-name="ce96" office:value-type="string" calcext:value-type="string">
            <text:p>ВВГ-Пнг(A)-LS 2*10 ок(N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87.2" calcext:value-type="float">
            <text:p>187,20</text:p>
          </table:table-cell>
          <table:table-cell table:style-name="ce101" office:value-type="float" office:value="187.2" calcext:value-type="float">
            <text:p>187,20</text:p>
          </table:table-cell>
        </table:table-row>
        <table:table-row table:style-name="ro16">
          <table:table-cell table:style-name="ce96" office:value-type="string" calcext:value-type="string">
            <text:p>ВВГ-Пнг(A)-LS 3*1,5 ок(N,PE)-0,66 ГОСТ 31996-2012 (100м) <text:s text:c="3"/>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6.68" calcext:value-type="float">
            <text:p>56,68</text:p>
          </table:table-cell>
          <table:table-cell table:style-name="ce101" office:value-type="float" office:value="56.68" calcext:value-type="float">
            <text:p>56,68</text:p>
          </table:table-cell>
        </table:table-row>
        <table:table-row table:style-name="ro16">
          <table:table-cell table:style-name="ce96" office:value-type="string" calcext:value-type="string">
            <text:p>ВВГ-Пнг(A)-LS 3*2,5 ок(N,PE)-0,66 ГОСТ 31996-2012 (100м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88.4" calcext:value-type="float">
            <text:p>88,40</text:p>
          </table:table-cell>
          <table:table-cell table:style-name="ce101" office:value-type="float" office:value="88.4" calcext:value-type="float">
            <text:p>88,40</text:p>
          </table:table-cell>
        </table:table-row>
        <table:table-row table:style-name="ro16">
          <table:table-cell table:style-name="ce96" office:value-type="string" calcext:value-type="string">
            <text:p>ВВГ-Пнг(A)-LS 3*4 ок(N,PE)-0,66 ГОСТ 31996-2012 (100м)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17" calcext:value-type="float">
            <text:p>117,00</text:p>
          </table:table-cell>
          <table:table-cell table:style-name="ce101" office:value-type="float" office:value="117" calcext:value-type="float">
            <text:p>117,00</text:p>
          </table:table-cell>
        </table:table-row>
        <table:table-row table:style-name="ro16">
          <table:table-cell table:style-name="ce96" office:value-type="string" calcext:value-type="string">
            <text:p>ВВГ-Пнг(A)-LS 3*6 ок(N,PE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71.6" calcext:value-type="float">
            <text:p>171,60</text:p>
          </table:table-cell>
          <table:table-cell table:style-name="ce101" office:value-type="float" office:value="171.6" calcext:value-type="float">
            <text:p>171,60</text:p>
          </table:table-cell>
        </table:table-row>
        <table:table-row table:style-name="ro16">
          <table:table-cell table:style-name="ce96" office:value-type="string" calcext:value-type="string">
            <text:p>ВВГнг(А)-LS 4*4 ок(N)-0,66 ГОСТ 31996-2012 <text:s/>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93.7" calcext:value-type="float">
            <text:p>193,70</text:p>
          </table:table-cell>
          <table:table-cell table:style-name="ce101" office:value-type="float" office:value="193.7" calcext:value-type="float">
            <text:p>193,70</text:p>
          </table:table-cell>
        </table:table-row>
        <table:table-row table:style-name="ro16">
          <table:table-cell table:style-name="ce96" office:value-type="string" calcext:value-type="string">
            <text:p>ВВГнг(A)-LS 4*25 мк(N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100" office:value-type="float" office:value="1160.9" calcext:value-type="float">
            <text:p>1 160,90</text:p>
          </table:table-cell>
          <table:table-cell table:style-name="ce102" office:value-type="float" office:value="1160.9" calcext:value-type="float">
            <text:p>1 160,90</text:p>
          </table:table-cell>
        </table:table-row>
        <table:table-row table:style-name="ro16">
          <table:table-cell table:style-name="ce96" office:value-type="string" calcext:value-type="string">
            <text:p>ВВГнг(A)-LS 5*6 ок(N,PE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52.3" calcext:value-type="float">
            <text:p>352,30</text:p>
          </table:table-cell>
          <table:table-cell table:style-name="ce101" office:value-type="float" office:value="352.3" calcext:value-type="float">
            <text:p>352,30</text:p>
          </table:table-cell>
        </table:table-row>
        <table:table-row table:style-name="ro16">
          <table:table-cell table:style-name="ce96" office:value-type="string" calcext:value-type="string">
            <text:p>ВВГнг(A)-LS 5*10 ок(N,PE)-0,66 ГОСТ 31996-2012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588.9" calcext:value-type="float">
            <text:p>588,90</text:p>
          </table:table-cell>
          <table:table-cell table:style-name="ce101" office:value-type="float" office:value="588.9" calcext:value-type="float">
            <text:p>588,90</text:p>
          </table:table-cell>
        </table:table-row>
        <table:table-row table:style-name="ro9">
          <table:table-cell table:style-name="ce96" office:value-type="string" calcext:value-type="string">
            <text:p>КВВГЭнг(А)-LS 4*2,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26.1" calcext:value-type="float">
            <text:p>126,10</text:p>
          </table:table-cell>
          <table:table-cell table:style-name="ce101" office:value-type="float" office:value="126.1" calcext:value-type="float">
            <text:p>126,10</text:p>
          </table:table-cell>
        </table:table-row>
        <table:table-row table:style-name="ro9">
          <table:table-cell table:style-name="ce96" office:value-type="string" calcext:value-type="string">
            <text:p>КВВГЭнг(А)-LS 4*4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96.3" calcext:value-type="float">
            <text:p>196,30</text:p>
          </table:table-cell>
          <table:table-cell table:style-name="ce101" office:value-type="float" office:value="196.3" calcext:value-type="float">
            <text:p>196,30</text:p>
          </table:table-cell>
        </table:table-row>
        <table:table-row table:style-name="ro9">
          <table:table-cell table:style-name="ce96" office:value-type="string" calcext:value-type="string">
            <text:p>КВВГЭнг(А)-LS 4*6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88.6" calcext:value-type="float">
            <text:p>288,60</text:p>
          </table:table-cell>
          <table:table-cell table:style-name="ce101" office:value-type="float" office:value="288.6" calcext:value-type="float">
            <text:p>288,60</text:p>
          </table:table-cell>
        </table:table-row>
        <table:table-row table:style-name="ro9">
          <table:table-cell table:style-name="ce96" office:value-type="string" calcext:value-type="string">
            <text:p>КВВГЭнг(А)-LS 7*2,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15.8" calcext:value-type="float">
            <text:p>215,80</text:p>
          </table:table-cell>
          <table:table-cell table:style-name="ce101" office:value-type="float" office:value="215.8" calcext:value-type="float">
            <text:p>215,80</text:p>
          </table:table-cell>
        </table:table-row>
        <table:table-row table:style-name="ro9">
          <table:table-cell table:style-name="ce96" office:value-type="string" calcext:value-type="string">
            <text:p>КВВГЭнг(А)-LS 10*2,5 кабель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308.1" calcext:value-type="float">
            <text:p>308,10</text:p>
          </table:table-cell>
          <table:table-cell table:style-name="ce101" office:value-type="float" office:value="308.1" calcext:value-type="float">
            <text:p>308,10</text:p>
          </table:table-cell>
        </table:table-row>
        <table:table-row table:style-name="ro9">
          <table:table-cell table:style-name="ce96" office:value-type="string" calcext:value-type="string">
            <text:p>ПуВ1 1,5 провод синий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6.9" calcext:value-type="float">
            <text:p>16,90</text:p>
          </table:table-cell>
          <table:table-cell table:style-name="ce101" office:value-type="float" office:value="16.9" calcext:value-type="float">
            <text:p>16,90</text:p>
          </table:table-cell>
        </table:table-row>
        <table:table-row table:style-name="ro9">
          <table:table-cell table:style-name="ce96" office:value-type="string" calcext:value-type="string">
            <text:p>ПуВнг(А)-LS 1*2,5 провод белый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27.3" calcext:value-type="float">
            <text:p>27,30</text:p>
          </table:table-cell>
          <table:table-cell table:style-name="ce101" office:value-type="float" office:value="27.3" calcext:value-type="float">
            <text:p>27,30</text:p>
          </table:table-cell>
        </table:table-row>
        <table:table-row table:style-name="ro9">
          <table:table-cell table:style-name="ce96" office:value-type="string" calcext:value-type="string">
            <text:p>ПуВнг(А)-LS 1*6 провод белый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62.4" calcext:value-type="float">
            <text:p>62,40</text:p>
          </table:table-cell>
          <table:table-cell table:style-name="ce101" office:value-type="float" office:value="62.4" calcext:value-type="float">
            <text:p>62,40</text:p>
          </table:table-cell>
        </table:table-row>
        <table:table-row table:style-name="ro9">
          <table:table-cell table:style-name="ce96" office:value-type="string" calcext:value-type="string">
            <text:p>ПуВнг(А)-LS 1*10 провод белый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01.4" calcext:value-type="float">
            <text:p>101,40</text:p>
          </table:table-cell>
          <table:table-cell table:style-name="ce101" office:value-type="float" office:value="101.4" calcext:value-type="float">
            <text:p>101,40</text:p>
          </table:table-cell>
        </table:table-row>
        <table:table-row table:style-name="ro9">
          <table:table-cell table:style-name="ce96" office:value-type="string" calcext:value-type="string">
            <text:p>ПуВнг(А)-LS 1*10 провод ж/з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01.4" calcext:value-type="float">
            <text:p>101,40</text:p>
          </table:table-cell>
          <table:table-cell table:style-name="ce101" office:value-type="float" office:value="101.4" calcext:value-type="float">
            <text:p>101,40</text:p>
          </table:table-cell>
        </table:table-row>
        <table:table-row table:style-name="ro9">
          <table:table-cell table:style-name="ce96" office:value-type="string" calcext:value-type="string">
            <text:p>ПуВ1 35(ож) провод белый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80.7" calcext:value-type="float">
            <text:p>180,70</text:p>
          </table:table-cell>
          <table:table-cell table:style-name="ce101" office:value-type="float" office:value="180.7" calcext:value-type="float">
            <text:p>180,70</text:p>
          </table:table-cell>
        </table:table-row>
        <table:table-row table:style-name="ro16">
          <table:table-cell table:style-name="ce96" office:value-type="string" calcext:value-type="string">
            <text:p>ПуГВ 1*4,0 ГОСТ (300м), белый Провод ТDM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49.4" calcext:value-type="float">
            <text:p>49,40</text:p>
          </table:table-cell>
          <table:table-cell table:style-name="ce101" office:value-type="float" office:value="49.4" calcext:value-type="float">
            <text:p>49,40</text:p>
          </table:table-cell>
        </table:table-row>
        <table:table-row table:style-name="ro16">
          <table:table-cell table:style-name="ce96" office:value-type="string" calcext:value-type="string">
            <text:p>ПуГВнг(А)-LS 1*16,0 ГОСТ, желто-зеленый провод TDM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>
            <text:p>м</text:p>
          </table:table-cell>
          <table:table-cell table:style-name="ce99" office:value-type="float" office:value="197.6" calcext:value-type="float">
            <text:p>197,60</text:p>
          </table:table-cell>
          <table:table-cell table:style-name="ce101" office:value-type="float" office:value="197.6" calcext:value-type="float">
            <text:p>197,60</text:p>
          </table:table-cell>
        </table:table-row>
        <table:table-row table:style-name="ro9" table:number-rows-repeated="1048429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libri2" svg:font-family="Calibri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  </number:text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0" number:min-decimal-places="0" number:min-integer-digits="9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2P2" style:volatile="true">
      <number:text> </number:text>
      <number:fill-character> </number:fill-character>
      <number:text>- ₽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 style:data-style-name="N2" text:time-value="13:24:01.9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10-11T13:34:22.601000000</dc:date>
    <meta:generator>LibreOffice/7.1.3.2$Windows_X86_64 LibreOffice_project/47f78053abe362b9384784d31a6e56f8511eb1c1</meta:generator>
    <meta:editing-duration>PT9H41M25S</meta:editing-duration>
    <meta:editing-cycles>47</meta:editing-cycles>
    <meta:document-statistic meta:table-count="3" meta:cell-count="2072" meta:object-count="0"/>
    <meta:user-defined meta:name="AppVersion">16.0300</meta:user-defined>
  </office:meta>
</office:document-meta>
</file>