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9.604cm"/>
    </style:style>
    <style:style style:name="Таблица1.C" style:family="table-column">
      <style:table-column-properties style:column-width="2.672cm"/>
    </style:style>
    <style:style style:name="Таблица1.D" style:family="table-column">
      <style:table-column-properties style:column-width="3.625cm"/>
    </style:style>
    <style:style style:name="Таблица1.A1" style:family="table-cell">
      <style:table-cell-properties fo:padding="0.097cm" fo:border-left="0.05pt solid #000000" fo:border-right="none" fo:border-top="none" fo:border-bottom="0.05pt solid #000000"/>
    </style:style>
    <style:style style:name="Таблица1.D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 officeooo:rsid="000775a0" officeooo:paragraph-rsid="001e5eeb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0973df" officeooo:paragraph-rsid="001e5eeb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officeooo:rsid="000775a0" officeooo:paragraph-rsid="001e5ee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02b2dd" officeooo:paragraph-rsid="0002b2dd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02b2dd" officeooo:paragraph-rsid="0002b2d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02b2dd" officeooo:paragraph-rsid="0002b2dd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02b2dd" officeooo:paragraph-rsid="0002b2d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2b32b" officeooo:paragraph-rsid="0002b32b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02b32b" officeooo:paragraph-rsid="0002b32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0f9645" officeooo:paragraph-rsid="000f9645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0f9645" officeooo:paragraph-rsid="0002b32b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0f9645" officeooo:paragraph-rsid="0010321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0f9645" officeooo:paragraph-rsid="001308cd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158691" officeooo:paragraph-rsid="00158691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103212" officeooo:paragraph-rsid="00103212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1308cd" officeooo:paragraph-rsid="001308c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02b2dd" officeooo:paragraph-rsid="0002b2dd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9d982" officeooo:paragraph-rsid="0019d982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05a2ca" officeooo:paragraph-rsid="001e5eeb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rsid="0002b32b" officeooo:paragraph-rsid="001e5eeb"/>
    </style:style>
    <style:style style:name="P22" style:family="paragraph" style:parent-style-name="Standard">
      <style:paragraph-properties fo:text-align="justify" style:justify-single-word="false"/>
      <style:text-properties fo:language="en" fo:country="US" officeooo:rsid="000775a0" officeooo:paragraph-rsid="001e5eeb"/>
    </style:style>
    <style:style style:name="P23" style:family="paragraph" style:parent-style-name="Standard">
      <style:paragraph-properties fo:text-align="justify" style:justify-single-word="false"/>
      <style:text-properties fo:language="en" fo:country="US" officeooo:rsid="000973df" officeooo:paragraph-rsid="001e5eeb"/>
    </style:style>
    <style:style style:name="P24" style:family="paragraph" style:parent-style-name="Standard">
      <style:paragraph-properties fo:text-align="justify" style:justify-single-word="false"/>
      <style:text-properties fo:language="en" fo:country="US" officeooo:rsid="0015a205" officeooo:paragraph-rsid="001e5eeb"/>
    </style:style>
    <style:style style:name="T1" style:family="text">
      <style:text-properties officeooo:rsid="0002b32b"/>
    </style:style>
    <style:style style:name="T2" style:family="text">
      <style:text-properties officeooo:rsid="0005a2ca"/>
    </style:style>
    <style:style style:name="T3" style:family="text">
      <style:text-properties fo:font-weight="bold" officeooo:rsid="0005a2ca" style:font-weight-asian="bold" style:font-weight-complex="bold"/>
    </style:style>
    <style:style style:name="T4" style:family="text">
      <style:text-properties fo:font-weight="bold" officeooo:rsid="0006809e" style:font-weight-asian="bold" style:font-weight-complex="bold"/>
    </style:style>
    <style:style style:name="T5" style:family="text">
      <style:text-properties fo:font-weight="bold" officeooo:rsid="0006a2a0" style:font-weight-asian="bold" style:font-weight-complex="bold"/>
    </style:style>
    <style:style style:name="T6" style:family="text">
      <style:text-properties fo:font-weight="bold" officeooo:rsid="001e5eeb" style:font-weight-asian="bold" style:font-weight-complex="bold"/>
    </style:style>
    <style:style style:name="T7" style:family="text">
      <style:text-properties officeooo:rsid="0006809e"/>
    </style:style>
    <style:style style:name="T8" style:family="text">
      <style:text-properties officeooo:rsid="0006a2a0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officeooo:rsid="00147f52" style:font-weight-asian="bold" style:font-weight-complex="bold"/>
    </style:style>
    <style:style style:name="T12" style:family="text">
      <style:text-properties fo:language="ru" fo:country="RU" officeooo:rsid="001735db"/>
    </style:style>
    <style:style style:name="T13" style:family="text">
      <style:text-properties fo:language="ru" fo:country="RU" officeooo:rsid="001b4d89"/>
    </style:style>
    <style:style style:name="T14" style:family="text">
      <style:text-properties fo:language="ru" fo:country="RU" style:text-underline-style="solid" style:text-underline-width="auto" style:text-underline-color="font-color" officeooo:rsid="001b4d89"/>
    </style:style>
    <style:style style:name="T1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ru" fo:country="RU" style:text-underline-style="solid" style:text-underline-width="auto" style:text-underline-color="font-color" fo:font-weight="bold" officeooo:rsid="001e5eeb" style:font-weight-asian="bold" style:font-weight-complex="bold"/>
    </style:style>
    <style:style style:name="T17" style:family="text">
      <style:text-properties fo:language="ru" fo:country="RU" style:text-underline-style="solid" style:text-underline-width="auto" style:text-underline-color="font-color" fo:font-weight="bold" officeooo:rsid="00147f52" style:font-weight-asian="bold" style:font-weight-complex="bold"/>
    </style:style>
    <style:style style:name="T18" style:family="text">
      <style:text-properties fo:language="ru" fo:country="RU" officeooo:rsid="0018fbcc"/>
    </style:style>
    <style:style style:name="T19" style:family="text">
      <style:text-properties officeooo:rsid="000d43b4"/>
    </style:style>
    <style:style style:name="T20" style:family="text">
      <style:text-properties officeooo:rsid="000f9645"/>
    </style:style>
    <style:style style:name="T21" style:family="text">
      <style:text-properties style:text-position="super 58%" officeooo:rsid="00103212"/>
    </style:style>
    <style:style style:name="T22" style:family="text">
      <style:text-properties style:text-position="0% 100%" officeooo:rsid="00103212"/>
    </style:style>
    <style:style style:name="T23" style:family="text">
      <style:text-properties officeooo:rsid="001308cd"/>
    </style:style>
    <style:style style:name="T24" style:family="text">
      <style:text-properties officeooo:rsid="00147f52"/>
    </style:style>
    <style:style style:name="T25" style:family="text">
      <style:text-properties officeooo:rsid="00158691"/>
    </style:style>
    <style:style style:name="T26" style:family="text">
      <style:text-properties officeooo:rsid="001735db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f9645" fo:background-color="transparent" loext:char-shading-value="0"/>
    </style:style>
    <style:style style:name="T29" style:family="text">
      <style:text-properties officeooo:rsid="001968bd"/>
    </style:style>
    <style:style style:name="T30" style:family="text">
      <style:text-properties officeooo:rsid="001e5eeb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officeooo:rsid="001f5c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РАЗДЕЛ 2</text:p>
      <text:p text:style-name="P4">ТЕХНИЧЕСКОЕ ЗАДАНИЕ</text:p>
      <text:p text:style-name="P4">на оказание услуг <text:span text:style-name="T20">по анализу трансформаторного масла</text:span></text:p>
      <text:p text:style-name="P4"/>
      <text:p text:style-name="P6">Под услугами <text:span text:style-name="T20">по анализу трансформаторного масла</text:span> понимает<text:span text:style-name="T27">ся </text:span><text:span text:style-name="T28">анализ проб, отобр</text:span><text:span text:style-name="T20">анных из трансформаторов 110 кВ и 35 кВ по показателям</text:span>, указанны<text:span text:style-name="T20">м</text:span> в табл. 1.</text:p>
      <text:p text:style-name="P7">Табл.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<text:s/><text:span text:style-name="T20">показателя</text:span></text:p>
          </table:table-cell>
          <table:table-cell table:style-name="Таблица1.A1" office:value-type="string">
            <text:p text:style-name="P18"><text:span text:style-name="T14">Расчетное</text:span><text:span text:style-name="T13"> </text:span>Кол-во</text:p>
          </table:table-cell>
          <table:table-cell table:style-name="Таблица1.D1" office:value-type="string">
            <text:p text:style-name="P5">Предъявляемые требования</text:p>
          </table:table-cell>
        </table:table-row>
        <table:table-row>
          <table:table-cell table:style-name="Таблица1.A1" office:value-type="string">
            <text:p text:style-name="P10"><text:span text:style-name="T1"><text:s text:c="2"/>1</text:span> <text:s/></text:p>
          </table:table-cell>
          <table:table-cell table:style-name="Таблица1.B2" office:value-type="string">
            <text:p text:style-name="P11">Пробивное напряжение, кВ</text:p>
          </table:table-cell>
          <table:table-cell table:style-name="Таблица1.B2" office:value-type="string">
            <text:p text:style-name="P15">39</text:p>
          </table:table-cell>
          <table:table-cell table:style-name="Таблица1.D2" office:value-type="string">
            <text:p text:style-name="P12">Протокол анализа</text:p>
          </table:table-cell>
        </table:table-row>
        <table:table-row>
          <table:table-cell table:style-name="Таблица1.A1" office:value-type="string">
            <text:p text:style-name="P9">2</text:p>
          </table:table-cell>
          <table:table-cell table:style-name="Таблица1.B2" office:value-type="string">
            <text:p text:style-name="P11">Кислотное число мг. КОН на 1г. масла</text:p>
          </table:table-cell>
          <table:table-cell table:style-name="Таблица1.B2" office:value-type="string">
            <text:p text:style-name="P15">23</text:p>
          </table:table-cell>
          <table:table-cell table:style-name="Таблица1.D2" office:value-type="string">
            <text:p text:style-name="P11">Протокол анализа</text:p>
          </table:table-cell>
        </table:table-row>
        <table:table-row>
          <table:table-cell table:style-name="Таблица1.A1" office:value-type="string">
            <text:p text:style-name="P9">3</text:p>
          </table:table-cell>
          <table:table-cell table:style-name="Таблица1.B2" office:value-type="string">
            <text:p text:style-name="P11">Температура вспышки в закрытом тигле</text:p>
          </table:table-cell>
          <table:table-cell table:style-name="Таблица1.B2" office:value-type="string">
            <text:p text:style-name="P15">23</text:p>
          </table:table-cell>
          <table:table-cell table:style-name="Таблица1.D2" office:value-type="string">
            <text:p text:style-name="P11">Протокол анализа</text:p>
          </table:table-cell>
        </table:table-row>
        <table:table-row>
          <table:table-cell table:style-name="Таблица1.A1" office:value-type="string">
            <text:p text:style-name="P9">4</text:p>
          </table:table-cell>
          <table:table-cell table:style-name="Таблица1.B2" office:value-type="string">
            <text:p text:style-name="P11">Массовое влагосодержание, мг/кг</text:p>
          </table:table-cell>
          <table:table-cell table:style-name="Таблица1.B2" office:value-type="string">
            <text:p text:style-name="P15">11</text:p>
          </table:table-cell>
          <table:table-cell table:style-name="Таблица1.D2" office:value-type="string">
            <text:p text:style-name="P11">Протокол анализа</text:p>
          </table:table-cell>
        </table:table-row>
        <table:table-row>
          <table:table-cell table:style-name="Таблица1.A1" office:value-type="string">
            <text:p text:style-name="P9">5</text:p>
          </table:table-cell>
          <table:table-cell table:style-name="Таблица1.B2" office:value-type="string">
            <text:p text:style-name="P11">Содержание водорастворимых кислот и щелочей</text:p>
          </table:table-cell>
          <table:table-cell table:style-name="Таблица1.B2" office:value-type="string">
            <text:p text:style-name="P15">11</text:p>
          </table:table-cell>
          <table:table-cell table:style-name="Таблица1.D2" office:value-type="string">
            <text:p text:style-name="P11">Протокол анализа</text:p>
          </table:table-cell>
        </table:table-row>
        <table:table-row>
          <table:table-cell table:style-name="Таблица1.A1" office:value-type="string">
            <text:p text:style-name="P9">6</text:p>
          </table:table-cell>
          <table:table-cell table:style-name="Таблица1.B2" office:value-type="string">
            <text:p text:style-name="P11">Тангенс угла диэлектрических потерь, при 90<text:span text:style-name="T21">0</text:span><text:span text:style-name="T22"> С, %</text:span></text:p>
          </table:table-cell>
          <table:table-cell table:style-name="Таблица1.B2" office:value-type="string">
            <text:p text:style-name="P15">11</text:p>
          </table:table-cell>
          <table:table-cell table:style-name="Таблица1.D2" office:value-type="string">
            <text:p text:style-name="P13">Протокол анализа</text:p>
          </table:table-cell>
        </table:table-row>
        <table:table-row>
          <table:table-cell table:style-name="Таблица1.A1" office:value-type="string">
            <text:p text:style-name="P9">7</text:p>
          </table:table-cell>
          <table:table-cell table:style-name="Таблица1.B2" office:value-type="string">
            <text:p text:style-name="P16">Класс чистоты</text:p>
          </table:table-cell>
          <table:table-cell table:style-name="Таблица1.B2" office:value-type="string">
            <text:p text:style-name="P15">11</text:p>
          </table:table-cell>
          <table:table-cell table:style-name="Таблица1.D2" office:value-type="string">
            <text:p text:style-name="P13">Протокол анализа</text:p>
          </table:table-cell>
        </table:table-row>
        <table:table-row>
          <table:table-cell table:style-name="Таблица1.A1" office:value-type="string">
            <text:p text:style-name="P9">8</text:p>
          </table:table-cell>
          <table:table-cell table:style-name="Таблица1.B2" office:value-type="string">
            <text:p text:style-name="P17">Хроматографический анализ растворенных в масле газов, об. %</text:p>
          </table:table-cell>
          <table:table-cell table:style-name="Таблица1.B2" office:value-type="string">
            <text:p text:style-name="P15">65</text:p>
          </table:table-cell>
          <table:table-cell table:style-name="Таблица1.D2" office:value-type="string">
            <text:p text:style-name="P14">Протокол анализа</text:p>
          </table:table-cell>
        </table:table-row>
      </table:table>
      <text:p text:style-name="P8"><text:s text:c="12"/></text:p>
      <text:p text:style-name="P20">1. Общие требования к процедуре</text:p>
      <text:p text:style-name="P21"><text:span text:style-name="T3">1.1. Предмет договора:</text:span><text:span text:style-name="T2"> оказание </text:span><text:span text:style-name="T23">услуг по анализу трансформаторного масла по показателям</text:span><text:span text:style-name="T2"> согласно табл. 1.</text:span></text:p>
      <text:p text:style-name="P21"><text:span text:style-name="T3">1.2. Заказчик:</text:span><text:span text:style-name="T2"> АО «</text:span><text:span text:style-name="T25">Региональная сетевая компания</text:span><text:span text:style-name="T2">»</text:span></text:p>
      <text:p text:style-name="P21"><text:span text:style-name="T3">1.3.</text:span><text:span text:style-name="T2"> </text:span><text:span text:style-name="T3">Состав выполняемых работ</text:span><text:span text:style-name="T2"> — <text:s/></text:span><text:span text:style-name="T23">анализ трансформаторного масла по показателям </text:span><text:span text:style-name="T2">согласно табл. 1. Доставка о</text:span><text:span text:style-name="T29">тобранных проб масла</text:span><text:span text:style-name="T2"> осуществляется силами и за счет </text:span><text:span text:style-name="T3">Заказчика</text:span><text:span text:style-name="T2">. <text:s text:c="62"/></text:span></text:p>
      <text:p text:style-name="P21"><text:span text:style-name="T3">1.</text:span><text:span text:style-name="T6">4</text:span><text:span text:style-name="T3">. Условия оплаты</text:span><text:span text:style-name="T2">: Расчеты за услугу производятся на условии </text:span><text:span text:style-name="T3">100% предоплаты</text:span><text:span text:style-name="T2"> путем перечисления денежных средств </text:span><text:span text:style-name="T7">на расчетный счет </text:span><text:span text:style-name="T30">Исполнителя</text:span><text:span text:style-name="T7">.</text:span></text:p>
      <text:p text:style-name="P21"><text:span text:style-name="T4">1.</text:span><text:span text:style-name="T6">5</text:span><text:span text:style-name="T4">. </text:span><text:span text:style-name="T5">Расчеты между сторонами</text:span><text:span text:style-name="T8"> осуществляются по безналичному расчету путем перечисления денежных средств на расчетный счет Поставщика, на основании представленных Поставщиком документов на оплату (счета).</text:span></text:p>
      <text:p text:style-name="P22"><text:span text:style-name="T31">1.</text:span><text:span text:style-name="T16">6</text:span><text:span text:style-name="T15">. </text:span><text:span text:style-name="T17">Анализ трансформаторного масла по показателям</text:span><text:span text:style-name="T15">, указанны</text:span><text:span text:style-name="T17">м</text:span><text:span text:style-name="T15"> в табл. 1, долж</text:span><text:span text:style-name="T17">е</text:span><text:span text:style-name="T15">н осуществляться на основании периодических заявок Заказчика, уточняющих количество </text:span><text:span text:style-name="T17">проб, подвергаемых анализу</text:span><text:span text:style-name="T15">, в соответствии с производственной необходимостью</text:span><text:span text:style-name="T9">.</text:span></text:p>
      <text:p text:style-name="P1">1.<text:span text:style-name="T30">7</text:span>. Срок действия договора: с даты заключения и до <text:span text:style-name="T19">31 декабря 202</text:span><text:span text:style-name="T26">4</text:span><text:span text:style-name="T19"> г</text:span>.</text:p>
      <text:p text:style-name="P1">1.<text:span text:style-name="T30">8</text:span>. Срок оказания <text:s/>услуг: в течение <text:span text:style-name="T24">5</text:span> <text:span text:style-name="T32">(пяти) </text:span><text:span text:style-name="T19">рабочих</text:span> дней с даты <text:span text:style-name="T19">поступления оплаты на расчетный счет </text:span><text:span text:style-name="T30">Исполнителя</text:span>.</text:p>
      <text:p text:style-name="P1"/>
      <text:p text:style-name="P3">2. Общие требования к Поставщику</text:p>
      <text:p text:style-name="P23"><text:span text:style-name="T10">2.1.</text:span><text:span text:style-name="T9"> </text:span><text:span text:style-name="T10">Наличие аттестата государственной аккредитации на заявляемый вид работ.</text:span></text:p>
      <text:p text:style-name="P23"><text:span text:style-name="T10">2.2. </text:span><text:span text:style-name="T9">По окончании работ </text:span><text:span text:style-name="T10">выдача </text:span><text:span text:style-name="T11">протокола испытаний</text:span><text:span text:style-name="T10"> на кажд</text:span><text:span text:style-name="T11">ую</text:span><text:span text:style-name="T10"> пр</text:span><text:span text:style-name="T11">обу масла</text:span><text:span text:style-name="T9">, согласно перечня, приведенного в табл. 1.</text:span></text:p>
      <text:p text:style-name="P24"><text:span text:style-name="T10">2.3.</text:span><text:span text:style-name="T9"> </text:span><text:span text:style-name="T18">В связи с ограниченным сроком хранения отобранной пробы масла, м</text:span><text:span text:style-name="T12">есто проведения испытаний</text:span><text:span text:style-name="T9"> должн</text:span><text:span text:style-name="T12">о</text:span><text:span text:style-name="T9"> быть расположен</text:span><text:span text:style-name="T12">о</text:span><text:span text:style-name="T9"> в г. Екатеринбурге.</text:span></text:p>
      <text:p text:style-name="P2"/>
      <text:p text:style-name="P2"/>
      <text:p text:style-name="P1"/>
      <text:p text:style-name="P21"><text:s text:c="1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2T11:49:54.605000000</dc:date>
    <meta:editing-duration>P1DT7H10M41S</meta:editing-duration>
    <meta:editing-cycles>14</meta:editing-cycles>
    <meta:generator>LibreOffice/7.5.3.2$Windows_X86_64 LibreOffice_project/9f56dff12ba03b9acd7730a5a481eea045e468f3</meta:generator>
    <meta:print-date>2022-03-11T10:07:24.327000000</meta:print-date>
    <meta:document-statistic meta:table-count="1" meta:image-count="0" meta:object-count="0" meta:page-count="1" meta:paragraph-count="56" meta:word-count="315" meta:character-count="2471" meta:non-whitespace-character-count="1974"/>
  </office:meta>
</office:document-meta>
</file>