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9cm" fo:margin-left="-1.448cm" fo:margin-top="0cm" fo:margin-bottom="0cm" table:align="left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3.694cm"/>
    </style:style>
    <style:style style:name="Таблица1.C" style:family="table-column">
      <style:table-column-properties style:column-width="11.068cm"/>
    </style:style>
    <style:style style:name="Таблица1.D" style:family="table-column">
      <style:table-column-properties style:column-width="2.501cm"/>
    </style:style>
    <style:style style:name="Таблица1.1" style:family="table-row">
      <style:table-row-properties style:min-row-height="1.046cm" style:keep-together="true" fo:keep-together="auto"/>
    </style:style>
    <style:style style:name="Таблица1.A1" style:family="table-cell">
      <style:table-cell-properties style:vertical-align="middle"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d6e3bc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0.123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D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15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15%" fo:hyphenation-ladder-count="no-limit"/>
      <style:text-properties fo:font-size="14pt" fo:background-color="transparen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000000" fo:font-size="14pt" fo:font-weight="bold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15%" fo:text-align="center" style:justify-single-word="false" fo:hyphenation-ladder-count="no-limit" style:page-number="auto"/>
      <style:text-properties fo:color="#000000" fo:font-size="14pt" fo:font-weight="bold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fo:font-size="11pt" fo:font-weight="bold" fo:background-color="transparent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fo:color="#000000" fo:font-size="11pt" fo:font-weight="bold" fo:background-color="transparent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000000"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 fo:text-align="start" style:justify-single-word="false" fo:hyphenation-ladder-count="no-limit"/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hyphenation-ladder-count="no-limit"/>
      <style:text-properties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color="#000000"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15%" fo:text-align="start" style:justify-single-word="false" fo:hyphenation-ladder-count="no-limit"/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13" style:family="paragraph" style:parent-style-name="Standard" style:list-style-name="WWNum1">
      <style:paragraph-properties fo:margin-top="0cm" fo:margin-bottom="0.353cm" fo:line-height="115%" fo:text-align="start" style:justify-single-word="false" fo:hyphenation-ladder-count="no-limit"/>
      <style:text-properties fo:color="#000000" fo:font-size="11pt" style:font-size-asian="11pt" style:language-asian="ru" style:country-asian="RU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0.5pt" style:font-name-asian="Calibri1" style:font-size-asian="10.5pt" style:language-asian="en" style:country-asian="US" style:font-size-complex="10.5pt" fo:hyphenate="true" fo:hyphenation-remain-char-count="2" fo:hyphenation-push-char-count="2"/>
    </style:style>
    <style:style style:name="T1" style:family="text">
      <style:text-properties fo:font-size="11pt" style:font-size-asian="11pt" style:language-asian="ru" style:country-asian="RU" style:font-size-complex="11pt"/>
    </style:style>
    <style:style style:name="T2" style:family="text">
      <style:text-properties fo:font-size="11pt" fo:font-weight="bold" style:font-size-asian="11pt" style:language-asian="ru" style:country-asian="RU" style:font-weight-asian="bold" style:font-size-complex="11pt" style:font-weight-complex="bold"/>
    </style:style>
    <style:style style:name="T3" style:family="text">
      <style:text-properties fo:font-size="11pt" fo:background-color="transparent" style:font-size-asian="11pt" style:language-asian="ru" style:country-asian="RU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ХНИЧЕСКОЕ ЗАДАНИЕ</text:p>
      <text:p text:style-name="P5">на поставку FLIGHT KB012 BK - Банкетка Флайт</text:p>
      <text:p text:style-name="P6">для нужд МАУ ДО ДШИ Тербунского муниципального район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B1" office:value-type="string">
            <text:p text:style-name="P11">Наименование товара</text:p>
          </table:table-cell>
          <table:table-cell table:style-name="Таблица1.B1" office:value-type="string">
            <text:p text:style-name="P11">Характеристики</text:p>
          </table:table-cell>
          <table:table-cell table:style-name="Таблица1.B1" office:value-type="string">
            <text:p text:style-name="P7"><text:s/>Количество</text:p>
          </table:table-cell>
        </table:table-row>
        <table:table-row table:style-name="Таблица1.2">
          <table:table-cell table:style-name="Таблица1.A2" office:value-type="string">
            <text:list xml:id="list4761666467087584876" text:style-name="WWNum1">
              <text:list-item>
                <text:p text:style-name="P13"/>
              </text:list-item>
            </text:list>
          </table:table-cell>
          <table:table-cell table:style-name="Таблица1.B2" office:value-type="string">
            <text:p text:style-name="P12">FLIGHT KB012 BK - Банкетка Флайт</text:p>
          </table:table-cell>
          <table:table-cell table:style-name="Таблица1.B2" office:value-type="string">
            <text:p text:style-name="P8">Регулируемая деревянная банкетка для занятий на фортепиано, изготовлена из дерева и металлического подъёмного механизма.</text:p>
            <text:p text:style-name="P8">Сиденье обито искусственной кожей</text:p>
            <text:p text:style-name="P8">Материал основания и ножек: дерево</text:p>
            <text:p text:style-name="P8">Цвет: черный </text:p>
            <text:p text:style-name="P8">Материал обивки: искусственная кожа</text:p>
            <text:p text:style-name="P8">Цвет обивки: черный</text:p>
            <text:p text:style-name="P8">Регулируемая высота: <text:s/>не менее 48 не более 56 см. (без учета высоты сиденья).</text:p>
            <text:p text:style-name="P8">Высота сиденья: не менее 4 см.</text:p>
            <text:p text:style-name="P8">Регулировка высоты производится легкими вращениями боковых регуляторов</text:p>
            <text:p text:style-name="P8">Боковые регуляторы выполнены из пластика</text:p>
            <text:p text:style-name="P8">Резиновые вставки между основой и сиденьем</text:p>
            <text:p text:style-name="P8">Резиновые накладки на ножки обеспечивают устойчивость</text:p>
          </table:table-cell>
          <table:table-cell table:style-name="Таблица1.D2" office:value-type="string">
            <text:p text:style-name="P14">10 шт</text:p>
          </table:table-cell>
        </table:table-row>
      </table:table>
      <text:p text:style-name="P1"><text:span text:style-name="T2">2. Место поставки:</text:span><text:span text:style-name="T1"> 399540, Липецкая обл, село Тербуны, ул. Октябрьская, дом 44</text:span></text:p>
      <text:p text:style-name="P1"><text:span text:style-name="T2">3. Срок поставки:</text:span><text:span text:style-name="T1"> </text:span><text:bookmark-start text:name="Bookmark1"/><text:span text:style-name="T3">с момента заключения договора до 5 декабря 2024 г.</text:span></text:p>
      <text:p text:style-name="P9"><text:bookmark-end text:name="Bookmark1"/>3.1. Доставка, погрузочно-разгрузочные работы производятся за счет Поставщика.</text:p>
      <text:p text:style-name="P9">3.2. Поставка Товаров осуществляется в рабочие дни учреждения.</text:p>
      <text:p text:style-name="P9">3.3. Поставщик обязан уведомить Заказчика о планируемой дате поставки не позднее чем за 2 дня до дня поставки Товара</text:p>
      <text:p text:style-name="P10">4. Требования к товару:</text:p>
      <text:p text:style-name="P9">4.1. Товар должен быть новым, но не ранее 2023 г. (товаром, который не был в употреблении, в ремонте, в том числе, который не был восстановлен, у которого не была осуществлена замена составных частей, не были восстановлены потребительские свойства). Товар не должен иметь дефектов, связанных с материалами или работой по их изготовлению, либо проявляющихся в результате действия или упущения Производителя и/или Поставщика, при соблюдении Заказчиком правил эксплуатации поставляемого Товара.</text:p>
      <text:p text:style-name="P9">4.2. Качество поставляемого товара и его соответствие требованиям ГОСТов и иных нормативных документов должно подтверждаться технической документацией: сертификаты (или декларации), сертификаты качества на используемые материалы в процессе изготовления.</text:p>
      <text:p text:style-name="P9">4.3. Товар должен отгружаться с учётом необходимых маркировок в соответствии с требованиями стандартов и технических условий. Сопроводительная документация не должна противоречить действующему законодательству.</text:p>
      <text:p text:style-name="P9">4.4. Поставляемый товар должен быть упакован в соответствии с требованиями ГОСТов и иных нормативных документов, с учётом его специфических свойств и особенностей для обеспечения их сохранности в пути следования и в процессе гарантийного срока хранения</text:p>
      <text:p text:style-name="P9">4.5. Транспортировочная тара (упаковка) должна обеспечивать сохранность качества во время транспортировки и в нормальных обычных условиях хранения.</text:p>
      <text:p text:style-name="P9">4.6. Стоимость доставки, тары, упаковки включена в цену Товара. Тара, упаковка возврату не подлежит.</text:p>
      <text:p text:style-name="P9"><text:soft-page-break/>4.7. Невыполнение требований по качеству предусматривает возврат некачественного материала за счёт Поставщика.</text:p>
      <text:p text:style-name="P10">5. Требования к упаковке и маркировке поставляемого товара:</text:p>
      <text:p text:style-name="P9">5.1. Товар поставляется в таре и упаковке производителя и или(изготовителя), соответствующей государственным стандартам, техническим условиям, предъявляемым к поставке данного вида товара, другой нормативно-технической документации. На таре и упаковке должна содержаться отчетливая информация на русском языке;</text:p>
      <text:p text:style-name="P9">5.2. Поставщик должен обеспечить упаковку товара, способную предотвратить его повреждение или порчу во время перевозки к конечному пункту назначения – Заказчику. Тара и упаковка должны быть прочными, сухими, без нарушения целостности со специальной маркировкой;</text:p>
      <text:p text:style-name="P9">5.3. Поставщик несет ответственность за ненадлежащую упаковку, не обеспечивающую сохранность товара при его хранении и транспортировании;</text:p>
      <text:p text:style-name="P9">5.4. Упаковка и маркировка товара должна соответствовать требованиям ГОСТ, импортный товар – международным стандартам упаковки. Маркировка товара должна содержать: наименование товара, наименование фирмы-изготовителя, юридический адрес изготовителя, дату выпуска. Маркировка упаковки должна строго соответствовать маркировке товара.</text:p>
      <text:p text:style-name="P10">6. Требования к гарантийным обязательствам:</text:p>
      <text:p text:style-name="P9">6.1. Гарантия на поставляемый товар должна соответствовать гарантии, установленной заводом изготовителем с даты подписания Заказчиком акта приема-передачи товара или товарно-транспортной накладной, но не менее 12 месяцев с даты приемки оборудования Заказчиком.</text:p>
      <text:p text:style-name="P9">6.2. Поставщик должен гарантировать возможность безопасного использования товара по назначению в течение гарантийного срока и в течение всего нормативного срока эксплуатации товара в соответствии с законодательством.</text:p>
      <text:p text:style-name="P9">6.3. Гарантийные обязательства Поставщика на товар устанавливаются в гарантийных документах, которые Поставщик обязан передать Заказчику одновременно с передачей товара.</text:p>
      <text:p text:style-name="P9">6.4. Гарантия должна быть подтверждена заводом изготовителем и указана в передаваемой документации. </text:p>
      <text:p text:style-name="P9">6.5. В случае обнаружения недостатков (дефектов) Подрядчик обязан устранить соответствующие недостатки (дефекты) в срок, указанный в акте, в котором фиксируются данные недостатки (дефекты). При этом Заказчик вправе потребовать от Подрядчика безвозмездного устранения указанных в акте недостатков (дефектов) в разумный срок или возмещения расходов на их устранение.</text:p>
      <text:p text:style-name="P9">6.6. Если иной срок не будет согласован сторонами дополнительно в акте, Подрядчик обязуется устранить выявленные недостатки (дефекты) не позднее 10 (десяти) календарных дней со дня получения требования от Заказчика.</text:p>
      <text:p text:style-name="P9">6.7. В случае отказа Подрядчика от устранения выявленных недостатков (дефектов) или в случае не устранения недостатков (дефектов) в установленный срок Заказчик вправе привлечь третьих лиц с возмещением расходов на устранение недостатков (дефектов) за счет Подрядчика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06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2</meta:initial-creator>
    <meta:editing-cycles>3</meta:editing-cycles>
    <meta:creation-date>2024-11-21T14:04:00</meta:creation-date>
    <dc:date>2024-11-22T10:26:07.49</dc:date>
    <meta:editing-duration>PT1M4S</meta:editing-duration>
    <meta:generator>OpenOffice/4.1.7$Win32 OpenOffice.org_project/417m1$Build-9800</meta:generator>
    <meta:document-statistic meta:table-count="1" meta:image-count="0" meta:object-count="0" meta:page-count="2" meta:paragraph-count="47" meta:word-count="698" meta:character-count="5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