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fo:font-size="11pt" style:font-size-asian="11pt" style:font-size-complex="11pt"/>
    </style:style>
    <style:style style:name="P2" style:parent-style-name="Textbody" style:family="paragraph">
      <style:paragraph-properties fo:text-align="end" fo:margin-bottom="0in" fo:margin-left="3.1493in" fo:text-indent="0.5in">
        <style:tab-stops/>
      </style:paragraph-properties>
      <style:text-properties style:font-name="Times New Roman" fo:font-size="10pt" style:font-size-asian="10pt"/>
    </style:style>
    <style:style style:name="P3" style:parent-style-name="Textbody" style:family="paragraph">
      <style:paragraph-properties fo:text-align="end" fo:margin-bottom="0in" fo:margin-left="3.1493in" fo:text-indent="0.5in">
        <style:tab-stops/>
      </style:paragraph-properties>
    </style:style>
    <style:style style:name="T4" style:parent-style-name="Основнойшрифтабзаца" style:family="text">
      <style:text-properties style:font-name="Times New Roman" fo:font-size="10pt" style:font-size-asian="10pt"/>
    </style:style>
    <style:style style:name="T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Заголовок1" style:family="paragraph">
      <style:paragraph-properties fo:margin-top="0in" fo:margin-bottom="0in" fo:line-height="115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0" style:parent-style-name="Заголовок1" style:family="paragraph">
      <style:paragraph-properties fo:margin-top="0in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Заголовок1" style:family="paragraph">
      <style:paragraph-properties fo:text-align="justify" fo:margin-top="0in" fo:margin-bottom="0in" fo:line-height="115%" fo:text-indent="0.5909in"/>
    </style:style>
    <style:style style:name="T13" style:parent-style-name="Основнойшрифтабзаца" style:family="text">
      <style:text-properties style:font-name="Times New Roman" style:font-name-complex="Times New Roman" style:use-window-font-color="true" fo:letter-spacing="-0.0006in" style:text-scale="105%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style:use-window-font-color="true" fo:letter-spacing="-0.0111in" style:text-scale="105%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style:use-window-font-color="true" fo:letter-spacing="-0.0006in" style:text-scale="105%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 fo:letter-spacing="0.0034in" style:text-scale="105%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style:font-name-complex="Times New Roman" style:use-window-font-color="true" fo:letter-spacing="-0.0006in" style:text-scale="105%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in" fo:text-indent="0.4854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letter-spacing="0.0305in" fo:font-size="11pt" style:font-size-asian="11pt" style:font-size-complex="11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letter-spacing="0.018in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etter-spacing="0.0118in" fo:font-size="11pt" style:font-size-asian="11pt" style:font-size-complex="11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user" style:family="paragraph">
      <style:paragraph-properties fo:widows="0" fo:orphans="0" fo:text-align="justify" fo:line-height="115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1" style:parent-style-name="Standarduser" style:family="paragraph">
      <style:paragraph-properties fo:widows="0" fo:orphans="0" fo:text-align="justify" fo:line-height="115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Cambria Math" fo:color="#000000" fo:font-size="10pt" style:font-size-asian="10pt"/>
    </style:style>
    <style:style style:name="T34" style:parent-style-name="Основнойшрифтабзаца" style:family="text">
      <style:text-properties style:font-name="Times New Roman" fo:color="#000000" fo:font-size="10pt" style:font-size-asian="10pt" fo:language="ru" fo:country="RU"/>
    </style:style>
    <style:style style:name="T35" style:parent-style-name="Основнойшрифтабзаца" style:family="text">
      <style:text-properties style:font-name-asian="Cambria Math" fo:color="#000000" fo:font-size="10pt" style:font-size-asian="10pt"/>
    </style:style>
    <style:style style:name="T36" style:parent-style-name="Основнойшрифтабзаца" style:family="text">
      <style:text-properties style:font-name="Times New Roman" fo:color="#000000" fo:font-size="10pt" style:font-size-asian="10pt" fo:language="ru" fo:country="RU"/>
    </style:style>
    <style:style style:name="T37" style:parent-style-name="Основнойшрифтабзаца" style:family="text">
      <style:text-properties style:font-name="Times New Roman" fo:color="#000000" fo:font-size="10pt" style:font-size-asian="10pt"/>
    </style:style>
    <style:style style:name="T38" style:parent-style-name="Основнойшрифтабзаца" style:family="text">
      <style:text-properties style:font-name="Times New Roman" fo:color="#000000" fo:font-size="10pt" style:font-size-asian="10pt" fo:language="ru" fo:country="RU"/>
    </style:style>
    <style:style style:name="T39" style:parent-style-name="Основнойшрифтабзаца" style:family="text">
      <style:text-properties style:font-name="Times New Roman" fo:color="#000000" fo:font-size="10pt" style:font-size-asian="10pt"/>
    </style:style>
    <style:style style:name="T40" style:parent-style-name="Основнойшрифтабзаца" style:family="text">
      <style:text-properties style:font-name="Times New Roman" fo:color="#000000" fo:font-size="10pt" style:font-size-asian="10pt" fo:language="ru" fo:country="RU"/>
    </style:style>
    <style:style style:name="T41" style:parent-style-name="Основнойшрифтабзаца" style:family="text">
      <style:text-properties style:font-name="Times New Roman" fo:color="#000000" fo:font-size="10pt" style:font-size-asian="10pt"/>
    </style:style>
    <style:style style:name="T42" style:parent-style-name="Основнойшрифтабзаца" style:family="text">
      <style:text-properties style:font-name="Times New Roman" fo:color="#000000" fo:font-size="10pt" style:font-size-asian="10pt" fo:language="ru" fo:country="RU"/>
    </style:style>
    <style:style style:name="P43" style:parent-style-name="Standarduser" style:family="paragraph">
      <style:paragraph-properties fo:widows="0" fo:orphans="0" fo:text-align="justify" fo:line-height="115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8" style:parent-style-name="Standarduser" style:family="paragraph">
      <style:paragraph-properties fo:widows="0" fo:orphans="0" fo:text-align="justify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2" style:parent-style-name="Standarduser" style:family="paragraph">
      <style:paragraph-properties fo:widows="0" fo:orphans="0" fo:text-align="justify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6" style:parent-style-name="Textbodyuser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57" style:parent-style-name="Textbodyuser" style:family="paragraph">
      <style:paragraph-properties fo:widows="0" fo:orphans="0" fo:text-align="justify" fo:margin-bottom="0in" fo:line-height="115%" fo:text-indent="0.4854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fo:language="ru" fo:country="RU" style:language-asian="ru" style:country-asian="RU" style:language-complex="ar" style:country-complex="SA"/>
    </style:style>
    <style:style style:name="P60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1" style:parent-style-name="Заголовок1" style:family="paragraph">
      <style:paragraph-properties fo:text-align="justify" fo:margin-top="0in" fo:margin-bottom="0in" fo:line-height="115%" fo:text-indent="0.4777in">
        <style:tab-stops>
          <style:tab-stop style:type="left" style:position="1.426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use-window-font-color="true" style:text-scale="105%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style:use-window-font-color="true" fo:letter-spacing="0.0006in" style:text-scale="105%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style:use-window-font-color="true" style:text-scale="105%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style:use-window-font-color="true" fo:letter-spacing="-0.002in" style:text-scale="105%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style:font-name-complex="Times New Roman" style:use-window-font-color="true" style:text-scale="105%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style:use-window-font-color="true" fo:letter-spacing="0.0159in" style:text-scale="105%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style:use-window-font-color="true" style:text-scale="105%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Textbody" style:family="paragraph">
      <style:paragraph-properties fo:margin-bottom="0in" fo:text-indent="0.4777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letter-spacing="0.0312in" fo:font-size="11pt" style:font-size-asian="11pt" style:font-size-complex="11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letter-spacing="0.0145in" fo:font-size="11pt" style:font-size-asian="11pt" style:font-size-complex="11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letter-spacing="0.0125in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user" style:family="paragraph">
      <style:paragraph-properties fo:widows="0" fo:orphans="0" fo:text-align="justify" fo:line-height="115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1" style:parent-style-name="Standarduser" style:family="paragraph">
      <style:paragraph-properties fo:widows="0" fo:orphans="0" fo:text-align="justify" fo:line-height="115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style:font-style-complex="italic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6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7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8" style:parent-style-name="Standarduser" style:family="paragraph">
      <style:paragraph-properties fo:widows="0" fo:orphans="0" fo:text-align="justify" fo:line-height="115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Cambria Math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Cambria Math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2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3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4" style:parent-style-name="Standarduser" style:family="paragraph">
      <style:paragraph-properties fo:widows="0" fo:orphans="0" fo:text-align="justify" fo:line-height="115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9" style:parent-style-name="Textbodyuser" style:family="paragraph">
      <style:paragraph-properties fo:widows="0" fo:orphans="0" fo:text-align="justify" fo:margin-bottom="0in" fo:line-height="115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13" style:parent-style-name="Textbodyuser" style:family="paragraph">
      <style:paragraph-properties fo:widows="0" fo:orphans="0" fo:text-align="justify" fo:margin-bottom="0in" fo:line-height="115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18" style:parent-style-name="Textbodyuser" style:family="paragraph">
      <style:paragraph-properties fo:widows="0" fo:orphans="0" fo:text-align="justify" fo:margin-bottom="0in" fo:line-height="115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20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1" style:parent-style-name="Textbodyuser" style:family="paragraph">
      <style:paragraph-properties fo:widows="0" fo:orphans="0" fo:text-align="justify" fo:margin-bottom="0in" fo:line-height="115%" fo:text-indent="0.4923in"/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line-height="115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letter-spacing="0.0361in" style:text-scale="105%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letter-spacing="0.0243in" style:text-scale="105%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P1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1" style:parent-style-name="Standard" style:family="paragraph">
      <style:paragraph-properties fo:line-height="115%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letter-spacing="0.025in" style:text-scale="105%" fo:font-size="11pt" style:font-size-asian="11pt" style:font-size-complex="11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letter-spacing="0.0118in" style:text-scale="105%" fo:font-size="11pt" style:font-size-asian="11pt" style:font-size-complex="11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text-scale="105%" fo:font-size="11pt" style:font-size-asian="11pt" style:font-size-complex="11pt"/>
    </style:style>
    <style:style style:name="P137" style:parent-style-name="Standarduser" style:family="paragraph">
      <style:paragraph-properties fo:widows="0" fo:orphans="0" fo:text-align="justify" fo:line-height="115%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8" style:parent-style-name="Standarduser" style:family="paragraph">
      <style:paragraph-properties fo:widows="0" fo:orphans="0" fo:text-align="justify" fo:line-height="115%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9" style:parent-style-name="Standarduser" style:family="paragraph">
      <style:paragraph-properties fo:widows="0" fo:orphans="0" fo:text-align="justify" fo:line-height="115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Cambria Math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Cambria Math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2" style:parent-style-name="Standarduser" style:family="paragraph">
      <style:paragraph-properties fo:widows="0" fo:orphans="0" fo:text-align="justify" fo:line-height="115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6" style:parent-style-name="Textbodyuser" style:family="paragraph">
      <style:paragraph-properties fo:widows="0" fo:orphans="0" fo:text-align="justify" fo:margin-bottom="0in" fo:line-height="115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61" style:parent-style-name="Textbodyuser" style:family="paragraph">
      <style:paragraph-properties fo:widows="0" fo:orphans="0" fo:text-align="justify" fo:margin-bottom="0in" fo:line-height="115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65" style:parent-style-name="Textbodyuser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66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7" style:parent-style-name="Textbodyuser" style:family="paragraph">
      <style:paragraph-properties fo:widows="0" fo:orphans="0" fo:text-align="justify" fo:margin-bottom="0in" fo:line-height="115%" fo:text-indent="0.4923in"/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68" style:parent-style-name="Standarduser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ru" fo:country="RU"/>
    </style:style>
    <style:style style:name="P169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1pt" style:font-size-asian="11pt" style:font-size-complex="11pt" fo:language="ru" fo:country="RU"/>
    </style:style>
    <style:style style:name="P170" style:parent-style-name="Standarduser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171" style:parent-style-name="Standard" style:family="paragraph">
      <style:paragraph-properties fo:line-height="115%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Standarduser" style:family="paragraph">
      <style:paragraph-properties fo:widows="0" fo:orphans="0" fo:text-align="justify" fo:line-height="115%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4" style:parent-style-name="Standarduser" style:family="paragraph">
      <style:paragraph-properties fo:widows="0" fo:orphans="0" fo:text-align="justify" fo:line-height="115%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5" style:parent-style-name="Standarduser" style:family="paragraph">
      <style:paragraph-properties fo:widows="0" fo:orphans="0" fo:text-align="justify" fo:line-height="115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9" style:parent-style-name="Standarduser" style:family="paragraph">
      <style:paragraph-properties fo:widows="0" fo:orphans="0" fo:text-align="justify" fo:line-height="115%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0" style:parent-style-name="Standarduser" style:family="paragraph">
      <style:paragraph-properties fo:widows="0" fo:orphans="0" fo:text-align="center" fo:text-indent="0.4923in"/>
      <style:text-properties fo:language="ru" fo:country="RU"/>
    </style:style>
    <style:style style:name="P181" style:parent-style-name="Standarduser" style:family="paragraph">
      <style:paragraph-properties fo:widows="0" fo:orphans="0" fo:text-align="center" fo:text-indent="0.4923in"/>
      <style:text-properties fo:language="ru" fo:country="RU"/>
    </style:style>
    <style:style style:name="P182" style:parent-style-name="Standarduser" style:family="paragraph">
      <style:paragraph-properties fo:widows="0" fo:orphans="0" fo:text-align="center" fo:text-indent="0.4923in"/>
    </style:style>
    <style:style style:name="P183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4" style:parent-style-name="Standarduser" style:family="paragraph">
      <style:paragraph-properties fo:widows="0" fo:orphans="0" fo:text-align="justify" fo:line-height="115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8" style:parent-style-name="Textbodyuser" style:family="paragraph">
      <style:paragraph-properties fo:widows="0" fo:orphans="0" fo:text-align="justify" fo:margin-bottom="0in" fo:line-height="115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194" style:parent-style-name="Standarduser" style:family="paragraph">
      <style:paragraph-properties fo:widows="0" fo:orphans="0" fo:text-align="justify" fo:line-height="115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style:text-position="sub 63.6%" fo:font-size="11pt" style:font-size-asian="11pt" style:font-size-complex="11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8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9" style:parent-style-name="Textbodyuser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200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1" style:parent-style-name="Standarduser" style:family="paragraph">
      <style:paragraph-properties fo:widows="0" fo:orphans="0" fo:text-align="justify" fo:line-height="115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4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5" style:parent-style-name="Standarduser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6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 fo:language="ru" fo:country="RU"/>
    </style:style>
    <style:style style:name="P207" style:parent-style-name="Standarduser" style:family="paragraph">
      <style:paragraph-properties fo:widows="0" fo:orphans="0" fo:text-align="justify" fo:line-height="115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0" style:parent-style-name="Standarduser" style:family="paragraph">
      <style:paragraph-properties fo:widows="0" fo:orphans="0" fo:text-align="justify" fo:line-height="115%" fo:text-indent="0.4888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text-scale="95%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text-scale="95%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bookmark-start text:name="sub_500"/>Приложение № 2</text:p>
      <text:p text:style-name="P2">к документации на проведение открытого конкурса</text:p>
      <text:p text:style-name="P3"><text:bookmark-start text:name="_Hlk12591501111"/><text:bookmark-end text:name="_Hlk12591501111"/><text:span text:style-name="T4">в<text:s/></text:span><text:span text:style-name="T5">электронной форме на выполнение   <text:s/></text:span><text:span text:style-name="T6">подрядных работ по объекту:</text:span><text:span text:style-name="T7"><text:s/></text:span><text:span text:style-name="T8">Благоустройство территории МАДОУ № 55 «Веснушка» г. Южно-Сахалинска</text:span><text:bookmark-start text:name="_Hlk125915011"/></text:p>
      <text:h text:style-name="P9" text:outline-level="1"><text:bookmark-end text:name="_Hlk125915011"/></text:h>
      <text:h text:style-name="P10" text:outline-level="1">Критерии и порядок оценки и<text:s/>сопоставления заявок</text:h>
      <text:p text:style-name="P11"/>
      <text:h text:style-name="P12" text:outline-level="1"><text:bookmark-end text:name="sub_500"/><text:span text:style-name="T13">І.</text:span><text:span text:style-name="T14"><text:s/></text:span><text:span text:style-name="T15">Цена</text:span><text:span text:style-name="T16"><text:s/></text:span><text:span text:style-name="T17">договора.</text:span></text:h>
      <text:p text:style-name="P18"/>
      <text:p text:style-name="P19"><text:span text:style-name="T20">Значимость</text:span><text:span text:style-name="T21"><text:s/></text:span><text:span text:style-name="T22">критерия:</text:span><text:span text:style-name="T23"><text:s/>5</text:span><text:span text:style-name="T24">0</text:span><text:span text:style-name="T25"><text:s/></text:span><text:span text:style-name="T26">%.</text:span></text:p>
      <text:p text:style-name="P27"><text:span text:style-name="T28">При оценке заявок по критерию «Цена договора» лучшим условием исполнения договора признается предложение участника закупки с наименьшей предложенной в заявке на участие в закупке<text:s/></text:span><text:span text:style-name="T29">ценой договора.</text:span></text:p>
      <text:p text:style-name="P30">Порядок оценки заявок по критерию:</text:p>
      <text:p text:style-name="P31"><text:span text:style-name="T32">Рейтинг участника конкурса, присуждаемый по критерию оценки «Цена договора», определяется по формуле:<text:s/></text:span><text:span text:style-name="T33">〖</text:span><text:span text:style-name="T34">ЦИ</text:span><text:span text:style-name="T35">〗</text:span><text:span text:style-name="T36">_</text:span><text:span text:style-name="T37">i</text:span><text:span text:style-name="T38">=Ц_</text:span><text:span text:style-name="T39">min</text:span><text:span text:style-name="T40">/Ц_</text:span><text:span text:style-name="T41">i </text:span><text:span text:style-name="T42"><text:s/>"*" 50</text:span></text:p>
      <text:p text:style-name="P43"><text:span text:style-name="T44">где ЦИ</text:span><text:span text:style-name="T45">i</text:span><text:span text:style-name="T46">–вклад участника в общую оценку, полученный по данному<text:s/></text:span><text:span text:style-name="T47">критерию, выраженный в процентах;</text:span></text:p>
      <text:p text:style-name="P48"><text:span text:style-name="T49">Ц</text:span><text:span text:style-name="T50">min</text:span><text:span text:style-name="T51"><text:s/>- минимальное предложение цены из сделанных участниками конкурса;</text:span></text:p>
      <text:p text:style-name="P52"><text:span text:style-name="T53">Ц</text:span><text:span text:style-name="T54">i</text:span><text:span text:style-name="T55">–цена, предложенная участником конкурса, которая оценивается.</text:span></text:p>
      <text:p text:style-name="P56">50 – весовой вклад критерия в общую оценку в процентах.</text:p>
      <text:p text:style-name="P57"><text:span text:style-name="T58">Максимальное значение в рейтинг</text:span><text:span text:style-name="T59">е по данному критерию – 50 процентов.</text:span></text:p>
      <text:p text:style-name="P60"/>
      <text:list text:style-name="WWNum2">
        <text:list-item text:start-value="2">
          <text:p text:style-name="P61"><text:span text:style-name="T62">Наличие у участника закупок опыта поставки товаров, выполнения</text:span><text:span text:style-name="T63"><text:s/></text:span><text:span text:style-name="T64">работ,</text:span><text:span text:style-name="T65"><text:s/></text:span><text:span text:style-name="T66">оказания</text:span><text:span text:style-name="T67"><text:s/></text:span><text:span text:style-name="T68">услуг.</text:span></text:p>
        </text:list-item>
      </text:list>
      <text:p text:style-name="P69"/>
      <text:p text:style-name="P70"><text:span text:style-name="T71">Значимость</text:span><text:span text:style-name="T72"><text:s/></text:span><text:span text:style-name="T73">критерия:</text:span><text:span text:style-name="T74"><text:s/>2</text:span><text:span text:style-name="T75">0</text:span><text:span text:style-name="T76"><text:s/></text:span><text:span text:style-name="T77">%</text:span></text:p>
      <text:p text:style-name="P78"><text:span text:style-name="T79">Оценивается опыт строительных работ у организаций с аналогичным видом работ по предмету<text:s/></text:span><text:span text:style-name="T80">договора.</text:span></text:p>
      <text:p text:style-name="P81"><text:span text:style-name="T82">Оценка будет осуществляться на основании предоставленной к</text:span><text:span text:style-name="T83">опии одного из договоров, актов выполненных работ, других подтверждающих документов, с наибольшей ценой<text:s/></text:span><text:span text:style-name="T84">исполненных без нарушений (штрафов, пени), с суммой договора не менее 50% от начальн</text:span><text:span text:style-name="T85">ой (максимальной) цены договора (далее — Н(М)ЦД) настоящей заявки, за предыдущие 3 года.</text:span></text:p>
      <text:p text:style-name="P86">Порядок оценки заявок по критерию:</text:p>
      <text:p text:style-name="P87">Учитывается договор/контракт, из представленных с наибольшей ценой, удовлетворяющий требованиям, установленным в настоящей<text:s/>конкурсной документации.</text:p>
      <text:p text:style-name="P88"><text:span text:style-name="T89">Рейтинг участника конкурса, присуждаемый по критерию оценки «</text:span><text:span text:style-name="T90">Наличие у участника закупок опыта поставки товаров, выполнения работ, оказания услуг» определяется по формуле:<text:s/></text:span><text:span text:style-name="T91">〖</text:span><text:span text:style-name="T92">ОИ</text:span><text:span text:style-name="T93">〗</text:span><text:span text:style-name="T94">_</text:span><text:span text:style-name="T95">i</text:span><text:span text:style-name="T96">=О_</text:span><text:span text:style-name="T97">i</text:span><text:span text:style-name="T98">/О_</text:span><text:span text:style-name="T99">max </text:span><text:span text:style-name="T100"><text:s/>"*" 20</text:span><text:span text:style-name="T101">,</text:span></text:p>
      <text:p text:style-name="P102"/>
      <text:p text:style-name="P103">Где:</text:p>
      <text:p text:style-name="P104"><text:span text:style-name="T105">ОИ</text:span><text:span text:style-name="T106">і</text:span><text:span text:style-name="T107"><text:s/>– вклад<text:s/></text:span><text:span text:style-name="T108">участника в общую оценку, полученный по данному критерию, выраженный в процентах;</text:span></text:p>
      <text:p text:style-name="P109"><text:span text:style-name="T110">О</text:span><text:span text:style-name="T111">max</text:span><text:span text:style-name="T112"><text:s/>— максимальная цена договора/контракта из представленных участниками закупки;</text:span></text:p>
      <text:p text:style-name="P113"><text:span text:style-name="T114">О</text:span><text:span text:style-name="T115">і</text:span><text:span text:style-name="T116">- максимальная цена договора/контракта из представленных участником закупки,<text:s/></text:span><text:span text:style-name="T117">который оценивается.</text:span></text:p>
      <text:p text:style-name="P118"><text:span text:style-name="T119">Количество договоров/контрактов, достаточных для подтверждения опыта не более 5 договоров/контрактов.</text:span></text:p>
      <text:p text:style-name="P120">20 – весовой вклад критерия в общую оценку в процентах.</text:p>
      <text:p text:style-name="P121">Максимальное значение в рейтинге по данному критерию – 20 процентов.</text:p>
      <text:p text:style-name="P122"/>
      <text:list text:style-name="WWNum2" text:continue-numbering="true">
        <text:list-item>
          <text:p text:style-name="P123"><text:span text:style-name="T124">Квалифи</text:span><text:span text:style-name="T125">кация</text:span><text:span text:style-name="T126"><text:s/></text:span><text:span text:style-name="T127">участников</text:span><text:span text:style-name="T128"><text:s/></text:span><text:span text:style-name="T129">закупки</text:span></text:p>
        </text:list-item>
      </text:list>
      <text:p text:style-name="P130"/>
      <text:p text:style-name="P131"><text:span text:style-name="T132">Значимость</text:span><text:span text:style-name="T133"><text:s/></text:span><text:span text:style-name="T134">критерия:</text:span><text:span text:style-name="T135"><text:s/></text:span><text:span text:style-name="T136">20%</text:span></text:p>
      <text:p text:style-name="P137">При оценке заявок по критерию «Квалификация участника» учитывается наличие у участника закупки в штате специалистов в области выполнения работ предмета закупки.</text:p>
      <text:p text:style-name="P138">Порядок оценки заявок по критерию:</text:p>
      <text:p text:style-name="P139"><text:span text:style-name="T140">Рейтинг участника конкурса, присуждаемый по критерию оценки «</text:span><text:span text:style-name="T141">Квалификация участников закупки» определяется по формуле:<text:s/></text:span><text:span text:style-name="T142">〖</text:span><text:span text:style-name="T143">КИ</text:span><text:span text:style-name="T144">〗</text:span><text:span text:style-name="T145">_</text:span><text:span text:style-name="T146">i</text:span><text:span text:style-name="T147">=К_</text:span><text:span text:style-name="T148">i</text:span><text:span text:style-name="T149">/К_</text:span><text:span text:style-name="T150">max </text:span><text:span text:style-name="T151"><text:s/>"*" 20,</text:span></text:p>
      <text:p text:style-name="P152"><text:span text:style-name="T153">Где КИ</text:span><text:span text:style-name="T154">і</text:span><text:span text:style-name="T155">- вклад участника в общую оценку, полученный по данному критерию, выраженный в процентах;</text:span></text:p>
      <text:p text:style-name="P156"><text:span text:style-name="T157">К</text:span><text:span text:style-name="T158">max</text:span><text:span text:style-name="T159"><text:s/>-<text:s/></text:span><text:span text:style-name="T160">максимальное количество специалистов из значений, представленных участниками закупки;</text:span></text:p>
      <text:p text:style-name="P161"><text:span text:style-name="T162">К</text:span><text:span text:style-name="T163">і</text:span><text:span text:style-name="T164">- количество специалистов, представленное участником закупки, которое оценивается.</text:span></text:p>
      <text:p text:style-name="P165">Количество специалистов, достаточных для подтверждения квалификации не более 5<text:s/>человек.</text:p>
      <text:p text:style-name="P166">20 – весовой вклад критерия в общую оценку.</text:p>
      <text:p text:style-name="P167">Максимальное значение в рейтинге по данному критерию – 20 процентов.</text:p>
      <text:p text:style-name="P168"/>
      <text:list text:style-name="WWNum2" text:continue-numbering="true">
        <text:list-item>
          <text:p text:style-name="P169">Сроки (периоды) выполнения работ.</text:p>
        </text:list-item>
      </text:list>
      <text:p text:style-name="P170"/>
      <text:p text:style-name="P171"><text:span text:style-name="T172">Значимость критерия 10 %</text:span></text:p>
      <text:p text:style-name="P173">При оценке заявок по критерию «Сроки (периоды) поставки товара,<text:s/>выполнения работ, оказания услуг» лучшим условием исполнения договора признается предложение участника закупки с наименьшим предложенным в заявке на участие в закупке сроком (периодом) поставки товара, выполнения работ, оказания услуг. Предложение участника должно быть обосновано и подтверждено графиком со сроками производства работ и наличием количества специалистов, работников, техники, задействованных на определенный объем и срок работ (в календарных днях).</text:p>
      <text:p text:style-name="P174">Порядок оценки заявок по критерию:</text:p>
      <text:p text:style-name="P175"><text:span text:style-name="T176">Рейтинг учас</text:span><text:span text:style-name="T177">тника конкурса, присуждаемый по критерию оценки «</text:span><text:span text:style-name="T178">Сроки (периоды) поставки товара, выполнения работ, оказания услуг» определяется по формуле:</text:span></text:p>
      <text:p text:style-name="P179"/>
      <text:p text:style-name="P180"/>
      <text:p text:style-name="P181"/>
      <text:p text:style-name="P182"><draw:frame draw:style-name="a0" text:anchor-type="as-char" svg:x="0in" svg:y="0in" svg:width="1.10417in" svg:height="0.40625in" style:rel-width="scale" style:rel-height="scale"><draw:object xlink:href="Object 1/" xlink:type="simple" xlink:show="embed" xlink:actuate="onLoad"/></draw:frame></text:p>
      <text:p text:style-name="P183"/>
      <text:p text:style-name="P184"><text:span text:style-name="T185">Где СИ</text:span><text:span text:style-name="T186">і</text:span><text:span text:style-name="T187"><text:s/>- вклад участника в общую оценку, полученный по данному критерию, выраженный в процентах;</text:span></text:p>
      <text:p text:style-name="P188"><text:span text:style-name="T189">C</text:span><text:span text:style-name="T190">min</text:span><text:span text:style-name="T191"><text:s/>-<text:s/></text:span><text:span text:style-name="T192">минимальное срок в календарных днях обоснованный и подтвержденный графиком со сроками производства работ и наличием количества специалистов, работников, техники, задействованных на определенный объем и срок работ из значений, представленных участниками зак</text:span><text:span text:style-name="T193">упки;</text:span></text:p>
      <text:p text:style-name="P194"><text:span text:style-name="T195">C</text:span><text:span text:style-name="T196">i</text:span><text:span text:style-name="T197"><text:s/>- предложение участника, которое оценивается.</text:span></text:p>
      <text:p text:style-name="P198">10 – весовой вклад критерия в общую оценку в процентах.</text:p>
      <text:p text:style-name="P199">Максимальное значение в рейтинге по данному критерию – 10 процентов.</text:p>
      <text:p text:style-name="P200"/>
      <text:p text:style-name="P201"><text:a xlink:href="consultantplus://offline/ref=B34274CD42B3C37935EAA1F9BAFA6E633F1199267F20704A611E31FF980D9B736B2B91BA246B7202CD71292C1AXEp3U" office:target-frame-name="_top" xlink:show="replace"><text:span text:style-name="T202">Итоговый рейтинг участника конкурса, присваиваемый заявке по совокупности результатов по каждому критерию, определяе</text:span><text:span text:style-name="T203">тся как сумма процентов по каждому критерию.</text:span></text:a></text:p>
      <text:p text:style-name="P204"/>
      <text:p text:style-name="P205">Максимальный рейтинг участника не может превышать 100 процентов.</text:p>
      <text:p text:style-name="P206"/>
      <text:p text:style-name="P207"><text:a xlink:href="consultantplus://offline/ref=B34274CD42B3C37935EAA1F9BAFA6E633F1199267F20704A611E31FF980D9B736B2B91BA246B7202CD71292C1AXEp3U" office:target-frame-name="_top" xlink:show="replace"><text:span text:style-name="T208">По</text:span><text:span text:style-name="T209">бедителем закупки признается участник, рейтинг которого максимален.</text:span></text:a></text:p>
      <text:p text:style-name="P210"><text:a xlink:href="consultantplus://offline/ref=B34274CD42B3C37935EAA1F9BAFA6E633F1199267F20704A611E31FF980D9B736B2B91BA246B7202CD71292C1AXEp3U" office:target-frame-name="_top" xlink:show="replace"><text:span text:style-name="T211">В случае, если в нескольких заявках на участие содержатся одинаковые условия исполнения договора, меньший порядковый</text:span><text:span text:style-name="T212"><text:s/>номер присваивается заявке на участие, которая поступила ранее других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en" fo:country="US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Num2" style:display-name="WWNum2">
      <text:list-level-style-number text:level="1" text:style-name="WW_CharLFO1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 Владимировна</meta:initial-creator>
    <dc:creator>Веснушка Веснушка</dc:creator>
    <meta:creation-date>2025-02-25T22:53:00Z</meta:creation-date>
    <dc:date>2025-02-26T03:34:00Z</dc:date>
    <meta:print-date>2024-12-24T13:03:00Z</meta:print-date>
    <meta:template xlink:href="Normal" xlink:type="simple"/>
    <meta:editing-cycles>4</meta:editing-cycles>
    <meta:editing-duration>PT180S</meta:editing-duration>
    <meta:document-statistic meta:page-count="1" meta:paragraph-count="11" meta:word-count="834" meta:character-count="5577" meta:row-count="39" meta:non-whitespace-character-count="475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  <mml:mi>И</mml:mi>
    </mml:mrow>
    <mml:mrow>
      <mml:mi>i</mml:mi>
    </mml:mrow>
  </mml:msub>
  <mml:mo>=</mml:mo>
  <mml:mfrac>
    <mml:mrow>
      <mml:msub>
        <mml:mrow>
          <mml:mi>С</mml:mi>
        </mml:mrow>
        <mml:mrow>
          <mml:mi>m</mml:mi>
          <mml:mi>i</mml:mi>
          <mml:mi>n</mml:mi>
        </mml:mrow>
      </mml:msub>
    </mml:mrow>
    <mml:mrow>
      <mml:msub>
        <mml:mrow>
          <mml:mi>C</mml:mi>
        </mml:mrow>
        <mml:mrow>
          <mml:mi>i</mml:mi>
        </mml:mrow>
      </mml:msub>
    </mml:mrow>
  </mml:mfrac>
  <mml:mtext>*</mml:mtext>
  <mml:mn>10</mml:mn>
</mml:math>
</file>