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end" fo:margin-bottom="0in" fo:line-height="100%"/>
      <style:text-properties style:font-name="Times New Roman"/>
    </style:style>
    <style:style style:name="P2" style:parent-style-name="Обычный" style:family="paragraph">
      <style:paragraph-properties style:text-autospace="none" fo:text-align="end" fo:margin-bottom="0in" fo:line-height="100%"/>
      <style:text-properties style:font-name="Times New Roman"/>
    </style:style>
    <style:style style:name="P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Обычный" style:family="paragraph">
      <style:paragraph-properties style:text-autospace="none" fo:text-align="center" fo:margin-bottom="0in" fo:line-height="100%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3.05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11" style:family="table">
      <style:table-properties style:width="7.6784in" fo:margin-left="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04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Обычный" style:family="paragraph">
      <style:text-properties style:font-name="Times New Roman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Обычный" style:family="paragraph">
      <style:text-properties style:font-name="Times New Roman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Обычный" style:family="paragraph">
      <style:text-properties style:font-name="Times New Roman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Обычный" style:family="paragraph">
      <style:text-properties style:font-name="Times New Roman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Обычный" style:family="paragraph">
      <style:text-properties style:font-name="Times New Roman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Обычный" style:family="paragraph">
      <style:text-properties style:font-name="Times New Roman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weight="bold" style:font-weight-asian="bold"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weight="bold" style:font-weight-asian="bold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olumn120" style:family="table-column">
      <style:table-column-properties style:column-width="3.052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0.8854in" style:use-optimal-column-width="false"/>
    </style:style>
    <style:style style:name="TableColumn123" style:family="table-column">
      <style:table-column-properties style:column-width="0.9847in" style:use-optimal-column-width="false"/>
    </style:style>
    <style:style style:name="TableColumn124" style:family="table-column">
      <style:table-column-properties style:column-width="1.0826in" style:use-optimal-column-width="false"/>
    </style:style>
    <style:style style:name="TableColumn125" style:family="table-column">
      <style:table-column-properties style:column-width="0.8861in" style:use-optimal-column-width="false"/>
    </style:style>
    <style:style style:name="Table119" style:family="table">
      <style:table-properties style:width="7.6784in" fo:margin-left="0.075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Обычный" style:family="paragraph">
      <style:text-properties style:font-name="Times New Roman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Обычный" style:family="paragraph">
      <style:text-properties style:font-name="Times New Roman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Обычный" style:family="paragraph">
      <style:text-properties style:font-name="Times New Roman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Обычный" style:family="paragraph">
      <style:text-properties style:font-name="Times New Roman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Обычный" style:family="paragraph">
      <style:text-properties style:font-name="Times New Roman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Обычный" style:family="paragraph">
      <style:text-properties style:font-name="Times New Roman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Обычный" style:family="paragraph">
      <style:text-properties style:font-name="Times New Roman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23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23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23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23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23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23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23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238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3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olumn242" style:family="table-column">
      <style:table-column-properties style:column-width="2.9562in" style:use-optimal-column-width="false"/>
    </style:style>
    <style:style style:name="TableColumn243" style:family="table-column">
      <style:table-column-properties style:column-width="0.2361in" style:use-optimal-column-width="false"/>
    </style:style>
    <style:style style:name="TableColumn244" style:family="table-column">
      <style:table-column-properties style:column-width="3.0312in" style:use-optimal-column-width="false"/>
    </style:style>
    <style:style style:name="Table241" style:family="table">
      <style:table-properties style:width="6.2236in" fo:margin-left="0.075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261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Приложение № 4</text:p>
      <text:p text:style-name="P2">к Договору № ___________ от "___"_________ 2025 г.</text:p>
      <text:p text:style-name="P3"/>
      <text:p text:style-name="P4"/>
      <text:p text:style-name="P5"><text:span text:style-name="T6">График поставки оборудования и материалов<text:s/></text:span></text:p>
      <text:p text:style-name="P7"/>
      <text:p text:style-name="P8">1. Поставка оборудования.</text:p>
      <text:p text:style-name="P9">1.1. Таблица поставки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Наименование поставляемого оборудования</text:p>
          </table:table-cell>
          <table:table-cell table:style-name="TableCell21">
            <text:p text:style-name="P22">Единица измерения</text:p>
          </table:table-cell>
          <table:table-cell table:style-name="TableCell23">
            <text:p text:style-name="P24">Количество</text:p>
          </table:table-cell>
          <table:table-cell table:style-name="TableCell25">
            <text:p text:style-name="P26">Место отгрузки</text:p>
          </table:table-cell>
          <table:table-cell table:style-name="TableCell27">
            <text:p text:style-name="P28">Подтверждающие документы (реквизиты, счета и т.п.)</text:p>
          </table:table-cell>
          <table:table-cell table:style-name="TableCell29">
            <text:p text:style-name="P30">Срок поставки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1.2. Адрес поставки:</text:p>
      <text:p text:style-name="P111">РФ, Сахалинская область, город Южно-Сахалинск, проспект Мира 367Б.</text:p>
      <text:p text:style-name="P112">1.3. Ф.И.О.<text:s/>сотрудников Заказчика, осуществляющих приемку, реквизиты доверенностей:</text:p>
      <text:p text:style-name="P113">____________________________________________</text:p>
      <text:p text:style-name="P114">____________________________________________</text:p>
      <text:p text:style-name="P115">____________________________________________</text:p>
      <text:p text:style-name="P116">2. Поставка материалов.</text:p>
      <text:p text:style-name="P117">2.1. Таблица<text:s/>поставки.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Наименование поставляемых материалов</text:p>
          </table:table-cell>
          <table:table-cell table:style-name="TableCell129">
            <text:p text:style-name="P130">Единица измерения</text:p>
          </table:table-cell>
          <table:table-cell table:style-name="TableCell131">
            <text:p text:style-name="P132">Количество</text:p>
          </table:table-cell>
          <table:table-cell table:style-name="TableCell133">
            <text:p text:style-name="P134">Место отгрузки</text:p>
          </table:table-cell>
          <table:table-cell table:style-name="TableCell135">
            <text:p text:style-name="P136">Подтверждающие документы (реквизиты, счета и т.п.)</text:p>
          </table:table-cell>
          <table:table-cell table:style-name="TableCell137">
            <text:p text:style-name="P138">Срок поставки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  <text:soft-page-break/>
      <text:p text:style-name="P232">2.2. Адрес поставки:</text:p>
      <text:p text:style-name="P233">РФ, Сахалинская<text:s/>область, город Южно-Сахалинск, проспект Мира 367Б</text:p>
      <text:p text:style-name="P234">2.3. Ф.И.О. сотрудников Заказчика, осуществляющих приемку, реквизиты доверенностей:____________________________________________</text:p>
      <text:p text:style-name="P235">____________________________________________</text:p>
      <text:p text:style-name="P236">____________________________________________</text:p>
      <text:p text:style-name="P237">3. Настоящий График составлен в двух экземплярах, имеющих равную юридическую силу, по одному для каждой из Сторон.</text:p>
      <text:p text:style-name="P238"/>
      <text:p text:style-name="P239">Подписи Сторон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Заказчик: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Подрядчик:</text:p>
          </table:table-cell>
        </table:table-row>
        <table:table-row table:style-name="TableRow252">
          <table:table-cell table:style-name="TableCell253">
            <text:p text:style-name="P254">________________/ Л.В. Курчатова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_______/_________<text:s/></text:span><text:span text:style-name="T260">(подпись/Ф.И.О.)</text:span>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Times New Roman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ConsNormal" style:display-name="ConsNormal" style:family="paragraph">
      <style:paragraph-properties style:text-autospace="none" fo:text-align="justify"/>
      <style:text-properties style:font-name="Courier New" style:font-name-asian="Courier New" style:font-name-complex="Courier New" fo:hyphenate="false"/>
    </style:style>
    <style:style style:name="ConsDTNormal" style:display-name="ConsDTNormal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1pt" style:font-size-asian="11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нсультантПлюс</meta:initial-creator>
    <dc:creator>Веснушка Веснушка</dc:creator>
    <meta:creation-date>2025-02-25T03:17:00Z</meta:creation-date>
    <dc:date>2025-02-25T03:54:00Z</dc:date>
    <meta:template xlink:href="Dot1" xlink:type="simple"/>
    <meta:editing-cycles>3</meta:editing-cycles>
    <meta:editing-duration>PT300S</meta:editing-duration>
    <meta:document-statistic meta:page-count="2" meta:paragraph-count="2" meta:word-count="214" meta:character-count="1437" meta:row-count="10" meta:non-whitespace-character-count="1225"/>
  </office:meta>
</office:document-meta>
</file>