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margin-bottom="0in" fo:line-height="100%"/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justify" fo:margin-bottom="0in" fo:line-height="100%" fo:text-indent="0.3937in" fo:background-color="#FFFFFF"/>
    </style:style>
    <style:style style:name="T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 fo:line-height="100%" fo:text-indent="0.3937in" fo:background-color="#FFFFFF"/>
    </style:style>
    <style:style style:name="T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 fo:text-indent="0.3937in"/>
    </style:style>
    <style:style style:name="T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fo:color="#000000" fo:font-size="12pt" style:font-size-asian="12pt" style:font-size-complex="12pt"/>
    </style:style>
    <style:style style:name="P35" style:parent-style-name="Абзацсписка" style:family="paragraph">
      <style:paragraph-properties fo:text-align="center" fo:margin-left="0in" fo:text-indent="0in">
        <style:tab-stops/>
      </style:paragraph-properties>
    </style:style>
    <style:style style:name="T3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8" style:parent-style-name="Абзацсписка" style:family="paragraph">
      <style:paragraph-properties fo:text-align="justify" style:vertical-align="auto" fo:margin-left="0in" fo:margin-right="0.0041in" fo:text-indent="0.3979in" fo:background-color="#FFFFFF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P42" style:parent-style-name="Абзацсписка" style:family="paragraph">
      <style:paragraph-properties fo:text-align="justify" fo:margin-left="0in" fo:margin-right="0.0041in" fo:text-indent="0.3937in" fo:background-color="#FFFFFF">
        <style:tab-stops>
          <style:tab-stop style:type="left" style:position="-0.0395in"/>
          <style:tab-stop style:type="left" style:position="0.3541in"/>
          <style:tab-stop style:type="left" style:position="0.4527in"/>
        </style:tab-stops>
      </style:paragraph-properties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P47" style:parent-style-name="Абзацсписка" style:family="paragraph">
      <style:paragraph-properties fo:text-align="justify" fo:margin-left="0in" fo:margin-right="0.0041in" fo:text-indent="0.3937in" fo:background-color="#FFFFFF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50" style:parent-style-name="Обычный" style:family="paragraph">
      <style:paragraph-properties fo:text-align="justify" fo:margin-bottom="0in" fo:line-height="100%" fo:margin-right="0.0041in" fo:text-indent="0.3937in" fo:background-color="#FFFFFF">
        <style:tab-stops>
          <style:tab-stop style:type="left" style:position="0.4923in"/>
        </style:tab-stops>
      </style:paragraph-properties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text-align="justify" fo:margin-bottom="0in" fo:line-height="100%" fo:margin-right="0.0041in" fo:text-indent="0.3937in" fo:background-color="#FFFFFF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margin-bottom="0in" fo:line-height="100%" fo:margin-right="0.0041in" fo:text-indent="0.3937in" fo:background-color="#FFFFFF">
        <style:tab-stops>
          <style:tab-stop style:type="left" style:position="0.4923in"/>
        </style:tab-stops>
      </style:paragraph-properties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8" style:parent-style-name="Standard" style:family="paragraph">
      <style:paragraph-properties fo:text-align="justify" fo:margin-right="0.0041in" fo:text-indent="0.3937in">
        <style:tab-stops>
          <style:tab-stop style:type="left" style:position="0.4923in"/>
        </style:tab-stops>
      </style:paragraph-properties>
    </style:style>
    <style:style style:name="T59" style:parent-style-name="Основнойшрифтабзаца" style:family="text">
      <style:text-properties style:font-name="Times New Roman" fo:color="#000000"/>
    </style:style>
    <style:style style:name="T60" style:parent-style-name="Основнойшрифтабзаца" style:family="text">
      <style:text-properties style:font-name="Times New Roman" fo:color="#000000"/>
    </style:style>
    <style:style style:name="T61" style:parent-style-name="Основнойшрифтабзаца" style:family="text">
      <style:text-properties style:font-name="Times New Roman" fo:color="#000000"/>
    </style:style>
    <style:style style:name="P62" style:parent-style-name="Обычный" style:family="paragraph">
      <style:paragraph-properties fo:text-align="justify" fo:margin-bottom="0in" fo:line-height="100%" fo:margin-right="0.0041in" fo:text-indent="0.3937in" fo:background-color="#FFFFFF">
        <style:tab-stops>
          <style:tab-stop style:type="left" style:position="0.4923in"/>
        </style:tab-stops>
      </style:paragraph-properties>
    </style:style>
    <style:style style:name="T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5" style:parent-style-name="Абзацсписка" style:family="paragraph">
      <style:paragraph-properties fo:text-align="center" fo:margin-left="0in">
        <style:tab-stops/>
      </style:paragraph-properties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fo:text-align="justify" fo:margin-bottom="0in" fo:line-height="100%" fo:text-indent="0.3937in"/>
    </style:style>
    <style:style style:name="T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0" style:parent-style-name="Обычный1" style:family="paragraph">
      <style:paragraph-properties fo:text-align="justify" fo:margin-bottom="0in" fo:line-height="100%" fo:text-indent="0.3937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875in"/>
          <style:tab-stop style:type="left" style:position="0.9166in"/>
        </style:tab-stops>
      </style:paragraph-properties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0.9166in"/>
        </style:tab-stops>
      </style:paragraph-properties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0.9166in"/>
        </style:tab-stops>
      </style:paragraph-properties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0.9166in"/>
        </style:tab-stops>
      </style:paragraph-properties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0.9166in"/>
        </style:tab-stops>
      </style:paragraph-properties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0.9166in"/>
        </style:tab-stops>
      </style:paragraph-properties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0.9166in"/>
        </style:tab-stops>
      </style:paragraph-properties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0.9166in"/>
        </style:tab-stops>
      </style:paragraph-properties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875in"/>
          <style:tab-stop style:type="left" style:position="0.9166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875in"/>
          <style:tab-stop style:type="left" style:position="0.9166in"/>
        </style:tab-stops>
      </style:paragraph-properties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875in"/>
        </style:tab-stops>
      </style:paragraph-properties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875in"/>
          <style:tab-stop style:type="left" style:position="0.9166in"/>
        </style:tab-stops>
      </style:paragraph-properties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text-align="justify" fo:margin-bottom="0in" fo:line-height="100%" fo:text-indent="0.3937in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5in"/>
          <style:tab-stop style:type="left" style:position="1.1145in"/>
        </style:tab-stops>
      </style:paragraph-properties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text-align="justify" fo:margin-bottom="0in" fo:line-height="100%" fo:text-indent="0.3937in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916in"/>
        </style:tab-stops>
      </style:paragraph-properties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8861in"/>
        </style:tab-stops>
      </style:paragraph-properties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0" style:parent-style-name="Обычный" style:family="paragraph">
      <style:paragraph-properties fo:text-align="justify" fo:margin-bottom="0in" fo:line-height="100%" fo:text-indent="0.3937in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3" style:parent-style-name="Обычный" style:family="paragraph">
      <style:paragraph-properties fo:text-align="justify" fo:margin-bottom="0in" fo:line-height="100%" fo:text-indent="0.3937in"/>
    </style:style>
    <style:style style:name="T1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5" style:parent-style-name="Обычный" style:family="paragraph">
      <style:paragraph-properties fo:text-align="justify" fo:margin-bottom="0in" fo:line-height="100%" fo:text-indent="0.3937in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9166in"/>
        </style:tab-stops>
      </style:paragraph-properties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9166in"/>
        </style:tab-stops>
      </style:paragraph-properties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6" style:parent-style-name="Обычный" style:family="paragraph">
      <style:paragraph-properties fo:text-align="justify" fo:margin-bottom="0in" fo:line-height="100%" fo:text-indent="0.3937in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8861in"/>
        </style:tab-stops>
      </style:paragraph-properties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1" style:parent-style-name="Обычный" style:family="paragraph">
      <style:paragraph-properties fo:text-align="justify" fo:margin-bottom="0in" fo:line-height="100%" fo:text-indent="0.3937in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 fo:text-indent="0.3937in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8861in"/>
        </style:tab-stops>
      </style:paragraph-properties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9" style:parent-style-name="Обычный" style:family="paragraph">
      <style:paragraph-properties fo:text-align="justify" fo:margin-bottom="0in" fo:line-height="100%" fo:text-indent="0.3937in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8861in"/>
        </style:tab-stops>
      </style:paragraph-properties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9166in"/>
        </style:tab-stops>
      </style:paragraph-properties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8861in"/>
        </style:tab-stops>
      </style:paragraph-properties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8861in"/>
        </style:tab-stops>
      </style:paragraph-properties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8861in"/>
        </style:tab-stops>
      </style:paragraph-properties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8861in"/>
        </style:tab-stops>
      </style:paragraph-properties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8861in"/>
        </style:tab-stops>
      </style:paragraph-properties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3" style:parent-style-name="Обычный" style:family="paragraph">
      <style:paragraph-properties fo:text-align="justify" fo:margin-bottom="0in" fo:line-height="100%" fo:text-indent="0.3937in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6" style:parent-style-name="Обычный1" style:family="paragraph">
      <style:paragraph-properties fo:text-align="justify" fo:margin-bottom="0in" fo:line-height="100%" fo:text-indent="0.3937in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0" style:parent-style-name="Обычный" style:family="paragraph">
      <style:paragraph-properties fo:text-align="justify" fo:margin-bottom="0in" fo:line-height="100%" fo:text-indent="0.3937in"/>
    </style:style>
    <style:style style:name="T1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9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8673in"/>
          <style:tab-stop style:type="left" style:position="1.1145in"/>
        </style:tab-stops>
      </style:paragraph-properties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5" style:parent-style-name="Обычный" style:family="paragraph">
      <style:paragraph-properties fo:text-align="justify" fo:margin-bottom="0in" fo:line-height="100%" fo:text-indent="0.3937in"/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7" style:parent-style-name="Обычный" style:family="paragraph">
      <style:paragraph-properties fo:text-align="justify" fo:margin-bottom="0in" fo:line-height="100%" fo:text-indent="0.3937in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0" style:parent-style-name="Обычный" style:family="paragraph">
      <style:paragraph-properties fo:text-align="justify" fo:margin-bottom="0in" fo:line-height="100%" fo:text-indent="0.3937in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2" style:parent-style-name="Обычный" style:family="paragraph">
      <style:paragraph-properties fo:text-align="justify" fo:margin-bottom="0in" fo:line-height="100%" fo:text-indent="0.3937in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4" style:parent-style-name="Обычный" style:family="paragraph">
      <style:paragraph-properties fo:text-align="justify" fo:margin-bottom="0in" fo:line-height="100%" fo:text-indent="0.3937in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8861in"/>
        </style:tab-stops>
      </style:paragraph-properties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8861in"/>
        </style:tab-stops>
      </style:paragraph-properties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875in"/>
        </style:tab-stops>
      </style:paragraph-properties>
    </style:style>
    <style:style style:name="T2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1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875in"/>
        </style:tab-stops>
      </style:paragraph-properties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8" style:parent-style-name="Обычный" style:family="paragraph">
      <style:paragraph-properties fo:text-align="justify" fo:margin-bottom="0in" fo:line-height="100%" fo:text-indent="0.3937in"/>
    </style:style>
    <style:style style:name="T219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22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916in"/>
        </style:tab-stops>
      </style:paragraph-properties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4" style:parent-style-name="Обычный" style:family="paragraph">
      <style:paragraph-properties fo:text-align="justify" fo:margin-bottom="0in" fo:line-height="100%" fo:text-indent="0.3937in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6" style:parent-style-name="Обычный" style:family="paragraph">
      <style:paragraph-properties fo:text-align="justify" fo:margin-bottom="0in" fo:line-height="100%" fo:text-indent="0.3937in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916in"/>
        </style:tab-stops>
      </style:paragraph-properties>
    </style:style>
    <style:style style:name="T2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31" style:parent-style-name="Обычный" style:family="paragraph">
      <style:paragraph-properties fo:text-align="justify" fo:margin-bottom="0in" fo:line-height="100%" fo:text-indent="0.3937in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3" style:parent-style-name="Обычный" style:family="paragraph">
      <style:paragraph-properties fo:text-align="justify" fo:margin-bottom="0in" fo:line-height="100%" fo:text-indent="0.3937in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1.0416in"/>
        </style:tab-stops>
      </style:paragraph-properties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1.0416in"/>
        </style:tab-stops>
      </style:paragraph-properties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1.0416in"/>
        </style:tab-stops>
      </style:paragraph-properties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1.0416in"/>
        </style:tab-stops>
      </style:paragraph-properties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8673in"/>
          <style:tab-stop style:type="left" style:position="1.0416in"/>
        </style:tab-stops>
      </style:paragraph-properties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8673in"/>
          <style:tab-stop style:type="left" style:position="1.0416in"/>
        </style:tab-stops>
      </style:paragraph-properties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4" style:parent-style-name="Обычный" style:family="paragraph">
      <style:paragraph-properties fo:text-align="justify" fo:margin-bottom="0in" fo:line-height="100%" fo:text-indent="0.3937in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6" style:parent-style-name="Обычный" style:family="paragraph">
      <style:paragraph-properties fo:text-align="justify" fo:margin-bottom="0in" fo:line-height="100%" fo:text-indent="0.3937in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875in"/>
        </style:tab-stops>
      </style:paragraph-properties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4" style:parent-style-name="Обычный" style:family="paragraph">
      <style:paragraph-properties fo:text-align="justify" fo:margin-bottom="0in" fo:line-height="100%" fo:text-indent="0.3937in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7" style:parent-style-name="Обычный" style:family="paragraph">
      <style:paragraph-properties fo:text-align="justify" fo:margin-bottom="0in" fo:line-height="100%" fo:text-indent="0.3937in"/>
    </style:style>
    <style:style style:name="T2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69" style:parent-style-name="Обычный1" style:family="paragraph">
      <style:paragraph-properties fo:text-align="justify" fo:margin-bottom="0in" fo:line-height="100%" fo:text-indent="0.3937in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2" style:parent-style-name="Обычный" style:family="paragraph">
      <style:paragraph-properties fo:text-align="justify" fo:margin-bottom="0in" fo:line-height="100%" fo:text-indent="0.3937in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5" style:parent-style-name="Обычный" style:family="paragraph">
      <style:paragraph-properties fo:text-align="justify" fo:margin-bottom="0in" fo:line-height="100%" fo:text-indent="0.3937in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8" style:parent-style-name="Обычный" style:family="paragraph">
      <style:paragraph-properties fo:text-align="justify" fo:margin-bottom="0in" fo:line-height="100%" fo:text-indent="0.3937in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1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size="12pt" style:font-size-asian="12pt" style:font-size-complex="12pt"/>
    </style:style>
    <style:style style:name="P282" style:parent-style-name="Обычный" style:family="paragraph">
      <style:paragraph-properties fo:text-align="justify" fo:margin-bottom="0in" fo:line-height="100%" fo:text-indent="0.3937in"/>
    </style:style>
    <style:style style:name="T2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4" style:parent-style-name="Обычный" style:family="paragraph">
      <style:paragraph-properties fo:text-align="justify" fo:margin-bottom="0in" fo:line-height="100%" fo:text-indent="0.3937in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7" style:parent-style-name="Обычный" style:family="paragraph">
      <style:paragraph-properties fo:text-align="justify" fo:margin-bottom="0in" fo:line-height="100%" fo:text-indent="0.3937in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9" style:parent-style-name="Обычный" style:family="paragraph">
      <style:paragraph-properties fo:text-align="justify" fo:margin-bottom="0in" fo:line-height="100%" fo:text-indent="0.3937in"/>
    </style:style>
    <style:style style:name="T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2" style:parent-style-name="Обычный" style:family="paragraph">
      <style:paragraph-properties fo:text-align="justify" fo:margin-bottom="0in" fo:line-height="100%" fo:text-indent="0.3937in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5" style:parent-style-name="Обычный" style:family="paragraph">
      <style:paragraph-properties fo:text-align="justify" fo:margin-bottom="0in" fo:line-height="100%" fo:text-indent="0.3937in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7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size="12pt" style:font-size-asian="12pt" style:font-size-complex="12pt"/>
    </style:style>
    <style:style style:name="P298" style:parent-style-name="Абзацсписка" style:family="paragraph">
      <style:paragraph-properties fo:text-align="justify" fo:margin-left="0in" fo:text-indent="0.3937in">
        <style:tab-stops>
          <style:tab-stop style:type="left" style:position="0.7875in"/>
          <style:tab-stop style:type="left" style:position="0.9166in"/>
        </style:tab-stops>
      </style:paragraph-properties>
      <style:text-properties fo:font-size="12pt" style:font-size-asian="12pt" style:font-size-complex="12pt"/>
    </style:style>
    <style:style style:name="P299" style:parent-style-name="Абзацсписка" style:family="paragraph">
      <style:text-properties style:use-window-font-color="true" fo:font-size="12pt" style:font-size-asian="12pt" style:font-size-complex="12pt"/>
    </style:style>
    <style:style style:name="P300" style:parent-style-name="Обычный" style:family="paragraph">
      <style:paragraph-properties fo:text-align="center" fo:margin-bottom="0in" fo:line-height="100%" fo:margin-left="0.4923in">
        <style:tab-stops/>
      </style:paragraph-properties>
    </style:style>
    <style:style style:name="T3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03" style:parent-style-name="Обычный" style:family="paragraph">
      <style:paragraph-properties fo:text-align="center" fo:margin-bottom="0in" fo:line-height="100%" fo:margin-left="0.4923in">
        <style:tab-stops/>
      </style:paragraph-properties>
      <style:text-properties fo:font-size="12pt" style:font-size-asian="12pt" style:font-size-complex="12pt"/>
    </style:style>
    <style:style style:name="P30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1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2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3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2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2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3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875in"/>
        </style:tab-stops>
      </style:paragraph-properties>
    </style:style>
    <style:style style:name="T3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2" style:parent-style-name="Обычный1" style:family="paragraph">
      <style:paragraph-properties fo:text-align="justify" fo:margin-bottom="0in" fo:line-height="100%" fo:text-indent="0.3937in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6" style:parent-style-name="Обычный1" style:family="paragraph">
      <style:paragraph-properties fo:text-align="justify" fo:margin-bottom="0in" fo:line-height="100%" fo:text-indent="0.3937in"/>
    </style:style>
    <style:style style:name="T3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42" style:parent-style-name="Обычный" style:family="paragraph">
      <style:paragraph-properties fo:text-align="justify" fo:margin-bottom="0in" fo:line-height="100%" fo:text-indent="0.4923in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5" style:parent-style-name="Обычный" style:family="paragraph">
      <style:paragraph-properties fo:text-align="justify" fo:margin-bottom="0in" fo:line-height="100%" fo:text-indent="0.4923in"/>
    </style:style>
    <style:style style:name="T3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0" style:parent-style-name="Обычный" style:family="paragraph">
      <style:paragraph-properties fo:text-align="justify" fo:margin-bottom="0in" fo:line-height="100%" fo:text-indent="0.4923in"/>
    </style:style>
    <style:style style:name="T3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3" style:parent-style-name="Обычный" style:family="paragraph">
      <style:paragraph-properties fo:text-align="justify" fo:margin-bottom="0in" fo:line-height="100%" fo:text-indent="0.4923in"/>
    </style:style>
    <style:style style:name="T3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6" style:parent-style-name="Обычный" style:family="paragraph">
      <style:paragraph-properties fo:text-align="justify" fo:margin-bottom="0in" fo:line-height="100%" fo:text-indent="0.4923in"/>
    </style:style>
    <style:style style:name="T3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8" style:parent-style-name="Обычный" style:family="paragraph">
      <style:paragraph-properties fo:text-align="justify" fo:margin-bottom="0in" fo:line-height="100%" fo:text-indent="0.4923in"/>
    </style:style>
    <style:style style:name="T3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0" style:parent-style-name="Обычный" style:family="paragraph">
      <style:paragraph-properties fo:text-align="justify" fo:margin-bottom="0in" fo:line-height="100%" fo:text-indent="0.4923in"/>
    </style:style>
    <style:style style:name="T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3" style:parent-style-name="Абзацсписка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64" style:parent-style-name="Абзацсписка" style:family="paragraph">
      <style:paragraph-properties fo:text-align="center" fo:margin-left="0.4923in">
        <style:tab-stops/>
      </style:paragraph-properties>
    </style:style>
    <style:style style:name="T36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3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367" style:parent-style-name="Абзацсписка" style:family="paragraph">
      <style:paragraph-properties fo:text-align="center" fo:margin-left="0.492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6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166in"/>
        </style:tab-stops>
      </style:paragraph-properties>
      <style:text-properties style:font-name="Times New Roman" fo:font-size="12pt" style:font-size-asian="12pt" style:font-size-complex="12pt"/>
    </style:style>
    <style:style style:name="P36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166in"/>
        </style:tab-stops>
      </style:paragraph-properties>
      <style:text-properties style:font-name="Times New Roman" fo:font-size="12pt" style:font-size-asian="12pt" style:font-size-complex="12pt"/>
    </style:style>
    <style:style style:name="P37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166in"/>
        </style:tab-stops>
      </style:paragraph-properties>
      <style:text-properties style:font-name="Times New Roman" fo:font-size="12pt" style:font-size-asian="12pt" style:font-size-complex="12pt"/>
    </style:style>
    <style:style style:name="P37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166in"/>
        </style:tab-stops>
      </style:paragraph-properties>
      <style:text-properties style:font-name="Times New Roman" fo:font-size="12pt" style:font-size-asian="12pt" style:font-size-complex="12pt"/>
    </style:style>
    <style:style style:name="P37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166in"/>
        </style:tab-stops>
      </style:paragraph-properties>
      <style:text-properties style:font-name="Times New Roman" fo:font-size="12pt" style:font-size-asian="12pt" style:font-size-complex="12pt"/>
    </style:style>
    <style:style style:name="P37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166in"/>
        </style:tab-stops>
      </style:paragraph-properties>
      <style:text-properties style:font-name="Times New Roman" fo:font-size="12pt" style:font-size-asian="12pt" style:font-size-complex="12pt"/>
    </style:style>
    <style:style style:name="P37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166in"/>
        </style:tab-stops>
      </style:paragraph-properties>
      <style:text-properties style:font-name="Times New Roman" fo:font-size="12pt" style:font-size-asian="12pt" style:font-size-complex="12pt"/>
    </style:style>
    <style:style style:name="P375" style:parent-style-name="Абзацсписка" style:family="paragraph">
      <style:paragraph-properties fo:text-align="justify" fo:margin-left="0.4923in">
        <style:tab-stops>
          <style:tab-stop style:type="left" style:position="0.1972in"/>
          <style:tab-stop style:type="left" style:position="1.2798in"/>
          <style:tab-stop style:type="left" style:position="1.4763in"/>
          <style:tab-stop style:type="left" style:position="1.5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76" style:parent-style-name="Абзацсписка" style:family="paragraph">
      <style:paragraph-properties fo:text-align="center" fo:margin-left="0in">
        <style:tab-stops>
          <style:tab-stop style:type="left" style:position="0.6895in"/>
          <style:tab-stop style:type="left" style:position="1.7722in"/>
          <style:tab-stop style:type="left" style:position="1.9687in"/>
          <style:tab-stop style:type="left" style:position="2.0673in"/>
        </style:tab-stops>
      </style:paragraph-properties>
    </style:style>
    <style:style style:name="T377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3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79" style:parent-style-name="Абзацсписка" style:family="paragraph">
      <style:paragraph-properties fo:text-align="center" fo:margin-left="0.4923in">
        <style:tab-stops>
          <style:tab-stop style:type="left" style:position="0.1972in"/>
          <style:tab-stop style:type="left" style:position="1.2798in"/>
          <style:tab-stop style:type="left" style:position="1.4763in"/>
          <style:tab-stop style:type="left" style:position="1.5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80" style:parent-style-name="Обычный" style:family="paragraph">
      <style:paragraph-properties fo:text-align="justify" fo:margin-bottom="0in" fo:line-height="100%" fo:text-indent="0.3937in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3" style:parent-style-name="Обычный" style:family="paragraph">
      <style:paragraph-properties fo:text-align="justify" fo:margin-bottom="0in" fo:line-height="100%" fo:text-indent="0.3937in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6" style:parent-style-name="Обычный" style:family="paragraph">
      <style:paragraph-properties fo:text-align="justify" fo:margin-bottom="0in" fo:line-height="100%" fo:text-indent="0.3937in"/>
    </style:style>
    <style:style style:name="T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9" style:parent-style-name="Обычный" style:family="paragraph">
      <style:paragraph-properties fo:text-align="justify" fo:margin-bottom="0in" fo:line-height="100%" fo:text-indent="0.3937in"/>
    </style:style>
    <style:style style:name="T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2" style:parent-style-name="Обычный" style:family="paragraph">
      <style:paragraph-properties fo:text-align="justify" fo:margin-bottom="0in" fo:line-height="100%" fo:text-indent="0.3937in"/>
    </style:style>
    <style:style style:name="T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5" style:parent-style-name="Основнойшрифтабзаца" style:family="text">
      <style:text-properties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7" style:parent-style-name="Обычный" style:family="paragraph">
      <style:paragraph-properties fo:text-align="justify" fo:margin-bottom="0in" fo:line-height="100%" fo:text-indent="0.3937in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0" style:parent-style-name="Обычный" style:family="paragraph">
      <style:paragraph-properties fo:text-align="justify" fo:margin-bottom="0in" fo:line-height="100%" fo:text-indent="0.3937in"/>
    </style:style>
    <style:style style:name="T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3" style:parent-style-name="Обычный" style:family="paragraph">
      <style:paragraph-properties fo:text-align="justify" fo:margin-bottom="0in" fo:line-height="100%" fo:text-indent="0.3937in"/>
    </style:style>
    <style:style style:name="T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7" style:parent-style-name="Обычный" style:family="paragraph">
      <style:paragraph-properties fo:text-align="justify" fo:margin-bottom="0in" fo:line-height="100%" fo:text-indent="0.3937in"/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11" style:parent-style-name="Обычный" style:family="paragraph">
      <style:paragraph-properties fo:text-align="justify" fo:margin-bottom="0in" fo:line-height="100%" fo:text-indent="0.3937in"/>
    </style:style>
    <style:style style:name="T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1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16" style:parent-style-name="Обычный" style:family="paragraph">
      <style:paragraph-properties fo:text-align="center" fo:margin-bottom="0in" fo:line-height="100%"/>
    </style:style>
    <style:style style:name="T4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4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19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420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421" style:parent-style-name="Обычный" style:family="paragraph">
      <style:paragraph-properties fo:text-align="justify" fo:margin-bottom="0in" fo:line-height="100%" fo:text-indent="0.4923in"/>
    </style:style>
    <style:style style:name="T4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6" style:parent-style-name="Textbodyindent" style:family="paragraph">
      <style:paragraph-properties fo:text-align="justify" fo:margin-left="0in" fo:text-indent="0.3937in">
        <style:tab-stops/>
      </style:paragraph-properties>
      <style:text-properties style:font-size-complex="12pt"/>
    </style:style>
    <style:style style:name="P427" style:parent-style-name="Textbodyindent" style:family="paragraph">
      <style:paragraph-properties fo:text-align="justify" fo:margin-left="0in" fo:text-indent="0.3937in">
        <style:tab-stops/>
      </style:paragraph-properties>
      <style:text-properties style:font-size-complex="12pt"/>
    </style:style>
    <style:style style:name="P428" style:parent-style-name="Textbodyindent" style:family="paragraph">
      <style:paragraph-properties fo:text-align="justify" fo:margin-left="0in" fo:text-indent="0.3937in">
        <style:tab-stops/>
      </style:paragraph-properties>
    </style:style>
    <style:style style:name="T429" style:parent-style-name="Основнойшрифтабзаца" style:family="text">
      <style:text-properties style:font-size-complex="12pt"/>
    </style:style>
    <style:style style:name="T430" style:parent-style-name="Основнойшрифтабзаца" style:family="text">
      <style:text-properties style:font-size-complex="12pt"/>
    </style:style>
    <style:style style:name="T431" style:parent-style-name="Основнойшрифтабзаца" style:family="text">
      <style:text-properties style:font-size-complex="12pt" fo:background-color="#FFFF00"/>
    </style:style>
    <style:style style:name="P432" style:parent-style-name="Обычный" style:family="paragraph">
      <style:paragraph-properties fo:text-align="justify" fo:margin-bottom="0in" fo:line-height="100%" fo:text-indent="0.4923in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6" style:parent-style-name="Обычный" style:family="paragraph">
      <style:paragraph-properties fo:text-align="justify" fo:margin-bottom="0in" fo:line-height="100%" fo:text-indent="0.4923in"/>
    </style:style>
    <style:style style:name="T4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9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440" style:parent-style-name="Обычный" style:family="paragraph">
      <style:paragraph-properties fo:text-align="center" fo:margin-bottom="0in" fo:line-height="100%"/>
    </style:style>
    <style:style style:name="T4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4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43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444" style:parent-style-name="Обычный" style:family="paragraph">
      <style:paragraph-properties fo:text-align="justify" fo:margin-bottom="0in" fo:line-height="100%" fo:text-indent="0.375in"/>
    </style:style>
    <style:style style:name="T4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9" style:parent-style-name="Обычный" style:family="paragraph">
      <style:paragraph-properties fo:text-align="justify" fo:margin-bottom="0in" fo:line-height="100%" fo:text-indent="0.375in"/>
    </style:style>
    <style:style style:name="T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5" style:parent-style-name="Обычный" style:family="paragraph">
      <style:paragraph-properties fo:text-align="justify" fo:margin-bottom="0in" fo:line-height="100%" fo:text-indent="0.4923in"/>
    </style:style>
    <style:style style:name="T4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58" style:parent-style-name="Обычный" style:family="paragraph">
      <style:paragraph-properties fo:text-align="justify" fo:margin-bottom="0in" fo:line-height="100%" fo:text-indent="0.375in"/>
    </style:style>
    <style:style style:name="T4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61" style:parent-style-name="Обычный" style:family="paragraph">
      <style:paragraph-properties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462" style:parent-style-name="Обычный" style:family="paragraph">
      <style:paragraph-properties fo:text-align="justify" fo:margin-bottom="0in" fo:line-height="100%" fo:text-indent="0.375in"/>
    </style:style>
    <style:style style:name="T4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66" style:parent-style-name="Обычный" style:family="paragraph">
      <style:paragraph-properties fo:text-align="justify" fo:margin-bottom="0in" fo:line-height="100%"/>
    </style:style>
    <style:style style:name="T4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71" style:parent-style-name="Textbody" style:family="paragraph">
      <style:paragraph-properties fo:text-align="justify" fo:text-indent="0.3937in"/>
      <style:text-properties style:font-size-complex="12pt"/>
    </style:style>
    <style:style style:name="P472" style:parent-style-name="Textbody" style:family="paragraph">
      <style:paragraph-properties fo:text-align="justify" fo:text-indent="0.3937in"/>
      <style:text-properties style:font-size-complex="12pt"/>
    </style:style>
    <style:style style:name="P473" style:parent-style-name="Textbody" style:family="paragraph">
      <style:paragraph-properties fo:text-align="justify" fo:text-indent="0.3937in"/>
      <style:text-properties style:font-size-complex="12pt"/>
    </style:style>
    <style:style style:name="P474" style:parent-style-name="Textbody" style:family="paragraph">
      <style:paragraph-properties fo:text-align="justify" fo:text-indent="0.3937in"/>
      <style:text-properties style:font-size-complex="12pt"/>
    </style:style>
    <style:style style:name="P475" style:parent-style-name="Textbody" style:family="paragraph">
      <style:paragraph-properties fo:text-align="justify" fo:text-indent="0.3937in"/>
      <style:text-properties style:font-size-complex="12pt"/>
    </style:style>
    <style:style style:name="P476" style:parent-style-name="Textbody" style:family="paragraph">
      <style:paragraph-properties fo:text-indent="0.3937in"/>
      <style:text-properties style:font-size-complex="12pt"/>
    </style:style>
    <style:style style:name="P477" style:parent-style-name="Обычный" style:family="paragraph">
      <style:paragraph-properties fo:text-align="center" fo:margin-bottom="0in" fo:line-height="100%" fo:text-indent="0.4923in"/>
    </style:style>
    <style:style style:name="T4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4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80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48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875in"/>
        </style:tab-stops>
      </style:paragraph-properties>
    </style:style>
    <style:style style:name="T4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4" style:parent-style-name="Обычный" style:family="paragraph">
      <style:paragraph-properties fo:text-align="justify" fo:margin-bottom="0in" fo:line-height="100%" fo:text-indent="0.3937in"/>
    </style:style>
    <style:style style:name="T4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88" style:parent-style-name="Обычный" style:family="paragraph">
      <style:paragraph-properties fo:text-align="justify" fo:margin-bottom="0in" fo:line-height="100%" fo:text-indent="0.3937in"/>
    </style:style>
    <style:style style:name="T4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875in"/>
        </style:tab-stops>
      </style:paragraph-properties>
    </style:style>
    <style:style style:name="T4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5" style:parent-style-name="Обычный" style:family="paragraph">
      <style:paragraph-properties fo:text-align="justify" fo:margin-bottom="0in" fo:line-height="100%" fo:text-indent="0.3937in"/>
    </style:style>
    <style:style style:name="T4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0" style:parent-style-name="Обычный" style:family="paragraph">
      <style:paragraph-properties fo:text-align="justify" fo:margin-bottom="0in" fo:line-height="100%" fo:text-indent="0.3937in"/>
    </style:style>
    <style:style style:name="T5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2" style:parent-style-name="Обычный" style:family="paragraph">
      <style:paragraph-properties fo:text-align="justify" fo:margin-bottom="0in" fo:line-height="100%" fo:text-indent="0.3937in"/>
    </style:style>
    <style:style style:name="T5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5" style:parent-style-name="Обычный" style:family="paragraph">
      <style:paragraph-properties fo:text-align="justify" fo:margin-bottom="0in" fo:line-height="100%" fo:text-indent="0.3937in"/>
    </style:style>
    <style:style style:name="T5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8" style:parent-style-name="Обычный" style:family="paragraph">
      <style:paragraph-properties fo:text-align="justify" fo:margin-bottom="0in" fo:line-height="100%" fo:text-indent="0.3937in"/>
    </style:style>
    <style:style style:name="T5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1" style:parent-style-name="Обычный" style:family="paragraph">
      <style:paragraph-properties fo:text-align="justify" fo:margin-bottom="0in" fo:line-height="100%" fo:text-indent="0.3937in"/>
    </style:style>
    <style:style style:name="T5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style:font-style-complex="italic" fo:color="#000000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style:font-style-complex="italic" fo:color="#000000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style:font-style-complex="italic" fo:color="#000000" fo:font-size="12pt" style:font-size-asian="12pt" style:font-size-complex="12pt"/>
    </style:style>
    <style:style style:name="P516" style:parent-style-name="Обычный" style:family="paragraph">
      <style:paragraph-properties fo:text-align="justify" fo:margin-bottom="0in" fo:line-height="100%" fo:text-indent="0.4923in"/>
    </style:style>
    <style:style style:name="T517" style:parent-style-name="Основнойшрифтабзаца" style:family="text">
      <style:text-properties style:font-name="Times New Roman" style:font-style-complex="italic" fo:color="#000000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style:font-style-complex="italic" fo:color="#000000" fo:font-size="12pt" style:font-size-asian="12pt" style:font-size-complex="12pt"/>
    </style:style>
    <style:style style:name="P519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520" style:parent-style-name="Обычный" style:family="paragraph">
      <style:paragraph-properties fo:text-align="center" fo:margin-bottom="0in" fo:line-height="100%" fo:text-indent="0.4923in"/>
    </style:style>
    <style:style style:name="T52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 fo:language="en" fo:country="US"/>
    </style:style>
    <style:style style:name="T52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4" style:parent-style-name="Обычный" style:family="paragraph">
      <style:paragraph-properties fo:text-align="center" fo:margin-bottom="0in" fo:line-height="100%" fo:text-indent="0.4923in"/>
      <style:text-properties style:font-name="Times New Roman" fo:font-size="12pt" style:font-size-asian="12pt" style:font-size-complex="12pt"/>
    </style:style>
    <style:style style:name="P525" style:parent-style-name="Обычный" style:family="paragraph">
      <style:paragraph-properties fo:text-align="justify" fo:margin-bottom="0in" fo:line-height="100%" fo:text-indent="0.3937in"/>
    </style:style>
    <style:style style:name="T5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0" style:parent-style-name="Обычный" style:family="paragraph">
      <style:paragraph-properties fo:text-align="justify" fo:margin-bottom="0in" fo:line-height="100%" fo:text-indent="0.3937in"/>
    </style:style>
    <style:style style:name="T5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3" style:parent-style-name="Обычный" style:family="paragraph">
      <style:paragraph-properties fo:text-align="justify" fo:margin-bottom="0in" fo:line-height="100%" fo:text-indent="0.3937in"/>
    </style:style>
    <style:style style:name="T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6" style:parent-style-name="Обычный" style:family="paragraph">
      <style:paragraph-properties fo:text-align="justify" fo:margin-bottom="0in" fo:line-height="100%" fo:text-indent="0.3937in"/>
    </style:style>
    <style:style style:name="T5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0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541" style:parent-style-name="Обычный" style:family="paragraph">
      <style:paragraph-properties fo:text-align="center" fo:margin-bottom="0in" fo:line-height="100%" fo:text-indent="0.4923in"/>
    </style:style>
    <style:style style:name="T54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 fo:language="en" fo:country="US"/>
    </style:style>
    <style:style style:name="T54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545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546" style:parent-style-name="Обычный" style:family="paragraph">
      <style:paragraph-properties fo:text-align="justify" fo:margin-bottom="0in" fo:line-height="100%"/>
    </style:style>
    <style:style style:name="T54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549" style:parent-style-name="Обычный" style:family="paragraph">
      <style:paragraph-properties fo:text-align="justify" fo:margin-bottom="0in" fo:line-height="100%" fo:text-indent="0.3937in"/>
    </style:style>
    <style:style style:name="T55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552" style:parent-style-name="Обычный" style:family="paragraph">
      <style:paragraph-properties fo:text-align="justify" fo:margin-bottom="0in" fo:line-height="100%" fo:text-indent="0.3937in"/>
      <style:text-properties style:font-name="Times New Roman" style:font-style-complex="italic" fo:font-size="12pt" style:font-size-asian="12pt" style:font-size-complex="12pt"/>
    </style:style>
    <style:style style:name="P553" style:parent-style-name="Textbody" style:family="paragraph">
      <style:paragraph-properties fo:text-align="justify" fo:text-indent="0.375in"/>
    </style:style>
    <style:style style:name="T554" style:parent-style-name="Основнойшрифтабзаца" style:family="text">
      <style:text-properties style:font-style-complex="italic" style:font-size-complex="12pt"/>
    </style:style>
    <style:style style:name="T555" style:parent-style-name="Основнойшрифтабзаца" style:family="text">
      <style:text-properties style:font-style-complex="italic" style:font-size-complex="12pt"/>
    </style:style>
    <style:style style:name="P556" style:parent-style-name="Textbody" style:family="paragraph">
      <style:paragraph-properties fo:text-align="justify" fo:margin-left="-0.0784in" fo:text-indent="0.4722in">
        <style:tab-stops/>
      </style:paragraph-properties>
      <style:text-properties style:font-size-complex="12pt"/>
    </style:style>
    <style:style style:name="P557" style:parent-style-name="Textbody" style:family="paragraph">
      <style:paragraph-properties fo:text-align="justify" fo:margin-left="-0.0784in" fo:text-indent="0.4722in">
        <style:tab-stops/>
      </style:paragraph-properties>
      <style:text-properties style:font-size-complex="12pt"/>
    </style:style>
    <style:style style:name="P558" style:parent-style-name="Textbody" style:family="paragraph">
      <style:paragraph-properties fo:text-align="justify" fo:margin-left="-0.0784in" fo:text-indent="0.4722in">
        <style:tab-stops/>
      </style:paragraph-properties>
      <style:text-properties style:font-size-complex="12pt"/>
    </style:style>
    <style:style style:name="P559" style:parent-style-name="Textbody" style:family="paragraph">
      <style:paragraph-properties fo:text-align="justify" fo:margin-left="-0.0784in" fo:text-indent="0.4722in">
        <style:tab-stops/>
      </style:paragraph-properties>
      <style:text-properties style:font-size-complex="12pt"/>
    </style:style>
    <style:style style:name="P560" style:parent-style-name="Textbody" style:family="paragraph">
      <style:paragraph-properties fo:text-align="justify" fo:margin-left="-0.0784in" fo:text-indent="0.4722in">
        <style:tab-stops/>
      </style:paragraph-properties>
      <style:text-properties style:font-size-complex="12pt"/>
    </style:style>
    <style:style style:name="P561" style:parent-style-name="Textbody" style:family="paragraph">
      <style:paragraph-properties fo:text-align="justify" fo:text-indent="0.3937in"/>
      <style:text-properties style:font-size-complex="12pt"/>
    </style:style>
    <style:style style:name="P562" style:parent-style-name="Textbody" style:family="paragraph">
      <style:paragraph-properties fo:text-align="justify" fo:text-indent="0.3937in"/>
      <style:text-properties style:font-size-complex="12pt"/>
    </style:style>
    <style:style style:name="P563" style:parent-style-name="Textbody" style:family="paragraph">
      <style:paragraph-properties fo:text-align="justify" fo:text-indent="0.3937in"/>
      <style:text-properties style:font-size-complex="12pt"/>
    </style:style>
    <style:style style:name="P564" style:parent-style-name="Textbody" style:family="paragraph">
      <style:paragraph-properties fo:text-align="justify" fo:text-indent="0.3937in"/>
      <style:text-properties style:font-size-complex="12pt"/>
    </style:style>
    <style:style style:name="P565" style:parent-style-name="Textbody" style:family="paragraph">
      <style:paragraph-properties fo:text-align="justify" fo:text-indent="0.3937in"/>
      <style:text-properties style:font-size-complex="12pt"/>
    </style:style>
    <style:style style:name="P566" style:parent-style-name="Textbody" style:family="paragraph">
      <style:paragraph-properties fo:text-align="justify" fo:text-indent="0.3937in"/>
      <style:text-properties style:font-size-complex="12pt"/>
    </style:style>
    <style:style style:name="P567" style:parent-style-name="Textbody" style:family="paragraph">
      <style:paragraph-properties fo:text-align="justify" fo:text-indent="0.3937in"/>
      <style:text-properties style:font-size-complex="12pt"/>
    </style:style>
    <style:style style:name="P568" style:parent-style-name="Textbody" style:family="paragraph">
      <style:paragraph-properties fo:text-align="justify" fo:text-indent="0.3937in"/>
      <style:text-properties style:font-size-complex="12pt"/>
    </style:style>
    <style:style style:name="P569" style:parent-style-name="Обычный" style:family="paragraph">
      <style:paragraph-properties fo:text-align="justify" fo:margin-bottom="0in" fo:line-height="100%" fo:text-indent="0.3937in"/>
    </style:style>
    <style:style style:name="T57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3" style:parent-style-name="Обычный" style:family="paragraph">
      <style:paragraph-properties fo:text-align="justify" fo:margin-bottom="0in" fo:line-height="100%" fo:text-indent="0.3937in"/>
      <style:text-properties fo:font-size="12pt" style:font-size-asian="12pt" style:font-size-complex="12pt"/>
    </style:style>
    <style:style style:name="P574" style:parent-style-name="Обычный" style:family="paragraph">
      <style:paragraph-properties fo:text-align="center" fo:margin-bottom="0in" fo:line-height="100%" fo:text-indent="0.3937in"/>
    </style:style>
    <style:style style:name="T5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5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77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578" style:parent-style-name="Обычный" style:family="paragraph">
      <style:paragraph-properties fo:text-align="justify" fo:margin-bottom="0in" fo:line-height="100%" fo:text-indent="0.3937in"/>
    </style:style>
    <style:style style:name="T5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83" style:parent-style-name="Обычный" style:family="paragraph">
      <style:paragraph-properties fo:text-align="justify" fo:margin-bottom="0in" fo:line-height="100%" fo:text-indent="0.3937in"/>
      <style:text-properties style:font-name="Times New Roman" style:font-weight-complex="bold" fo:font-size="12pt" style:font-size-asian="12pt" style:font-size-complex="12pt"/>
    </style:style>
    <style:style style:name="P584" style:parent-style-name="Обычный" style:family="paragraph">
      <style:paragraph-properties fo:text-align="justify" fo:margin-bottom="0in" fo:line-height="100%" fo:text-indent="0.3937in"/>
    </style:style>
    <style:style style:name="T58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87" style:parent-style-name="Обычный" style:family="paragraph">
      <style:paragraph-properties fo:text-align="justify" fo:margin-bottom="0in" fo:line-height="100%" fo:text-indent="0.3937in"/>
    </style:style>
    <style:style style:name="T5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90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591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592" style:parent-style-name="Обычный" style:family="paragraph">
      <style:paragraph-properties fo:text-align="justify" fo:margin-bottom="0in" fo:line-height="100%" fo:text-indent="0.3937in"/>
    </style:style>
    <style:style style:name="T5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96" style:parent-style-name="Обычный" style:family="paragraph">
      <style:paragraph-properties fo:text-align="justify" fo:margin-bottom="0in" fo:line-height="100%" fo:text-indent="0.3937in"/>
    </style:style>
    <style:style style:name="T5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00" style:parent-style-name="Обычный" style:family="paragraph">
      <style:paragraph-properties fo:text-align="justify" fo:margin-bottom="0in" fo:line-height="100%" fo:text-indent="0.3937in"/>
      <style:text-properties style:font-name="Times New Roman" fo:color="#000000" fo:font-size="12pt" style:font-size-asian="12pt" style:font-size-complex="12pt"/>
    </style:style>
    <style:style style:name="P601" style:parent-style-name="Обычный" style:family="paragraph">
      <style:paragraph-properties fo:text-align="justify" fo:margin-bottom="0in" fo:line-height="100%" fo:text-indent="0.3937in"/>
      <style:text-properties style:font-name="Times New Roman" fo:color="#000000" fo:font-size="12pt" style:font-size-asian="12pt" style:font-size-complex="12pt"/>
    </style:style>
    <style:style style:name="P60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03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60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TableColumn606" style:family="table-column">
      <style:table-column-properties style:column-width="0.1638in" style:use-optimal-column-width="false"/>
    </style:style>
    <style:style style:name="TableColumn607" style:family="table-column">
      <style:table-column-properties style:column-width="6.7784in" style:use-optimal-column-width="false"/>
    </style:style>
    <style:style style:name="Table605" style:family="table">
      <style:table-properties style:width="6.9423in" fo:margin-left="0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FFFFFF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FFFFFF" style:writing-mode="lr-tb" fo:padding-top="0in" fo:padding-left="0.075in" fo:padding-bottom="0in" fo:padding-right="0.075in"/>
    </style:style>
    <style:style style:name="TableColumn613" style:family="table-column">
      <style:table-column-properties style:column-width="3.0604in" style:use-optimal-column-width="false"/>
    </style:style>
    <style:style style:name="TableColumn614" style:family="table-column">
      <style:table-column-properties style:column-width="3.1701in" style:use-optimal-column-width="false"/>
    </style:style>
    <style:style style:name="Table612" style:family="table">
      <style:table-properties style:width="6.2305in" fo:margin-left="0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widows="0" fo:orphans="0"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618" style:parent-style-name="Textbody" style:family="paragraph">
      <style:paragraph-properties fo:widows="0" fo:orphans="0" fo:text-align="justify"/>
      <style:text-properties style:font-weight-complex="bold" style:font-size-complex="12pt"/>
    </style:style>
    <style:style style:name="P619" style:parent-style-name="Textbody" style:family="paragraph">
      <style:text-properties style:font-weight-complex="bold" style:font-size-complex="12pt"/>
    </style:style>
    <style:style style:name="P620" style:parent-style-name="Textbody" style:family="paragraph">
      <style:text-properties style:font-size-complex="12pt"/>
    </style:style>
    <style:style style:name="P621" style:parent-style-name="Textbody" style:family="paragraph">
      <style:text-properties style:font-size-complex="12pt"/>
    </style:style>
    <style:style style:name="P622" style:parent-style-name="Textbody" style:family="paragraph">
      <style:text-properties style:font-size-complex="12pt"/>
    </style:style>
    <style:style style:name="P623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P624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widows="0" fo:orphans="0" fo:margin-bottom="0in" fo:line-height="10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627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628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629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630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631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632" style:parent-style-name="Обычный" style:family="paragraph">
      <style:paragraph-properties fo:widows="0" fo:orphans="0" fo:margin-bottom="0in" fo:line-height="100%"/>
    </style:style>
    <style:style style:name="T6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63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widows="0" fo:orphans="0"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640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P6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><text:span text:style-name="T5">ДОГОВОР № ____</text:span></text:p>
      <text:p text:style-name="P6"><text:span text:style-name="T7">на выполнение подрядных <text:s/>работ <text:s/></text:span></text:p>
      <text:p text:style-name="P8"/>
      <text:p text:style-name="P9"><text:span text:style-name="T10">г. Южно-Сахалинск</text:span><text:span text:style-name="T11"><text:tab/></text:span><text:span text:style-name="T12"><text:tab/></text:span><text:span text:style-name="T13"><text:tab/></text:span><text:span text:style-name="T14"><text:tab/><text:s text:c="46"/>«____» __________ <text:s/>2025 года</text:span></text:p>
      <text:p text:style-name="P15"/>
      <text:p text:style-name="P16"><text:span text:style-name="T17">Муниципальное автономное дошкольное образовательное учреждение детский сад<text:s/></text:span><text:span text:style-name="T18">комбинированного вида № 55 «Веснушка» г.Южно-Сахалинска<text:s/></text:span><text:span text:style-name="T19">(сокращенное - МАДОУ № 55 «Веснушка» г.Южно-Сахалинска), именуемое в дальнейшем<text:s/></text:span><text:span text:style-name="T20">«Заказчик»</text:span><text:span text:style-name="T21">, в лице <text:s/>заведующего Курчатовой Любовь Викторовны, действующего на основании Устава, <text:s/>с одной стороны, и</text:span></text:p>
      <text:p text:style-name="P22"><text:span text:style-name="T23">____</text:span><text:span text:style-name="T24">_________________ (</text:span><text:span text:style-name="T25">сокращенное наименование</text:span><text:span text:style-name="T26">), именуемое в дальнейшем<text:s/></text:span><text:span text:style-name="T27">«Подрядчик»,</text:span><text:span text:style-name="T28"><text:s/>в лице ________________________, действующего на основании ___________________, с другой стороны, а вместе в дальнейшем именуемые Стороны,</text:span></text:p>
      <text:p text:style-name="P29"><text:span text:style-name="T30"><text:s/>на основании протокола<text:s/></text:span><text:span text:style-name="T31">подведения итогов конкурса в электронной форме «__» _________ 20__ г. <text:s/>заключили настоящий Договор, о</text:span><text:span text:style-name="T32"><text:s/></text:span><text:span text:style-name="T33">нижеследующем:</text:span></text:p>
      <text:p text:style-name="P34"/>
      <text:list text:style-name="LFO1" text:continue-numbering="true">
        <text:list-item>
          <text:p text:style-name="P35"><text:span text:style-name="T36">ПРЕДМЕТ<text:s/></text:span><text:span text:style-name="T37">ДОГОВОРА</text:span></text:p>
        </text:list-item>
      </text:list>
      <text:list text:style-name="LFO2" text:continue-numbering="true">
        <text:list-item>
          <text:list>
            <text:list-item>
              <text:p text:style-name="P38"><text:span text:style-name="T39">Подрядчик обязуется выполнить работы по объекту: «Благоустройство территории МАДОУ № 55 «Веснушка» г.<text:s/></text:span><text:span text:style-name="T40">Южно-Сахалинска» (далее – Работы) в соответствии с техническим заданием Заказчика (Приложение № 1 к Договору "Техническое задание") и <text:s/>Сметой (Приложение № 2 к Договору «Смета») и проектной документацией (при наличии), а Заказчик принять и оплатить выполне</text:span><text:span text:style-name="T41">нные работы.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42"><text:span text:style-name="T43">Место выполнения работ: РФ, Сахалинская область, город<text:s/></text:span><text:span text:style-name="T44">Южно-Сахалинск, проспект Мира 367Б</text:span><text:span text:style-name="T45"><text:s/></text:span><text:span text:style-name="T46">(далее – Объект).</text:span></text:p>
            </text:list-item>
            <text:list-item>
              <text:p text:style-name="P47"><text:span text:style-name="T48">Срок выполнения работ: с<text:s/></text:span><text:span text:style-name="T49">15 мая 2025 по 31 августа 2025.</text:span></text:p>
            </text:list-item>
          </text:list>
        </text:list-item>
      </text:list>
      <text:p text:style-name="P50"><text:span text:style-name="T51">1.4. Выполнение работ по настоящему Договору осуществляется в соответствии с П</text:span><text:span text:style-name="T52">риложением № 3 к Договору (График производства работ). Поставка материалов и оборудования производится в соответствии с Приложением № 4 к Договору (График поставки материалов и оборудования).</text:span></text:p>
      <text:p text:style-name="P53">1.5. Выполнение работ по настоящему Договору должно<text:s/>соответствовать обязательным требованиям, установленным нормативными документами для качества работ соответствующего вида, и требованиям нормативных документов, указанных в Приложении № 1 к Договору (Техническое задание).</text:p>
      <text:p text:style-name="P54">Подрядчик гарантирует надлежащее качество используемых материалов, изделий, оборудования, выполняемых работ, соответствие их требованиям ГОСТов, СанПиН, и др. нормативных документов, что будет подтверждаться сертификатами качества, техническими паспортами или другими документами, оформленными в соответствии с Российским законодательством.</text:p>
      <text:p text:style-name="P55"><text:span text:style-name="T56">1.6. Объём и качество всех поручаемых Подрядчику работ по настоящему Договору опре</text:span><text:span text:style-name="T57">деляются в строгом соответствии с Приложениями № 1, № 2.</text:span></text:p>
      <text:p text:style-name="P58"><text:span text:style-name="T59">Виды и количество используемых при выполнении работ материалов и о</text:span><text:span text:style-name="T60">борудования, а также требования к их качеству определяются в перечне материалов и оборудования для выполнения работ, который Подрядчик обязан составить и предоставить на утверждение Заказчику в течение 5 рабочих дней с даты заключения договора. Указанный п</text:span><text:span text:style-name="T61">еречень приобретает силу и становится частью Договора с момента его утверждения Заказчиком.</text:span></text:p>
      <text:p text:style-name="P62"><text:span text:style-name="T63">1.7. Контроль и надзор за ходом и качеством выполняемых Работ, соблюдением сроков их выполнения, качеством применяемых Подрядчиком изделий, материалов и оборудовани</text:span><text:span text:style-name="T64">я осуществляет Заказчик.</text:span></text:p>
      <text:p text:style-name="P65"><text:span text:style-name="T66">II</text:span><text:span text:style-name="T67">. ПРАВА И ОБЯЗАННОСТИ СТОРОН</text:span></text:p>
      <text:p text:style-name="P68"><text:span text:style-name="T69">2.1. Подрядчик обязан:</text:span></text:p>
      <text:p text:style-name="P70">2.1.1. Работы необходимо производить в соответствии с согласованным Заказчиком графиком производства работ (Приложение № 3) и<text:s/><text:bookmark-start text:name="__DdeLink__2706_696374997"/>графиком поставки материалов и оборудования (Приложение № 4).<text:bookmark-end text:name="__DdeLink__2706_696374997"/></text:p>
      <text:soft-page-break/>
      <text:p text:style-name="P71"><text:span text:style-name="T72">2.1.2. В течение 5 (пяти) рабочих дней, после дня вступления Договора в силу предоставить Заказчику:</text:span></text:p>
      <text:p text:style-name="P73"><text:span text:style-name="T74">а) Приказ о назначении ответственного лица за производство работ на объекте.</text:span></text:p>
      <text:p text:style-name="P75"><text:span text:style-name="T76">б) Приказ о назначении ответственных лиц по вопросам охраны труда и</text:span><text:span text:style-name="T77"><text:s/>техники безопасности на объекте.</text:span></text:p>
      <text:p text:style-name="P78"><text:span text:style-name="T79">в) Приказ о назначении ответственного лица по строительному контролю на объекте.</text:span></text:p>
      <text:p text:style-name="P80"><text:span text:style-name="T81">г) Приказ о назначении ответственного лица за пожарную безопасность на объекте.</text:span></text:p>
      <text:p text:style-name="P82"><text:span text:style-name="T83">д) Приказ о назначении ответственного лица за работу с<text:s/></text:span><text:span text:style-name="T84">грузоподъемными машинами и механизмами на объекте.</text:span></text:p>
      <text:p text:style-name="P85"><text:span text:style-name="T86">е) Приказ о назначении ответственного лица за электробезопасность на объекте.</text:span></text:p>
      <text:p text:style-name="P87"><text:span text:style-name="T88">ж) Приказ о назначении ответственного лица за выдачу наряд-допусков на объекте.</text:span></text:p>
      <text:p text:style-name="P89">2.1.3. Подрядчик обязуется выполнить работы из<text:s/>своих материалов, своими силами и средствами, или с привлечением сил третьих лиц за свой счет.</text:p>
      <text:p text:style-name="P90"><text:span text:style-name="T91"><text:s/>«График поставки материалов и оборудования» (Приложение № 4) необходимо заполнить и предоставить Заказчику в течение 5 рабочих дней со дня получения аванса.</text:span></text:p>
      <text:p text:style-name="P92"><text:span text:style-name="T93">2.1</text:span><text:span text:style-name="T94">.4. Обеспечить подрядные работы необходимыми материально-техническими ресурсами, строительной техникой. Применение изделий и материалов, не предусмотренных рабочей документацией, допускается исключительно по согласованию с Заказчиком, после внесения измене</text:span><text:span text:style-name="T95">ний в техническую документацию в установленном порядке. Оплата работ по внесению таких изменений производится Подрядчиком за счет его средств.</text:span></text:p>
      <text:p text:style-name="P96"><text:span text:style-name="T97">2.1.5. Предоставить на все поставляемые Подрядчиком для работ изделия и материалы копии соответствующих сертифика</text:span><text:span text:style-name="T98">тов, технических паспортов, инструкции по эксплуатации и другие документы, удостоверяющие их качество.</text:span></text:p>
      <text:p text:style-name="P99"><text:span text:style-name="T100">Копии сертификатов и технических свидетельств на материалы, изделия должны быть заверены печатью производителя или официального продавца.</text:span></text:p>
      <text:p text:style-name="P101"><text:span text:style-name="T102">Копии<text:s/></text:span><text:span text:style-name="T103">сертификатов и технические свидетельства должны быть представлены Заказчику до начала производства работ, выполняемых с использованием указанных материалов и изделий.</text:span></text:p>
      <text:p text:style-name="P104"><text:span text:style-name="T105">2.1.6. До начала демонтажных и монтажных работ предоставить все документы, подтверждающие</text:span><text:span text:style-name="T106"><text:s/>качество и соответствие предъявляемым требованиям на все поступающие изделия и сопутствующие материалы для производства работ, Заказчику или уполномоченному Заказчиком лицу (специалисту по строительному контролю) с составлением соответствующего акта входн</text:span><text:span text:style-name="T107">ого контроля или записи в журнале входного контроля и в общем журнале работ лицом, производящим входной контроль со стороны Заказчика.</text:span></text:p>
      <text:p text:style-name="P108"><text:span text:style-name="T109">2.1.7. Осуществить временное подсоединение коммуникаций на период выполнения подрядных работ. Согласовать с Заказчиком по</text:span><text:span text:style-name="T110">рядок возмещения расходов по оплате коммунальных услуг, потребленных во время выполнения строительных работ.</text:span></text:p>
      <text:p text:style-name="P111"><text:span text:style-name="T112">2.1.8. За свой счет обеспечить противопожарную безопасность строительной площадки, в том числе бытовых помещений, для чего по согласованию с органа</text:span><text:span text:style-name="T113">ми пожарного надзора строительная площадка должна быть оснащена достаточным количеством средств пожаротушения, дислоцированных по указанию органов пожарного надзора, а также обеспечить своевременную замену средств пожаротушения с истекшим сроком.</text:span></text:p>
      <text:p text:style-name="P114"><text:span text:style-name="T115">2.1.9. До</text:span><text:span text:style-name="T116"><text:s/>начала любых работ по Договору оградить строительную площадку и опасные зоны работ за ее пределами в соответствии с требованиями нормативных документов.</text:span></text:p>
      <text:p text:style-name="P117"><text:span text:style-name="T118">2.1.10. Составить и подписать у Заказчика акт о соответствии выполненных<text:s/></text:span><text:span text:style-name="T119">подготовительных работ безопасности труда и готовности объекта к началу выполнения подрядных работ.</text:span></text:p>
      <text:p text:style-name="P120"><text:span text:style-name="T121">2.1.11. Выполнить все работы по настоящему Договору, в соответствии с рабочей документацией (при наличии) и Приложениями № 1, № 2 к настоящему Договору, выд</text:span><text:span text:style-name="T122">анными Заказчиком, в соответствии с требованиями строительных норм и правил.</text:span></text:p>
      <text:p text:style-name="P123"><text:span text:style-name="T124">2.1.12. Обеспечить в ходе выполнения подрядных работ мероприятия по технике безопасности.</text:span></text:p>
      <text:p text:style-name="P125"><text:span text:style-name="T126">Перед началом производства работ произвести инструктаж с целью обеспечения безопасности и</text:span><text:span text:style-name="T127"><text:s/>охраны здоровья всех работников Подрядчика, в том числе работников субподрядных<text:s/></text:span><text:soft-page-break/><text:span text:style-name="T128">организаций, а также иных лиц, имеющих право посещать или находиться на строительной площадке.</text:span></text:p>
      <text:p text:style-name="P129"><text:span text:style-name="T130">2.1.13. Исполнять полученные в ходе выполнения работ указания Заказчика в срок,<text:s/></text:span><text:span text:style-name="T131">установленный предписанием Заказчика, а также устранять обнаруженные им недостатки в выполненной работе и иные отступления от рабочей документации и условий настоящего Договора.</text:span></text:p>
      <text:p text:style-name="P132"><text:span text:style-name="T133">2.1.14. Осуществлять строительный контроль, входной контроль изделий в соответ</text:span><text:span text:style-name="T134">ствии с СП 48.13330.2019, СНиП 12-01-2004, постановлением Правительства РФ от 21.06.2010 № 468 «О порядке проведения строительного контроля при осуществлении строительства, реконструкции и капитального ремонта объектов капитального строительства» (вместе с</text:span><text:span text:style-name="T135"><text:s/>«Положением о проведении строительного контроля при осуществлении строительства, реконструкции и капитального ремонта объектов капитального строительства»).</text:span></text:p>
      <text:p text:style-name="P136"><text:span text:style-name="T137">2.1.15. Немедленно известить Заказчика и до получения от него указаний приостановить работы при об</text:span><text:span text:style-name="T138">наружении:</text:span></text:p>
      <text:p text:style-name="P139"><text:span text:style-name="T140">- непригодности или ошибок в предоставленной Заказчиком рабочей документации;</text:span></text:p>
      <text:p text:style-name="P141"><text:span text:style-name="T142">- возможных неблагоприятных для Заказчика последствий выполнения его указаний о способе исполнения работ;</text:span></text:p>
      <text:p text:style-name="P143"><text:span text:style-name="T144">- иных, не зависящих от Подрядчика обстоятельств, угрожающих<text:s/></text:span><text:span text:style-name="T145">качеству результатов выполняемой работы, либо создающих невозможность ее завершения в срок.</text:span></text:p>
      <text:p text:style-name="P146"><text:span text:style-name="T147">2.1.16. Осуществлять в процессе производства работ систематическую, не допуская захламления строительной площадки, а по завершении работ - окончательную уборку стро</text:span><text:span text:style-name="T148">ительной площадки от остатков отходов с соблюдением норм технической безопасности, пожарной и производственной санитарии, норм и требований по охране окружающей среды.</text:span></text:p>
      <text:p text:style-name="P149"><text:span text:style-name="T150">2.1.</text:span><text:span text:style-name="T151">17.</text:span><text:span text:style-name="T152"><text:s/>Нести ответственность за случайное уничтожение и/или повреждение результата рабо</text:span><text:span text:style-name="T153">т до даты подписания<text:s/></text:span><text:span text:style-name="T154">Акта о приемке выполненных работ<text:s/></text:span><text:span text:style-name="T155">уполномоченными представителями Заказчика.</text:span></text:p>
      <text:p text:style-name="P156"><text:span text:style-name="T157">2.1.</text:span><text:span text:style-name="T158">18.</text:span><text:span text:style-name="T159"><text:s/></text:span><text:span text:style-name="T160">Устранить за свой счет в установленные Заказчиком разумные сроки недостатки и/или дефекты и/или недоделки, выявленные при сдаче-приемке работ и в течен</text:span><text:span text:style-name="T161">ие гарантийного срока<text:s/></text:span><text:span text:style-name="T162">эксплуатации объекта.</text:span></text:p>
      <text:p text:style-name="P163"><text:span text:style-name="T164">2.1.19. Сдать уполномоченным представителям Заказчика качественно выполненную работу в срок, указанный в п. 1.3. Договора.</text:span></text:p>
      <text:p text:style-name="P165"><text:span text:style-name="T166">2.1.20. Нести ответственность перед Заказчиком, а также надзорными и контролирующими орга</text:span><text:span text:style-name="T167">нами за неисполнение или ненадлежащее исполнение обязательств, как со стороны самого Подрядчика, так и со стороны привлеченных им субподрядных организаций.</text:span></text:p>
      <text:p text:style-name="P168"><text:span text:style-name="T169">2.1.21. Вывезти в течение 3 (трех) дней со дня подписания акта о приемке выполненных работ за предел</text:span><text:span text:style-name="T170">ы строительной площадки, принадлежащие Подрядчику или субподрядчикам строительные инструменты, приборы, инвентарь, строительные материалы, изделия, оборудование, конструкции, временные сооружения и другое имущество, а также строительный мусор.</text:span></text:p>
      <text:p text:style-name="P171"><text:span text:style-name="T172">2.1.22. Пред</text:span><text:span text:style-name="T173">ставить Заказчику для приемки фактически выполненных работ исполнительную документацию на объем выполненных работ. Без предоставления необходимого объема исполнительной документации Заказчик имеет право не рассматривать<text:s/></text:span><text:span text:style-name="T174">Акт о приемке выполненных работ<text:s/></text:span><text:span text:style-name="T175">и сп</text:span><text:span text:style-name="T176">равку о стоимости выполненных работ по форме КС-3.</text:span></text:p>
      <text:p text:style-name="P177"><text:span text:style-name="T178">2.1.23. С начала работ и вплоть до передачи строительной площадки Заказчику в установленном порядке Подрядчик несет полную ответственность за охрану всего имущества, изделий, строительной техники, находяще</text:span><text:span text:style-name="T179">йся на строительной площадке.</text:span></text:p>
      <text:p text:style-name="P180"><text:span text:style-name="T181">2.1.24. При производстве работ, при выполнении которых требуется наличие лицензии в соответствии с Федеральным законом Российской Федерации от 4 мая 2011г. № 99-ФЗ «О лицензировании отдельных видов деятельности», Подрядчик обя</text:span><text:span text:style-name="T182">зуется выполнять такие работы только при наличии соответствующей лицензии. Передача вышеназванных работ на субподряд возможна только такому лицу, которое обладает соответствующей лицензией.</text:span></text:p>
      <text:p text:style-name="P183"><text:span text:style-name="T184">2.1.25. Представить Заказчику сведения об изменении своего фактиче</text:span><text:span text:style-name="T185">ского местонахождения в течение 3 (трех) дней со дня соответствующего изменения. В случае непредставления в установленный срок уведомления об изменении адреса фактическим местонахождением Подрядчика будет считаться адрес, указанный в настоящем Договоре.</text:span></text:p>
      <text:soft-page-break/>
      <text:p text:style-name="P186"><text:span text:style-name="T187">2.</text:span><text:span text:style-name="T188">1.26. В течение одного месяца со дня создания на территории Сахалинской области обособленного подразделения (за исключением филиалов и представительств) подать сообщение об этом в налоговый орган по месту нахождения обособленного подразделения. Копию уведо</text:span><text:span text:style-name="T189">мления о постановке на учет от налогового органа направить Заказчику в течение 5 рабочих дней с момента его получения.</text:span></text:p>
      <text:p text:style-name="P190"><text:span text:style-name="T191">2.2. Обеспечить:</text:span></text:p>
      <text:p text:style-name="P192"><text:span text:style-name="T193">2.2.1. Производство работ в полном соответствии с рабочей документацией, с условиями Договора, Приложениями №№ 1-4 к<text:s/></text:span><text:span text:style-name="T194">Договору, строительными нормами и правилами.</text:span></text:p>
      <text:p text:style-name="P195"><text:span text:style-name="T196">2.2.2. Принятие Заказчиком скрытых строительных работ в порядке, установленном разделом 4 настоящего Договора;</text:span></text:p>
      <text:p text:style-name="P197"><text:span text:style-name="T198">2.2.3. Своевременное устранение недостатков и дефектов, выявленных при приемке работ и в течение гар</text:span><text:span text:style-name="T199">антийного срока эксплуатации объекта.</text:span></text:p>
      <text:p text:style-name="P200"><text:span text:style-name="T201">2.2.4. Выполнение работ, не превышая объема лимита бюджетных обязательств по объекту.</text:span></text:p>
      <text:p text:style-name="P202"><text:span text:style-name="T203">2.2.5. Охрану строительной площадки, в том числе бытовых помещений.</text:span></text:p>
      <text:p text:style-name="P204"><text:span text:style-name="T205">2.2.6. Сохранность вверенного ему Заказчиком имущества до наступ</text:span><text:span text:style-name="T206">ления срока сдачи работ по акту о приемке выполненных работ.</text:span></text:p>
      <text:p text:style-name="P207"><text:span text:style-name="T208">2.2.7. Возможность осуществления Заказчиком строительного контроля и государственного строительного надзора за ходом выполнения работ, качеством используемых изделий и материалов, в том числе, бе</text:span><text:span text:style-name="T209">спрепятственно допускать представителей Заказчика и лиц, осуществляющих строительный контроль со стороны Заказчика к любому конструктивному элементу, представлять по их требованию отчеты о ходе выполнения работ, исполнительную документацию.</text:span></text:p>
      <text:p text:style-name="P210"><text:span text:style-name="T211">2.2.8. Заключен</text:span><text:span text:style-name="T212">ие договоров на вывоз и утилизацию отходов (строительного мусора) с объекта.</text:span></text:p>
      <text:p text:style-name="P213"><text:span text:style-name="T214">2.3. Подрядчик имеет право:</text:span></text:p>
      <text:p text:style-name="P215"><text:span text:style-name="T216">2.3.1. В ходе выполнения работ обращаться к Заказчику по вопросам, непосредственно связанным с предметом Договора, решение которых возможно только при<text:s/></text:span><text:span text:style-name="T217">участии Заказчика.</text:span></text:p>
      <text:p text:style-name="P218"><text:span text:style-name="T219">2.3.2. Запрашивать и получать в установленном порядке у Заказчика документацию и информацию, необходимую для выполнения настоящего Договора.</text:span></text:p>
      <text:p text:style-name="P220"><text:span text:style-name="T221">2.3.3. Все работы по настоящему Договору выполнить собственными силами и (или)<text:s/></text:span><text:span text:style-name="T222">полностью или частично силами и средствами субподрядных организаций, имеющих необходимые лицензии и допуски к выполняемым работам, в соответствии с рабочей документацией, утвержденной Заказчиком, и Приложениями № 1, № 2 к Договору, в соответствии с требова</text:span><text:span text:style-name="T223">ниями строительных норм и правил.</text:span></text:p>
      <text:p text:style-name="P224"><text:span text:style-name="T225">2.3.4. Досрочно выполнить работы, предусмотренные Договором, при этом Подрядчик не вправе требовать увеличения цены Договора.</text:span></text:p>
      <text:p text:style-name="P226"><text:span text:style-name="T227">2.3.5. Требовать от Заказчика своевременного исполнения своих обязательств, в соответствии с усл</text:span><text:span text:style-name="T228">овиями настоящего Договора.</text:span></text:p>
      <text:p text:style-name="P229"><text:span text:style-name="T230">2.4. Заказчик обязан:</text:span></text:p>
      <text:p text:style-name="P231"><text:span text:style-name="T232">2.4.1. Передать Подрядчику объект на следующий день после заключения Сторонами настоящего Договора.</text:span></text:p>
      <text:p text:style-name="P233"><text:span text:style-name="T234">2.4.2. До начала производства земляных работ оформить и получить разрешения на производство земляных работ</text:span><text:span text:style-name="T235"><text:s/>в уполномоченных органах на выдачу разрешений на проведение земляных работ.</text:span></text:p>
      <text:p text:style-name="P236"><text:span text:style-name="T237">2.4.3. Передать Подрядчику в течение трех рабочих дней в установленном порядке на период выполнения работ:</text:span></text:p>
      <text:p text:style-name="P238"><text:span text:style-name="T239">- рабочую документацию в полном объеме со штампом или<text:s/></text:span><text:span text:style-name="T240">резолюцией «В производство работ»;</text:span></text:p>
      <text:p text:style-name="P241"><text:span text:style-name="T242">- согласованные с энергоснабжающей организацией точки присоединения к сетям энергоснабжения, водоотведения для подключения бытового городка строителей, а также предоставить Подрядчику временные точки подключения к инженер</text:span><text:span text:style-name="T243">но-техническим сетям для выполнения специальных работ.</text:span></text:p>
      <text:p text:style-name="P244"><text:span text:style-name="T245">2.4.4. В течение 3 (трех) календарных дней с момента исполнения Подрядчиком пункта 2.1.10. Договора подписать составленный Подрядчиком Акт о соответствии выполненных<text:s/></text:span><text:soft-page-break/><text:span text:style-name="T246">подготовительных работ безопасности</text:span><text:span text:style-name="T247"><text:s/>труда и готовности объекта к началу выполнения подрядных работ.</text:span></text:p>
      <text:p text:style-name="P248"><text:span text:style-name="T249">2.4.5. Осуществлять в соответствии с требованиями статьи 53 Градостроительного Кодекса РФ строительный контроль за соответствием выполняемых Подрядчиком работ условиям Договора и приложений к</text:span><text:span text:style-name="T250"><text:s/>нему, утвержденной рабочей документацией, требованиям строительных норм, правил и технических условий.</text:span></text:p>
      <text:p text:style-name="P251"><text:span text:style-name="T252">2.4.6. Оказывать содействие Подрядчику в ходе выполнения им работ по вопросам, непосредственно связанным с предметом Договора, решение которых возможно<text:s/></text:span><text:span text:style-name="T253">только при участии Заказчика.</text:span></text:p>
      <text:p text:style-name="P254"><text:span text:style-name="T255">2.4.7. При обнаружении отступлений от условий настоящего Договора или недостатков (дефектов) в работе, ухудшающих результат работ, немедленно заявить об этом Подрядчику.</text:span></text:p>
      <text:p text:style-name="P256"><text:span text:style-name="T257">2.4.8. Произвести приемку фактически выполненных работ,<text:s/></text:span><text:span text:style-name="T258">проверить стоимость и качество работ, выполненных Подрядчиком при наличии исполнительной документации. В случае отсутствия исполнительной документации Заказчик имеет право отказать Подрядчику в рассмотрении<text:s/></text:span><text:span text:style-name="T259">акта о приемке выполненных работ<text:s/></text:span><text:span text:style-name="T260">и справки о стои</text:span><text:span text:style-name="T261">мости выполненных работ и затрат по форме КС-3 за проверяемый период.</text:span></text:p>
      <text:p text:style-name="P262"><text:span text:style-name="T263">2.4.9. Заявить Подрядчику об обнаруженных скрытых недостатках (дефектах), которые не были установлены при приемке работ.</text:span></text:p>
      <text:p text:style-name="P264"><text:span text:style-name="T265">2.4.10. Произвести расчет за выполненные по Договору работы в уст</text:span><text:span text:style-name="T266">ановленном настоящим Договором порядке.</text:span></text:p>
      <text:p text:style-name="P267"><text:span text:style-name="T268">2.5. Заказчик имеет право:</text:span></text:p>
      <text:p text:style-name="P269"><text:span text:style-name="T270">2.5.1. Запрашивать у Подрядчика информацию о ходе и состоянии выполняемых работ, о сроках поставки материалов и оборудования, необходимых для выполнения работ по Договору с подтверждением о</text:span><text:span text:style-name="T271">тправки груза в адрес Подрядчика (при наличии).</text:span></text:p>
      <text:p text:style-name="P272"><text:span text:style-name="T273">2.5.2. На беспрепятственный доступ своих уполномоченных представителей ко всем видам работ в любое рабочее время в течение всего периода выполнения работ для осуществления контроля за ходом и качеством выполн</text:span><text:span text:style-name="T274">яемых работ, соблюдения сроков их выполнения, качеством применяемых материалов и изделий.</text:span></text:p>
      <text:p text:style-name="P275"><text:span text:style-name="T276">2.5.3. Рассматривать образцы материалов, изделий, оборудования, приобретаемых Подрядчиком для производства работ, паспорта и свидетельства к ним в течение 5 (пяти) ра</text:span><text:span text:style-name="T277">бочих дней с даты получения от Подрядчика образцов. В случае необходимости сообщить о своих замечаниях Подрядчику и представлять образцы к экспертизе или исследованию за счет Подрядчика.</text:span></text:p>
      <text:p text:style-name="P278"><text:span text:style-name="T279">2.5.4. Требовать безвозмездного устранения недостатков и/или дефектов</text:span><text:span text:style-name="T280"><text:s/>и/или недоделок, выявленных при сдаче-приемке работ и в течение гарантийного срока.</text:span></text:p>
      <text:p text:style-name="P281">2.5.5. Для проверки соответствия качества выполненных Подрядчиком работ и используемых при их выполнении строительных материалов и изделий требованиям, установленным Договором, Заказчик вправе привлекать независимых экспертов.</text:p>
      <text:p text:style-name="P282"><text:span text:style-name="T283">2.5.6. Отказаться от приемки результатов работ в случае их ненадлежащего исполнения и потребовать возмещения убытков.</text:span></text:p>
      <text:p text:style-name="P284"><text:span text:style-name="T285">2.5.7. Заказчик вправе в одностороннем порядке отказаться от исполнения Договора п</text:span><text:span text:style-name="T286">о основаниям, установленным законом и иными нормативными актами, а также в случаях:</text:span></text:p>
      <text:p text:style-name="P287"><text:span text:style-name="T288">- пропуска Подрядчиком начального срока выполнения работ более чем на 5 дней по причинам, не зависящим от Заказчика;</text:span></text:p>
      <text:p text:style-name="P289"><text:span text:style-name="T290">- систематического нарушения Подрядчиком сроков<text:s/></text:span><text:span text:style-name="T291">завершения отдельных этапов работ, которое влечет увеличение конечного срока выполнения работ более чем на 5 дней;</text:span></text:p>
      <text:p text:style-name="P292"><text:span text:style-name="T293">- несоблюдение Подрядчиком требований к качеству работ если устранение недостатков влечет увеличение конечного срока выполнения работ более ч</text:span><text:span text:style-name="T294">ем на 5 дней;</text:span></text:p>
      <text:p text:style-name="P295"><text:span text:style-name="T296">- неоднократное нарушение Подрядчиком принятых на себя по Договору обязательств.</text:span></text:p>
      <text:p text:style-name="P297">2.5.8. Ссылаться на недостатки работ (также выявленные после окончания срока действия Договора), в том числе в части объема и стоимости этих работ, по результатам проведенных уполномоченными контрольными органами проверок использования средств бюджета городского округа «Город Южно-Сахалинск».</text:p>
      <text:soft-page-break/>
      <text:p text:style-name="P298">2.5.9. При обнаружении уполномоченными контрольными органами несоответствия объема и стоимости выполненных Подрядчиком работ требованиям Технического задания и Акта сдачи-приемки выполненных работ вызвать уполномоченных представителей Подрядчика для представления разъяснений в отношении выполненных работ.</text:p>
      <text:p text:style-name="P299"/>
      <text:p text:style-name="P300"><text:span text:style-name="T301">III</text:span><text:span text:style-name="T302">. СТОИМОСТЬ РАБОТ И ПОРЯДОК РАСЧЁТА</text:span></text:p>
      <text:p text:style-name="P303"/>
      <text:p text:style-name="P304"><text:span text:style-name="T305">3.1. Цена Договора<text:s/></text:span><text:span text:style-name="T306">составляет:<text:s/></text:span><text:span text:style-name="T307">_________________<text:s/></text:span><text:span text:style-name="T308">(указывается сумма числом и прописью) в том числе НДС ____%__________</text:span></text:p>
      <text:p text:style-name="P309">3.2. Цена Договора включает в себя стоимость всех затрат Подрядчика, необходимых для выполнения работ по Договору, а именно:</text:p>
      <text:p text:style-name="P310"><text:span text:style-name="T311">- расходы на обеспечение и дост</text:span><text:span text:style-name="T312">авку строительных материалов, оборудования и другого имущества, необходимого для производства работ, с момента начала работ до подписания акта приемки выполненных работ;</text:span></text:p>
      <text:p text:style-name="P313"><text:span text:style-name="T314">- затраты, связанные с обеспечением работ рабочими, включая заработную плату, транспор</text:span><text:span text:style-name="T315">тные и командировочные расходы, питание, проживание, страхование, таможенное оформление, в том числе уплата таможенных платежей, налогов и сборов на ввоз на территорию РФ в соответствии с существующими расценками на момент совершения таможенного оформления</text:span><text:span text:style-name="T316">, транспортные расходы и получение разрешений на транспортировку грузов, доставляемых Подрядчиком и привлекаемых им Субподрядчиками;</text:span></text:p>
      <text:p text:style-name="P317"><text:span text:style-name="T318">- накладные расходы, сметная прибыль, лимитированные затраты, а также все налоги и сборы;</text:span></text:p>
      <text:p text:style-name="P319"><text:span text:style-name="T320">- устранение недоделок и дефектов</text:span><text:span text:style-name="T321"><text:s/>в период установленного гарантийного срока.</text:span></text:p>
      <text:p text:style-name="P322">3.3. Цена Договора является твердой и определяется на весь срок его исполнения, за исключением случаев, установленных пунктом 10.4 Договора.</text:p>
      <text:p text:style-name="P323"><text:span text:style-name="T324">3.4.<text:s/></text:span><text:span text:style-name="T325">Общая стоимость Работ определяется в соответствии со Сметой (Прил</text:span><text:span text:style-name="T326">ожение № 2) к Договору.</text:span></text:p>
      <text:p text:style-name="P327">3.5. Финансирование по настоящему Договору осуществляется за счет средств муниципальной программы «Развитие образования в городском округе «Город Южно-Сахалинск» в рамках ведомственного проекта «Развитие ресурсного<text:s/>обеспечения образовательных организаций» по направлению «Укрепление материально-технической базы образовательных организаций»:</text:p>
      <text:p text:style-name="P328"><text:tab/>- ___________ (_____________) рублей 00 копеек за счет средств бюджета Сахалинской области (90%);</text:p>
      <text:p text:style-name="P329"><text:tab/>- ______________ ____________) рублей 00 копеек за счет бюджета городского округа "Город Южно-Сахалинск" (10%).</text:p>
      <text:p text:style-name="P330"><text:span text:style-name="T331">3.6. Заказчик выплачивает Подрядчику аванс в размере 30 % от цены Договора, в течение 15 дней с даты получения Заказчиком надлежаще оформленного счета.</text:span></text:p>
      <text:p text:style-name="P332"><text:span text:style-name="T333">Заказчик вправе потре</text:span><text:span text:style-name="T334">бовать от Подрядчика вернуть аванс в случае нарушения Подрядчиком условий выполнения Договора. Обязательство по возврату аванса должно быть исполнено Подрядчиком в течение 10 (десяти) банковских дней с момента получения от Заказчика соответствующего требов</text:span><text:span text:style-name="T335">ания.</text:span></text:p>
      <text:p text:style-name="P336"><text:span text:style-name="T337">Окончательный расчет<text:s/></text:span><text:span text:style-name="T338">за фактически выполненные работы (в соответствии с Приложением № 1)<text:s/></text:span><text:span text:style-name="T339">производится в безналичной форме платежным поручением в течение 7 (семи) рабочих дней с даты</text:span><text:span text:style-name="T340"><text:s/>подписания без разногласий уполномоченными представителями Сторон до</text:span><text:span text:style-name="T341">кументов о приемке (акта о приемке выполненных работ и справки о стоимости выполненных работ по форме КС-3, акта сверки взаимных расчётов), на основании счета и/или счета-фактуры.</text:span></text:p>
      <text:p text:style-name="P342"><text:span text:style-name="T343">3.7. Обязательство Заказчика по оплате считается исполненным в момент зачисл</text:span><text:span text:style-name="T344">ения денежных средств на корреспондентский счет банка Подрядчика.</text:span></text:p>
      <text:p text:style-name="P345"><text:span text:style-name="T346">3.8. Заказчик оплачивает работы по непредвиденным затратам после оформления и представления Подрядчиком соответствующих документов по фактически выполненным работам последним. Все лимитирова</text:span><text:span text:style-name="T347">нные затраты, оплата по которым производится по фактическим затратам Подрядчика, указанные в смете (Приложение № 2) должны быть документально подтверждены в соответствии с нормативной документацией, регламентирующей данные затраты.<text:s/></text:span><text:soft-page-break/><text:span text:style-name="T348">Предоставленные в качест</text:span><text:span text:style-name="T349">ве подтверждающих документов локальные сметы по данным затратам, должны быть рассчитаны в соответствии с пунктом 3.9. Договора.</text:span></text:p>
      <text:p text:style-name="P350"><text:span text:style-name="T351">3.9. Локальные сметы должны быть рассчитаны в ценах утверждённой сметной документации, по которой осуществляется капитальный рем</text:span><text:span text:style-name="T352">онт Объекта, с применением индекса фактической инфляции и индекса прогнозной инфляции, которые применены при расчете начальной (максимальной) цены Договора в составе документации по Объекту.</text:span></text:p>
      <text:p text:style-name="P353"><text:span text:style-name="T354">В случае если Подрядчиком предложена цена Договора со снижением,<text:s/></text:span><text:span text:style-name="T355">итог по локальному сметному расчету умножается на коэффициент перехода от начальной (максимальной) цены Договора к цене Договора (К), который рассчитывается по формуле:</text:span></text:p>
      <text:p text:style-name="P356"><text:span text:style-name="T357">К = Цк / Н(М)ЦК, где</text:span></text:p>
      <text:p text:style-name="P358"><text:span text:style-name="T359">Цк - цена Договора указанная в пункте 3.1. настоящего Договора,</text:span></text:p>
      <text:p text:style-name="P360"><text:span text:style-name="T361">Н(</text:span><text:span text:style-name="T362">М)ЦД - начальная максимальная цена Договора, указанная в документации.</text:span></text:p>
      <text:p text:style-name="P363"/>
      <text:p text:style-name="P364"><text:span text:style-name="T365">IV</text:span><text:span text:style-name="T366">. СКРЫТЫЕ СТРОИТЕЛЬНЫЕ РАБОТЫ</text:span></text:p>
      <text:p text:style-name="P367"/>
      <text:p text:style-name="P368">4.1. Выполнение работ, которые оказывают влияние на безопасность объекта капитального строительства и в соответствии с технологией<text:s/>строительства, реконструкции, капитального ремонта, контроль за выполнением которых не может быть проведен после выполнения других работ (далее - скрытые работы), подлежат проверке полномочным представителем Заказчика на соответствие технологии, принятой по рабочей документации и (или) действующим нормативным документам и объемам, установленным в рабочей документации и (или) Приложениям №1 и № 2 к настоящему Договору, и в установленном порядке, оформляется актами освидетельствования скрытых работ.</text:p>
      <text:p text:style-name="P369">4.2. Подрядчик обязан обеспечить проверку Заказчиком факта выполнения скрытых строительных работ в порядке, установленном настоящим Договором. Для этого:</text:p>
      <text:p text:style-name="P370">4.2.1. Известить письменно Заказчика не позднее, чем за 3 (три) рабочих дня до начала производства скрытых работ.</text:p>
      <text:p text:style-name="P371">4.2.2. Освидетельствование скрытых работ должно производиться представителем Заказчика по мере их выполнения, с составлением соответствующего акта.</text:p>
      <text:p text:style-name="P372">4.2.3 Подрядчик приступает к выполнению последующих работ только после осмотра Заказчиком<text:s/>выполненных скрытых работ и составления актов освидетельствования этих работ.</text:p>
      <text:p text:style-name="P373">4.3. В случае, если представителем Заказчика внесены в журнал производства работ замечания по выполненным работам, относящимся к скрытым, то Подрядчик не имеет права выполнять следующие, по технологическому циклу, виды работ без письменного разрешения Заказчика.</text:p>
      <text:p text:style-name="P374">4.4. Если скрытые работы выполнены без освидетельствования Заказчиком в случае, когда он не был информирован об этом и Подрядчик выполняет следующие, по технологическому циклу, виды работ, то, по требованию Заказчика, Подрядчик обязан за свой счет вскрыть любую часть скрытых работ согласно указанию Заказчика, а затем восстановить ее за свой счет.</text:p>
      <text:p text:style-name="P375"/>
      <text:p text:style-name="P376"><text:span text:style-name="T377">V</text:span><text:span text:style-name="T378">. ПРИЁМКА ВЫПОЛНЕННЫХ РАБОТ</text:span></text:p>
      <text:p text:style-name="P379"/>
      <text:p text:style-name="P380"><text:span text:style-name="T381">5.1. Приемка выполненных работ по настоящему До</text:span><text:span text:style-name="T382">говору производится с участием представителей обеих Сторон по факту завершения выполнения подрядных работ.</text:span></text:p>
      <text:p text:style-name="P383"><text:span text:style-name="T384">5.2. В 3-дневный срок до окончания выполнения работ Подрядчик сообщает Заказчику о готовности к сдаче выполненных работ с приложением Акта о приемке<text:s/></text:span><text:span text:style-name="T385">выполненных работ, справки о стоимости выполненных работ по форме КС-3 на бумажном носителе в 2 (двух) экземплярах и другой исполнительной документации.</text:span></text:p>
      <text:p text:style-name="P386"><text:span text:style-name="T387">5.3. Заказчик, получивший извещение о сдаче Подрядчиком выполненных работ, в 10-дневный срок (в случае<text:s/></text:span><text:span text:style-name="T388">ежемесячной оплаты: 3-х дневный срок) осуществляет приемку выполненных работ на предмет соответствия работ и представленной исполнительной документации условиям Договора и рабочей документации, по результатам которой:</text:span></text:p>
      <text:soft-page-break/>
      <text:p text:style-name="P389"><text:span text:style-name="T390">- <text:s/>осуществляет приёмку выполненных ра</text:span><text:span text:style-name="T391">бот по Акту о приемке выполненных работ и справке КС-3 с составлением акта сверки взаимных расчётов, подлежащим подписанию уполномоченными представителями Заказчика и Подрядчика.</text:span></text:p>
      <text:p text:style-name="P392"><text:span text:style-name="T393">- в случае обнаружения недостатков (дефектов) при приёмке выполненных работ о</text:span><text:span text:style-name="T394">ни указываются в акте о выявленных недостатках (дефектах) приёма, в котором определяются условия и сроки их устранения.</text:span><text:span text:style-name="T395"><text:s/></text:span><text:span text:style-name="T396">Подрядчик получает экземпляр такого акта под подпись с указанием даты получения.</text:span></text:p>
      <text:p text:style-name="P397"><text:span text:style-name="T398">5.4. Подрядчик обязан устранить недостатки, указанные в</text:span><text:span text:style-name="T399"><text:s/>акте о выявленных недостатках (дефектах), в установленный срок за свой счёт.</text:span></text:p>
      <text:p text:style-name="P400"><text:span text:style-name="T401">5.5. На следующий рабочий день после истечения установленного Заказчиком срока на устранение недостатков (дефектов) Подрядчик представляет откорректированную документацию Заказчи</text:span><text:span text:style-name="T402">ку для рассмотрения в соответствии с п. 5.3. настоящего раздела.</text:span></text:p>
      <text:p text:style-name="P403"><text:span text:style-name="T404">5.6. Для проверки соответствия качества выполненных Подрядчиком работ требованиям рабочей документации и условиям Договора Заказчик вправе привлекать независимых экспертов, в том числе путем<text:s/></text:span><text:span text:style-name="T405">назначения соответствующих экспертиз. В случае, если по результатам проведения экспертизы качества работ будут установлены их несоответствия требованиям, указанным в рабочей документации и в Договоре, возмещение расходов, понесенных Заказчиком в связи с пр</text:span><text:span text:style-name="T406">оведением экспертизы, а также возмещение причиненных Заказчику таким несоответствием убытков, возлагается на Подрядчика.</text:span></text:p>
      <text:p text:style-name="P407"><text:span text:style-name="T408">5.7. Заказчик вправе не рассматривать Акт о приемке выполненных работ и справку о стоимости работ по форме КС-3 в случае непредоставлен</text:span><text:span text:style-name="T409">ия Подрядчиком надлежащим образом оформленной в полном объёме исполнительной документации и иных документов, необходимых для надлежащей приёмки и принятия к оплате выполненных работ, в том числе об устранении недостатков (дефектов).</text:span></text:p>
      <text:p text:style-name="P410">5.8. Заказчик, обнаруживший недостатки (дефекты) в работе при её приёмке, вправе ссылаться на них в случаях, если в акте о выявленных недостатках (дефектов) они были оговорены, за исключением скрытых недостатков (дефектов).</text:p>
      <text:p text:style-name="P411"><text:span text:style-name="T412">5.9. После приемки Заказчиком результата работ Подрядчи</text:span><text:span text:style-name="T413">к обязан в течение 10 дней передать Заказчику информацию, касающуюся эксплуатации и иного использования результата работ.</text:span></text:p>
      <text:p text:style-name="P414">5.10. При возникновении между Заказчиком и Подрядчиком спора по поводу недостатков выполненной работы или их причин по требованию любой из Сторон должна быть назначена экспертиза. Расходы на экспертизу несет Подрядчик, за исключением случаев, когда экспертизой <text:s/>установлено отсутствие нарушений Подрядчиком Договора или причинной связи между действиями Подрядчика и обнаруженными недостатками. В указанных случаях расходы на экспертизу несет Сторона, потребовавшая назначения экспертизы, а если она назначена по соглашению между Сторонами, обе Стороны поровну.</text:p>
      <text:p text:style-name="P415"/>
      <text:p text:style-name="P416"><text:span text:style-name="T417">VI</text:span><text:span text:style-name="T418">. ГАРАНТИИ</text:span></text:p>
      <text:p text:style-name="P419"/>
      <text:p text:style-name="P420">6.1. Подрядчик гарантирует качество выполнения всех работ в<text:s/>соответствии с требованиями настоящего Договора, а также в соответствии с действующими нормами и техническими условиями, своевременное устранение за свой счёт недостатков и дефектов, выявленных при приемке работ и в период гарантийного срока. Гарантия распространяет свое действие на все составляющие результата работ, использованные материалы и изделия. Течение гарантийного срока прерывается на все время, на протяжении которого объект не мог эксплуатироваться вследствие недостатков, за которые отвечает Подрядчик.</text:p>
      <text:p text:style-name="P421"><text:span text:style-name="T422">6.2. Гарантийный срок на выполненные подрядные работы<text:s/></text:span><text:span text:style-name="T423">устанавливается сроком на 8 (восемь) лет<text:s/></text:span><text:span text:style-name="T424">со дня подписания уполномоченными представителями Сторон<text:s/></text:span><text:span text:style-name="T425">документа о приемке.</text:span></text:p>
      <text:p text:style-name="P426">Гарантийный срок на качество используемых материалов, изделий и оборудования<text:s/>устанавливается согласно паспорту (сертификату) завода изготовителя.</text:p>
      <text:p text:style-name="P427">6.3. Подрядчик несет ответственность за ненадлежащие качество используемых им материалов, изделий и оборудования.</text:p>
      <text:soft-page-break/>
      <text:p text:style-name="P428"><text:span text:style-name="T429">Ненадлежащее качество используемых материалов не освобождает Подрядчика о</text:span><text:span text:style-name="T430">т ответственности за ненадлежащее выполнение работ по Договору.</text:span><text:span text:style-name="T431"><text:s text:c="2"/></text:span></text:p>
      <text:p text:style-name="P432"><text:span text:style-name="T433">6.4. В случае обнаружения в гарантийный срок недостатков (дефектов), в том числе скрытых, в материалах, изделиях, в выполненной работе, Подрядчик, в соответствии с извещением Заказчика, обяз</text:span><text:span text:style-name="T434">ан направить в течение 3 календарных дней своего уполномоченного представителя по доверенности для составления акта. В случае неявки уполномоченного представителя Подрядчика в установленный срок Заказчик назначает комиссию, которая определяет недостатки (д</text:span><text:span text:style-name="T435">ефекты) подлежащие устранению, способы и сроки их устранения.</text:span></text:p>
      <text:p text:style-name="P436"><text:span text:style-name="T437">6.5. Решение комиссии (п.6.4.) направляется Подрядчику, который в течение 3 рабочих дней обязан известить Заказчика о своих намерениях по устранению выявленных недостатков (дефектов) своими сила</text:span><text:span text:style-name="T438">ми и за свой счёт. Гарантийный срок в этом случае продлевается соответственно на период устранения недостатков (дефектов).</text:span></text:p>
      <text:p text:style-name="P439"/>
      <text:p text:style-name="P440"><text:span text:style-name="T441">VII</text:span><text:span text:style-name="T442">. ОБЕСПЕЧЕНИЕ ИСПОЛНЕНИЯ ДОГОВОРА</text:span></text:p>
      <text:p text:style-name="P443"/>
      <text:p text:style-name="P444"><text:span text:style-name="T445">7.1. Обеспечение исполнения Договора может предоставляться участником закупки путем внесения д</text:span><text:span text:style-name="T446">енежных средств, предоставления независимой гарантии или иным способом, предусмотренным Граждански</text:span><text:span text:style-name="T447">м кодексом Рос</text:span><text:span text:style-name="T448">сийской Федерации. Выбор способа обеспечения исполнения Договора осуществляется участником закупки.</text:span></text:p>
      <text:p text:style-name="P449"><text:span text:style-name="T450">7.2. Размер обеспечения исполнения Договора<text:s/></text:span><text:span text:style-name="T451">составляет<text:s/></text:span><text:span text:style-name="T452">30% НМЦД, что составляет 19166032,38<text:s/></text:span><text:span text:style-name="T453">(девятнадцать миллионов сто шестьдесят шесть тысяч тридцать два) рубля 38</text:span><text:span text:style-name="T454"><text:s/>копеек.</text:span></text:p>
      <text:p text:style-name="P455"><text:span text:style-name="T456">Обеспечение исполнения Договора предоставляется Подрядчиком до заключения Договора и должно покрывать весь период его действия</text:span><text:span text:style-name="T457">.</text:span></text:p>
      <text:p text:style-name="P458"><text:span text:style-name="T459">7.3. Денежные средства в качестве обеспечения исполнения Договора вносятся участником закупки на счет Заказчика,<text:s/></text:span><text:span text:style-name="T460">на котором в соответствии с законодательством РФ учитываются операции со средствами, поступающими Заказчику.</text:span></text:p>
      <text:p text:style-name="P461">Независимая гарантия, предоставленная в качестве обеспечения исполнения Договора, должна быть безотзывной. Срок действия независимой гарантии, предоставленной в качестве обеспечения исполнения Договора, должен превышать срок действия Договора не менее чем на один месяц.</text:p>
      <text:p text:style-name="P462"><text:span text:style-name="T463">7.4. В ходе испол</text:span><text:span text:style-name="T464">нения Договора Подрядчик вправе предоставить Заказчику обеспечение исполнения Договора, уменьшенное на размер выполненных обязательств, предусмотренных Договором, взамен ранее предоставленного обеспечения исполнения Договора. При этом может быть изменен сп</text:span><text:span text:style-name="T465">особ обеспечения исполнения Договора.</text:span></text:p>
      <text:p text:style-name="P466"><text:span text:style-name="T467"><text:s text:c="6"/>7.5. В случае, если начальная (максимальная) цена Договора составляет более чем один миллион рублей и участником закупки, с которым заключается Договор, предложена цена Договора, которая на двадцать пять и более<text:s/></text:span><text:span text:style-name="T468">процентов ниже начальной (максимальной) цены Договора, либо предложена сумма цен единиц товара, работы, услуги, которая на двадцать пять и более процентов ниже начальной суммы цен указанных единиц, Договор заключается только после предоставления таким учас</text:span><text:span text:style-name="T469">тником обеспечения исполнения Договора в размере, превышающем в полтора раза размер обеспечения исполнения Договора, указанный в документации закупки, но не менее чем в размере аванса (если Договором предусмотрена выплата аванса), либо после предоставления</text:span><text:span text:style-name="T470"><text:s/>таким участником обеспечения исполнения Договора в размере, указанном в документации закупки, и подтверждения добросовестности участника закупки.</text:span></text:p>
      <text:p text:style-name="P471">7.6. Обеспечение исполнения настоящего Договора распространяется, в том числе, на обязательства по<text:s/>возврату авансового платежа (при его наличии) в случае неисполнения обязательства по Договору, уплате неустоек (пени, штрафов), предусмотренных настоящим Договором, а также убытков, понесенных Заказчиком, возникших у Подрядчика перед Заказчиком, в связи с<text:s/>неисполнением или ненадлежащим исполнением Подрядчиком своих обязательств по настоящему Договору.</text:p>
      <text:p text:style-name="P472">7.7. Если Подрядчиком применена такая форма обеспечения исполнения настоящего Договора как внесение денежных средств на указанный Заказчиком счет, обеспечение<text:s/>исполнения настоящего Договора будет возвращено Подрядчику при условии исполнения им всех своих обязательств по настоящему Договору в течение 15 (пятнадцати) рабочих дней со дня получения<text:s/><text:soft-page-break/>Заказчиком соответствующего письменного требования Подрядчика. Обеспечение будет возвращено на банковский счет, указанный Подрядчиком в письменном требовании.</text:p>
      <text:p text:style-name="P473">7.8. В случае, если Подрядчиком в ходе исполнения Договора были нарушены обязательства, предусмотренные настоящим Договором, Заказчик возвращает обеспечение в установленный настоящим пунктом срок за вычетом суммы неустоек (пени, штрафов), а также убытков, понесенных Заказчиком, возникших в связи с неисполнением или ненадлежащим исполнением Подрядчиком условий настоящего Договора. О чем Заказчик не позднее трех рабочих дней до даты перечисления денежных средств, внесенных в качестве обеспечения исполнения Договора, должен письменно уведомить Подрядчика.</text:p>
      <text:p text:style-name="P474">7.9. Обеспечение исполнения Договора сохраняет свою силу при изменении законодательства РФ, а также при реорганизации<text:s/>Подрядчика или Заказчика.</text:p>
      <text:p text:style-name="P475">7.10. Все затраты, связанные с заключением и оформлением договоров и иных документов по обеспечению исполнения Договора, несет Подрядчик.</text:p>
      <text:p text:style-name="P476"/>
      <text:p text:style-name="P477"><text:span text:style-name="T478">VIII</text:span><text:span text:style-name="T479">. ОТВЕТСТВЕННОСТЬ СТОРОН</text:span></text:p>
      <text:p text:style-name="P480"/>
      <text:p text:style-name="P481"><text:span text:style-name="T482">8.1. За неисполнение или ненадлежащее исполнение своих<text:s/></text:span><text:span text:style-name="T483">обязательств, предусмотренных условиями настоящего Договора, Стороны несут ответственность в соответствии с действующим Законодательством Российской Федерации.</text:span></text:p>
      <text:p text:style-name="P484"><text:span text:style-name="T485">8.2. <text:s/>Подрядчик несёт ответственность за повреждение или порчу имущества Заказчика при выполнени</text:span><text:span text:style-name="T486">и Работ, предусмотренных настоящим Договором.</text:span></text:p>
      <text:p text:style-name="P487">8.3. В случае нарушения Подрядчиком сроков выполнения работ или сроков устранения недостатков, установленных в Договоре, Заказчик вправе взыскать с Подрядчика неустойку в виде пени из расчета 0,05% от стоимости<text:s/>невыполненных в срок работ за каждый день просрочки.</text:p>
      <text:p text:style-name="P488"><text:span text:style-name="T489">В случае нарушения сроков передачи предусмотренной<text:s/></text:span><text:bookmark-start text:name="_GoBack_Копия_1"/><text:bookmark-end text:name="_GoBack_Копия_1"/><text:span text:style-name="T490">Договором исполнительной документации Заказчик вправе потребовать уплаты Подрядчиком пеней в размере 1/300 ключевой ставки ЦБ РФ за каждый день просроч</text:span><text:span text:style-name="T491">ки.</text:span></text:p>
      <text:p text:style-name="P492"><text:span text:style-name="T493">8.4.</text:span><text:span text:style-name="T494"><text:tab/>При нарушении Заказчиком сроков оплаты работ, Подрядчик вправе взыскать с Заказчика неустойку в виде пени из расчета 0,05% от стоимости неоплаченных в срок работ за каждый день просрочки платежа, но не более 10% от стоимости неоплаченных работ.</text:span></text:p>
      <text:p text:style-name="P495"><text:span text:style-name="T496">8.</text:span><text:span text:style-name="T497">5. За несвоевременное предоставление Заказчику надлежащим образом оформленных первичных документов в соответствии с условиями настоящего Договора и требованиями действующего законодательства, Заказчик вправе по каждому факту нарушения потребовать от Подряд</text:span><text:span text:style-name="T498">чика выплаты неустойки в виде штрафа в размере 5 (пять) % от суммы счета или иного несвоевременно представленного первичного документа. Выплата неустойки не освобождает Подрядчика от обязанности по предоставлению надлежащим образом оформленных первичных до</text:span><text:span text:style-name="T499">кументов и счета.</text:span></text:p>
      <text:p text:style-name="P500"><text:span text:style-name="T501">Предусмотренная настоящим пунктом Договора ответственность не лишает Заказчика права применить к Подрядчику меры ответственности за несвоевременное выполнение работ по настоящему Договору.</text:span></text:p>
      <text:p text:style-name="P502"><text:span text:style-name="T503">8.6. Стороны освобождаются от уплаты неустойки, е</text:span><text:span text:style-name="T504">сли докажут, что ненадлежащее исполнение обязательства произошло вследствие непреодолимой силы или по вине другой Стороны.</text:span></text:p>
      <text:p text:style-name="P505"><text:span text:style-name="T506">8.7. Уплата неустойки не освобождает Стороны от исполнения обязательств по настоящему Договору. При этом, в случае, если в результате</text:span><text:span text:style-name="T507"><text:s/>нарушений одной из Сторон любого из обязательств, вытекающих из настоящего Договора, другой Стороне были причинены убытки, последняя имеет право взыскать со Стороны, нарушившей обязательство, указанные убытки в полном объёме.</text:span></text:p>
      <text:p text:style-name="P508"><text:span text:style-name="T509">8.8. Ответственность Сторон в</text:span><text:span text:style-name="T510"><text:s/>иных случаях определяется в соответствии с законодательством Российской Федерации.</text:span></text:p>
      <text:p text:style-name="P511"><text:span text:style-name="T512">8.9.<text:s/></text:span><text:span text:style-name="T513">Заказчик имеет право в случае неисполнения и (или) ненадлежащего исполнения Подрядчиком обязательств по Договору, включая просрочку исполнения обязательств, предварите</text:span><text:span text:style-name="T514">льно направив Подрядчику требование об уплате неустойки (штрафов, пеней),<text:s/></text:span><text:soft-page-break/><text:span text:style-name="T515">предусмотренной Договором, без согласия Подрядчика, удержать сумму неустойки (штрафа, пени) при расчете по Договору.</text:span></text:p>
      <text:p text:style-name="P516"><text:span text:style-name="T517">8.10. В случае установления уполномоченными контрольными органами</text:span><text:span text:style-name="T518"><text:s/>фактов выполнения работ не в полном объеме и/или завышения их стоимости Подрядчик осуществляет возврат Заказчику излишне уплаченных денежных средств.</text:span></text:p>
      <text:p text:style-name="P519"/>
      <text:p text:style-name="P520"><text:span text:style-name="T521">IX</text:span><text:span text:style-name="T522">.<text:s/></text:span><text:span text:style-name="T523">ОБСТОЯТЕЛЬСТВА НЕПРЕОДОЛИМОЙ СИЛЫ</text:span></text:p>
      <text:p text:style-name="P524"/>
      <text:p text:style-name="P525"><text:span text:style-name="T526">9.1. Стороны освобождаются от ответственности за полное или<text:s/></text:span><text:span text:style-name="T527">частичное неисполнение своих обязательств по настоящему Договору в случае, если оно явилось следствием обстоятельств непреодолимой силы, а именно: неблагоприятных погодных условий, наводнения, пожара, землетрясения, диверсии, военных действий, блокад, а та</text:span><text:span text:style-name="T528">кже других чрезвычайных обстоятельств, подтвержденных в установленном законодательством Российской Федерации порядке, которые возникли после заключения настоящего Договора и непосредственно повлияли на исполнение Сторонами своих обязательств, а также котор</text:span><text:span text:style-name="T529">ые Стороны были не в состоянии предвидеть и предотвратить.</text:span></text:p>
      <text:p text:style-name="P530"><text:span text:style-name="T531">9.2. При наступлении таких обстоятельств срок исполнения обязательств по настоящему Договору отодвигается соразмерно времени действия данных обстоятельств постольку, эти обстоятельства значительно<text:s/></text:span><text:span text:style-name="T532">влияют на исполнение настоящего Договора в срок.</text:span></text:p>
      <text:p text:style-name="P533"><text:span text:style-name="T534">9.3. Сторона, для которой надлежащее исполнение обязательств оказалось невозможным вследствие возникновения обстоятельств непреодолимой силы, обязана в течение 3 (трех) календарных дней с даты возникновения<text:s/></text:span><text:span text:style-name="T535">таких обстоятельств уведомить в письменной форме другую Сторону об их возникновении, виде и возможной продолжительности действия с приложением подтверждающих документов.</text:span></text:p>
      <text:p text:style-name="P536"><text:span text:style-name="T537">9.4. Если обстоятельства, указанные в пункте 9.1 настоящего Договора, будут длиться бо</text:span><text:span text:style-name="T538">лее 2 (двух) календарных месяцев с даты соответствующего уведомления, каждая из Сторон вправе требовать расторжения настоящего Договора без требования</text:span><text:span text:style-name="T539"><text:s/>возмещения убытков, понесенных в связи с наступлением таких обстоятельств.</text:span></text:p>
      <text:p text:style-name="P540"/>
      <text:p text:style-name="P541"><text:span text:style-name="T542">X</text:span><text:span text:style-name="T543">.<text:s/></text:span><text:span text:style-name="T544">ЗАКЛЮЧИТЕЛЬНЫЕ ПОЛОЖЕНИЯ</text:span></text:p>
      <text:p text:style-name="P545"/>
      <text:p text:style-name="P546"><text:span text:style-name="T547"><text:s text:c="2"/></text:span><text:span text:style-name="T548"><text:s text:c="8"/>10.1. Настоящий Договор вступает в силу со дня его подписания уполномоченными представителями Сторон и действует до полного выполнения обязательств Сторонами.</text:span></text:p>
      <text:p text:style-name="P549"><text:span text:style-name="T550">10.2. Споры и разногласия, которые могут возникнуть при испол</text:span><text:span text:style-name="T551">нении настоящего Договора, разрешаются путем переговоров.</text:span></text:p>
      <text:p text:style-name="P552">10.3. В случае невозможности разрешения споров путем переговоров, спор передается на рассмотрение Арбитражного суда Сахалинской области в соответствии с действующим законодательством РФ.</text:p>
      <text:p text:style-name="P553"><text:span text:style-name="T554">10.4. Измен</text:span><text:span text:style-name="T555">ение существенных условий Договора при его исполнении не допускается, за исключением их изменения по соглашению сторон в следующих случаях:</text:span></text:p>
      <text:p text:style-name="P556">1) при снижении цены Договора без изменения предусмотренных Договором объема работы, качества выполняемой работы и иных условий Договора;</text:p>
      <text:p text:style-name="P557">2) если по предложению Заказчика увеличивается предусмотренный Договором <text:s/>объем работы <text:s/>не более, чем на десять процентов или уменьшается предусмотренный Договором объем выполняемой работы <text:s/>не более, чем на десять процентов. При этом<text:s/>по соглашению Сторон допускается изменение цены Договора пропорционально <text:s/>дополнительному объему работы <text:s/>исходя из установленной в Договоре цены <text:s/>работы, но не более чем на десять процентов цены Договора. При уменьшении предусмотренных Договором <text:s/>объема работы Стороны Договора обязаны уменьшить цену Договора исходя из цены единицы <text:s/>работы. Цена <text:s/>работы должна определяться как частное от деления первоначальной цены Договора на предусмотренный в Договоре объем работы ;</text:p>
      <text:p text:style-name="P558">3) при изменении сроков исполнения Договора;</text:p>
      <text:p text:style-name="P559">4) изменение в соответствии с законодательством Российской Федерации регулируемых цен (тарифов) на <text:s/>работы;</text:p>
      <text:soft-page-break/>
      <text:p text:style-name="P560">5) выполнение работы, качество, технические и функциональные характеристики (потребительские свойства) которых являются улучшенными по сравнению с качеством и соответствующими техническими и функциональными характеристиками, указанными в Договоре.</text:p>
      <text:p text:style-name="P561"><text:s/>10.5. При исполнении Договора не допускается перемена Подрядчика, за исключением случая, если новый Подрядчик является правопреемником Подрядчика по такому Договору вследствие реорганизации юридического лица в форме преобразования, слияния или присоединения.</text:p>
      <text:p text:style-name="P562">10.6. В случае перемены Заказчика права и обязанности Заказчика, предусмотренные Договором, переходят к новому Заказчику.</text:p>
      <text:p text:style-name="P563">10.7. В случае если<text:s/>при заключении и исполнении Договора изменяются объем <text:s/>работ или сроки исполнения Договора, Заказчик не позднее чем в течение десяти дней со дня внесения изменений в Договор размещает в ЕИС информацию об изменении Договора с указанием измененных условий.</text:p>
      <text:p text:style-name="P564">10.8. Изменения несущественных условий Договора допускаются по соглашению Сторон.</text:p>
      <text:p text:style-name="P565">10.9. Изменение Договора оформляются дополнительными соглашениями к Договору в виде приложений, которые подписываются уполномоченными лицами Сторон и считаются неотъемлемыми частями настоящего Договора.</text:p>
      <text:p text:style-name="P566">10.10. Расторжение Договора допускается по соглашению Сторон, по решению суда, в случае одностороннего отказа стороны Договора от исполнения Договора в соответствии с гражданским законодательством Российской Федерации.</text:p>
      <text:p text:style-name="P567">10.11. Заказчик вправе принять решение об одностороннем отказе от исполнения Договора по основаниям, предусмотренным Гражданским кодексом Российской Федерации для одностороннего отказа от исполнения отдельных видов обязательств.</text:p>
      <text:p text:style-name="P568">10.12. Сторона, решившая расторгнуть<text:s/>Договор, должна письменно уведомить об этом другую Сторону не менее, чем за 10 (десять) рабочих дней до предполагаемой даты расторжения. Стороны обязаны в течение 10 (десяти) рабочих дней согласовать условия расторжения Договора, в том числе условия возмещения понесенных расходов (за исключением упущенной выгоды), передачи и оплаты результатов работ, выполненных до расторжения Договора.</text:p>
      <text:p text:style-name="P569"><text:span text:style-name="T570">10.13. Взаимоотношения Сторон, не урегулированные настоящим Договором, регулируются в соответствии с действующим законода</text:span><text:span text:style-name="T571">тельством РФ</text:span><text:span text:style-name="T572">.</text:span></text:p>
      <text:p text:style-name="P573"/>
      <text:p text:style-name="P574"><text:span text:style-name="T575">XII</text:span><text:span text:style-name="T576">. ЮРИДИЧЕСКИЕ АДРЕСА И БАНКОВСКИЕ РЕКВИЗИТЫ СТОРОН</text:span></text:p>
      <text:p text:style-name="P577"/>
      <text:p text:style-name="P578"><text:span text:style-name="T579">11.1.<text:s/></text:span><text:span text:style-name="T580">Заказчик:</text:span><text:span text:style-name="T581"><text:s/></text:span><text:span text:style-name="T582">Муниципальное автономное дошкольное образовательное учреждение детский сад <text:s/>комбинированного вида № 55 «Веснушка» города Южно-Сахалинска.</text:span></text:p>
      <text:p text:style-name="P583">Адрес юридически и<text:s/>почтовый: 693013, Российская Федерация, г. Южно-Сахалинск, проспект Мира, дом 367Б. Тел. 8(4242) 73-63-69, e-mail:yusgo.madouds.55@sakhalin.gov.ru</text:p>
      <text:p text:style-name="P584"><text:span text:style-name="T585">ИНН 6501100085, <text:s/>КПП 650101001,ОГРН 1026500530407, ОКТМО 64701000001. Банк: <text:s/>Отделение Южно-Сахалинск Банка Р</text:span><text:span text:style-name="T586">оссии//УФК по Сахалинской области г.Южно-Сахалинск ДФ администрации г.Южно-Сахалинска (МАДОУ № 55 «Веснушка» л/сч. 31907600920, 30907600920), <text:s/>р/с 03234643647010006100, БИК 016401800, к/сч 40102810845370000053.</text:span></text:p>
      <text:p text:style-name="P587"><text:span text:style-name="T588">11.2. <text:s/></text:span><text:span text:style-name="T589">Подрядчик:</text:span></text:p>
      <text:p text:style-name="P590"/>
      <text:p text:style-name="P591">Приложения:</text:p>
      <text:p text:style-name="P592"><text:span text:style-name="T593">1.<text:s/></text:span><text:span text:style-name="T594">Техническое</text:span><text:span text:style-name="T595"><text:s/>задание</text:span></text:p>
      <text:p text:style-name="P596"><text:span text:style-name="T597">2</text:span><text:span text:style-name="T598">.<text:s/></text:span><text:span text:style-name="T599">Смета</text:span></text:p>
      <text:p text:style-name="P600">3. График производства работ</text:p>
      <text:p text:style-name="P601">4. График поставки материалов и оборудования</text:p>
      <text:p text:style-name="P602"/>
      <text:p text:style-name="P603">ПОДПИСИ СТОРОН:</text:p>
      <text:p text:style-name="P604"><text:s text:c="28"/>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/>
          </table:table-cell>
          <table:table-cell table:style-name="TableCell611">
            <table:table table:style-name="Table612">
              <table:table-columns>
                <table:table-column table:style-name="TableColumn613"/>
                <table:table-column table:style-name="TableColumn614"/>
              </table:table-columns>
              <table:table-row table:style-name="TableRow615">
                <table:table-cell table:style-name="TableCell616">
                  <text:p text:style-name="P617">ЗАКАЗЧИК:</text:p>
                  <text:p text:style-name="P618">МАДОУ № 55 «Веснушка»</text:p>
                  <text:soft-page-break/>
                  <text:p text:style-name="P619">г. Южно-Сахалинска</text:p>
                  <text:p text:style-name="P620"> Заведующий</text:p>
                  <text:p text:style-name="P621"> </text:p>
                  <text:p text:style-name="P622">________________ Л.В. Курчатова</text:p>
                  <text:p text:style-name="P623"/>
                  <text:p text:style-name="P624">МП</text:p>
                </table:table-cell>
                <table:table-cell table:style-name="TableCell625">
                  <text:p text:style-name="P626"><text:s text:c="10"/>ПОДРЯДЧИК:</text:p>
                  <text:p text:style-name="P627"/>
                  <text:p text:style-name="P628"/>
                  <text:p text:style-name="P629"/>
                  <text:p text:style-name="P630"/>
                  <text:p text:style-name="P631"><text:s text:c="11"/>________________</text:p>
                  <text:p text:style-name="P632"><text:span text:style-name="T633"><text:s text:c="11"/></text:span><text:span text:style-name="T634">МП</text:span></text:p>
                </table:table-cell>
              </table:table-row>
              <table:table-row table:style-name="TableRow635">
                <table:table-cell table:style-name="TableCell636">
                  <text:p text:style-name="P637"/>
                </table:table-cell>
                <table:table-cell table:style-name="TableCell638">
                  <text:p text:style-name="P639"/>
                </table:table-cell>
              </table:table-row>
            </table:table>
            <text:p text:style-name="P640"/>
          </table:table-cell>
        </table:table-row>
      </table:table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style:font-name-complex="Mangal" fo:hyphenate="false"/>
    </style:style>
    <style:style style:name="Заголовок10" style:display-name="Заголовок1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indent" style:display-name="Text body indent" style:family="paragraph" style:parent-style-name="Обычный">
      <style:paragraph-properties fo:margin-bottom="0in" fo:line-height="100%" fo:margin-left="0.0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0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ЗнакЗнакЗнакЗнак" style:display-name="Знак Знак Знак Знак" style:family="paragraph" style:parent-style-name="Обычный">
      <style:paragraph-properties fo:margin-top="0.1944in" fo:margin-bottom="0.1944in" fo:line-height="100%"/>
      <style:text-properties style:font-name="Tahoma" style:font-name-asian="Tahoma" style:font-name-complex="Tahoma" fo:font-size="10pt" style:font-size-asian="10pt" style:font-size-complex="10pt" fo:language="en" fo:country="US" style:language-asian="en" style:country-asian="US" fo:hyphenate="false"/>
    </style:style>
    <style:style style:name="Знак2ЗнакЗнакЗнак" style:display-name="Знак2 Знак Знак Знак" style:family="paragraph" style:parent-style-name="Обычный" style:auto-update="true">
      <style:paragraph-properties fo:margin-bottom="0.1111in" fo:line-height="0.1666in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 fo:hyphenate="false"/>
    </style:style>
    <style:style style:name="Îáûíûé" style:display-name="Îáû÷íûé" style:family="paragraph">
      <style:text-properties fo:font-size="11pt" style:font-size-asian="11pt" fo:hyphenate="false"/>
    </style:style>
    <style:style style:name="xl63" style:display-name="xl63" style:family="paragraph" style:parent-style-name="Обычный">
      <style:paragraph-properties fo:border="0.0069in solid #000000" fo:padding="0in" style:shadow="none" fo:margin-top="0.1944in" fo:margin-bottom="0.1944in" fo:line-height="100%" fo:background-color="#FFFFFF"/>
      <style:text-properties style:font-name="Times New Roman" style:font-name-asian="Times New Roman" style:font-name-complex="Times New Roman" fo:color="#DBEEF3" fo:font-size="6pt" style:font-size-asian="6pt" style:font-size-complex="6pt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margin-top="0.1944in" fo:margin-bottom="0.1944in" fo:line-height="100%" fo:background-color="#FFFFFF"/>
      <style:text-properties style:font-name="Times New Roman" style:font-name-asian="Times New Roman" style:font-name-complex="Times New Roman" fo:font-size="6pt" style:font-size-asian="6pt" style:font-size-complex="6pt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margin-top="0.1944in" fo:margin-bottom="0.194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xl69" style:display-name="xl69" style:family="paragraph" style:parent-style-name="Обычный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asian="Times New Roman" style:font-name-complex="Times New Roman" fo:font-size="6pt" style:font-size-asian="6pt" style:font-size-complex="6pt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margin-top="0.1944in" fo:margin-bottom="0.1944in" fo:line-height="100%" fo:background-color="#60497B"/>
      <style:text-properties style:font-name="Times New Roman" style:font-name-asian="Times New Roman" style:font-name-complex="Times New Roman" fo:font-size="6pt" style:font-size-asian="6pt" style:font-size-complex="6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margin-top="0.1944in" fo:margin-bottom="0.1944in" fo:line-height="100%" fo:background-color="#60497B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text-align="center" style:vertical-align="middle"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text-align="center" style:vertical-align="middle"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center" fo:margin-top="0.1944in" fo:margin-bottom="0.1944in" fo:line-height="100%"/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fo:margin-top="0.1944in" fo:margin-bottom="0.1944in" fo:line-height="100%"/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fo:margin-top="0.1944in" fo:margin-bottom="0.1944in" fo:line-height="100%"/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center" fo:margin-top="0.1944in" fo:margin-bottom="0.1944in" fo:line-height="100%"/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fo:margin-top="0.1944in" fo:margin-bottom="0.1944in" fo:line-height="100%"/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center" fo:margin-top="0.1944in" fo:margin-bottom="0.1944in" fo:line-height="100%"/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style:font-name-asian="Courier New" style:font-name-complex="Courier New" fo:font-size="11pt" style:font-size-asian="11pt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0166in" fo:line-height="100%"/>
      <style:text-properties style:font-name="Arial" style:font-name-asian="Arial" style:font-name-complex="Arial" fo:font-size="12pt" style:font-size-asian="12pt" style:font-size-complex="12pt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Обычныйотступ" style:display-name="Обычный отступ" style:family="paragraph" style:parent-style-name="Обычный">
      <style:paragraph-properties fo:text-align="justify" fo:margin-bottom="0.0416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Безинтервала2" style:display-name="Без интервала2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fo:font-size="11pt" style:font-size-asian="11pt" fo:hyphenate="false"/>
    </style:style>
    <style:style style:name="Колонтитул" style:display-name="Колонтитул" style:family="paragraph" style:parent-style-name="Обычный">
      <style:text-properties fo:hyphenate="false"/>
    </style:style>
    <style:style style:name="HeaderandFooter" style:display-name="Header and Footer" style:family="paragraph" style:parent-style-name="Обычный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1" style:display-name="Без интервала1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Обычный1" style:display-name="Обычный1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ConsTitle" style:display-name="ConsTitle" style:family="paragraph">
      <style:paragraph-properties fo:widows="0" fo:orphans="0" fo:margin-right="13.7305in"/>
      <style:text-properties style:font-name="Arial" style:font-name-asian="Arial" style:font-name-complex="Arial" fo:font-weight="bold" style:font-weight-asian="bold" fo:font-size="8pt" style:font-size-asian="8pt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сновнойтекстЗнак" style:display-name="Основной текст Знак" style:family="text">
      <style:text-properties fo:color="#000000" fo:font-size="12pt" style:font-size-asian="12pt" fo:language="ru" fo:country="RU" style:language-asian="ru" style:country-asian="RU" style:language-complex="ar" style:country-complex="SA"/>
    </style:style>
    <style:style style:name="ОсновнойтекстсотступомЗнак" style:display-name="Основной текст с отступом Знак" style:family="text">
      <style:text-properties fo:color="#000000" fo:font-size="12pt" style:font-size-asian="12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>
      <style:text-properties style:font-name="Calibri" style:font-name-asian="Calibri" style:font-name-complex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Гиперссылка1" style:display-name="Гиперссылка1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1" style:display-name="Просмотренная гиперссылка1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weight="bold" style:font-weight-asian="bold" style:font-weight-complex="bold" fo:font-style="normal" style:font-style-asian="normal" style:font-style-complex="normal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1" style:display-name="st1" style:family="text" style:parent-style-name="Основнойшрифтабзаца"/>
    <style:style style:name="ОбычныйотступЗнак" style:display-name="Обычный отступ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ConsPlusNormalЗнак" style:display-name="ConsPlusNormal Знак" style:family="text">
      <style:text-properties style:font-name="Arial" style:font-name-asian="Arial" style:font-name-complex="Arial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Calibri" fo:font-size="11pt" style:font-size-asian="11pt" style:font-size-complex="11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Calibri" fo:font-size="11pt" style:font-size-asian="11pt" style:font-size-complex="11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Calibri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Calibri" fo:font-weight="bold" style:font-weight-asian="bold" style:font-weight-complex="bold"/>
    </style:style>
    <style:style style:name="АбзацспискаЗнак" style:display-name="Абзац списка Знак" style:family="text">
      <style:text-properties fo:color="#000000" fo:font-size="14pt" style:font-size-asian="14pt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8861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</dc:title>
    <dc:description/>
    <dc:subject/>
    <meta:initial-creator>Uro03</meta:initial-creator>
    <dc:creator>Веснушка Веснушка</dc:creator>
    <meta:creation-date>2025-02-26T05:03:00Z</meta:creation-date>
    <dc:date>2025-02-26T05:41:00Z</dc:date>
    <meta:print-date>2025-02-04T01:15:00Z</meta:print-date>
    <meta:template xlink:href="Normal" xlink:type="simple"/>
    <meta:editing-cycles>3</meta:editing-cycles>
    <meta:editing-duration>PT7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87" meta:word-count="6573" meta:character-count="43956" meta:row-count="312" meta:non-whitespace-character-count="37470"/>
  </office:meta>
</office:document-meta>
</file>