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NewRoman, 'Times New Roman" svg:font-family="TimesNewRoman, 'Times New 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SimSun, 宋体" style:font-name-complex="Times New Roman" fo:font-weight="bold" style:font-weight-asian="bold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T5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T6" style:parent-style-name="Основнойшрифтабзаца" style:family="text"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7" style:parent-style-name="Standard" style:family="paragraph">
      <style:paragraph-properties fo:text-align="justify"/>
      <style:text-properties style:font-name-asian="SimSun, 宋体" style:font-name-complex="Times New Roman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8" style:parent-style-name="Standard" style:family="paragraph">
      <style:paragraph-properties fo:text-align="justify" fo:text-indent="0.3937in"/>
      <style:text-properties style:font-name-asian="SimSun, 宋体" style:font-name-complex="Times New Roman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9" style:parent-style-name="Standard" style:family="paragraph">
      <style:paragraph-properties fo:text-align="justify" fo:text-indent="0.3937in"/>
      <style:text-properties style:font-name-asian="SimSun, 宋体" style:font-name-complex="Times New Roman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10" style:parent-style-name="Standard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, 宋体" style:font-name-complex="Times New Roman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-asian="SimSun, 宋体" style:font-name-complex="Times New Roman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0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1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2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3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4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5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6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27" style:parent-style-name="Standard" style:family="paragraph">
      <style:paragraph-properties fo:widows="2" fo:orphans="2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9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T30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31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32" style:parent-style-name="Standard" style:family="paragraph">
      <style:paragraph-properties fo:text-align="center"/>
      <style:text-properties style:font-name-asian="TimesNewRoman, 'Times New Roman" style:font-name-complex="Times New Roman" fo:font-weight="bold" style:font-weight-asian="bold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33" style:parent-style-name="Standard" style:family="paragraph">
      <style:paragraph-properties fo:text-align="center"/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34" style:parent-style-name="Standard" style:family="paragraph">
      <style:paragraph-properties fo:text-align="justify" fo:text-indent="0.3937in"/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35" style:parent-style-name="Standard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T37" style:parent-style-name="Основнойшрифтабзаца" style:family="text">
      <style:text-properties style:font-name-complex="Times New Roman" fo:color="#000000" fo:font-size="10.5pt" style:font-size-asian="10.5pt" style:font-size-complex="10.5pt" fo:language="ru" fo:country="RU"/>
    </style:style>
    <style:style style:name="T38" style:parent-style-name="Основнойшрифтабзаца" style:family="text">
      <style:text-properties style:font-name-complex="Times New Roman" style:font-weight-complex="bold" fo:font-size="10.5pt" style:font-size-asian="10.5pt" style:font-size-complex="10.5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0.5pt" style:font-size-asian="10.5pt" style:font-size-complex="10.5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0.5pt" style:font-size-asian="10.5pt" style:font-size-complex="10.5pt" fo:language="ru" fo:country="RU"/>
    </style:style>
    <style:style style:name="P41" style:parent-style-name="Standard" style:family="paragraph">
      <style:paragraph-properties fo:text-align="justify" fo:text-indent="0.3937in"/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44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45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48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49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50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53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54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55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56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widows="2" fo:orphans="2" fo:text-align="justify" fo:line-height="115%"/>
      <style:text-properties style:font-name-asian="SimSun, 宋体" style:font-name-complex="Times New Roman" fo:color="#000000" fo:letter-spacing="0.0013in" fo:font-size="10.5pt" style:font-size-asian="10.5pt" style:font-size-complex="10.5pt" fo:language="ru" fo:country="RU" style:language-asian="hi" style:country-asian="IN" style:language-complex="hi" style:country-complex="IN"/>
    </style:style>
    <style:style style:name="P58" style:parent-style-name="Standard" style:family="paragraph">
      <style:paragraph-properties fo:text-align="justify" fo:text-indent="0.3937in"/>
      <style:text-properties style:font-name-asian="Times New Roman" style:font-name-complex="Times New Roman" fo:letter-spacing="0.0013in" fo:font-size="10.5pt" style:font-size-asian="10.5pt" style:font-size-complex="10.5pt" fo:language="ru" fo:country="RU" style:language-asian="ru" style:country-asian="RU"/>
    </style:style>
    <style:style style:name="P59" style:parent-style-name="Standard" style:family="paragraph">
      <style:paragraph-properties style:text-autospace="none" fo:text-align="justify" fo:line-height="0.1652in" fo:text-indent="0.3937in" fo:background-color="#FFFFFF">
        <style:tab-stops>
          <style:tab-stop style:type="left" style:position="0.7048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fo:font-size="10.5pt" style:font-size-asian="10.5pt" style:font-size-complex="10.5pt" fo:language="ru" fo:country="RU" style:language-asian="ru" style:country-asian="RU"/>
    </style:style>
    <style:style style:name="T61" style:parent-style-name="Основнойшрифтабзаца" style:family="text">
      <style:text-properties style:font-name-asian="Calibri" style:font-name-complex="Times New Roman" fo:font-size="10.5pt" style:font-size-asian="10.5pt" style:font-size-complex="10.5pt" fo:language="ru" fo:country="RU" style:language-asian="ru" style:country-asian="RU"/>
    </style:style>
    <style:style style:name="P62" style:parent-style-name="Standard" style:family="paragraph">
      <style:paragraph-properties fo:text-align="justify"/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63" style:parent-style-name="Standard" style:family="paragraph">
      <style:paragraph-properties fo:text-align="center"/>
      <style:text-properties style:font-name-asian="TimesNewRoman, 'Times New Roman" style:font-name-complex="Times New Roman" fo:font-weight="bold" style:font-weight-asian="bold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64" style:parent-style-name="Standard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T66" style:parent-style-name="Основнойшрифтабзаца" style:family="text">
      <style:text-properties style:font-name-asian="TimesNewRoman, 'Times New Roman" style:font-name-complex="Times New Roman" fo:color="#333333" fo:font-size="10.5pt" style:font-size-asian="10.5pt" style:font-size-complex="10.5pt" fo:background-color="#FFFFFF" fo:language="ru" fo:country="RU" style:language-asian="hi" style:country-asian="IN" style:language-complex="hi" style:country-complex="IN"/>
    </style:style>
    <style:style style:name="T67" style:parent-style-name="Основнойшрифтабзаца" style:family="text">
      <style:text-properties style:font-name-asian="TimesNewRoman, 'Times New Roman" style:font-name-complex="Times New Roman" fo:color="#333333" fo:font-size="10.5pt" style:font-size-asian="10.5pt" style:font-size-complex="10.5pt" fo:background-color="#FFFFFF" fo:language="ru" fo:country="RU" style:language-asian="hi" style:country-asian="IN" style:language-complex="hi" style:country-complex="IN"/>
    </style:style>
    <style:style style:name="P68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P70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P73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P76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P78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82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T87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90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NewRoman, 'Times New Roman" style:font-name-complex="Times New Roman" fo:color="#000000" fo:font-size="10.5pt" style:font-size-asian="10.5pt" style:font-size-complex="10.5pt" fo:background-color="#FFFFFF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NewRoman, 'Times New Roman" style:font-name-complex="Times New Roman" style:font-weight-complex="bold" fo:color="#000000" fo:font-size="10.5pt" style:font-size-asian="10.5pt" style:font-size-complex="10.5pt" fo:background-color="#FFFFFF" fo:language="ru" fo:country="RU" style:language-asian="ru" style:country-asian="RU"/>
    </style:style>
    <style:style style:name="P94" style:parent-style-name="Standard" style:family="paragraph">
      <style:paragraph-properties fo:widows="2" fo:orphans="2" fo:text-align="justify" fo:text-indent="0.3937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0.5pt" style:font-size-asian="10.5pt" style:font-size-complex="10.5pt" fo:language="ru" fo:country="RU" style:language-asian="ru" style:country-asian="RU"/>
    </style:style>
    <style:style style:name="P102" style:parent-style-name="Standard" style:family="paragraph">
      <style:paragraph-properties fo:text-align="center"/>
      <style:text-properties style:font-name-asian="TimesNewRoman, 'Times New Roman" style:font-name-complex="Times New Roman" fo:font-weight="bold" style:font-weight-asian="bold" fo:color="#000000" fo:font-size="10.5pt" style:font-size-asian="10.5pt" style:font-size-complex="10.5pt" fo:language="ru" fo:country="RU" style:language-asian="hi" style:country-asian="IN" style:language-complex="hi" style:country-complex="IN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05" style:parent-style-name="Основнойшрифтабзаца" style:family="text">
      <style:text-properties style:font-name-asian="SimSun, 宋体" style:font-name-complex="Times New Roman" fo:font-weight="bold" style:font-weight-asian="bold" fo:font-style="italic" style:font-style-asian="italic" fo:font-size="10.5pt" style:font-size-asian="10.5pt" style:font-size-complex="10.5pt" fo:language="ru" fo:country="RU" style:language-asian="hi" style:country-asian="IN" style:language-complex="hi" style:country-complex="IN"/>
    </style:style>
    <style:style style:name="P106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07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08" style:parent-style-name="Standard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10" style:parent-style-name="Основнойшрифтабзаца" style:family="text">
      <style:text-properties style:font-name-asian="SimSun, 宋体" style:font-name-complex="Times New Roman" fo:font-weight="bold" style:font-weight-asian="bold" fo:font-style="italic" style:font-style-asian="italic" fo:font-size="10.5pt" style:font-size-asian="10.5pt" style:font-size-complex="10.5pt" fo:language="ru" fo:country="RU" style:language-asian="hi" style:country-asian="IN" style:language-complex="hi" style:country-complex="IN"/>
    </style:style>
    <style:style style:name="P111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12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13" style:parent-style-name="Standard" style:family="paragraph">
      <style:paragraph-properties fo:text-align="justify" fo:margin-bottom="0.0194in" fo:text-indent="0.3937in"/>
    </style:style>
    <style:style style:name="T114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15" style:parent-style-name="Основнойшрифтабзаца" style:family="text">
      <style:text-properties style:font-name-asian="SimSun, 宋体" style:font-name-complex="Times New Roman" fo:font-weight="bold" style:font-weight-asian="bold" fo:font-style="italic" style:font-style-asian="italic" fo:font-size="10.5pt" style:font-size-asian="10.5pt" style:font-size-complex="10.5pt" fo:language="ru" fo:country="RU" style:language-asian="hi" style:country-asian="IN" style:language-complex="hi" style:country-complex="IN"/>
    </style:style>
    <style:style style:name="P116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17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118" style:parent-style-name="Standard" style:family="paragraph">
      <style:paragraph-properties fo:widows="2" fo:orphans="2" fo:text-align="justify" fo:text-indent="0.3937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23" style:parent-style-name="Standard" style:family="paragraph">
      <style:paragraph-properties fo:widows="2" fo:orphans="2" fo:text-align="justify" fo:text-indent="0.3937in"/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fo:hyphenate="true"/>
    </style:style>
    <style:style style:name="P124" style:parent-style-name="Standard" style:family="paragraph">
      <style:paragraph-properties fo:text-align="justify" fo:margin-bottom="0.0194in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25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26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27" style:parent-style-name="Standard" style:family="paragraph">
      <style:paragraph-properties fo:widows="2" fo:orphans="2" fo:text-align="justify" fo:margin-bottom="0.1111in" fo:text-indent="0.375in"/>
      <style:text-properties fo:hyphenate="true"/>
    </style:style>
    <style:style style:name="T128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29" style:parent-style-name="Основнойшрифтабзаца" style:family="text">
      <style:text-properties style:font-name-asian="Times New Roman" style:font-name-complex="Times New Roman" fo:letter-spacing="-0.0027in" fo:font-size="10.5pt" style:font-size-asian="10.5pt" style:font-size-complex="10.5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letter-spacing="-0.0027in"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letter-spacing="-0.0027in" fo:font-size="10.5pt" style:font-size-asian="10.5pt" style:font-size-complex="10.5pt" fo:language="ru" fo:country="RU"/>
    </style:style>
    <style:style style:name="P132" style:parent-style-name="Standard" style:family="paragraph">
      <style:paragraph-properties style:text-autospace="none" fo:text-align="center" fo:text-indent="0.4923in" fo:background-color="#FFFFFF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ru" fo:country="RU" style:language-asian="ru" style:country-asian="RU" fo:hyphenate="true"/>
    </style:style>
    <style:style style:name="P133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letter-spacing="-0.0055in" fo:font-size="10.5pt" style:font-size-asian="10.5pt" style:font-size-complex="10.5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39" style:parent-style-name="Standard" style:family="paragraph">
      <style:paragraph-properties style:text-autospace="none" fo:text-align="justify" fo:text-indent="0.3937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42" style:parent-style-name="Standard" style:family="paragraph">
      <style:paragraph-properties style:text-autospace="none" fo:text-align="justify" fo:text-indent="0.3937in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45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2958in"/>
          <style:tab-stop style:type="left" style:position="0.7875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letter-spacing="-0.0041in" fo:font-size="10.5pt" style:font-size-asian="10.5pt" style:font-size-complex="10.5pt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50" style:parent-style-name="Standard" style:family="paragraph">
      <style:paragraph-properties style:text-autospace="none" fo:text-align="justify" fo:text-indent="0.3937in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53" style:parent-style-name="Standard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fo:hyphenate="true"/>
    </style:style>
    <style:style style:name="P154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3937in"/>
          <style:tab-stop style:type="left" style:position="0.7875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letter-spacing="0.0013in" fo:font-size="10.5pt" style:font-size-asian="10.5pt" style:font-size-complex="10.5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letter-spacing="0.0013in" fo:font-size="10.5pt" style:font-size-asian="10.5pt" style:font-size-complex="10.5pt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letter-spacing="0.0013in" fo:font-size="10.5pt" style:font-size-asian="10.5pt" style:font-size-complex="10.5pt" fo:language="ru" fo:country="RU" style:language-asian="ru" style:country-asian="RU"/>
    </style:style>
    <style:style style:name="P158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6201in"/>
        </style:tab-stops>
      </style:paragraph-properties>
      <style:text-properties fo:hyphenate="true"/>
    </style:style>
    <style:style style:name="T159" style:parent-style-name="Основнойшрифтабзаца" style:family="text">
      <style:text-properties style:font-name-complex="Times New Roman" fo:font-size="10.5pt" style:font-size-asian="10.5pt" style:font-size-complex="10.5pt" fo:language="ru" fo:country="RU" style:language-asian="ru" style:country-asian="RU"/>
    </style:style>
    <style:style style:name="T160" style:parent-style-name="Основнойшрифтабзаца" style:family="text">
      <style:text-properties style:font-name-complex="Times New Roman" fo:font-size="10.5pt" style:font-size-asian="10.5pt" style:font-size-complex="10.5pt" fo:language="ru" fo:country="RU" style:language-asian="ru" style:country-asian="RU"/>
    </style:style>
    <style:style style:name="P161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162" style:parent-style-name="Standard" style:family="paragraph">
      <style:paragraph-properties style:text-autospace="none" fo:text-align="justify" fo:margin-bottom="0.0194in" fo:text-indent="0.3937in" fo:background-color="#FFFFFF">
        <style:tab-stops>
          <style:tab-stop style:type="left" style:position="0.6701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65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6701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68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6701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71" style:parent-style-name="Standard" style:family="paragraph">
      <style:paragraph-properties style:text-autospace="none" fo:text-align="justify" fo:text-indent="0.3937in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74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6701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77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6701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79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6701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81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182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83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6701in"/>
        </style:tab-stops>
      </style:paragraph-properties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en" fo:country="US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en" fo:country="US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letter-spacing="-0.0048in" fo:font-size="10.5pt" style:font-size-asian="10.5pt" style:font-size-complex="10.5pt" fo:language="ru" fo:country="RU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/>
    </style:style>
    <style:style style:name="P194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195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96" style:parent-style-name="Standard" style:family="paragraph">
      <style:paragraph-properties fo:text-align="justify" fo:text-indent="0.3937in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197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0986in"/>
          <style:tab-stop style:type="left" style:position="0.1972in"/>
          <style:tab-stop style:type="left" style:position="0.665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fo:hyphenate="true"/>
    </style:style>
    <style:style style:name="P198" style:parent-style-name="Standard" style:family="paragraph">
      <style:paragraph-properties style:text-autospace="none" fo:text-align="justify" fo:text-indent="0.3937in" fo:background-color="#FFFFFF">
        <style:tab-stops>
          <style:tab-stop style:type="left" style:position="0.0986in"/>
          <style:tab-stop style:type="left" style:position="0.1972in"/>
          <style:tab-stop style:type="left" style:position="0.665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fo:hyphenate="true"/>
    </style:style>
    <style:style style:name="P199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200" style:parent-style-name="Standard" style:family="paragraph">
      <style:paragraph-properties fo:text-align="justify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TableColumn202" style:family="table-column">
      <style:table-column-properties style:column-width="3.6604in" style:use-optimal-column-width="false"/>
    </style:style>
    <style:style style:name="TableColumn203" style:family="table-column">
      <style:table-column-properties style:column-width="4.1423in" style:use-optimal-column-width="false"/>
    </style:style>
    <style:style style:name="Table201" style:family="table">
      <style:table-properties style:width="7.8027in" fo:margin-left="-0.1166in" table:align="left"/>
    </style:style>
    <style:style style:name="TableRow204" style:family="table-row">
      <style:table-row-properties style:min-row-height="2.093in"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21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14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217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218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21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220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21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224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225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22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27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230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23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32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33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236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ru" style:country-asian="RU" style:language-complex="hi" style:country-complex="IN"/>
    </style:style>
    <style:style style:name="T237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ru" style:country-asian="RU" style:language-complex="hi" style:country-complex="IN"/>
    </style:style>
    <style:style style:name="T238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ru" style:country-asian="RU" style:language-complex="hi" style:country-complex="IN"/>
    </style:style>
    <style:style style:name="T239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ru" style:country-asian="RU" style:language-complex="hi" style:country-complex="IN"/>
    </style:style>
    <style:style style:name="T240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ru" style:country-asian="RU" style:language-complex="hi" style:country-complex="IN"/>
    </style:style>
    <style:style style:name="P241" style:parent-style-name="Standard" style:family="paragraph">
      <style:paragraph-properties style:text-autospace="none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42" style:parent-style-name="Standard" style:family="paragraph">
      <style:paragraph-properties style:text-autospace="none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P252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53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54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55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56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57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58" style:parent-style-name="Standard" style:family="paragraph">
      <style:paragraph-properties style:snap-to-layout-grid="false" fo:text-align="justify"/>
    </style:style>
    <style:style style:name="T259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60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en" fo:country="US" style:language-asian="hi" style:country-asian="IN" style:language-complex="hi" style:country-complex="IN"/>
    </style:style>
    <style:style style:name="T261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62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en" fo:country="US" style:language-asian="hi" style:country-asian="IN" style:language-complex="hi" style:country-complex="IN"/>
    </style:style>
    <style:style style:name="T263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264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en" fo:country="US" style:language-asian="hi" style:country-asian="IN" style:language-complex="hi" style:country-complex="IN"/>
    </style:style>
    <style:style style:name="P265" style:parent-style-name="Standard" style:family="paragraph">
      <style:paragraph-properties>
        <style:tab-stops>
          <style:tab-stop style:type="left" style:position="4.3916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66" style:parent-style-name="Standard" style:family="paragraph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67" style:parent-style-name="Standard" style:family="paragraph">
      <style:paragraph-properties fo:widows="2" fo:orphans="2" fo:text-align="end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68" style:parent-style-name="Standard" style:family="paragraph">
      <style:paragraph-properties fo:widows="2" fo:orphans="2" fo:text-align="end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69" style:parent-style-name="Standard" style:family="paragraph">
      <style:paragraph-properties fo:widows="2" fo:orphans="2" fo:text-align="end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70" style:parent-style-name="Standard" style:family="paragraph">
      <style:paragraph-properties fo:widows="2" fo:orphans="2" fo:text-align="end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71" style:parent-style-name="Standard" style:family="paragraph">
      <style:paragraph-properties fo:widows="2" fo:orphans="2" fo:text-align="end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72" style:parent-style-name="Standard" style:family="paragraph">
      <style:paragraph-properties fo:widows="2" fo:orphans="2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73" style:parent-style-name="Standard" style:family="paragraph">
      <style:paragraph-properties fo:widows="2" fo:orphans="2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74" style:parent-style-name="Standard" style:family="paragraph">
      <style:paragraph-properties fo:widows="2" fo:orphans="2" fo:text-align="end" fo:margin-bottom="0.1388in" fo:line-height="115%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275" style:parent-style-name="Standard" style:family="paragraph">
      <style:paragraph-properties fo:text-align="end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276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277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TableColumn279" style:family="table-column">
      <style:table-column-properties style:column-width="0.2895in"/>
    </style:style>
    <style:style style:name="TableColumn280" style:family="table-column">
      <style:table-column-properties style:column-width="2.7437in"/>
    </style:style>
    <style:style style:name="TableColumn281" style:family="table-column">
      <style:table-column-properties style:column-width="3.1652in"/>
    </style:style>
    <style:style style:name="TableColumn282" style:family="table-column">
      <style:table-column-properties style:column-width="1.1812in"/>
    </style:style>
    <style:style style:name="Table278" style:family="table">
      <style:table-properties style:width="7.3798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298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299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0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1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2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3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4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5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6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07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TableRow308" style:family="table-row">
      <style:table-row-properties/>
    </style:style>
    <style:style style:name="P309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text-properties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</style:style>
    <style:style style:name="P314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15" style:family="table-row">
      <style:table-row-properties/>
    </style:style>
    <style:style style:name="P316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language="ru" fo:country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21" style:family="table-row">
      <style:table-row-properties/>
    </style:style>
    <style:style style:name="P322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fo:language="ru" fo:country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27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28" style:family="table-row">
      <style:table-row-properties/>
    </style:style>
    <style:style style:name="P329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language="ru" fo:country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34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35" style:family="table-row">
      <style:table-row-properties/>
    </style:style>
    <style:style style:name="P336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fo:language="ru" fo:country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41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42" style:family="table-row">
      <style:table-row-properties/>
    </style:style>
    <style:style style:name="P343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style:font-name-complex="Times New Roman" fo:font-size="10.5pt" style:font-size-asian="10.5pt" style:font-size-complex="10.5pt" fo:language="ru" fo:country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48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49" style:family="table-row">
      <style:table-row-properties/>
    </style:style>
    <style:style style:name="P350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55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56" style:family="table-row">
      <style:table-row-properties/>
    </style:style>
    <style:style style:name="P357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62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63" style:family="table-row">
      <style:table-row-properties/>
    </style:style>
    <style:style style:name="P364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language="ru" fo:country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69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70" style:family="table-row">
      <style:table-row-properties/>
    </style:style>
    <style:style style:name="P371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style:font-name-complex="Times New Roman" fo:font-size="10.5pt" style:font-size-asian="10.5pt" style:font-size-complex="10.5pt" fo:language="ru" fo:country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76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382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383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384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 fo:language="ru" fo:country="RU"/>
    </style:style>
    <style:style style:name="P387" style:parent-style-name="Обычный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88" style:parent-style-name="Standard" style:family="paragraph">
      <style:paragraph-properties fo:text-align="justify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389" style:parent-style-name="Standard" style:family="paragraph"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390" style:parent-style-name="Standard" style:family="paragraph">
      <style:text-properties style:font-name-asian="SimSun, 宋体" style:font-name-complex="Times New Roman" fo:font-weight="bold" style:font-weight-asian="bold" style:font-weight-complex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P391" style:parent-style-name="Standard" style:family="paragraph">
      <style:paragraph-properties fo:text-align="justify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  <style:style style:name="TableColumn393" style:family="table-column">
      <style:table-column-properties style:column-width="3.6604in" style:use-optimal-column-width="false"/>
    </style:style>
    <style:style style:name="TableColumn394" style:family="table-column">
      <style:table-column-properties style:column-width="4.1423in" style:use-optimal-column-width="false"/>
    </style:style>
    <style:style style:name="Table392" style:family="table">
      <style:table-properties style:width="7.8027in" fo:margin-left="-0.1166in" table:align="left"/>
    </style:style>
    <style:style style:name="TableRow395" style:family="table-row">
      <style:table-row-properties style:min-row-height="2.093in"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402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03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406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407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408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40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10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41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414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15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418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T41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20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21" style:parent-style-name="Обычный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P422" style:parent-style-name="Обычный" style:family="paragraph">
      <style:paragraph-properties fo:text-align="justify"/>
    </style:style>
    <style:style style:name="T423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style:language-asian="ru" style:country-asian="RU" style:language-complex="hi" style:country-complex="IN"/>
    </style:style>
    <style:style style:name="T424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ru" style:country-asian="RU" style:language-complex="hi" style:country-complex="IN"/>
    </style:style>
    <style:style style:name="T425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ru" style:country-asian="RU" style:language-complex="hi" style:country-complex="IN"/>
    </style:style>
    <style:style style:name="T426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ru" style:country-asian="RU" style:language-complex="hi" style:country-complex="IN"/>
    </style:style>
    <style:style style:name="T427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ru" style:country-asian="RU" style:language-complex="hi" style:country-complex="IN"/>
    </style:style>
    <style:style style:name="T428" style:parent-style-name="Основнойшрифтабзаца" style:family="text">
      <style:text-properties style:font-name-asian="Times New Roman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ru" style:country-asian="RU" style:language-complex="hi" style:country-complex="IN"/>
    </style:style>
    <style:style style:name="P429" style:parent-style-name="Standard" style:family="paragraph">
      <style:paragraph-properties style:text-autospace="none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P430" style:parent-style-name="Standard" style:family="paragraph">
      <style:paragraph-properties style:text-autospace="none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 fo:hyphenate="tru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fo:language="ru" fo:country="RU" style:language-asian="ru" style:country-asian="RU" style:language-complex="hi" style:country-complex="IN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ru" style:country-asian="RU" style:language-complex="hi" style:country-complex="IN"/>
    </style:style>
    <style:style style:name="P438" style:parent-style-name="Обычный" style:family="paragraph">
      <style:paragraph-properties fo:text-align="justify"/>
    </style:style>
    <style:style style:name="T439" style:parent-style-name="Основнойшрифтабзаца" style:family="text">
      <style:text-properties style:font-name-asian="Times New Roman" style:font-name-complex="Times New Roman" fo:font-size="10.5pt" style:font-size-asian="10.5pt" style:font-size-complex="10.5pt" fo:language="ru" fo:country="RU" style:language-asian="ru" style:country-asian="RU" style:language-complex="hi" style:country-complex="IN"/>
    </style:style>
    <style:style style:name="P440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41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42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43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44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45" style:parent-style-name="Standard" style:family="paragraph">
      <style:paragraph-properties style:snap-to-layout-grid="false" fo:text-align="justify"/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46" style:parent-style-name="Standard" style:family="paragraph">
      <style:paragraph-properties style:snap-to-layout-grid="false" fo:text-align="justify"/>
    </style:style>
    <style:style style:name="T447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448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en" fo:country="US" style:language-asian="hi" style:country-asian="IN" style:language-complex="hi" style:country-complex="IN"/>
    </style:style>
    <style:style style:name="T449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450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en" fo:country="US" style:language-asian="hi" style:country-asian="IN" style:language-complex="hi" style:country-complex="IN"/>
    </style:style>
    <style:style style:name="T451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T452" style:parent-style-name="Основнойшрифтабзаца" style:family="text">
      <style:text-properties style:font-name-asian="SimSun, 宋体" style:font-name-complex="Times New Roman" fo:font-size="10.5pt" style:font-size-asian="10.5pt" style:font-size-complex="10.5pt" fo:language="en" fo:country="US" style:language-asian="hi" style:country-asian="IN" style:language-complex="hi" style:country-complex="IN"/>
    </style:style>
    <style:style style:name="P453" style:parent-style-name="Standard" style:family="paragraph">
      <style:paragraph-properties>
        <style:tab-stops>
          <style:tab-stop style:type="left" style:position="4.3916in"/>
        </style:tab-stops>
      </style:paragraph-properties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54" style:parent-style-name="Standard" style:family="paragraph">
      <style:text-properties style:font-name-asian="SimSun, 宋体" style:font-name-complex="Times New Roman" fo:font-size="10.5pt" style:font-size-asian="10.5pt" style:font-size-complex="10.5pt" fo:language="ru" fo:country="RU" style:language-asian="hi" style:country-asian="IN" style:language-complex="hi" style:country-complex="IN"/>
    </style:style>
    <style:style style:name="P455" style:parent-style-name="Standard" style:family="paragraph">
      <style:paragraph-properties fo:text-align="justify"/>
      <style:text-properties style:font-name-asian="SimSun, 宋体" style:font-name-complex="Times New Roman" fo:font-weight="bold" style:font-weight-asian="bold" fo:font-size="10.5pt" style:font-size-asian="10.5pt" style:font-size-complex="10.5pt" fo:language="ru" fo:country="RU" style:language-asian="hi" style:country-asian="IN" style:language-complex="hi" style:country-complex="IN"/>
    </style:style>
  </office:automatic-styles>
  <office:body>
    <office:text text:use-soft-page-breaks="true">
      <text:p text:style-name="P1">ПРОЕКТ ДОГОВОРА</text:p>
      <text:p text:style-name="P3"><text:span text:style-name="T4">ДОГОВОР<text:s/></text:span><text:span text:style-name="T5">№<text:s/></text:span><text:span text:style-name="T6">3251461973</text:span></text:p>
      <text:p text:style-name="P7"/>
      <text:p text:style-name="P8">г. Киров <text:s text:c="4"/><text:tab/><text:tab/><text:tab/><text:s text:c="4"/><text:tab/><text:s text:c="20"/><text:tab/><text:s text:c="49"/>«__» __________ 2025 г.</text:p>
      <text:p text:style-name="P9"/>
      <text:p text:style-name="P10"><text:span text:style-name="T11">Общество с ограниченной ответственностью «РусИмпорт»</text:span><text:span text:style-name="T12">, именуемое в дальнейшем Поставщик, в лице<text:s/></text:span><text:span text:style-name="T13">директора Шумарова Павла Викторовича</text:span><text:span text:style-name="T14">,<text:s/></text:span><text:span text:style-name="T15">действующего на основании Устава,</text:span><text:span text:style-name="T16"><text:s/></text:span><text:span text:style-name="T17">и<text:s/></text:span></text:p>
      <text:p text:style-name="P18"><text:span text:style-name="T19">ОБЩЕСТВО С ОГРАНИЧЕННОЙ ОТВЕТСТВЕННОСТЬЮ «НОВОВЯТИЧ», им</text:span><text:span text:style-name="T20">енуемое в дальнейшем «Заказчик», в лице Директора Кукарека Владимира Ивановича, действующего на основании Устава, в соответствии с <text:s text:c="2"/>протоколом подведения итогов процедуры №</text:span><text:span text:style-name="T21"><text:s/>32514619737<text:s/></text:span><text:span text:style-name="T22"><text:s/>от<text:s/></text:span><text:span text:style-name="T23">20.03.</text:span><text:span text:style-name="T24">2025 г., заключили настоящий договор о нижесл</text:span><text:span text:style-name="T25">едующем:</text:span></text:p>
      <text:p text:style-name="P26">1.Предмет договора</text:p>
      <text:p text:style-name="P27"><text:span text:style-name="T28">1.Поставщик обязуется передать в собственность Заказчика каток дорожный самоходный<text:s/></text:span><text:span text:style-name="T29">(далее – «Товар»), наименование, комплектация, количество которого указаны в Спецификации (Приложение №1 к настоящему договору), согласно требова</text:span><text:span text:style-name="T30">ниям технического задания документации ценового запроса, а Заказчик обязуется принять и <text:s text:c="18"/>оплатить приобретенный Товар в соответствии с условиями настоящего договора.</text:span></text:p>
      <text:p text:style-name="P31">1.2. Поставщик гарантирует, что на момент заключения договора Товар<text:s/>принадлежит Поставщику на праве собственности, в споре и под арестом не состоит, не является предметом залога, не обременен правами третьих лиц.</text:p>
      <text:p text:style-name="P32">2.Стоимость договора и порядок расчётов</text:p>
      <text:p text:style-name="P33"/>
      <text:p text:style-name="P34">2.1. Цена настоящего договора составляет<text:s/>3 350 000<text:s/>(три миллиона триста пятьдесят тысяч) рублей<text:s/>00<text:s/>копеек, в том числе НДС 20% -<text:s/>558333<text:s/>рубля<text:s/>33<text:s/>коп.</text:p>
      <text:p text:style-name="P35"><text:span text:style-name="T36">2.2.<text:s/></text:span><text:span text:style-name="T37">Цена договора включает в себя стоимость Товара<text:s/></text:span><text:span text:style-name="T38">со всеми комплектующими</text:span><text:span text:style-name="T39">, расходы на оформление документов, предпродажную подготовку, перевозку, погрузку/разгрузку,</text:span><text:span text:style-name="T40"><text:s/>уплату таможенных пошлин, гарантийное обслуживание, НДС, уплату всех налогов, сборов и других обязательных платежей, которые могут возникнуть у Поставщика при исполнении обязательств по договору.</text:span></text:p>
      <text:p text:style-name="P41">2.3. Оплата производится в российских рублях путем безналичного перечисления денежных средств на расчетный счет Поставщика в течение 7 (семи) рабочих дней с момента поставки (передачи) Товара, подписания акта приема-передачи, и передачи Заказчику документов, подтверждающих факт поставки техники: товарная накладная<text:s/>(ТОРГ-12), счет, счет-фактура, акт приема-передачи в двух экземплярах;</text:p>
      <text:p text:style-name="P42"><text:span text:style-name="T43">- пакет документов, необходимых для постановки на учет в Г</text:span><text:span text:style-name="T44">остехнадзоре</text:span><text:span text:style-name="T45">;</text:span></text:p>
      <text:p text:style-name="P46"><text:span text:style-name="T47">- документы, подтверждающие качество и безопасность техники (Одобрени</text:span><text:span text:style-name="T48">е</text:span><text:span text:style-name="T49"><text:s/>Типа Транспортного Средства, сервисная<text:s/></text:span><text:span text:style-name="T50">книжка с гарантийным талоном, с отметкой о проведении предпродажной подготовки);</text:span></text:p>
      <text:p text:style-name="P51"><text:span text:style-name="T52">-<text:s/></text:span><text:span text:style-name="T53">электронный<text:s/></text:span><text:span text:style-name="T54">паспорт<text:s/></text:span><text:span text:style-name="T55">самоходной машины</text:span><text:span text:style-name="T56">;</text:span></text:p>
      <text:p text:style-name="P57">- руководство по эксплуатации на русском языке.</text:p>
      <text:p text:style-name="P58">2.4. В случае несоблюдения сроков поставки Заказчик вправе взыскать начисленные пени<text:s/>из суммы оплаты, причитающейся Поставщику. Претензия о начислении пеней за нарушение сроков поставки направляется Поставщику по электронной или факсимильной связи.</text:p>
      <text:p text:style-name="P59"><text:span text:style-name="T60">2.5. Поставщик не имеет права на получение с Заказчика процентов (ст.317.1. ГК РФ) на сумму<text:s/></text:span><text:span text:style-name="T61">долга (п.3.1. <text:s text:c="15"/>Договора) за период пользования денежными средствами.</text:span></text:p>
      <text:p text:style-name="P62"/>
      <text:p text:style-name="P63">3.Срок поставки и порядок приемки товара</text:p>
      <text:p text:style-name="P64"><text:span text:style-name="T65">3.1. Поставка Товара осуществляется в течение 5 (пяти) рабочих дней с момента подписания настоящего договора.<text:s/></text:span><text:span text:style-name="T66">А в части финансовых<text:s/></text:span><text:span text:style-name="T67">обязательств до полного взаиморасчета.</text:span></text:p>
      <text:p text:style-name="P68"><text:span text:style-name="T69">3.2. Приемка Товара производится в порядке, установленном постановлениями Госарбитража при Совете <text:s text:c="18"/>Министров СССР в инструкциях:</text:span></text:p>
      <text:p text:style-name="P70"><text:span text:style-name="T71">- «О порядке приемки продукции производственно-технического назначения<text:s/></text:span><text:span text:style-name="T72">и товаров народного потребления по качеству» от 25.04.1966 № П-7 (в ред. от 14.11.1974, с изменениями от 22.10.1997);</text:span></text:p>
      <text:p text:style-name="P73"><text:span text:style-name="T74">- «О порядке приемки продукции производственно-технического назначения и товаров народного потребления по количеству» от 15.06.1965 № П-6<text:s/></text:span><text:span text:style-name="T75">(в ред. от 14.11.1974, с изменениями от 22.10.1997).</text:span></text:p>
      <text:p text:style-name="P76"><text:span text:style-name="T77">3.3. Качество Товара должно соответствовать стандартам страны-изготовителя, сертификату соответствия, <text:s text:c="21"/>техническому паспорту завода-изготовителя, действующим нормам и правилам.</text:span></text:p>
      <text:p text:style-name="P78"><text:span text:style-name="T79">3.4. П</text:span><text:span text:style-name="T80">ри обнаружении недостатков Заказчик вправе отказаться от подписания акта приема-передачи Товара, <text:s text:c="20"/>представив мотивированный отказ.</text:span><text:span text:style-name="T81"><text:s/>Товар ненадлежащего качества считается недопоставленным.</text:span></text:p>
      <text:p text:style-name="P82"><text:span text:style-name="T83">3.5. Риск случайной гибели или повреждения перехо</text:span><text:span text:style-name="T84">дит от Поставщика к Заказчику с момента подписания <text:s text:c="16"/>сторонами акта приема-передачи Товара и товарной накладной ТОРГ12 либо УПД.</text:span></text:p>
      <text:p text:style-name="P85"><text:span text:style-name="T86"><text:s text:c="7"/></text:span><text:span text:style-name="T87"><text:s/></text:span><text:span text:style-name="T88">3.6. До момента окончательной оплаты Товара Заказчик не имеет право отчуждать Товар третьим лицам, переда</text:span><text:span text:style-name="T89">вать его в аренду, в залог.</text:span></text:p>
      <text:p text:style-name="P90"><text:span text:style-name="T91">3.7. Заказчик</text:span><text:span text:style-name="T92"><text:s/>собственными силами и за свой счет доставляет товар до места поставки<text:s/></text:span><text:span text:style-name="T93">по адресу: 610013, г. Киров, Нововятский район, ул. Октябрьская,29а.<text:s/></text:span></text:p>
      <text:p text:style-name="P94"><text:span text:style-name="T95">3.8. После подписания представителем Заказчика акта приема-передачи и това</text:span><text:span text:style-name="T96">рной накладной ТОРГ12, Товар<text:s/></text:span><text:span text:style-name="T97"><text:s text:c="3"/></text:span><text:span text:style-name="T98">сч</text:span><text:span text:style-name="T99">и</text:span><text:span text:style-name="T100">тается принятым Заказчиком по количеству, ассортименту, комплектации и качеству, которое возможно выявить при внешнем осмотре Товара, а также соответствующим всем условиям договора по указанным в настоящем предложении показа</text:span><text:span text:style-name="T101">телям.</text:span></text:p>
      <text:p text:style-name="P102">4. Права и обязанности сторон.</text:p>
      <text:p text:style-name="P103"><text:span text:style-name="T104">4.1.<text:s/></text:span><text:span text:style-name="T105">Поставщик обязан:</text:span></text:p>
      <text:p text:style-name="P106">4.1.1.Передать Заказчику Товар согласно техническому заданию свободным от претензий третьих лиц в сроки, предусмотренные настоящим договором.</text:p>
      <text:p text:style-name="P107">4.1.2.Обеспечить проведение предпродажной подготовки<text:s/>продаваемого Товара в объеме, предусмотренном его изготовителем.</text:p>
      <text:p text:style-name="P108"><text:span text:style-name="T109">4.3.</text:span><text:span text:style-name="T110">Заказчик обязан:</text:span></text:p>
      <text:p text:style-name="P111">4.3.1.Уплатить Поставщику покупную цену в размере и порядке, предусмотренном настоящим договором.</text:p>
      <text:p text:style-name="P112">4.3.2.Соблюдать правила эксплуатации и ухода за Товаром в соответствии с<text:s/>требованиями, изложенными в руководстве по эксплуатации, сервисной книжке (с учетом рекомендаций, внесенных в сервисную книжку Поставщиком), и в настоящем договоре.</text:p>
      <text:p text:style-name="P113"><text:span text:style-name="T114">4.4<text:s/></text:span><text:span text:style-name="T115">Заказчик имеет право:</text:span></text:p>
      <text:p text:style-name="P116">4.4.1. В случае выявления при приемке Товара недостатков, не оговоренных Поставщиком или отклонений от технического задания, согласно документации ценового запроса, потребовать безвозмездного устранения выявленных недостатков в срок, не превышающий срок поставки по договору.</text:p>
      <text:p text:style-name="P117">5. Ответственность</text:p>
      <text:p text:style-name="P118"><text:span text:style-name="T119">5.1. Стороны несут ответс</text:span><text:span text:style-name="T120">твенность за неисполнение или ненадлежащее исполнение своих обязательств по Дог</text:span><text:span text:style-name="T121">о</text:span><text:span text:style-name="T122">вору в соответствии с Договором и законодательством Российской Федерации.</text:span></text:p>
      <text:p text:style-name="P123">5.2. Неустойка по Договору выплачивается только на основании обоснованного письменного требования Сторон.</text:p>
      <text:p text:style-name="P124">5.3. В случае несвоевременной оплаты поставленного Товара, Поставщик вправе потребовать с Заказчика пени в размере 0,3 % в день от суммы окончательного платежа.</text:p>
      <text:p text:style-name="P125">5.4. В случае несвоевременной поставки Товара, Заказчик вправе потребовать с Поставщика пени в размере 0,3 % в день от суммы договора.</text:p>
      <text:p text:style-name="P126">5.5. В случае просрочки поставки Товара более чем на 10 дней, Заказчик вправе расторгнуть договор в одностороннем внесудебном порядке, уведомив об этом Поставщика.</text:p>
      <text:p text:style-name="P127"><text:span text:style-name="T128">5.6.<text:s/></text:span><text:span text:style-name="T129">В случае несоответствия сведений, указанных</text:span><text:span text:style-name="T130"><text:s/>участником в заявке о стране происхождения Товара сведениям, <text:s text:c="20"/>указанным в документе, подтверждающем страну происхождения для предоставления приоритета, Поставщик выплачивает штраф в размере 15% (пятнадцать) процентов от стоимости постав</text:span><text:span text:style-name="T131">ленного Товара.</text:span></text:p>
      <text:p text:style-name="P132">6. Обстоятельства непреодолимой силы</text:p>
      <text:p text:style-name="P133"><text:span text:style-name="T134">6.1.</text:span><text:span text:style-name="T135"><text:tab/>Каждая из Сторон освобождается от ответственности за частичное или полное неисполнение (а равно <text:s text:c="16"/>ненадлежащее исполнение) обязательств по Договору, если это неисполнение обусловлено<text:s/></text:span><text:span text:style-name="T136">действием обстоятельств непреодолимой силы, возникших независимо от воли этой Стороны после подписания Договора, при условии, что де</text:span><text:span text:style-name="T137">й</text:span><text:span text:style-name="T138">ствие таких обстоятельств Сторона не могла предвидеть и/или ликвидировать доступными ей средствами.</text:span></text:p>
      <text:p text:style-name="P139"><text:span text:style-name="T140">К таким обстоятельствам</text:span><text:span text:style-name="T141"><text:s/>могут быть отнесены: стихийные бедствия (наводнение, землетрясение), военные <text:s text:c="17"/>действия и др., и их последствия, препятствующие исполнению обязательств по Договору.</text:span></text:p>
      <text:p text:style-name="P142"><text:span text:style-name="T143">Срок исполнения обязательств соответствующей Стороны по Договору откладывае</text:span><text:span text:style-name="T144">тся соразмерно времени, в <text:s text:c="15"/>течение которого действовали обстоятельства непреодолимой силы.<text:s/></text:span></text:p>
      <text:p text:style-name="P145"><text:span text:style-name="T146">6.2.</text:span><text:span text:style-name="T147"><text:tab/>Сторона, для которой создалась невозможность исполнения обязательств по Договору вследствие <text:s text:c="24"/>обстоятельств непреодолимой с</text:span><text:span text:style-name="T148">илы, должна письменно известить другую Сторону о наступлении и прекращении таких обстоятельств в максимально короткий срок, но не позднее 10 (десяти) календарных дней с даты наступления <text:s text:c="30"/>(прекращения) действия обстоятельств неп</text:span><text:span text:style-name="T149">реодолимой силы, если сами обстоятельства непреодолимой силы не <text:s text:c="23"/>препятствуют такому извещению.</text:span></text:p>
      <text:p text:style-name="P150"><text:span text:style-name="T151">Доказательством наступления обстоятельств непреодолимой силы и их продолжительности будет служить <text:s text:c="24"/>надлежащим образ</text:span><text:span text:style-name="T152">ом оформленный документ, выданный Торгово-промышленной палатой РФ или <text:s text:c="44"/>Торгово-промышленной палатой субъекта РФ, подвергшегося воздействию обстоятельств непреодолимой силы.</text:span></text:p>
      <text:p text:style-name="P153">7. Порядок разрешения споров</text:p>
      <text:p text:style-name="P154"><text:bookmark-start text:name="e130"/><text:bookmark-end text:name="e130"/><text:span text:style-name="T155">7.1.</text:span><text:span text:style-name="T156"><text:tab/>Все сп</text:span><text:span text:style-name="T157">оры, возникшие из Договора или в связи с ним, в том числе касающиеся его исполнения, <text:s text:c="30"/>прекращения или недействительности, подлежат разрешению в Арбитражном суде города Кирова и Кировской <text:s text:c="18"/>области.</text:span></text:p>
      <text:p text:style-name="P158"><text:span text:style-name="T159">7.2. Стороны<text:s/></text:span><text:span text:style-name="T160">предусматривают обязательный досудебный порядок рассмотрения споров. Претензия направляется по реквизитам, указанным в п.11 договора, в т.ч по электронной почте. Срок ответа на претензию составляет 10 рабочих дней.</text:span></text:p>
      <text:p text:style-name="P161">8. Прочие условия</text:p>
      <text:p text:style-name="P162"><text:span text:style-name="T163">8.1. Все изменения и<text:s/></text:span><text:span text:style-name="T164">дополнения к Договору будут иметь юридическую силу при условии, что они будут <text:s text:c="13"/>совершены в письменной форме.</text:span></text:p>
      <text:p text:style-name="P165"><text:span text:style-name="T166">8.2. Заключение Сторонами соглашений, изменяющих и/или дополняющих Договор, может осуществляться <text:s text:c="13"/>Сторонами путем обмена до</text:span><text:span text:style-name="T167">кументами посредством факсимильной связи, с последующим представлением <text:s text:c="31"/>оригинальных экземпляров документов.</text:span></text:p>
      <text:p text:style-name="P168"><text:span text:style-name="T169">8.3. Уведомления и извещения, подлежащие передаче одной из Сторон другой Стороне по Договору, передаются способом, пр</text:span><text:span text:style-name="T170">едусмотренным Договором.</text:span></text:p>
      <text:p text:style-name="P171"><text:span text:style-name="T172">Уведомления и извещения, способ передачи которых не установлен Договором, а также иные документы, <text:s text:c="18"/>подлежащие передаче одной Стороной другой Стороне, могут быть переданы путем их вручения под расписку, по<text:s/></text:span><text:span text:style-name="T173"><text:s text:c="14"/>факсимильной связи, посредством направления телеграммы или почтового отправления (по адресам Сторон, указанным в п.10 Договора).</text:span></text:p>
      <text:p text:style-name="P174"><text:span text:style-name="T175">8.4. С момента вступления в силу Договора все предшествующие переговоры, предварительная переписка и <text:s text:c="12"/></text:span><text:span text:style-name="T176"><text:s text:c="6"/>соглашения по вопросам, являющимся предметом Договора, теряют силу.</text:span></text:p>
      <text:p text:style-name="P177"><text:span text:style-name="T178">8.5. Договор составлен и подписан в 2 (двух) экземплярах, имеющих равную юридическую силу, и находится в <text:s text:c="14"/>одном экземпляре у каждой из Сторон.</text:span></text:p>
      <text:p text:style-name="P179"><text:span text:style-name="T180">Дополнительно Поставщик вы</text:span><text:span text:style-name="T181">дает Заказчику договор купли-продажи в 2-х экземплярах и акты приема-передачи для постановки на регистрационный учет в органах Гостехнадзора. Указанные экземпляры договоров никаким образом не изменяет и не отменяет условия настоящего договора и служит искл</text:span><text:span text:style-name="T182">ючительно для регистрационных целей.</text:span></text:p>
      <text:p text:style-name="P183"><text:span text:style-name="T184">8.6. Стороны вправе обмениваться документами, в т.ч. уведомлениями и претензиями по адресу электронной п</text:span><text:span text:style-name="T185">о</text:span><text:span text:style-name="T186">чты, указанному в п.11 договора. Стороны не в праве ссылаться на неполучение претензии, если она направлена по <text:s text:c="3"/></text:span><text:span text:style-name="T187"><text:s text:c="28"/>указанному в договоре<text:s/></text:span><text:span text:style-name="T188">e</text:span><text:span text:style-name="T189">-</text:span><text:span text:style-name="T190">mail</text:span><text:span text:style-name="T191">.</text:span><text:span text:style-name="T192"><text:s/></text:span><text:span text:style-name="T193">Документом, подтверждающим направление, признается отчет об отправке письма.</text:span></text:p>
      <text:p text:style-name="P194">9.Срок действия договора</text:p>
      <text:p text:style-name="P195">9.1.Настоящий договор вступает в силу со дня подписания его сторонами и действует до полного выполнения его условий.</text:p>
      <text:p text:style-name="P196">9.2.Все изменения и дополнения к настоящему договору действительны, если совершены в письменной форме и подписаны сторонами.</text:p>
      <text:p text:style-name="P197">К Договору прилагаются и являются его неотъемлемой частью:</text:p>
      <text:p text:style-name="P198">Приложение №1 - Спецификация;</text:p>
      <text:p text:style-name="P199">11. Адреса, платежные<text:s/>реквизиты сторон:</text:p>
      <text:p text:style-name="P200">ЗАКАЗЧИК:<text:tab/><text:tab/><text:tab/><text:tab/><text:tab/><text:tab/><text:s text:c="33"/>ПОСТАВЩИК: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Обычный"><text:span text:style-name="T206">О</text:span><text:span text:style-name="T207">БЩЕСТВО С ОГРАНИЧЕННОЙ<text:s/></text:span><text:span text:style-name="T208"><text:s/></text:span><text:span text:style-name="T209">ОТВЕТСТВЕННОСТЬЮ</text:span><text:span text:style-name="T210"><text:s/>«НОВОВЯТИЧ»</text:span></text:p>
            <text:p text:style-name="P211"><text:span text:style-name="T212">Юридический адрес:<text:s/></text:span><text:span text:style-name="T213">610013, Кировская обл., г. Киров,</text:span></text:p>
            <text:p text:style-name="P214">Октябрьская (Нововятский) ул., дом 29А</text:p>
            <text:p text:style-name="P215"><text:span text:style-name="T216">ИНН</text:span><text:span text:style-name="T217">/КПП:</text:span><text:span text:style-name="T218"><text:s/>4345510867</text:span><text:span text:style-name="T219">/</text:span><text:span text:style-name="T220">434501001</text:span></text:p>
            <text:p text:style-name="P221">ОГРН 1214300004321</text:p>
            <text:p text:style-name="P222"><text:span text:style-name="T223">р/с</text:span><text:span text:style-name="T224">:</text:span><text:span text:style-name="T225"><text:s/></text:span><text:span text:style-name="T226">40702810300009103454</text:span></text:p>
            <text:p text:style-name="P227">в АО КБ «Хлынов»</text:p>
            <text:p text:style-name="P228"><text:span text:style-name="T229">БИК</text:span><text:span text:style-name="T230"><text:s/>Банка:</text:span><text:span text:style-name="T231"><text:s/>043304711</text:span></text:p>
            <text:p text:style-name="P232">к/с 30101810100000000711</text:p>
            <text:p text:style-name="P233">тел. 8(332)410995</text:p>
            <text:p text:style-name="P234"><text:span text:style-name="T235">эл. почта:<text:s/></text:span><text:a xlink:href="mailto:mau1007@yandex.ru" office:target-frame-name="_top" xlink:show="replace"><text:span text:style-name="T236">mau</text:span><text:span text:style-name="T237">1007@</text:span><text:span text:style-name="T238">yandex</text:span><text:span text:style-name="T239">.</text:span><text:span text:style-name="T240">ru</text:span></text:a></text:p>
            <text:p text:style-name="P241"/>
            <text:p text:style-name="P242"/>
          </table:table-cell>
          <table:table-cell table:style-name="TableCell243">
            <text:p text:style-name="P244"><text:span text:style-name="T245">О</text:span><text:span text:style-name="T246">БЩЕСТВО С ОГРАНИЧЕННОЙ <text:s text:c="11"/>ОТВЕТСТВЕННОСТЬЮ</text:span><text:span text:style-name="T247"><text:s/>«</text:span><text:span text:style-name="T248">РуИмпорт</text:span><text:span text:style-name="T249">»</text:span></text:p>
            <text:p text:style-name="P250"><text:span text:style-name="T251">Юридический адрес: 630089, Новосибирская область, город Новосибирск, ул. Кошурникова, дом 29/3, кв 59</text:span></text:p>
            <text:p text:style-name="P252">ИНН/КПП<text:s/>5405087714/ 540501001</text:p>
            <text:p text:style-name="P253">ОГРН 1235400032988</text:p>
            <text:p text:style-name="P254">р/с: 40702810944050071157 в Сибирский банк ПАО Сбербанк</text:p>
            <text:p text:style-name="P255">БИК 045004641</text:p>
            <text:p text:style-name="P256">к/с 30101810500000000641</text:p>
            <text:p text:style-name="P257">тел. 89913793505</text:p>
            <text:p text:style-name="P258"><text:span text:style-name="T259">эл. почта:<text:s/></text:span><text:span text:style-name="T260">rusimporter</text:span><text:span text:style-name="T261">@</text:span><text:span text:style-name="T262">yandex</text:span><text:span text:style-name="T263">.</text:span><text:span text:style-name="T264">ru</text:span></text:p>
          </table:table-cell>
        </table:table-row>
      </table:table>
      <text:p text:style-name="P265">Директор <text:s text:c="64"/><text:s text:c="16"/>Директор</text:p>
      <text:p text:style-name="P266">________________ /В.И. Кукарека/<text:tab/><text:s text:c="31"/>_________________/П.В. Шумаров/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Приложение №1 к договору №<text:s/>3251461973</text:p>
      <text:p text:style-name="P275">от «____» _________ 2025 г.</text:p>
      <text:p text:style-name="P276">СПЕЦИФИКАЦИЯ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№</text:p>
          </table:table-cell>
          <table:table-cell table:style-name="TableCell286" table:number-columns-spanned="2">
            <text:p text:style-name="P287">Описание</text:p>
          </table:table-cell>
          <table:covered-table-cell/>
          <table:table-cell table:style-name="TableCell288">
            <text:p text:style-name="P289">Стоимость, в т.ч. НДС 20 %</text:p>
          </table:table-cell>
        </table:table-row>
        <table:table-row table:style-name="TableRow290">
          <table:table-cell table:style-name="TableCell291" table:number-rows-spanned="11">
            <text:p text:style-name="P292"/>
          </table:table-cell>
          <table:table-cell table:style-name="TableCell293">
            <text:p text:style-name="Обычный"><text:database-display text:table-name="" text:table-type="table" text:column-name="Поле_1">Идентификационный номер (VIN)</text:database-display></text:p>
          </table:table-cell>
          <table:table-cell table:style-name="TableCell294">
            <text:p text:style-name="P295"/>
          </table:table-cell>
          <table:table-cell table:style-name="TableCell296" table:number-rows-spanned="12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Наименование,<text:s/>определяемое назначением самоходной машины (другого вида техники)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Марка<text:s/></text:p>
          </table:table-cell>
          <table:table-cell table:style-name="TableCell319">
            <text:p text:style-name="Обычный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Коммерческое наименование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Категория в соответствии с Правилами оформления электронного<text:s/>паспорта самоходной машины и других видов техники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Категория в соответствии с ТР ТС 031/2012, ТР ТС 010/2011 или ТР ТС 018/2011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Номер двигателя<text:s/>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Номер кузова (кабины, прицепа, рамы)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Цвет кузова (кабины)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Год изготовления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Двигатель<text:s/>внутреннего сгорания (марка, тип)<text:s/>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Обычный"><text:span text:style-name="T381">Стр</text:span><text:span text:style-name="T382">а</text:span><text:span text:style-name="T383">на<text:s/></text:span><text:span text:style-name="T384">производитель<text:s/>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</table:table>
      <text:p text:style-name="P388"/>
      <text:p text:style-name="P389"/>
      <text:p text:style-name="P390">Общая сумма договора с учетом комплектации и дополнительного оборудования составляет (_______________) рублей __ коп., в том числе НДС 20%.</text:p>
      <text:p text:style-name="P391">ЗАКАЗЧИК:<text:tab/><text:tab/><text:tab/><text:tab/><text:tab/><text:tab/><text:s text:c="33"/>ПОСТАВЩИК: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Обычный"><text:span text:style-name="T397">О</text:span><text:span text:style-name="T398">БЩЕСТВО С ОГРАНИЧЕННОЙ <text:s/>ОТВЕТСТВЕННОСТЬЮ</text:span><text:span text:style-name="T399"><text:s/>«НОВОВЯТИЧ»</text:span></text:p>
            <text:p text:style-name="P400"><text:span text:style-name="T401">Юридический адрес:<text:s/></text:span><text:span text:style-name="T402">610013, Кировская обл., г. Киров,</text:span></text:p>
            <text:p text:style-name="P403">Октябрьская (Нововятский) ул., дом 29А</text:p>
            <text:p text:style-name="P404"><text:span text:style-name="T405">ИНН</text:span><text:span text:style-name="T406">/КПП:</text:span><text:span text:style-name="T407"><text:s/>4345510867</text:span><text:span text:style-name="T408">/</text:span><text:span text:style-name="T409">434501001</text:span></text:p>
            <text:p text:style-name="P410">ОГРН 1214300004321</text:p>
            <text:p text:style-name="P411"><text:span text:style-name="T412">р/с</text:span><text:span text:style-name="T413">:</text:span><text:span text:style-name="T414"><text:s/>40702810300009103454</text:span></text:p>
            <text:p text:style-name="P415">в АО КБ «Хлынов»</text:p>
            <text:p text:style-name="P416"><text:span text:style-name="T417">БИК</text:span><text:span text:style-name="T418"><text:s/>Банка:</text:span><text:span text:style-name="T419"><text:s/>043304711</text:span></text:p>
            <text:p text:style-name="P420">к/с 30101810100000000711</text:p>
            <text:p text:style-name="P421">тел. 8(332)410995</text:p>
            <text:p text:style-name="P422"><text:span text:style-name="T423">эл. почта:<text:s/></text:span><text:a xlink:href="mailto:mau1007@yandex.ru" office:target-frame-name="_top" xlink:show="replace"><text:span text:style-name="T424">mau</text:span><text:span text:style-name="T425">1007@</text:span><text:span text:style-name="T426">yandex</text:span><text:span text:style-name="T427">.</text:span><text:span text:style-name="T428">ru</text:span></text:a></text:p>
            <text:p text:style-name="P429"/>
            <text:p text:style-name="P430"/>
          </table:table-cell>
          <table:table-cell table:style-name="TableCell431">
            <text:p text:style-name="P432"><text:span text:style-name="T433">О</text:span><text:span text:style-name="T434">БЩЕСТВО С ОГРАНИЧЕННОЙ <text:s text:c="11"/>ОТВЕТСТВЕННОСТЬЮ</text:span><text:span text:style-name="T435"><text:s/>«</text:span><text:span text:style-name="T436">РуИмпорт</text:span><text:span text:style-name="T437">»</text:span></text:p>
            <text:p text:style-name="P438"><text:span text:style-name="T439">Юридический адрес: 630089, Новосибирская область, город Новосибирск, ул. Кошурникова, дом 29/3, кв 59</text:span></text:p>
            <text:p text:style-name="P440">ИНН/КПП 5405087714/ 540501001</text:p>
            <text:p text:style-name="P441">ОГРН 1235400032988</text:p>
            <text:p text:style-name="P442">р/с: 40702810944050071157 в Сибирский банк ПАО Сбербанк</text:p>
            <text:p text:style-name="P443">БИК 045004641</text:p>
            <text:p text:style-name="P444">к/с 30101810500000000641</text:p>
            <text:p text:style-name="P445">тел. 89913793505</text:p>
            <text:p text:style-name="P446"><text:span text:style-name="T447">эл. почта:<text:s/></text:span><text:span text:style-name="T448">rusimporter</text:span><text:span text:style-name="T449">@</text:span><text:span text:style-name="T450">yandex</text:span><text:span text:style-name="T451">.</text:span><text:span text:style-name="T452">ru</text:span></text:p>
          </table:table-cell>
        </table:table-row>
      </table:table>
      <text:p text:style-name="P453">Директор <text:s text:c="80"/>Директор</text:p>
      <text:p text:style-name="P454">________________ /В.И. Кукарека/<text:tab/><text:s text:c="31"/>_________________/П.В. Шумаров/</text:p>
      <text:p text:style-name="P45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NewRoman, 'Times New Roman" svg:font-family="TimesNewRoman, 'Times New 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 style:list-style-name="WW8Num3">
      <style:paragraph-properties fo:line-height="125%"/>
      <style:text-properties style:font-name-asian="Times New Roman" style:font-name-complex="Times New Roman" fo:font-size="11pt" style:font-size-asian="11pt" style:font-size-complex="10pt" fo:language="ru" fo:country="RU" style:language-asian="zh" style:country-asian="CN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text-properties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Standard">
      <style:text-properties style:font-name-asian="Times New Roman" style:font-name-complex="Times New Roman" fo:hyphenate="false"/>
    </style:style>
    <style:style style:name="E" style:display-name="." style:family="paragraph">
      <style:paragraph-properties style:text-autospace="none"/>
      <style:text-properties style:font-name-asian="Arial" style:font-name-complex="Times New Roman" fo:language="ru" fo:country="RU" style:language-asian="zh" style:country-asian="CN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Times New Roman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3" style:display-name="WW8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16in"/>
      </style:footer-style>
    </style:page-layout>
    <style:style style:name="P2" style:parent-style-name="Верхнийколонтитул" style:family="paragraph">
      <style:paragraph-properties fo:text-align="center"/>
      <style:text-properties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09-04-16T11:32:00Z</meta:creation-date>
    <dc:date>2025-03-20T07:22:00Z</dc:date>
    <meta:print-date>2025-03-12T10:51:00Z</meta:print-date>
    <meta:template xlink:href="Normal" xlink:type="simple"/>
    <meta:editing-cycles>18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54" meta:character-count="14409" meta:row-count="102" meta:non-whitespace-character-count="12283"/>
  </office:meta>
</office:document-meta>
</file>