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95cm" fo:margin-top="0cm" fo:margin-bottom="0cm" table:align="center" style:writing-mode="lr-tb"/>
    </style:style>
    <style:style style:name="Таблица2.A" style:family="table-column">
      <style:table-column-properties style:column-width="2.24cm"/>
    </style:style>
    <style:style style:name="Таблица2.B" style:family="table-column">
      <style:table-column-properties style:column-width="9.999cm"/>
    </style:style>
    <style:style style:name="Таблица2.C" style:family="table-column">
      <style:table-column-properties style:column-width="5.7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8" style:family="table-row">
      <style:table-row-properties style:min-row-height="0.123cm" style:keep-together="true" fo:keep-together="auto"/>
    </style:style>
    <style:style style:name="Таблица3" style:family="table">
      <style:table-properties style:width="17.995cm" fo:margin-top="0cm" fo:margin-bottom="0cm" table:align="center" style:writing-mode="lr-tb"/>
    </style:style>
    <style:style style:name="Таблица3.A" style:family="table-column">
      <style:table-column-properties style:column-width="2.24cm"/>
    </style:style>
    <style:style style:name="Таблица3.B" style:family="table-column">
      <style:table-column-properties style:column-width="9.999cm"/>
    </style:style>
    <style:style style:name="Таблица3.C" style:family="table-column">
      <style:table-column-properties style:column-width="5.7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Обычный_20__28_веб_29_">
      <style:paragraph-properties fo:margin-left="0cm" fo:margin-right="0cm" fo:margin-top="0cm" fo:margin-bottom="0cm" fo:text-indent="9.132cm" style:auto-text-indent="false"/>
    </style:style>
    <style:style style:name="P2" style:family="paragraph" style:parent-style-name="Обычный_20__28_веб_29_">
      <style:paragraph-properties fo:margin-left="0cm" fo:margin-right="0cm" fo:margin-top="0cm" fo:margin-bottom="0cm" fo:line-height="100%" fo:text-align="end" style:justify-single-word="false" fo:text-indent="9.132cm" style:auto-text-indent="false"/>
      <style:text-properties fo:color="#000001" fo:font-size="12pt" fo:font-weight="bold" style:font-size-asian="12pt" style:font-weight-asian="bold" style:font-size-complex="12pt" style:font-weight-complex="bold"/>
    </style:style>
    <style:style style:name="P3" style:family="paragraph" style:parent-style-name="Обычный_20__28_веб_29_">
      <style:paragraph-properties fo:margin-left="0cm" fo:margin-right="0cm" fo:margin-top="0cm" fo:margin-bottom="0cm" fo:text-align="end" style:justify-single-word="false" fo:text-indent="9.132cm" style:auto-text-indent="false"/>
      <style:text-properties fo:color="#000001" fo:font-weight="bold" style:font-weight-asian="bold" style:font-weight-complex="bold"/>
    </style:style>
    <style:style style:name="P4" style:family="paragraph" style:parent-style-name="Обычный_20__28_веб_29_">
      <style:paragraph-properties fo:margin-left="0cm" fo:margin-right="0cm" fo:margin-top="0cm" fo:margin-bottom="0cm" fo:text-align="end" style:justify-single-word="false" fo:text-indent="9.132cm" style:auto-text-indent="false"/>
    </style:style>
    <style:style style:name="P5" style:family="paragraph" style:parent-style-name="Обычный_20__28_веб_29_">
      <style:paragraph-properties fo:margin-top="0cm" fo:margin-bottom="0cm" fo:text-align="end" style:justify-single-word="false"/>
      <style:text-properties fo:color="#000001" fo:font-weight="bold" style:font-weight-asian="bold" style:font-weight-complex="bold"/>
    </style:style>
    <style:style style:name="P6" style:family="paragraph" style:parent-style-name="List_20_Paragraph">
      <style:paragraph-properties fo:margin-left="0.635cm" fo:margin-right="0cm" fo:line-height="100%" fo:orphans="0" fo:widows="0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List_20_Paragraph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8" style:family="paragraph" style:parent-style-name="Загол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fo:font-size="12pt" fo:language="en" fo:country="US" style:font-size-asian="12pt" style:font-size-complex="12pt"/>
    </style:style>
    <style:style style:name="P13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002cm" fo:line-height="0.6cm" fo:text-align="center" style:justify-single-word="false" fo:orphans="0" fo:widows="0" fo:text-indent="1.249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/>
      <style:text-properties fo:font-size="12pt" fo:background-color="#ffff00" style:font-size-asian="12pt" style:language-asian="ar" style:country-asian="SA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orphans="0" fo:widows="0" fo:hyphenation-ladder-count="no-limit" fo:text-indent="1cm" style:auto-text-indent="false" fo:keep-with-next="always"/>
      <style:text-properties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02cm" fo:line-height="100%" fo:hyphenation-ladder-count="no-limit" fo:text-indent="1cm" style:auto-text-indent="false"/>
      <style:text-properties fo:font-size="12pt" fo:font-weight="bold" style:letter-kerning="true" style:font-name-asian="Droid Sans Fallback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002cm" fo:margin-top="0.423cm" fo:margin-bottom="0cm" fo:line-height="100%" fo:orphans="0" fo:widows="0" fo:hyphenation-ladder-count="no-limit" fo:text-indent="1cm" style:auto-text-indent="false" fo:background-color="#ffffff" fo:keep-with-next="always">
        <style:background-image/>
      </style:paragraph-properties>
      <style:text-properties fo:font-size="10pt" fo:font-style="italic" fo:font-weight="normal" fo:background-color="#ffffff" style:font-size-asian="10pt" style:language-asian="ar" style:country-asian="SA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</style:style>
    <style:style style:name="P34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0cm"/>
          <style:tab-stop style:position="0.25cm"/>
        </style:tab-stops>
      </style:paragraph-properties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cm" fo:margin-top="0.423cm" fo:margin-bottom="0.212cm" fo:line-height="100%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fo:padding="0cm" fo:border="none"/>
      <style:text-properties fo:hyphenate="false" fo:hyphenation-remain-char-count="2" fo:hyphenation-push-char-count="2"/>
    </style:style>
    <style:style style:name="P41" style:family="paragraph" style:parent-style-name="Standard" style:list-style-name="">
      <style:paragraph-properties fo:margin-left="0cm" fo:margin-right="0cm" fo:margin-top="0cm" fo:margin-bottom="0.106cm" fo:line-height="110%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4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4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font-size="12pt" fo:letter-spacing="normal" fo:font-weight="bold" style:font-size-asian="12pt" style:language-asian="en" style:country-asian="US" style:font-weight-asian="bold" style:font-size-complex="12pt" style:font-weight-complex="bold"/>
    </style:style>
    <style:style style:name="P4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color="#000000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1cm" fo:margin-right="-0.002cm" fo:margin-top="0.423cm" fo:margin-bottom="0cm" fo:line-height="100%" fo:orphans="0" fo:widows="0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50" style:family="paragraph" style:parent-style-name="Standard" style:list-style-name="">
      <style:paragraph-properties fo:margin-left="0.751cm" fo:margin-right="-0.002cm" fo:margin-top="0.423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fo:background-color="#ffffff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000000" fo:font-size="12pt" fo:language="en" fo:country="US" style:font-size-asian="12pt" style:font-size-complex="12pt"/>
    </style:style>
    <style:style style:name="T6" style:family="text"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/>
    </style:style>
    <style:style style:name="T7" style:family="text"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8" style:family="text">
      <style:text-properties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9" style:family="text">
      <style:text-properties fo:font-size="12pt" fo:font-weight="bold" style:letter-kerning="true" style:font-name-asian="Droid Sans Fallback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language-asian="ar" style:country-asian="SA" style:font-size-complex="12pt"/>
    </style:style>
    <style:style style:name="T16" style:family="text">
      <style:text-properties fo:font-size="12pt" fo:letter-spacing="normal" fo:font-weight="bold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font-size="12pt" fo:language="en" fo:country="US" style:font-size-asian="12pt" style:language-asian="ar" style:country-asian="SA" style:font-size-complex="12pt"/>
    </style:style>
    <style:style style:name="T18" style:family="text">
      <style:text-properties style:letter-kerning="true" style:font-name-asian="Droid Sans Fallback" style:language-asian="zh" style:country-asian="CN" style:language-complex="hi" style:country-complex="IN"/>
    </style:style>
    <style:style style:name="T19" style:family="text">
      <style:text-properties style:language-asian="ar" style:country-asian="SA"/>
    </style:style>
    <style:style style:name="T20" style:family="text">
      <style:text-properties fo:color="#ff0000" fo:font-size="12pt" fo:font-weight="bold" style:font-size-asian="12pt" style:language-asian="ar" style:country-asian="SA" style:font-weight-asian="bold" style:font-size-complex="12pt" style:font-weight-complex="bold"/>
    </style:style>
    <style:style style:name="T21" style:family="text">
      <style:text-properties fo:color="#0d0d0d" fo:font-size="12pt" fo:letter-spacing="normal" fo:font-weight="bold" style:font-size-asian="12pt" style:font-weight-asian="bold" style:font-size-complex="12pt" style:font-weight-complex="bold"/>
    </style:style>
    <style:style style:name="T22" style:family="text">
      <style:text-properties fo:color="#0d0d0d" fo:font-size="11pt" fo:letter-spacing="normal" style:font-size-asian="11pt" style:font-size-complex="11pt"/>
    </style:style>
    <style:style style:name="T23" style:family="text">
      <style:text-properties fo:color="#000001" fo:font-size="12pt" fo:font-weight="bold" style:letter-kerning="true" style:font-name-asian="Droid Sans Fallback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24" style:family="text">
      <style:text-properties fo:color="#000001" fo:font-size="12pt" fo:font-weight="bold" style:font-size-asian="12pt" style:language-asian="ar" style:country-asian="SA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21"/>«УТВЕРЖДАЮ»</text:p>
      <text:p text:style-name="P5">Генеральный директор </text:p>
      <text:p text:style-name="P5">АО Санаторий «Янган-Тау» </text:p>
      <text:p text:style-name="P4"/>
      <text:p text:style-name="P3">___________________ А.Р. Акбашев</text:p>
      <text:p text:style-name="P1"/>
      <text:p text:style-name="P2">«____» _____________ 2025 года</text:p>
      <text:p text:style-name="P2"/>
      <text:p text:style-name="P2"/>
      <text:h text:style-name="P41" text:outline-level="1"><text:span text:style-name="T2">ТЕХНИЧЕСКОЕ ЗАДАНИЕ</text:span></text:h>
      <text:p text:style-name="P11"><text:bookmark-start text:name="Bookmark"/></text:p>
      <text:p text:style-name="P42"><text:span text:style-name="T23">на п</text:span><text:span text:style-name="T24">оставку </text:span><text:bookmark-end text:name="Bookmark"/><text:span text:style-name="T24">серверного оборудования</text:span></text:p>
      <text:p text:style-name="P43"><text:span text:style-name="T7"><text:s text:c="9"/>1.</text:span><text:bookmark-start text:name="Bookmark1"/><text:span text:style-name="T7">Общие положения</text:span><text:bookmark-end text:name="Bookmark1"/></text:p>
      <text:p text:style-name="P21"><text:bookmark-start text:name="Bookmark2"/><text:span text:style-name="T8">1.1. Описание объекта закупки</text:span></text:p>
      <text:p text:style-name="P21"><text:span text:style-name="T15">Поставка сервера Сервер NERPA NORD D5025 ( 2U224 / 2x EPYC 9174F / 4x DDR5 64GB RDIMM / 18x SSD NVMe 960GB 2.5'' DWPD 1 / 1x LSI 9670-24i <text:s/>RAID 0/1/10/5/50/6/60 8GB / 1x CacheVault / 2x 10GbE RJ45 LAN ports on-board / 2x 2600W Power) (далее – Оборудование).</text:span></text:p>
      <text:p text:style-name="P22"/>
      <text:p text:style-name="P21"><text:span text:style-name="T8">1.2. Цель поставки Оборудования</text:span></text:p>
      <text:p text:style-name="P21"><text:span text:style-name="T15">Увеличение серверных мощностей для обработки.</text:span></text:p>
      <text:p text:style-name="P22"/>
      <text:h text:style-name="P18" text:outline-level="2"><text:span text:style-name="T8">1.3. Сроки </text:span><text:bookmark-end text:name="Bookmark2"/><text:span text:style-name="T8">поставки Оборудования</text:span></text:h>
      <text:h text:style-name="P18" text:outline-level="2"><text:span text:style-name="T4">не более 14 недель с момента заключения договора, с возможностью досрочной поставки. </text:span></text:h>
      <text:p text:style-name="P23"/>
      <text:h text:style-name="P18" text:outline-level="2"><text:span text:style-name="T8">1.4. Адрес поставки Оборудования</text:span></text:h>
      <text:h text:style-name="P20" text:outline-level="2"><text:span text:style-name="T14">452492, Россия, Республика Башкортостан, Салаватский район, с. Янгантау, ул. Центральная, <text:s/>д. 20.</text:span></text:h>
      <text:h text:style-name="P19" text:outline-level="2"/>
      <text:h text:style-name="P18" text:outline-level="2"><text:span text:style-name="T8">1.5. </text:span><text:span text:style-name="T10">Перечень документов, предоставляемых Поставщиком по результатам поставки</text:span></text:h>
      <text:p text:style-name="P16"><text:span text:style-name="T15">Паспорт изделия и гарантийный талон на русском языке с указанием сведений об изготовителе, страны производства, организации уполномоченной принимать претензии на территории РФ, условий эксплуатации, условий гарантийного обслуживания, наименование изделия и его серийный номер, комплектность изделия, печать ОТК.</text:span></text:p>
      <text:p text:style-name="P17"/>
      <text:h text:style-name="P18" text:outline-level="2"><text:bookmark-start text:name="Bookmark3"/><text:span text:style-name="T8">1.6. Требования к поставляемому </text:span><text:bookmark-end text:name="Bookmark3"/><text:span text:style-name="T8">Оборудованию</text:span></text:h>
      <text:p text:style-name="P16"><text:span text:style-name="T9">Общие требования</text:span></text:p>
      <text:p text:style-name="P16"><text:span text:style-name="T15">Оборудование должно соответствовать требованиям Технического задания.</text:span></text:p>
      <text:p text:style-name="P16"><text:span text:style-name="T15">Поставщик гарантирует, что:</text:span></text:p>
      <text:p text:style-name="P16"><text:span text:style-name="T15">Оборудование будет являться новым, неиспользованным, год выпуска оборудования – не ранее 2024 года; </text:span></text:p>
      <text:p text:style-name="P16"><text:span text:style-name="T15">Оборудование находится у него во владении на законном основании, свободно от прав третьих лиц, не заложено и не находится под арестом;</text:span></text:p>
      <text:p text:style-name="P16"><text:span text:style-name="T15">Оборудование соответствует российским и международным стандартам, техническим регламентам, санитарным правилам и нормам, и иным требованиям нормативной документации, существующим для данного рода Оборудования на момент исполнения Договора;</text:span></text:p>
      <text:p text:style-name="P16"><text:span text:style-name="T15">Оборудование сертифицировано уполномоченным федеральным органом на соответствие требованиям безопасности и электромагнитной совместимости (в случае, если Оборудование подлежит обязательной сертификации);</text:span></text:p>
      <text:p text:style-name="P16"><text:span text:style-name="T15">при производстве Оборудования были применены качественные материалы, и было </text:span><text:soft-page-break/><text:span text:style-name="T15">обеспечено надлежащее техническое исполнение;</text:span></text:p>
      <text:p text:style-name="P16"><text:span text:style-name="T15">Срок предоставляемой гарантии на поставляемое оборудование не менее 36 месяцев;</text:span></text:p>
      <text:p text:style-name="P16"><text:span text:style-name="T15">Оборудование не будет иметь дефектов, связанных с конструкцией, материалами, либо проявляющихся в результате действия или упущения Поставщика, при использовании поставленного Оборудования в соответствии с Эксплуатационной документацией.</text:span></text:p>
      <text:p text:style-name="P24"/>
      <text:p text:style-name="P21"><text:span text:style-name="T8">1.7. Требования к техническим характеристикам оборудования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7"><text:bookmark-start text:name="Bookmark4"/><text:span text:style-name="T9">№</text:span></text:p>
          </table:table-cell>
          <table:table-cell table:style-name="Таблица2.A1" office:value-type="string">
            <text:p text:style-name="P27"><text:span text:style-name="T9">Технические характеристики</text:span></text:p>
          </table:table-cell>
          <table:table-cell table:style-name="Таблица2.C1" office:value-type="string">
            <text:p text:style-name="P27"><text:span text:style-name="T3">Максимальные и (или) минимальные значения показателей, а также значения показателей, которые не могут изменяться</text:span></text:p>
          </table:table-cell>
        </table:table-row>
        <table:table-row table:style-name="Таблица2.1">
          <table:table-cell table:style-name="Таблица2.A1" office:value-type="string">
            <text:p text:style-name="P45"/>
            <text:p text:style-name="P46"><text:span text:style-name="T16">1</text:span></text:p>
          </table:table-cell>
          <table:table-cell table:style-name="Таблица2.A1" table:number-columns-spanned="2" office:value-type="string">
            <text:p text:style-name="P39"><text:span text:style-name="T16">Требования к Оборудованию Сервер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46"><text:span text:style-name="T1">1.1</text:span></text:p>
          </table:table-cell>
          <table:table-cell table:style-name="Таблица2.A1" office:value-type="string">
            <text:p text:style-name="P28"><text:span text:style-name="T15">Исполнение корпуса </text:span></text:p>
          </table:table-cell>
          <table:table-cell table:style-name="Таблица2.A1" office:value-type="string">
            <text:p text:style-name="P28"><text:span text:style-name="T17">Rack</text:span><text:span text:style-name="T15">, высотой не более 2</text:span><text:span text:style-name="T17">U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Мощность блока питания с функцией «горячей замены»</text:span></text:p>
          </table:table-cell>
          <table:table-cell table:style-name="Таблица2.A1" office:value-type="string">
            <text:p text:style-name="P28"><text:span text:style-name="T15">Не менее </text:span><text:span text:style-name="T17">2</text:span><text:span text:style-name="T15">600</text:span><text:span text:style-name="T17">W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Количество блоков питания с функцией "горячей" замены</text:span></text:p>
          </table:table-cell>
          <table:table-cell table:style-name="Таблица2.A1" office:value-type="string">
            <text:p text:style-name="P31"><text:span text:style-name="T15">Не менее 2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отсеков для жестких дисков 2.5" SAS/SATA/</text:span><text:span text:style-name="T17">NVMe</text:span><text:span text:style-name="T15"> с функцией "горячей" замены в лицевой панели</text:span></text:p>
          </table:table-cell>
          <table:table-cell table:style-name="Таблица2.A1" office:value-type="string">
            <text:p text:style-name="P28"><text:span text:style-name="T15">Не менее 8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отсеков для жестких дисков 2.5" </text:span><text:span text:style-name="T17">NVMe</text:span><text:span text:style-name="T15"> </text:span><text:span text:style-name="T17">c</text:span><text:span text:style-name="T15"> функцией "горячей" замены на лицевой панели</text:span></text:p>
          </table:table-cell>
          <table:table-cell table:style-name="Таблица2.A1" office:value-type="string">
            <text:p text:style-name="P28"><text:span text:style-name="T15">Не менее 16 шт</text:span></text:p>
          </table:table-cell>
        </table:table-row>
        <table:table-row table:style-name="Таблица2.8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Общее количество отсеков для жестких дисков 2.5" </text:span><text:span text:style-name="T17">c</text:span><text:span text:style-name="T15"> функцией "горячей" замены на лицевой панели</text:span></text:p>
          </table:table-cell>
          <table:table-cell table:style-name="Таблица2.A1" office:value-type="string">
            <text:p text:style-name="P32"><text:span text:style-name="T15">Не менее 24 шт</text:span></text:p>
          </table:table-cell>
        </table:table-row>
        <table:table-row table:style-name="Таблица2.8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Наличие кнопок/кнопок с подсветкой и световых индикаторов на передней панели</text:span></text:p>
          </table:table-cell>
          <table:table-cell table:style-name="Таблица2.A1" office:value-type="string">
            <text:p text:style-name="P32"><text:span text:style-name="T15">Не менее, чем:<text:line-break/>Кнопка включения/выключения с подсветкой – 1 шт.<text:line-break/>Кнопка перезагрузки – 1 шт.<text:line-break/>Кнопка идентификации с подсветкой – 1 шт.<text:line-break/>Световой индикатор активности накопителей – 1 шт.<text:line-break/>Световой индикатор состояния системы – 1 шт.<text:line-break/>Световой индикатор активности сетевых интерфейсов – 2 шт.</text:span></text:p>
          </table:table-cell>
        </table:table-row>
        <table:table-row table:style-name="Таблица2.8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Наличие кнопок/кнопок с подсветкой и световых индикаторов на задней панели</text:span></text:p>
          </table:table-cell>
          <table:table-cell table:style-name="Таблица2.A1" office:value-type="string">
            <text:p text:style-name="P32"><text:span text:style-name="T15">Не менее, чем:<text:line-break/>Светодиодный ндикатор вывода пост-кодов </text:span><text:span text:style-name="T17">Q</text:span><text:span text:style-name="T15">-</text:span><text:span text:style-name="T17">Code</text:span><text:span text:style-name="T15">/</text:span><text:span text:style-name="T17">Port</text:span><text:span text:style-name="T15"> 80 – 1 шт.<text:line-break/>Кнопка включения/выключения с подсветкой – 1 шт.<text:line-break/>Световой индикатор идентификации – 1 шт.<text:line-break/></text:span><text:soft-page-break/><text:span text:style-name="T15">Световой индикатор состояния системы – 1 шт.</text:span></text:p>
          </table:table-cell>
        </table:table-row>
        <table:table-row table:style-name="Таблица2.8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Набор комплектующих для монтажа в 19” стойку</text:span></text:p>
          </table:table-cell>
          <table:table-cell table:style-name="Таблица2.A1" office:value-type="string">
            <text:p text:style-name="P32"><text:span text:style-name="T15">Наличие</text:span></text:p>
          </table:table-cell>
        </table:table-row>
        <table:table-row table:style-name="Таблица2.8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Габариты сервера</text:span></text:p>
          </table:table-cell>
          <table:table-cell table:style-name="Таблица2.A1" office:value-type="string">
            <text:p text:style-name="P32"><text:span text:style-name="T15">Не более 840x449x88.1 мм</text:span>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1">1.2</text:span></text:p>
          </table:table-cell>
          <table:table-cell table:style-name="Таблица2.A1" office:value-type="string">
            <text:p text:style-name="P28"><text:span text:style-name="T15">Наличие разъёмов для установки оперативной памяти DIMM DDR5 типа ECC registered и частотой работы </text:span><text:span text:style-name="T1">4800/4400/4000/3600</text:span><text:span text:style-name="T15">MHz;</text:span></text:p>
          </table:table-cell>
          <table:table-cell table:style-name="Таблица2.A1" office:value-type="string">
            <text:p text:style-name="P29"><text:span text:style-name="T15">Не менее </text:span><text:span text:style-name="T17">24</text:span><text:span text:style-name="T15"> сло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Максимальный объём оперативной памяти</text:span></text:p>
          </table:table-cell>
          <table:table-cell table:style-name="Таблица2.A1" office:value-type="string">
            <text:p text:style-name="P29"><text:span text:style-name="T15">Не менее 6144</text:span><text:span text:style-name="T17"> </text:span><text:span text:style-name="T15">Гб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слотов PCIe Gen5</text:span></text:p>
          </table:table-cell>
          <table:table-cell table:style-name="Таблица2.A1" office:value-type="string">
            <text:p text:style-name="P29"><text:span text:style-name="T15">Не менее 9 шт. </text:span><text:span text:style-name="T17">PCIe</text:span><text:span text:style-name="T15"> </text:span><text:span text:style-name="T17">Gen</text:span><text:span text:style-name="T15">5 + 1 шт. внутренний слот </text:span><text:span text:style-name="T17">RAID</text:span><text:span text:style-name="T15">, из которых:</text:span></text:p>
            <text:p text:style-name="P29"><text:span text:style-name="T17">6 x PCIe Gen5 x8 </text:span><text:span text:style-name="T15">или</text:span><text:span text:style-name="T17"> 3 x PCIe Gen5 x16 (FHFL)</text:span></text:p>
            <text:p text:style-name="P29"><text:span text:style-name="T17">2 x PCIe Gen5 x8 </text:span><text:span text:style-name="T15">или</text:span><text:span text:style-name="T17"> 1 x PCIe Gen5 x16 </text:span><text:span text:style-name="T15">или</text:span><text:span text:style-name="T17"> 1 x OCP3.0 (FHFL)</text:span></text:p>
            <text:p text:style-name="P29"><text:span text:style-name="T17">1 x PCIe Gen5 x16 (LPHL)</text:span></text:p>
            <text:p text:style-name="P29"><text:span text:style-name="T15">1 </text:span><text:span text:style-name="T17">x</text:span><text:span text:style-name="T15"> </text:span><text:span text:style-name="T17">PCIe</text:span><text:span text:style-name="T15"> </text:span><text:span text:style-name="T17">Gen</text:span><text:span text:style-name="T15">4 </text:span><text:span text:style-name="T17">x</text:span><text:span text:style-name="T15">8 (</text:span><text:span text:style-name="T17">LP</text:span><text:span text:style-name="T15">, внутренний)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Наличие разъёмов M.2 PCIe x4 link Type 2280</text:span></text:p>
          </table:table-cell>
          <table:table-cell table:style-name="Таблица2.A1" office:value-type="string">
            <text:p text:style-name="P29"><text:span text:style-name="T15">Не менее 2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Встроенная графическая подсистема</text:span></text:p>
          </table:table-cell>
          <table:table-cell table:style-name="Таблица2.A1" office:value-type="string">
            <text:p text:style-name="P29"><text:span text:style-name="T15">Наличие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внешних портов на передней панели:</text:span></text:p>
          </table:table-cell>
          <table:table-cell table:style-name="Таблица2.A1" office:value-type="string">
            <text:p text:style-name="P28"><text:span text:style-name="T15">Не менее 2х </text:span><text:span text:style-name="T17">USB</text:span><text:span text:style-name="T15"> 3.2 </text:span><text:span text:style-name="T17">Gen</text:span><text:span text:style-name="T15"> 1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внешних портов на задней панели:</text:span></text:p>
          </table:table-cell>
          <table:table-cell table:style-name="Таблица2.A1" office:value-type="string">
            <text:p text:style-name="P28"><text:span text:style-name="T15">Не</text:span><text:span text:style-name="T17"> </text:span><text:span text:style-name="T15">менее</text:span><text:span text:style-name="T17"> 2x USB 3.2 Gen 1, 1x VGA, 1x RJ-45 Mgmt LAN port, 2x 10GbE RJ-45 LAN port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8"><text:span text:style-name="T15">Встроенный контроллер удаленного управления с выделенным сетевым портом, c поддержкой KVM-over LAN</text:span></text:p>
          </table:table-cell>
          <table:table-cell table:style-name="Таблица2.A1" office:value-type="string">
            <text:p text:style-name="P29"><text:span text:style-name="T15">Наличие</text:span>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1">1.3</text:span></text:p>
          </table:table-cell>
          <table:table-cell table:style-name="Таблица2.A1" office:value-type="string">
            <text:p text:style-name="P40"><text:span text:style-name="T15">Минимальное количество установленных в сервер процессоров</text:span></text:p>
          </table:table-cell>
          <table:table-cell table:style-name="Таблица2.A1" office:value-type="string">
            <text:p text:style-name="P32"><text:span text:style-name="T15">Не менее 2 шт.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Максимальное количество процессоров, которое возможно установить в сервер</text:span></text:p>
          </table:table-cell>
          <table:table-cell table:style-name="Таблица2.A1" office:value-type="string">
            <text:p text:style-name="P29"><text:span text:style-name="T15">Не более 2 шт.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Тактовая (базовая) частота каждого установленного процессора</text:span></text:p>
          </table:table-cell>
          <table:table-cell table:style-name="Таблица2.A1" office:value-type="string">
            <text:p text:style-name="P29"><text:span text:style-name="T15">Не менее </text:span><text:span text:style-name="T17">4</text:span><text:span text:style-name="T15">.1 Ггц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эш </text:span><text:span text:style-name="T17">L</text:span><text:span text:style-name="T15">3 каждого установленного процессора</text:span></text:p>
          </table:table-cell>
          <table:table-cell table:style-name="Таблица2.A1" office:value-type="string">
            <text:p text:style-name="P29"><text:span text:style-name="T15">Не менее </text:span><text:span text:style-name="T17">256</text:span><text:span text:style-name="T15"> Мб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40"><text:span text:style-name="T15">Количество физических ядер каждого установленного процессора</text:span></text:p>
          </table:table-cell>
          <table:table-cell table:style-name="Таблица2.A1" office:value-type="string">
            <text:p text:style-name="P32"><text:span text:style-name="T15">Не менее 1</text:span><text:span text:style-name="T17">6</text:span><text:span text:style-name="T15">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1">1.4</text:span></text:p>
          </table:table-cell>
          <table:table-cell table:style-name="Таблица2.A1" office:value-type="string">
            <text:p text:style-name="P28"><text:span text:style-name="T15">Тип установленной оперативной памяти</text:span></text:p>
          </table:table-cell>
          <table:table-cell table:style-name="Таблица2.A1" office:value-type="string">
            <text:p text:style-name="P29"><text:span text:style-name="T17">DIMM DDR5 4800Mhz ECC Reg</text:span>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0"><text:span text:style-name="T15">Минимальный объём установленной памяти</text:span></text:p>
          </table:table-cell>
          <table:table-cell table:style-name="Таблица2.A1" office:value-type="string">
            <text:p text:style-name="P29"><text:span text:style-name="T15">Не менее </text:span><text:span text:style-name="T17">25</text:span><text:span text:style-name="T15">6 Гб</text:span></text:p>
          </table:table-cell>
        </table:table-row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28"><text:span text:style-name="T15">Количество установленных планок оперативной памяти</text:span></text:p>
          </table:table-cell>
          <table:table-cell table:style-name="Таблица2.A1" office:value-type="string">
            <text:p text:style-name="P29"><text:span text:style-name="T15">Не менее 4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Объём каждой установленной планки оперативной памяти</text:span></text:p>
          </table:table-cell>
          <table:table-cell table:style-name="Таблица2.A1" office:value-type="string">
            <text:p text:style-name="P29"><text:span text:style-name="T15">Не менее 64 Гб</text:span>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1">1.5</text:span></text:p>
          </table:table-cell>
          <table:table-cell table:style-name="Таблица2.A1" office:value-type="string">
            <text:p text:style-name="P28"><text:span text:style-name="T15">Внешний интерфейс накопителя тип 1</text:span></text:p>
          </table:table-cell>
          <table:table-cell table:style-name="Таблица2.A1" office:value-type="string">
            <text:p text:style-name="P29"><text:span text:style-name="T17">NVMe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Форм-фактор накопителя тип 1</text:span></text:p>
          </table:table-cell>
          <table:table-cell table:style-name="Таблица2.A1" office:value-type="string">
            <text:p text:style-name="P29"><text:span text:style-name="T17">2.5”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Минимальная ёмкость накопителя тип 1</text:span></text:p>
          </table:table-cell>
          <table:table-cell table:style-name="Таблица2.A1" office:value-type="string">
            <text:p text:style-name="P29"><text:span text:style-name="T15">960</text:span><text:span text:style-name="T17">Gb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перезаписей диска в день Disk Writes Per Day (DWPD) накопителя тип 1</text:span></text:p>
          </table:table-cell>
          <table:table-cell table:style-name="Таблица2.A1" office:value-type="string">
            <text:p text:style-name="P29"><text:span text:style-name="T15">Не менее 1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установленных в сервер накопителей тип 1</text:span></text:p>
          </table:table-cell>
          <table:table-cell table:style-name="Таблица2.A1" office:value-type="string">
            <text:p text:style-name="P29"><text:span text:style-name="T15">Не менее 18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6"><text:span text:style-name="T1">1.6</text:span></text:p>
          </table:table-cell>
          <table:table-cell table:style-name="Таблица2.A1" office:value-type="string">
            <text:p text:style-name="P28"><text:span text:style-name="T15">Дискретный </text:span><text:span text:style-name="T17">RAID </text:span><text:span text:style-name="T15">контроллер</text:span><text:span text:style-name="T17"> </text:span><text:span text:style-name="T15">тип 1</text:span></text:p>
          </table:table-cell>
          <table:table-cell table:style-name="Таблица2.A1" office:value-type="string">
            <text:p text:style-name="P28"><text:span text:style-name="T15">Наличие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разъёмов </text:span><text:span text:style-name="T17">SFF</text:span><text:span text:style-name="T15">-8654 на контроллере</text:span></text:p>
          </table:table-cell>
          <table:table-cell table:style-name="Таблица2.A1" office:value-type="string">
            <text:p text:style-name="P28"><text:span text:style-name="T15">Не менее 3 шт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Объём кэш-памяти контроллера</text:span></text:p>
          </table:table-cell>
          <table:table-cell table:style-name="Таблица2.A1" office:value-type="string">
            <text:p text:style-name="P28"><text:span text:style-name="T15">Не менее 8192 Мб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нденсатор</text:span></text:p>
          </table:table-cell>
          <table:table-cell table:style-name="Таблица2.A1" office:value-type="string">
            <text:p text:style-name="P28"><text:span text:style-name="T15">Наличие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Поддерживаемые уровни </text:span><text:span text:style-name="T17">RAID</text:span></text:p>
          </table:table-cell>
          <table:table-cell table:style-name="Таблица2.A1" office:value-type="string">
            <text:p text:style-name="P28"><text:span text:style-name="T17">0, 1, 5, 6, 10, 50, 60</text:span></text:p>
          </table:table-cell>
        </table:table-row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<text:span text:style-name="T15">Количество внутренних портов контроллера</text:span></text:p>
          </table:table-cell>
          <table:table-cell table:style-name="Таблица2.A1" office:value-type="string">
            <text:p text:style-name="P28"><text:span text:style-name="T15">Не менее 24 шт.</text:span></text:p>
          </table:table-cell>
        </table:table-row>
      </table:table>
      <text:h text:style-name="P49" text:outline-level="1"><text:bookmark-end text:name="Bookmark4"/><text:span text:style-name="T7">1.8. Требования </text:span><text:span text:style-name="T16">к гарантийному и сервисному обслуживанию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6"><text:span text:style-name="T22">1</text:span></text:p>
          </table:table-cell>
          <table:table-cell table:style-name="Таблица3.A1" office:value-type="string">
            <text:p text:style-name="P30"><text:span text:style-name="T15">Поставляемое оборудование, согласно законодательству РФ, должно соответствовать действующим стандартам и нормам безопасности и электромагнитной совместимости с документальным подтверждением.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2</text:span></text:p>
          </table:table-cell>
          <table:table-cell table:style-name="Таблица3.A1" office:value-type="string">
            <text:p text:style-name="P7"><text:span text:style-name="T15">Производственная площадка по выпуску оборудования должна располагаться на территории РФ, а также производитель должен располагать авторизованными сервисными центрами на территории РФ.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3</text:span></text:p>
          </table:table-cell>
          <table:table-cell table:style-name="Таблица3.A1" office:value-type="string">
            <text:p text:style-name="P7"><text:span text:style-name="T15">Оборудование должно выпускаться серийно, комплектоваться гарантийным талоном, быть новым, и выпущенным не ранее 2024 года.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4</text:span></text:p>
          </table:table-cell>
          <table:table-cell table:style-name="Таблица3.A1" office:value-type="string">
            <text:p text:style-name="P30"><text:span text:style-name="T15">Производитель должен располагать авторизованными сервисными центрами не менее, чем в 20 городах Российской Федерации.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5</text:span></text:p>
          </table:table-cell>
          <table:table-cell table:style-name="Таблица3.A1" office:value-type="string">
            <text:p text:style-name="P30"><text:span text:style-name="T15">Производитель должен предоставлять официальную гарантию и оказывать техническую поддержку Оборудования на территории РФ.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6</text:span></text:p>
          </table:table-cell>
          <table:table-cell table:style-name="Таблица3.A1" office:value-type="string">
            <text:p text:style-name="P7"><text:span text:style-name="T15">Наличие круглосуточной службы технической поддержки (24х7х365), круглосуточной «горячей линии» (служба Help desk) и процессов обработки запросов Заказчика на сервисное обслуживание, соответствующих уровню программы поддержки;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7</text:span></text:p>
          </table:table-cell>
          <table:table-cell table:style-name="Таблица3.A1" office:value-type="string">
            <text:p text:style-name="P7"><text:span text:style-name="T15">Наличие удаленной русскоговорящей поддержки производителя по выделенной телефонной линии с возможностью бесплатного звонка из любого населенного пункта России без тарификации междугороднего соединения для обращения в службу сервисной и технической поддержки в режиме 24х7х365;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8</text:span></text:p>
          </table:table-cell>
          <table:table-cell table:style-name="Таблица3.A1" office:value-type="string">
            <text:p text:style-name="P30"><text:span text:style-name="T15">Наличие личного кабинета с историей обращений и возможностью отслеживания сроков окончания технической поддержки;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9</text:span></text:p>
          </table:table-cell>
          <table:table-cell table:style-name="Таблица3.A1" office:value-type="string">
            <text:p text:style-name="P30"><text:span text:style-name="T15">Web доступ 24/7 к системам электронной поддержки с возможностью получения отчетов;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10</text:span></text:p>
          </table:table-cell>
          <table:table-cell table:style-name="Таблица3.A1" office:value-type="string">
            <text:p text:style-name="P30"><text:span text:style-name="T15">Возможность открывать инциденты в службе технической поддержки;</text:span></text:p>
          </table:table-cell>
          <table:table-cell table:style-name="Таблица3.A1" office:value-type="string">
            <text:p text:style-name="P33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11</text:span></text:p>
          </table:table-cell>
          <table:table-cell table:style-name="Таблица3.A1" office:value-type="string">
            <text:p text:style-name="P30"><text:span text:style-name="T15">Возможность контролировать текущие случаи и </text:span><text:soft-page-break/><text:span text:style-name="T15">истории инцидентов;</text:span></text:p>
          </table:table-cell>
          <table:table-cell table:style-name="Таблица3.A1" office:value-type="string">
            <text:p text:style-name="P30"><text:span text:style-name="T15">Наличие</text:span></text:p>
          </table:table-cell>
        </table:table-row>
        <table:table-row table:style-name="Таблица3.1">
          <table:table-cell table:style-name="Таблица3.A1" office:value-type="string">
            <text:p text:style-name="P46"><text:span text:style-name="T22">12</text:span></text:p>
          </table:table-cell>
          <table:table-cell table:style-name="Таблица3.A1" office:value-type="string">
            <text:p text:style-name="P30"><text:span text:style-name="T15">Наличие системы автоматической обработки и регистрации сервисных инцидентов, с автоматизацией регистрации заявок в системе сервисного обслуживания.</text:span></text:p>
          </table:table-cell>
          <table:table-cell table:style-name="Таблица3.A1" office:value-type="string">
            <text:p text:style-name="P30"><text:span text:style-name="T15">Наличие</text:span></text:p>
          </table:table-cell>
        </table:table-row>
      </table:table>
      <text:h text:style-name="P25" text:outline-level="1"><text:span text:style-name="T18">В случае, если в документации (в каком-либо документе, входящем в состав документации, прикрепленном отдельным файлом к документации) применяются указания на товарный знак, не сопровождающийся словами «или эквивалент», то такие указания считать не действительными. В случае если в локальном сметном расчете применяются указания на знаки обслуживания, фирменные и торговые наименования, патенты, полезные модели, промышленные образцы, указания на товарный знак, наименование места происхождения товара или наименование производителя, то такие указания считаются ничтожными.</text:span></text:h>
      <text:h text:style-name="P50" text:outline-level="1"><text:span text:style-name="T7">1.9. </text:span><text:span text:style-name="T16">Требования к упаковке</text:span></text:h>
      <text:p text:style-name="P16"><text:span text:style-name="T15">Оборудование должно поставляться в упаковке, соответствующей стандартам, ТУ, обязательным правилам и требованиям для тары и упаковки. Упаковка должна обеспечивать полную сохранность оборудования на весь срок его транспортировки с учетом перегрузок и длительного хранения.</text:span></text:p>
      <text:p text:style-name="P16"><text:span text:style-name="T15">Отображение на упаковке информации: Наименование изготовителя изделия; адрес официального сайта изготовителя;</text:span></text:p>
      <text:p text:style-name="P16"><text:span text:style-name="T15">модель и артикул изделия; серийный номер; информация о стране производства.</text:span></text:p>
      <text:p text:style-name="P13"/>
      <text:p text:style-name="P37">Согласовано </text:p>
      <text:p text:style-name="P38"><text:span text:style-name="T1">Заместитель генерального директора по </text:span></text:p>
      <text:p text:style-name="P37">юридическим и кадровым вопросам <text:s text:c="75"/>И.Р.Давлетшин</text:p>
      <text:p text:style-name="P14"/>
      <text:p text:style-name="P36">Заведующий СИТ <text:s text:c="107"/>Э.Р.Латып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font-size-asian="13pt" style:language-asian="ru" style:country-asian="RU" style:font-size-complex="13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1.249cm" style:auto-text-indent="false" style:text-autospace="ideograph-alpha" style:punctuation-wrap="hanging" style:line-break="strict" style:tab-stop-distance="1.27cm" style:writing-mode="page"/>
      <style:text-properties style:use-window-font-color="true"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etter-spacing="-0.00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List_20_Paragraph" style:default-outline-level="3" style:list-style-name="Outline" style:class="text">
      <style:paragraph-properties fo:margin-left="1.27cm" fo:margin-right="0cm" fo:text-indent="1.249cm" style:auto-text-indent="false">
        <style:tab-stops>
          <style:tab-stop style:position="0.635cm"/>
        </style:tab-stops>
      </style:paragraph-properties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keep-together="always" fo:keep-with-next="always"/>
      <style:text-properties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51cm" fo:margin-right="0cm" fo:margin-top="0.423cm" fo:margin-bottom="0.212cm" fo:text-align="start" style:justify-single-word="false" fo:orphans="0" fo:widows="0" fo:text-indent="-1.251cm" style:auto-text-indent="false"/>
      <style:text-properties fo:font-size="14pt" fo:font-weight="bold" style:font-size-asian="14pt" style:font-weight-asian="bold" style:font-name-complex="F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rvps1" style:family="paragraph" style:parent-style-name="Standard" style:default-outline-level="" style:list-style-name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49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5f_Основной_20_с_20_красной_20_строки" style:display-name="_Основной с красной строки" style:family="paragraph" style:parent-style-name="Standard" style:default-outline-level="" style:list-style-name="">
      <style:paragraph-properties fo:margin-left="0cm" fo:margin-right="0cm" fo:line-height="0.635cm" fo:text-indent="1.25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line-height="115%" fo:text-align="start" style:justify-single-word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0.776cm"/>
          <style:tab-stop style:position="2.328cm"/>
          <style:tab-stop style:position="18.002cm" style:type="right" style:leader-style="dotted" style:leader-text="."/>
        </style:tab-stops>
      </style:paragraph-properties>
    </style:style>
    <style:style style:name="Document_20_Name" style:display-name="Document Name" style:family="paragraph" style:default-outline-level="" style:list-style-name="">
      <style:paragraph-properties fo:margin-top="0.212cm" fo:margin-bottom="0.212cm" fo:line-height="120%" fo:text-align="center" style:justify-single-word="false" fo:keep-together="always" fo:orphans="2" fo:widows="2" style:writing-mode="lr-tb"/>
      <style:text-properties fo:text-transform="uppercase" style:use-window-font-color="true" fo:font-size="18pt" fo:font-weight="bold" style:font-size-asian="18pt" style:font-weight-asian="bold" style:font-size-complex="18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59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2e_FORMATTEXT" style:display-name=".FORMATTEXT" style:family="paragraph" style:default-outline-level="" style:list-styl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Загол" style:family="paragraph" style:parent-style-name="Standard" style:default-outline-level="" style:list-style-name="">
      <style:paragraph-properties fo:margin-left="0cm" fo:margin-right="0cm" fo:line-height="110%" fo:text-align="center" style:justify-single-word="false" fo:orphans="0" fo:widows="0" fo:text-indent="1cm" style:auto-text-indent="false"/>
      <style:text-properties fo:font-size="14pt" fo:letter-spacing="normal" style:font-size-asian="14pt" style:font-size-complex="14pt"/>
    </style:style>
    <style:style style:name="Default" style:family="paragraph" style:default-outline-level="" style:list-style-name="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fo:color="#000000" style:font-name="Calibri" fo:font-size="12pt" style:font-size-asian="12pt" style:font-name-complex="Calibri1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letter-spacing="-0.002cm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etter-spacing="-0.002cm" fo:font-weight="bold" style:font-size-asian="14pt" style:font-weight-asian="bold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3pt" fo:letter-spacing="-0.002cm" style:font-size-asian="13pt" style:font-name-complex="Times New Roman1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3pt" fo:letter-spacing="-0.002cm" style:font-size-asian="13pt" style:font-name-complex="Times New Roman1" style:font-size-complex="13pt"/>
    </style:style>
    <style:style style:name="_5f_Основной_20_с_20_красной_20_строки_20_Знак" style:display-name="_Основной с красной строки Знак" style:family="text">
      <style:text-properties style:font-name="Times New Roman" fo:font-size="13pt" fo:letter-spacing="-0.002cm" style:font-size-asian="13pt" style:font-name-complex="Times New Roman1" style:font-size-complex="13pt"/>
    </style:style>
    <style:style style:name="Абзац_20_списка_20_Знак" style:display-name="Абзац списка Знак" style:family="text">
      <style:text-properties style:font-name="Times New Roman" fo:font-size="13pt" fo:letter-spacing="-0.002cm" style:font-size-asian="13pt" style:font-name-complex="Times New Roman1" style:font-size-complex="13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3pt" fo:letter-spacing="-0.002cm" style:font-size-asian="13pt" style:font-name-complex="Times New Roman1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fo:letter-spacing="-0.002cm" style:font-size-asian="10pt" style:font-name-complex="Times New Roman1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size="10pt" fo:letter-spacing="-0.002cm" fo:font-weight="bold" style:font-size-asian="10pt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etter-spacing="-0.002cm" style:font-size-asian="9pt" style:font-name-complex="Segoe UI1" style:font-size-complex="9pt"/>
    </style:style>
    <style:style style:name="Загол_20_Знак" style:display-name="Загол Знак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complex="Courier New"/>
    </style:style>
    <style:style style:name="fontstyle01" style:family="text" style:parent-style-name="Default_20_Paragraph_20_Font">
      <style:text-properties fo:color="#000000" style:font-name="Calibri" fo:font-size="9pt" style:font-size-asian="9pt" style:font-name-complex="Calibri1" style:font-size-complex="9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1pt" fo:font-weight="normal" style:font-name-asian="Times New Roman1" style:font-size-asian="11pt" style:font-weight-asian="normal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1.249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1.249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82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23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63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04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29cm" fo:margin-left="1.501cm" fo:margin-right="1.254cm" style:writing-mode="lr-tb" style:layout-grid-color="#c0c0c0" style:layout-grid-lines="264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</meta:initial-creator>
    <meta:editing-cycles>2</meta:editing-cycles>
    <meta:print-date>2025-03-26T16:17:52.20</meta:print-date>
    <meta:creation-date>2025-03-26T10:22:00</meta:creation-date>
    <dc:date>2025-03-26T16:19:53.12</dc:date>
    <meta:editing-duration>P0D</meta:editing-duration>
    <meta:generator>OpenOffice/4.1.15$Win32 OpenOffice.org_project/4115m2$Build-9813</meta:generator>
    <meta:document-statistic meta:table-count="2" meta:image-count="0" meta:object-count="0" meta:page-count="5" meta:paragraph-count="167" meta:word-count="1220" meta:character-count="9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