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center"/>
    </style:style>
    <style:style style:name="Таблица1.A" style:family="table-column">
      <style:table-column-properties style:column-width="11.411cm"/>
    </style:style>
    <style:style style:name="Таблица1.B" style:family="table-column">
      <style:table-column-properties style:column-width="6.581cm"/>
    </style:style>
    <style:style style:name="Таблица2" style:family="table">
      <style:table-properties style:width="17.992cm" table:align="center"/>
    </style:style>
    <style:style style:name="Таблица2.A" style:family="table-column">
      <style:table-column-properties style:column-width="11.411cm"/>
    </style:style>
    <style:style style:name="Таблица2.B" style:family="table-column">
      <style:table-column-properties style:column-width="6.581cm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a"/>
      <style:text-properties style:font-name="Calibri" fo:font-size="12pt"/>
    </style:style>
    <style:style style:name="P6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a"/>
      <style:text-properties style:font-name="Calibri" fo:font-size="12pt"/>
    </style:style>
    <style:style style:name="P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a" fo:border-top="0.035cm solid #00000a" fo:border-bottom="0.035cm solid #00000a"/>
    </style:style>
    <style:style style:name="P8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.049cm" fo:padding-bottom="0.049cm" fo:border-left="none" fo:border-right="0.035cm solid #00000a" fo:border-top="0.035cm solid #00000a" fo:border-bottom="0.035cm solid #00000a"/>
      <style:text-properties style:font-name="Calibri" fo:font-size="12pt"/>
    </style:style>
    <style:style style:name="P9" style:family="paragraph" style:parent-style-name="Text_20_body">
      <style:paragraph-properties fo:line-height="107%"/>
      <style:text-properties fo:font-size="12pt"/>
    </style:style>
    <style:style style:name="P10" style:family="paragraph" style:parent-style-name="Text_20_body">
      <style:paragraph-properties fo:line-height="107%" fo:text-align="justify" style:justify-single-word="false"/>
      <style:text-properties fo:font-size="12pt"/>
    </style:style>
    <style:style style:name="P11" style:family="paragraph" style:parent-style-name="Text_20_body">
      <style:text-properties style:font-name="Calibri" fo:font-size="12pt"/>
    </style:style>
    <style:style style:name="P12" style:family="paragraph" style:parent-style-name="Text_20_body">
      <style:text-properties style:font-name="Calibri" fo:font-size="12pt" fo:font-weight="bold"/>
    </style:style>
    <style:style style:name="P13" style:family="paragraph" style:parent-style-name="Text_20_body">
      <style:paragraph-properties fo:margin-left="0cm" fo:margin-right="0cm" fo:text-indent="1cm" style:auto-text-indent="false" fo:keep-with-next="always"/>
      <style:text-properties style:font-name="Calibri" fo:font-size="12pt" fo:font-weight="bold"/>
    </style:style>
    <style:style style:name="T1" style:family="text">
      <style:text-properties fo:color="#000000" style:font-name="Times New Roman1" fo:font-size="12pt" style:font-size-asian="13pt" style:font-name-complex="Times New Roman" style:font-size-complex="13pt"/>
    </style:style>
    <style:style style:name="T2" style:family="text">
      <style:text-properties style:font-name="Calibri" fo:font-size="12pt"/>
    </style:style>
    <style:style style:name="T3" style:family="text">
      <style:text-properties style:font-name="Calibri" fo:font-size="12pt" fo:language="en" fo:country="US"/>
    </style:style>
    <style:style style:name="T4" style:family="text">
      <style:text-properties style:font-name="Calibri" fo:font-size="12pt" fo:font-weight="bold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брый день!</text:p>
      <text:p text:style-name="P3">Содержание предмета запроса.</text:p>
      <text:p text:style-name="P3">В ТЗ указано:</text:p>
      <text:p text:style-name="P12">«1.1. Описание объекта закупки</text:p>
      <text:p text:style-name="P11">Поставка сервера Сервер NERPA NORD D5025 ( 2U224 / 2x EPYC 9174F / 4x DDR5 64GB RDIMM / 18x SSD NVMe 960GB 2.5'' DWPD 1 / 1x LSI 9670-24i  RAID 0/1/10/5/50/6/60 8GB / 1x CacheVault / 2x 10GbE RJ45 LAN ports on-board / 2x 2600W Power) (далее – Оборудование).»</text:p>
      <text:p text:style-name="P11">И, кроме того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">Мощность блока питания с функцией «горячей замены»</text:p>
          </table:table-cell>
          <table:table-cell office:value-type="string">
            <text:p text:style-name="P7"><text:span text:style-name="T2">Не менее </text:span><text:span text:style-name="T3">2</text:span><text:span text:style-name="T2">600</text:span><text:span text:style-name="T3">W</text:span></text:p>
          </table:table-cell>
        </table:table-row>
      </table:table>
      <text:p text:style-name="Text_20_body"> </text:p>
      <text:p text:style-name="Text_20_body"><text:span text:style-name="T2">Хотим информировать Заказчика о том что в соответствии с информацией размещенной на сайте официального производителя серверов NERPA NORD для модели  NERPA NORD </text:span><text:span text:style-name="T4">D5025, </text:span><text:span text:style-name="T2">во первых указана другая серия процессоров </text:span><text:span text:style-name="T3">AMD</text:span><text:span text:style-name="T2">. А во- вторых блоки питания заявлены не 2600Вт, а 1600Вт, (</text:span><text:a xlink:type="simple" xlink:href="https://nerpa-it.ru/api/storage/nerpa-cms--prod/NERPA_NORD_D5025_f9257c079c.pdf" text:style-name="Internet_20_link" text:visited-style-name="Visited_20_Internet_20_Link"><text:span text:style-name="T4">https://nerpa-it.ru/api/storage/nerpa-cms--prod/NERPA_NORD_D5025_f9257c079c.pdf</text:span></text:a><text:span text:style-name="T2">). </text:span></text:p>
      <text:p text:style-name="Text_20_body"> </text:p>
      <text:p text:style-name="P11">Возможно заказчик ошибся при формировании технического задания, или заведомо вводит в заблуждение потенциальных участников закупки, ограничивая тем самым число потенциальных участников что противоречит п.2 ч.1 ст.3 Федеральный закон от 18.07.2011 N 223-ФЗ</text:p>
      <text:p text:style-name="P11">В ТЗ указано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6">Производитель должен располагать авторизованными сервисными центрами не менее, чем в 10 городах Российской Федерации.</text:p>
          </table:table-cell>
          <table:table-cell office:value-type="string">
            <text:p text:style-name="P8">Наличие</text:p>
          </table:table-cell>
        </table:table-row>
      </table:table>
      <text:p text:style-name="Text_20_body"> </text:p>
      <text:p text:style-name="P9">И, кроме того:</text:p>
      <text:p text:style-name="P13">«1.4. Адрес поставки Оборудования</text:p>
      <text:p text:style-name="P9">452492, Россия, Республика Башкортостан, Салаватский район, с. Янгантау, ул. Центральная,  д.20»</text:p>
      <text:p text:style-name="P10">Количество закупаемых серверов -1 штука.</text:p>
      <text:p text:style-name="P10">Просим Заказчика разъяснить с какой целью в ТЗ было установлено требование «Производитель должен располагать авторизованными сервисными центрами не менее, чем в 20 городах Российской Федерации» если сервер один и располагаться он будет в с.Янгантау. Достаточно чтобы производитель обладал одним сервисным центром расположенном в доступной близости к месту установки сервера. Данное требование противоречит тому же п.2 ч.1 ст.3 Федеральный закон от 18.07.2011 N 223-ФЗ. И что Заказчик будет делать если у потенциального поставщика будет 20 сервисных центра, но расположенных в западных областях РФ или на Дальнем Востоке? Или таких центров будет 18? И как вообще количество сервисных центров влияет на качество продукции или гарантийного обслуживания?</text:p>
      <text:p text:style-name="P10">Просим заказчика убрать данное требование из ТЗ</text:p>
      <text:p text:style-name="P1"><text:soft-page-break/><text:s/></text:p>
      <text:p text:style-name="P2">Рассмотрев запрос сообщаем следующее:</text:p>
      <text:p text:style-name="P4">В техническом задание на поставку серверного оборудования в технических характеристиках <text:s/>указанные сведения верны. </text:p>
      <text:p text:style-name="P2">Наименование сервера в виде обозначения Nerpa NORD D5025 обозначает лишь семейство, к которому принадлежит данный сервер в линейке Nerpa, а не конкретные его характеристики.</text:p>
      <text:p text:style-name="P2">Относительно вопроса-Производитель должен располагать авторизованными сервисными центрами не менее, чем в 20 городах Российской Федерации.<text:tab/>Наличие</text:p>
      <text:p text:style-name="P2"><text:span text:style-name="T1">Заказчиком будет откорректирован Техническое задание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5T13:43:07.41</meta:creation-date>
    <meta:editing-duration>PT3H4M20S</meta:editing-duration>
    <meta:editing-cycles>3</meta:editing-cycles>
    <meta:generator>OpenOffice/4.1.15$Win32 OpenOffice.org_project/4115m2$Build-9813</meta:generator>
    <dc:date>2025-04-01T14:39:37.09</dc:date>
    <meta:print-date>2025-04-01T13:55:15.83</meta:print-date>
    <meta:document-statistic meta:table-count="2" meta:image-count="0" meta:object-count="0" meta:page-count="2" meta:paragraph-count="28" meta:word-count="362" meta:character-count="2675"/>
  </office:meta>
</office:document-meta>
</file>