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995cm" fo:margin-top="0cm" fo:margin-bottom="0cm" table:align="center" style:writing-mode="lr-tb"/>
    </style:style>
    <style:style style:name="Таблица2.A" style:family="table-column">
      <style:table-column-properties style:column-width="2.24cm"/>
    </style:style>
    <style:style style:name="Таблица2.B" style:family="table-column">
      <style:table-column-properties style:column-width="9.999cm"/>
    </style:style>
    <style:style style:name="Таблица2.C" style:family="table-column">
      <style:table-column-properties style:column-width="5.7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8" style:family="table-row">
      <style:table-row-properties style:min-row-height="0.123cm" style:keep-together="true" fo:keep-together="auto"/>
    </style:style>
    <style:style style:name="Таблица3" style:family="table">
      <style:table-properties style:width="17.995cm" fo:margin-top="0cm" fo:margin-bottom="0cm" table:align="center" style:writing-mode="lr-tb"/>
    </style:style>
    <style:style style:name="Таблица3.A" style:family="table-column">
      <style:table-column-properties style:column-width="2.24cm"/>
    </style:style>
    <style:style style:name="Таблица3.B" style:family="table-column">
      <style:table-column-properties style:column-width="9.999cm"/>
    </style:style>
    <style:style style:name="Таблица3.C" style:family="table-column">
      <style:table-column-properties style:column-width="5.7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language-asian="ar" style:country-asian="SA" style:font-size-complex="12pt"/>
    </style:style>
    <style:style style:name="P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fo:font-size="12pt" style:font-size-asian="12pt" style:language-asian="ar" style:country-asian="SA" style:font-size-complex="12pt"/>
    </style:style>
    <style:style style:name="P12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letter-kerning="true" style:font-name-asian="Droid Sans Fallback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fo:padding="0cm" fo:border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fo:padding="0cm" fo:border="non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423cm" fo:margin-bottom="0.212cm" fo:line-height="100%" fo:orphans="0" fo:widows="0" fo:text-indent="0cm" style:auto-text-indent="false" fo:padding="0cm" fo:border="none"/>
      <style:text-properties fo:font-size="12pt" fo:letter-spacing="normal" fo:font-weight="bold" style:font-size-asian="12pt" style:language-asian="en" style:country-asian="US" style:font-weight-asian="bold" style:font-size-complex="12pt" style:font-weight-complex="bold"/>
    </style:style>
    <style:style style:name="P23" style:family="paragraph" style:parent-style-name="List_20_Paragraph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806cm"/>
        </style:tab-stops>
      </style:paragraph-properties>
      <style:text-properties fo:font-size="12pt" style:font-size-asian="12pt" style:language-asian="ar" style:country-asian="SA" style:font-size-complex="12pt"/>
    </style:style>
    <style:style style:name="P24" style:family="paragraph" style:parent-style-name="Обычный_20__28_веб_29_">
      <style:paragraph-properties fo:margin-left="0cm" fo:margin-right="0cm" fo:margin-top="0cm" fo:margin-bottom="0cm" fo:text-indent="9.132cm" style:auto-text-indent="false"/>
    </style:style>
    <style:style style:name="P25" style:family="paragraph" style:parent-style-name="Обычный_20__28_веб_29_">
      <style:paragraph-properties fo:margin-left="0cm" fo:margin-right="0cm" fo:margin-top="0cm" fo:margin-bottom="0cm" fo:line-height="100%" fo:text-align="end" style:justify-single-word="false" fo:text-indent="9.132cm" style:auto-text-indent="false"/>
      <style:text-properties fo:color="#000001" fo:font-size="12pt" fo:font-weight="bold" style:font-size-asian="12pt" style:font-weight-asian="bold" style:font-size-complex="12pt" style:font-weight-complex="bold"/>
    </style:style>
    <style:style style:name="P26" style:family="paragraph" style:parent-style-name="Обычный_20__28_веб_29_">
      <style:paragraph-properties fo:margin-left="0cm" fo:margin-right="0cm" fo:margin-top="0cm" fo:margin-bottom="0cm" fo:text-align="end" style:justify-single-word="false" fo:text-indent="9.132cm" style:auto-text-indent="false"/>
      <style:text-properties fo:color="#000001" fo:font-weight="bold" style:font-weight-asian="bold" style:font-weight-complex="bold"/>
    </style:style>
    <style:style style:name="P27" style:family="paragraph" style:parent-style-name="Обычный_20__28_веб_29_">
      <style:paragraph-properties fo:margin-left="0cm" fo:margin-right="0cm" fo:margin-top="0cm" fo:margin-bottom="0cm" fo:text-align="end" style:justify-single-word="false" fo:text-indent="9.132cm" style:auto-text-indent="false"/>
    </style:style>
    <style:style style:name="P28" style:family="paragraph" style:parent-style-name="Обычный_20__28_веб_29_">
      <style:paragraph-properties fo:margin-top="0cm" fo:margin-bottom="0cm" fo:text-align="end" style:justify-single-word="false"/>
      <style:text-properties fo:color="#000001" fo:font-weight="bold" style:font-weight-asian="bold" style:font-weight-complex="bold"/>
    </style:style>
    <style:style style:name="P29" style:family="paragraph" style:parent-style-name="List_20_Paragraph">
      <style:paragraph-properties fo:margin-left="0.635cm" fo:margin-right="0cm" fo:line-height="100%" fo:orphans="0" fo:widows="0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font-size="12pt" fo:letter-spacing="normal" fo:font-weight="bold" style:font-size-asian="12pt" style:language-asian="en" style:country-asian="US" style:font-weight-asian="bold" style:font-size-complex="12pt" style:font-weight-complex="bold"/>
    </style:style>
    <style:style style:name="P31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color="#000000" fo:font-size="12pt" fo:language="en" fo:country="US" style:font-size-asian="12pt" style:font-size-complex="12pt"/>
    </style:style>
    <style:style style:name="P33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color="#0d0d0d" fo:font-size="11pt" fo:letter-spacing="normal" style:font-size-asian="11pt" style:font-size-complex="11pt"/>
    </style:style>
    <style:style style:name="P34" style:family="paragraph" style:parent-style-name="Standard">
      <style:paragraph-properties fo:line-height="100%" fo:text-align="center" style:justify-single-word="false"/>
      <style:text-properties fo:font-size="12pt" fo:font-weight="bold" style:letter-kerning="true" style:font-name-asian="Droid Sans Fallback" style:font-size-asian="12pt" style:language-asian="zh" style:country-asian="CN" style:font-weight-asian="bold" style:font-size-complex="12pt" style:language-complex="hi" style:country-complex="IN"/>
    </style:style>
    <style:style style:name="P35" style:family="paragraph" style:parent-style-name="Standard">
      <style:paragraph-properties fo:line-height="100%" fo:text-align="start" style:justify-single-word="false"/>
      <style:text-properties fo:color="#000000" fo:font-size="12pt" fo:language="en" fo:country="US" style:font-size-asian="12pt" style:font-size-complex="12pt"/>
    </style:style>
    <style:style style:name="P36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line-height="100%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orphans="0" fo:widows="0" fo:hyphenation-ladder-count="no-limit" fo:text-indent="1cm" style:auto-text-indent="false"/>
      <style:text-properties fo:font-size="12pt" fo:background-color="#ffff00" style:font-size-asian="12pt" style:language-asian="ar" style:country-asian="SA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orphans="0" fo:widows="0" fo:hyphenation-ladder-count="no-limit" fo:text-indent="1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orphans="0" fo:widows="0" fo:hyphenation-ladder-count="no-limit" fo:text-indent="1cm" style:auto-text-indent="false"/>
      <style:text-properties fo:font-size="12pt" fo:font-weight="bold" style:letter-kerning="true" style:font-name-asian="Droid Sans Fallback" style:font-size-asian="12pt" style:font-weight-asian="bold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002cm" fo:line-height="100%" fo:hyphenation-ladder-count="no-limit" fo:text-indent="1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0.002cm" fo:line-height="100%" fo:hyphenation-ladder-count="no-limit" fo:text-indent="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0.002cm" fo:line-height="100%" fo:hyphenation-ladder-count="no-limit" fo:text-indent="1cm" style:auto-text-indent="false"/>
      <style:text-properties fo:font-size="12pt" fo:font-weight="bold" style:letter-kerning="true" style:font-name-asian="Droid Sans Fallback" style:font-size-asian="12pt" style:font-weight-asian="bold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0.002cm" fo:line-height="100%" fo:hyphenation-ladder-count="no-limit" fo:text-indent="1cm" style:auto-text-indent="false"/>
      <style:text-properties fo:font-size="12pt" fo:font-weight="bold" style:letter-kerning="true" style:font-name-asian="Droid Sans Fallback" style:font-size-asian="12pt" style:language-asian="zh" style:country-asian="CN" style:font-weight-asian="bold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45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P46" style:family="paragraph" style:parent-style-name="Standard">
      <style:paragraph-properties fo:margin-left="0cm" fo:margin-right="0cm" fo:margin-top="0cm" fo:margin-bottom="0.106cm" fo:line-height="110%" fo:text-align="center" style:justify-single-word="false" fo:orphans="0" fo:widows="0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cm" fo:line-height="100%" fo:orphans="0" fo:widows="0" fo:hyphenation-ladder-count="no-limit" fo:text-indent="1cm" style:auto-text-indent="false" fo:keep-with-next="always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00%" fo:orphans="0" fo:widows="0" fo:hyphenation-ladder-count="no-limit" fo:text-indent="1cm" style:auto-text-indent="false" fo:keep-with-next="always"/>
      <style:text-properties fo:color="#000000" fo:font-size="12pt" fo:font-weight="bold" fo:background-color="#ffffff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orphans="0" fo:widows="0" fo:hyphenation-ladder-count="no-limit" fo:text-indent="1cm" style:auto-text-indent="false" fo:keep-with-next="always"/>
      <style:text-properties fo:font-size="12pt" fo:font-weight="bold" style:letter-kerning="true" style:font-name-asian="Droid Sans Fallback" style:font-size-asian="12pt" style:language-asian="zh" style:country-asian="CN" style:font-weight-asian="bold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00%" fo:orphans="0" fo:widows="0" fo:hyphenation-ladder-count="no-limit" fo:text-indent="1cm" style:auto-text-indent="false" fo:keep-with-next="always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1cm" fo:margin-right="-0.002cm" fo:margin-top="0.423cm" fo:margin-bottom="0cm" fo:line-height="100%" fo:orphans="0" fo:widows="0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0.002cm" fo:margin-top="0.423cm" fo:margin-bottom="0cm" fo:line-height="100%" fo:orphans="0" fo:widows="0" fo:hyphenation-ladder-count="no-limit" fo:text-indent="1cm" style:auto-text-indent="false" fo:background-color="#ffffff" fo:keep-with-next="always">
        <style:background-image/>
      </style:paragraph-properties>
      <style:text-properties fo:font-size="10pt" fo:font-style="italic" fo:font-weight="normal" style:letter-kerning="true" fo:background-color="#ffffff" style:font-name-asian="Droid Sans Fallback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.751cm" fo:margin-right="-0.002cm" fo:margin-top="0.423cm" fo:margin-bottom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font-size="12pt" fo:font-weight="bold" style:letter-kerning="true" style:font-name-asian="Droid Sans Fallback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3" style:family="text">
      <style:text-properties fo:font-size="12pt" fo:font-weight="bold" style:letter-kerning="true" style:font-name-asian="Droid Sans Fallback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4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5" style:family="text">
      <style:text-properties fo:font-size="12pt" style:font-size-asian="12pt" style:language-asian="ar" style:country-asian="SA" style:font-size-complex="12pt"/>
    </style:style>
    <style:style style:name="T6" style:family="text">
      <style:text-properties fo:font-size="12pt" fo:letter-spacing="normal" fo:font-weight="bold" style:font-size-asian="12pt" style:language-asian="en" style:country-asian="US" style:font-weight-asian="bold" style:font-size-complex="12pt" style:font-weight-complex="bold"/>
    </style:style>
    <style:style style:name="T7" style:family="text">
      <style:text-properties fo:font-size="12pt" fo:language="en" fo:country="US" style:font-size-asian="12pt" style:language-asian="ar" style:country-asian="SA" style:font-size-complex="12pt"/>
    </style:style>
    <style:style style:name="T8" style:family="text">
      <style:text-properties fo:color="#000001" fo:font-size="12pt" fo:font-weight="bold" style:letter-kerning="true" style:font-name-asian="Droid Sans Fallback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9" style:family="text">
      <style:text-properties fo:color="#000001" fo:font-size="12pt" fo:font-weight="bold" style:font-size-asian="12pt" style:language-asian="ar" style:country-asian="SA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121"/>«УТВЕРЖДАЮ»</text:p>
      <text:p text:style-name="P28">Генеральный директор </text:p>
      <text:p text:style-name="P28">АО Санаторий «Янган-Тау» </text:p>
      <text:p text:style-name="P27"/>
      <text:p text:style-name="P26">___________________ А.Р. Акбашев</text:p>
      <text:p text:style-name="P24"/>
      <text:p text:style-name="P25">«____» _____________ 2025 года</text:p>
      <text:p text:style-name="P25"/>
      <text:p text:style-name="P25"/>
      <text:h text:style-name="P46" text:outline-level="1">ТЕХНИЧЕСКОЕ ЗАДАНИЕ</text:h>
      <text:p text:style-name="P34"><text:bookmark-start text:name="Bookmark"/></text:p>
      <text:p text:style-name="P20"><text:span text:style-name="T8">на п</text:span><text:span text:style-name="T9">оставку </text:span><text:bookmark-end text:name="Bookmark"/><text:span text:style-name="T9">серверного оборудования</text:span></text:p>
      <text:p text:style-name="P21"><text:span text:style-name="T2"><text:s text:c="9"/>1.</text:span><text:bookmark-start text:name="Bookmark1"/><text:span text:style-name="T2">Общие положения</text:span><text:bookmark-end text:name="Bookmark1"/></text:p>
      <text:p text:style-name="P44"><text:bookmark-start text:name="Bookmark2"/>1.1. Описание объекта закупки</text:p>
      <text:p text:style-name="P41">Поставка сервера Сервер NERPA NORD D5025 ( 2U224 / 2x EPYC 9174F / 4x DDR5 64GB RDIMM / 18x SSD NVMe 960GB 2.5'' DWPD 1 / 1x LSI 9670-24i <text:s/>RAID 0/1/10/5/50/6/60 8GB / 1x CacheVault / 2x 10GbE RJ45 LAN ports on-board / 2x 2600W Power) (далее – Оборудование).</text:p>
      <text:p text:style-name="P41"/>
      <text:p text:style-name="P44">1.2. Цель поставки Оборудования</text:p>
      <text:p text:style-name="P41">Увеличение серверных мощностей для обработки.</text:p>
      <text:p text:style-name="P41"/>
      <text:h text:style-name="P47" text:outline-level="2"><text:span text:style-name="T3">1.3. Сроки </text:span><text:bookmark-end text:name="Bookmark2"/><text:span text:style-name="T3">поставки Оборудования</text:span></text:h>
      <text:h text:style-name="P48" text:outline-level="2">не более 14 недель с момента заключения договора, с возможностью досрочной поставки. </text:h>
      <text:p text:style-name="P42"/>
      <text:h text:style-name="P49" text:outline-level="2">1.4. Адрес поставки Оборудования</text:h>
      <text:h text:style-name="P50" text:outline-level="2">452492, Россия, Республика Башкортостан, Салаватский район, с. Янгантау, ул. Центральная, <text:s/>д. 20.</text:h>
      <text:h text:style-name="P49" text:outline-level="2"/>
      <text:h text:style-name="P47" text:outline-level="2"><text:span text:style-name="T3">1.5. </text:span><text:span text:style-name="T4">Перечень документов, предоставляемых Поставщиком по результатам поставки</text:span></text:h>
      <text:p text:style-name="P39">Паспорт изделия и гарантийный талон на русском языке с указанием сведений об изготовителе, страны производства, организации уполномоченной принимать претензии на территории РФ, условий эксплуатации, условий гарантийного обслуживания, наименование изделия и его серийный номер, комплектность изделия, печать ОТК.</text:p>
      <text:p text:style-name="P38"/>
      <text:h text:style-name="P47" text:outline-level="2"><text:bookmark-start text:name="Bookmark3"/><text:span text:style-name="T3">1.6. Требования к поставляемому </text:span><text:bookmark-end text:name="Bookmark3"/><text:span text:style-name="T3">Оборудованию</text:span></text:h>
      <text:p text:style-name="P40">Общие требования</text:p>
      <text:p text:style-name="P39">Оборудование должно соответствовать требованиям Технического задания.</text:p>
      <text:p text:style-name="P39">Поставщик гарантирует, что:</text:p>
      <text:p text:style-name="P39">Оборудование будет являться новым, неиспользованным, год выпуска оборудования – не ранее 2024 года; </text:p>
      <text:p text:style-name="P39">Оборудование находится у него во владении на законном основании, свободно от прав третьих лиц, не заложено и не находится под арестом;</text:p>
      <text:p text:style-name="P39">Оборудование соответствует российским и международным стандартам, техническим регламентам, санитарным правилам и нормам, и иным требованиям нормативной документации, существующим для данного рода Оборудования на момент исполнения Договора;</text:p>
      <text:p text:style-name="P39">Оборудование сертифицировано уполномоченным федеральным органом на соответствие требованиям безопасности и электромагнитной совместимости (в случае, если Оборудование подлежит обязательной сертификации);</text:p>
      <text:p text:style-name="P37"><text:span text:style-name="T5">при производстве Оборудования были применены качественные материалы, и было </text:span><text:soft-page-break/><text:span text:style-name="T5">обеспечено надлежащее техническое исполнение;</text:span></text:p>
      <text:p text:style-name="P39">Срок предоставляемой гарантии на поставляемое оборудование не менее 36 месяцев;</text:p>
      <text:p text:style-name="P39">Оборудование не будет иметь дефектов, связанных с конструкцией, материалами, либо проявляющихся в результате действия или упущения Поставщика, при использовании поставленного Оборудования в соответствии с Эксплуатационной документацией.</text:p>
      <text:p text:style-name="P43"/>
      <text:p text:style-name="P44">1.7. Требования к техническим характеристикам оборудования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№</text:p>
          </table:table-cell>
          <table:table-cell table:style-name="Таблица2.A1" office:value-type="string">
            <text:p text:style-name="P14">Технические характеристики</text:p>
          </table:table-cell>
          <table:table-cell table:style-name="Таблица2.C1" office:value-type="string">
            <text:p text:style-name="P17">Максимальные и (или) минимальные значения показателей, а также значения показателей, которые не могут изменяться</text:p>
          </table:table-cell>
        </table:table-row>
        <table:table-row table:style-name="Таблица2.1">
          <table:table-cell table:style-name="Таблица2.A1" office:value-type="string">
            <text:p text:style-name="P30"/>
            <text:p text:style-name="P30">1</text:p>
          </table:table-cell>
          <table:table-cell table:style-name="Таблица2.A1" table:number-columns-spanned="2" office:value-type="string">
            <text:p text:style-name="P22">Требования к Оборудованию Сервер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1">1.1</text:p>
          </table:table-cell>
          <table:table-cell table:style-name="Таблица2.A1" office:value-type="string">
            <text:p text:style-name="P6">Исполнение корпуса </text:p>
          </table:table-cell>
          <table:table-cell table:style-name="Таблица2.A1" office:value-type="string">
            <text:p text:style-name="P2"><text:span text:style-name="T7">Rack</text:span><text:span text:style-name="T5">, высотой не более 2</text:span><text:span text:style-name="T7">U</text:span>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>Мощность блока питания с функцией «горячей замены»</text:p>
          </table:table-cell>
          <table:table-cell table:style-name="Таблица2.A1" office:value-type="string">
            <text:p text:style-name="P2"><text:span text:style-name="T5">Не менее </text:span><text:span text:style-name="T7">2</text:span><text:span text:style-name="T5">600</text:span><text:span text:style-name="T7">W</text:span>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9">Количество блоков питания с функцией "горячей" замены</text:p>
          </table:table-cell>
          <table:table-cell table:style-name="Таблица2.A1" office:value-type="string">
            <text:p text:style-name="P9">Не менее 2 шт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"><text:span text:style-name="T5">Количество отсеков для жестких дисков 2.5" SAS/SATA/</text:span><text:span text:style-name="T7">NVMe</text:span><text:span text:style-name="T5"> с функцией "горячей" замены в лицевой панели</text:span></text:p>
          </table:table-cell>
          <table:table-cell table:style-name="Таблица2.A1" office:value-type="string">
            <text:p text:style-name="P6">Не менее 8 шт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"><text:span text:style-name="T5">Количество отсеков для жестких дисков 2.5" </text:span><text:span text:style-name="T7">NVMe</text:span><text:span text:style-name="T5"> </text:span><text:span text:style-name="T7">c</text:span><text:span text:style-name="T5"> функцией "горячей" замены на лицевой панели</text:span></text:p>
          </table:table-cell>
          <table:table-cell table:style-name="Таблица2.A1" office:value-type="string">
            <text:p text:style-name="P6">Не менее 16 шт</text:p>
          </table:table-cell>
        </table:table-row>
        <table:table-row table:style-name="Таблица2.8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8"><text:span text:style-name="T5">Общее количество отсеков для жестких дисков 2.5" </text:span><text:span text:style-name="T7">c</text:span><text:span text:style-name="T5"> функцией "горячей" замены на лицевой панели</text:span></text:p>
          </table:table-cell>
          <table:table-cell table:style-name="Таблица2.A1" office:value-type="string">
            <text:p text:style-name="P10">Не менее 24 шт</text:p>
          </table:table-cell>
        </table:table-row>
        <table:table-row table:style-name="Таблица2.8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9">Наличие кнопок/кнопок с подсветкой и световых индикаторов на передней панели</text:p>
          </table:table-cell>
          <table:table-cell table:style-name="Таблица2.A1" office:value-type="string">
            <text:p text:style-name="P10">Не менее, чем:<text:line-break/>Кнопка включения/выключения с подсветкой – 1 шт.<text:line-break/>Кнопка перезагрузки – 1 шт.<text:line-break/>Кнопка идентификации с подсветкой – 1 шт.<text:line-break/>Световой индикатор активности накопителей – 1 шт.<text:line-break/>Световой индикатор состояния системы – 1 шт.<text:line-break/>Световой индикатор активности сетевых интерфейсов – 2 шт.</text:p>
          </table:table-cell>
        </table:table-row>
        <table:table-row table:style-name="Таблица2.8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9">Наличие кнопок/кнопок с подсветкой и световых индикаторов на задней панели</text:p>
          </table:table-cell>
          <table:table-cell table:style-name="Таблица2.A1" office:value-type="string">
            <text:p text:style-name="P5"><text:span text:style-name="T5">Не менее, чем:<text:line-break/>Светодиодный ндикатор вывода пост-кодов </text:span><text:span text:style-name="T7">Q</text:span><text:span text:style-name="T5">-</text:span><text:span text:style-name="T7">Code</text:span><text:span text:style-name="T5">/</text:span><text:span text:style-name="T7">Port</text:span><text:span text:style-name="T5"> 80 – 1 шт.<text:line-break/>Кнопка включения/выключения с подсветкой – 1 шт.<text:line-break/>Световой индикатор идентификации – 1 шт.<text:line-break/></text:span><text:soft-page-break/><text:span text:style-name="T5">Световой индикатор состояния системы – 1 шт.</text:span></text:p>
          </table:table-cell>
        </table:table-row>
        <table:table-row table:style-name="Таблица2.8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9">Набор комплектующих для монтажа в 19” стойку</text:p>
          </table:table-cell>
          <table:table-cell table:style-name="Таблица2.A1" office:value-type="string">
            <text:p text:style-name="P10">Наличие</text:p>
          </table:table-cell>
        </table:table-row>
        <table:table-row table:style-name="Таблица2.8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9">Габариты сервера</text:p>
          </table:table-cell>
          <table:table-cell table:style-name="Таблица2.A1" office:value-type="string">
            <text:p text:style-name="P10">Не более 840x449x88.1 мм</text:p>
          </table:table-cell>
        </table:table-row>
        <table:table-row table:style-name="Таблица2.1">
          <table:table-cell table:style-name="Таблица2.A1" office:value-type="string">
            <text:p text:style-name="P31">1.2</text:p>
          </table:table-cell>
          <table:table-cell table:style-name="Таблица2.A1" office:value-type="string">
            <text:p text:style-name="P2"><text:span text:style-name="T5">Наличие разъёмов для установки оперативной памяти DIMM DDR5 типа ECC registered и частотой работы </text:span><text:span text:style-name="T1">4800/4400/4000/3600</text:span><text:span text:style-name="T5">MHz;</text:span></text:p>
          </table:table-cell>
          <table:table-cell table:style-name="Таблица2.A1" office:value-type="string">
            <text:p text:style-name="P3"><text:span text:style-name="T5">Не менее </text:span><text:span text:style-name="T7">24</text:span><text:span text:style-name="T5"> слотов</text:span>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>Максимальный объём оперативной памяти</text:p>
          </table:table-cell>
          <table:table-cell table:style-name="Таблица2.A1" office:value-type="string">
            <text:p text:style-name="P3"><text:span text:style-name="T5">Не менее 6144</text:span><text:span text:style-name="T7"> </text:span><text:span text:style-name="T5">Гб</text:span>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>Количество слотов PCIe Gen5</text:p>
          </table:table-cell>
          <table:table-cell table:style-name="Таблица2.A1" office:value-type="string">
            <text:p text:style-name="P3"><text:span text:style-name="T5">Не менее 9 шт. </text:span><text:span text:style-name="T7">PCIe</text:span><text:span text:style-name="T5"> </text:span><text:span text:style-name="T7">Gen</text:span><text:span text:style-name="T5">5 + 1 шт. внутренний слот </text:span><text:span text:style-name="T7">RAID</text:span><text:span text:style-name="T5">, из которых:</text:span></text:p>
            <text:p text:style-name="P3"><text:span text:style-name="T7">6 x PCIe Gen5 x8 </text:span><text:span text:style-name="T5">или</text:span><text:span text:style-name="T7"> 3 x PCIe Gen5 x16 (FHFL)</text:span></text:p>
            <text:p text:style-name="P3"><text:span text:style-name="T7">2 x PCIe Gen5 x8 </text:span><text:span text:style-name="T5">или</text:span><text:span text:style-name="T7"> 1 x PCIe Gen5 x16 </text:span><text:span text:style-name="T5">или</text:span><text:span text:style-name="T7"> 1 x OCP3.0 (FHFL)</text:span></text:p>
            <text:p text:style-name="P12">1 x PCIe Gen5 x16 (LPHL)</text:p>
            <text:p text:style-name="P3"><text:span text:style-name="T5">1 </text:span><text:span text:style-name="T7">x</text:span><text:span text:style-name="T5"> </text:span><text:span text:style-name="T7">PCIe</text:span><text:span text:style-name="T5"> </text:span><text:span text:style-name="T7">Gen</text:span><text:span text:style-name="T5">4 </text:span><text:span text:style-name="T7">x</text:span><text:span text:style-name="T5">8 (</text:span><text:span text:style-name="T7">LP</text:span><text:span text:style-name="T5">, внутренний)</text:span>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>Наличие разъёмов M.2 PCIe x4 link Type 2280</text:p>
          </table:table-cell>
          <table:table-cell table:style-name="Таблица2.A1" office:value-type="string">
            <text:p text:style-name="P7">Не менее 2 шт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>Встроенная графическая подсистема</text:p>
          </table:table-cell>
          <table:table-cell table:style-name="Таблица2.A1" office:value-type="string">
            <text:p text:style-name="P7">Наличие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>Количество внешних портов на передней панели:</text:p>
          </table:table-cell>
          <table:table-cell table:style-name="Таблица2.A1" office:value-type="string">
            <text:p text:style-name="P2"><text:span text:style-name="T5">Не менее 2х </text:span><text:span text:style-name="T7">USB</text:span><text:span text:style-name="T5"> 3.2 </text:span><text:span text:style-name="T7">Gen</text:span><text:span text:style-name="T5"> 1</text:span>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>Количество внешних портов на задней панели:</text:p>
          </table:table-cell>
          <table:table-cell table:style-name="Таблица2.A1" office:value-type="string">
            <text:p text:style-name="P2"><text:span text:style-name="T5">Не</text:span><text:span text:style-name="T7"> </text:span><text:span text:style-name="T5">менее</text:span><text:span text:style-name="T7"> 2x USB 3.2 Gen 1, 1x VGA, 1x RJ-45 Mgmt LAN port, 2x 10GbE RJ-45 LAN port</text:span></text:p>
          </table:table-cell>
        </table:table-row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6">Встроенный контроллер удаленного управления с выделенным сетевым портом, c поддержкой KVM-over LAN</text:p>
          </table:table-cell>
          <table:table-cell table:style-name="Таблица2.A1" office:value-type="string">
            <text:p text:style-name="P7">Наличие</text:p>
          </table:table-cell>
        </table:table-row>
        <table:table-row table:style-name="Таблица2.1">
          <table:table-cell table:style-name="Таблица2.A1" office:value-type="string">
            <text:p text:style-name="P31">1.3</text:p>
          </table:table-cell>
          <table:table-cell table:style-name="Таблица2.A1" office:value-type="string">
            <text:p text:style-name="P19">Минимальное количество установленных в сервер процессоров</text:p>
          </table:table-cell>
          <table:table-cell table:style-name="Таблица2.A1" office:value-type="string">
            <text:p text:style-name="P10">Не менее 2 шт.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>Максимальное количество процессоров, которое возможно установить в сервер</text:p>
          </table:table-cell>
          <table:table-cell table:style-name="Таблица2.A1" office:value-type="string">
            <text:p text:style-name="P7">Не более 2 шт.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>Тактовая (базовая) частота каждого установленного процессора</text:p>
          </table:table-cell>
          <table:table-cell table:style-name="Таблица2.A1" office:value-type="string">
            <text:p text:style-name="P3"><text:span text:style-name="T5">Не менее </text:span><text:span text:style-name="T7">4</text:span><text:span text:style-name="T5">.1 Ггц</text:span>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"><text:span text:style-name="T5">Кэш </text:span><text:span text:style-name="T7">L</text:span><text:span text:style-name="T5">3 каждого установленного процессора</text:span></text:p>
          </table:table-cell>
          <table:table-cell table:style-name="Таблица2.A1" office:value-type="string">
            <text:p text:style-name="P3"><text:span text:style-name="T5">Не менее </text:span><text:span text:style-name="T7">256</text:span><text:span text:style-name="T5"> Мб</text:span>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19">Количество физических ядер каждого установленного процессора</text:p>
          </table:table-cell>
          <table:table-cell table:style-name="Таблица2.A1" office:value-type="string">
            <text:p text:style-name="P5"><text:span text:style-name="T5">Не менее 1</text:span><text:span text:style-name="T7">6</text:span><text:span text:style-name="T5"> шт</text:span></text:p>
          </table:table-cell>
        </table:table-row>
        <table:table-row table:style-name="Таблица2.1">
          <table:table-cell table:style-name="Таблица2.A1" office:value-type="string">
            <text:p text:style-name="P31">1.4</text:p>
          </table:table-cell>
          <table:table-cell table:style-name="Таблица2.A1" office:value-type="string">
            <text:p text:style-name="P6">Тип установленной оперативной памяти</text:p>
          </table:table-cell>
          <table:table-cell table:style-name="Таблица2.A1" office:value-type="string">
            <text:p text:style-name="P12">DIMM DDR5 4800Mhz ECC Reg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19">Минимальный объём установленной памяти</text:p>
          </table:table-cell>
          <table:table-cell table:style-name="Таблица2.A1" office:value-type="string">
            <text:p text:style-name="P3"><text:span text:style-name="T5">Не менее </text:span><text:span text:style-name="T7">25</text:span><text:span text:style-name="T5">6 Гб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6">Количество установленных планок оперативной памяти</text:p>
          </table:table-cell>
          <table:table-cell table:style-name="Таблица2.A1" office:value-type="string">
            <text:p text:style-name="P7">Не менее 4 шт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>Объём каждой установленной планки оперативной памяти</text:p>
          </table:table-cell>
          <table:table-cell table:style-name="Таблица2.A1" office:value-type="string">
            <text:p text:style-name="P7">Не менее 64 Гб</text:p>
          </table:table-cell>
        </table:table-row>
        <table:table-row table:style-name="Таблица2.1">
          <table:table-cell table:style-name="Таблица2.A1" office:value-type="string">
            <text:p text:style-name="P31">1.5</text:p>
          </table:table-cell>
          <table:table-cell table:style-name="Таблица2.A1" office:value-type="string">
            <text:p text:style-name="P6">Внешний интерфейс накопителя тип 1</text:p>
          </table:table-cell>
          <table:table-cell table:style-name="Таблица2.A1" office:value-type="string">
            <text:p text:style-name="P12">NVMe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>Форм-фактор накопителя тип 1</text:p>
          </table:table-cell>
          <table:table-cell table:style-name="Таблица2.A1" office:value-type="string">
            <text:p text:style-name="P12">2.5”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>Минимальная ёмкость накопителя тип 1</text:p>
          </table:table-cell>
          <table:table-cell table:style-name="Таблица2.A1" office:value-type="string">
            <text:p text:style-name="P3"><text:span text:style-name="T5">960</text:span><text:span text:style-name="T7">Gb</text:span>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>Количество перезаписей диска в день Disk Writes Per Day (DWPD) накопителя тип 1</text:p>
          </table:table-cell>
          <table:table-cell table:style-name="Таблица2.A1" office:value-type="string">
            <text:p text:style-name="P7">Не менее 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>Количество установленных в сервер накопителей тип 1</text:p>
          </table:table-cell>
          <table:table-cell table:style-name="Таблица2.A1" office:value-type="string">
            <text:p text:style-name="P7">Не менее 18 шт</text:p>
          </table:table-cell>
        </table:table-row>
        <table:table-row table:style-name="Таблица2.1">
          <table:table-cell table:style-name="Таблица2.A1" office:value-type="string">
            <text:p text:style-name="P31">1.6</text:p>
          </table:table-cell>
          <table:table-cell table:style-name="Таблица2.A1" office:value-type="string">
            <text:p text:style-name="P2"><text:span text:style-name="T5">Дискретный </text:span><text:span text:style-name="T7">RAID </text:span><text:span text:style-name="T5">контроллер</text:span><text:span text:style-name="T7"> </text:span><text:span text:style-name="T5">тип 1</text:span></text:p>
          </table:table-cell>
          <table:table-cell table:style-name="Таблица2.A1" office:value-type="string">
            <text:p text:style-name="P6">Наличие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"><text:span text:style-name="T5">Количество разъёмов </text:span><text:span text:style-name="T7">SFF</text:span><text:span text:style-name="T5">-8654 на контроллере</text:span></text:p>
          </table:table-cell>
          <table:table-cell table:style-name="Таблица2.A1" office:value-type="string">
            <text:p text:style-name="P6">Не менее 3 шт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>Объём кэш-памяти контроллера</text:p>
          </table:table-cell>
          <table:table-cell table:style-name="Таблица2.A1" office:value-type="string">
            <text:p text:style-name="P6">Не менее 8192 Мб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>Конденсатор</text:p>
          </table:table-cell>
          <table:table-cell table:style-name="Таблица2.A1" office:value-type="string">
            <text:p text:style-name="P6">Наличие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"><text:span text:style-name="T5">Поддерживаемые уровни </text:span><text:span text:style-name="T7">RAID</text:span></text:p>
          </table:table-cell>
          <table:table-cell table:style-name="Таблица2.A1" office:value-type="string">
            <text:p text:style-name="P13">0, 1, 5, 6, 10, 50, 60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6">Количество внутренних портов контроллера</text:p>
          </table:table-cell>
          <table:table-cell table:style-name="Таблица2.A1" office:value-type="string">
            <text:p text:style-name="P6">Не менее 24 шт.</text:p>
          </table:table-cell>
        </table:table-row>
      </table:table>
      <text:h text:style-name="P51" text:outline-level="1"><text:span text:style-name="T2">1.8. Требования </text:span><text:span text:style-name="T6">к гарантийному и сервисному обслуживанию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8">Поставляемое оборудование, согласно законодательству РФ, должно соответствовать действующим стандартам и нормам безопасности и электромагнитной совместимости с документальным подтверждением.</text:p>
          </table:table-cell>
          <table:table-cell table:style-name="Таблица3.A1" office:value-type="string">
            <text:p text:style-name="P11">Наличие</text:p>
          </table:table-cell>
        </table:table-row>
        <table:table-row table:style-name="Таблица3.1">
          <table:table-cell table:style-name="Таблица3.A1" office:value-type="string">
            <text:p text:style-name="P33">2</text:p>
          </table:table-cell>
          <table:table-cell table:style-name="Таблица3.A1" office:value-type="string">
            <text:p text:style-name="P23">Производственная площадка по выпуску оборудования должна располагаться на территории РФ, а также производитель должен располагать не менее 3-х авторизованными сервисными центрами не более 300 километров от места нахождения Покупателя.</text:p>
          </table:table-cell>
          <table:table-cell table:style-name="Таблица3.A1" office:value-type="string">
            <text:p text:style-name="P11">Наличие</text:p>
          </table:table-cell>
        </table:table-row>
        <table:table-row table:style-name="Таблица3.1">
          <table:table-cell table:style-name="Таблица3.A1" office:value-type="string">
            <text:p text:style-name="P33">3</text:p>
          </table:table-cell>
          <table:table-cell table:style-name="Таблица3.A1" office:value-type="string">
            <text:p text:style-name="P23">Оборудование должно выпускаться серийно, комплектоваться гарантийным талоном, быть новым, и выпущенным не ранее 2024 года.</text:p>
          </table:table-cell>
          <table:table-cell table:style-name="Таблица3.A1" office:value-type="string">
            <text:p text:style-name="P11">Наличие</text:p>
          </table:table-cell>
        </table:table-row>
        <table:table-row table:style-name="Таблица3.1">
          <table:table-cell table:style-name="Таблица3.A1" office:value-type="string">
            <text:p text:style-name="P33">4</text:p>
          </table:table-cell>
          <table:table-cell table:style-name="Таблица3.A1" office:value-type="string">
            <text:p text:style-name="P8">Производитель должен предоставлять официальную гарантию и оказывать техническую поддержку Оборудования на территории РФ.</text:p>
          </table:table-cell>
          <table:table-cell table:style-name="Таблица3.A1" office:value-type="string">
            <text:p text:style-name="P11">Наличие</text:p>
          </table:table-cell>
        </table:table-row>
        <table:table-row table:style-name="Таблица3.1">
          <table:table-cell table:style-name="Таблица3.A1" office:value-type="string">
            <text:p text:style-name="P33">5</text:p>
          </table:table-cell>
          <table:table-cell table:style-name="Таблица3.A1" office:value-type="string">
            <text:p text:style-name="P23">Наличие круглосуточной службы технической поддержки (24х7х365), круглосуточной «горячей линии» (служба Help desk) и процессов обработки запросов Заказчика на сервисное обслуживание, соответствующих уровню программы поддержки;</text:p>
          </table:table-cell>
          <table:table-cell table:style-name="Таблица3.A1" office:value-type="string">
            <text:p text:style-name="P11">Наличие</text:p>
          </table:table-cell>
        </table:table-row>
        <table:table-row table:style-name="Таблица3.1">
          <table:table-cell table:style-name="Таблица3.A1" office:value-type="string">
            <text:p text:style-name="P33">6</text:p>
          </table:table-cell>
          <table:table-cell table:style-name="Таблица3.A1" office:value-type="string">
            <text:p text:style-name="P23">Наличие удаленной русскоговорящей поддержки производителя по выделенной телефонной линии с возможностью бесплатного звонка из любого населенного пункта России без тарификации междугороднего соединения для обращения в службу сервисной и технической поддержки в режиме 24х7х365;</text:p>
          </table:table-cell>
          <table:table-cell table:style-name="Таблица3.A1" office:value-type="string">
            <text:p text:style-name="P11">Наличие</text:p>
          </table:table-cell>
        </table:table-row>
        <table:table-row table:style-name="Таблица3.1">
          <table:table-cell table:style-name="Таблица3.A1" office:value-type="string">
            <text:p text:style-name="P33">7</text:p>
          </table:table-cell>
          <table:table-cell table:style-name="Таблица3.A1" office:value-type="string">
            <text:p text:style-name="P8">Наличие личного кабинета с историей обращений и возможностью отслеживания сроков окончания технической поддержки;</text:p>
          </table:table-cell>
          <table:table-cell table:style-name="Таблица3.A1" office:value-type="string">
            <text:p text:style-name="P11">Наличие</text:p>
          </table:table-cell>
        </table:table-row>
        <table:table-row table:style-name="Таблица3.1">
          <table:table-cell table:style-name="Таблица3.A1" office:value-type="string">
            <text:p text:style-name="P33">8</text:p>
          </table:table-cell>
          <table:table-cell table:style-name="Таблица3.A1" office:value-type="string">
            <text:p text:style-name="P8">Web доступ 24/7 к системам электронной поддержки с возможностью получения отчетов;</text:p>
          </table:table-cell>
          <table:table-cell table:style-name="Таблица3.A1" office:value-type="string">
            <text:p text:style-name="P11">Наличие</text:p>
          </table:table-cell>
        </table:table-row>
        <table:table-row table:style-name="Таблица3.1">
          <table:table-cell table:style-name="Таблица3.A1" office:value-type="string">
            <text:p text:style-name="P33">9</text:p>
          </table:table-cell>
          <table:table-cell table:style-name="Таблица3.A1" office:value-type="string">
            <text:p text:style-name="P8">Возможность открывать инциденты в службе технической поддержки;</text:p>
          </table:table-cell>
          <table:table-cell table:style-name="Таблица3.A1" office:value-type="string">
            <text:p text:style-name="P11">Наличие</text:p>
          </table:table-cell>
        </table:table-row>
        <table:table-row table:style-name="Таблица3.1">
          <table:table-cell table:style-name="Таблица3.A1" office:value-type="string">
            <text:p text:style-name="P33">10</text:p>
          </table:table-cell>
          <table:table-cell table:style-name="Таблица3.A1" office:value-type="string">
            <text:p text:style-name="P4"><text:span text:style-name="T5">Возможность контролировать текущие случаи и </text:span><text:span text:style-name="T5">истории инцидентов;</text:span></text:p>
          </table:table-cell>
          <table:table-cell table:style-name="Таблица3.A1" office:value-type="string">
            <text:p text:style-name="P8">Наличие</text:p>
          </table:table-cell>
        </table:table-row>
        <table:table-row table:style-name="Таблица3.1">
          <table:table-cell table:style-name="Таблица3.A1" office:value-type="string">
            <text:p text:style-name="P33">11</text:p>
          </table:table-cell>
          <table:table-cell table:style-name="Таблица3.A1" office:value-type="string">
            <text:p text:style-name="P8">Наличие системы автоматической обработки и <text:soft-page-break/>регистрации сервисных инцидентов, с автоматизацией регистрации заявок в системе сервисного обслуживания.</text:p>
          </table:table-cell>
          <table:table-cell table:style-name="Таблица3.A1" office:value-type="string">
            <text:p text:style-name="P8">Наличие</text:p>
          </table:table-cell>
        </table:table-row>
      </table:table>
      <text:h text:style-name="P52" text:outline-level="1">В случае, если в документации (в каком-либо документе, входящем в состав документации, прикрепленном отдельным файлом к документации) применяются указания на товарный знак, не сопровождающийся словами «или эквивалент», то такие указания считать не действительными. В случае если в локальном сметном расчете применяются указания на знаки обслуживания, фирменные и торговые наименования, патенты, полезные модели, промышленные образцы, указания на товарный знак, наименование места происхождения товара или наименование производителя, то такие указания считаются ничтожными.</text:h>
      <text:h text:style-name="P53" text:outline-level="1"><text:span text:style-name="T2">1.9. </text:span><text:span text:style-name="T6">Требования к упаковке</text:span></text:h>
      <text:p text:style-name="P39">Оборудование должно поставляться в упаковке, соответствующей стандартам, ТУ, обязательным правилам и требованиям для тары и упаковки. Упаковка должна обеспечивать полную сохранность оборудования на весь срок его транспортировки с учетом перегрузок и длительного хранения.</text:p>
      <text:p text:style-name="P39">Отображение на упаковке информации: Наименование изготовителя изделия; адрес официального сайта изготовителя;</text:p>
      <text:p text:style-name="P39">модель и артикул изделия; серийный номер; информация о стране производства.</text:p>
      <text:p text:style-name="P36"/>
      <text:p text:style-name="P16">Согласовано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u" fo:country="RU" style:font-size-asian="13pt" style:language-asian="ru" style:country-asian="RU" style:font-size-complex="13pt" style:language-complex="ar" style:country-complex="SA"/>
    </style:default-style>
    <style:default-style style:family="paragraph">
      <style:paragraph-properties fo:margin-left="0cm" fo:margin-right="0cm" fo:line-height="150%" fo:text-align="justify" style:justify-single-word="false" fo:hyphenation-ladder-count="no-limit" fo:text-indent="1.249cm" style:auto-text-indent="false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ru" fo:country="RU" style:font-name-asian="Times New Roman1" style:font-size-asian="13pt" style:language-asian="ru" style:country-asian="RU" style:font-name-complex="Times New Roman1" style:font-size-complex="13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etter-spacing="-0.00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List_20_Paragraph" style:default-outline-level="3" style:list-style-name="Outline" style:class="text">
      <style:paragraph-properties fo:margin-left="1.27cm" fo:margin-right="0cm" fo:text-indent="1.249cm" style:auto-text-indent="false">
        <style:tab-stops>
          <style:tab-stop style:position="0.635cm"/>
        </style:tab-stops>
      </style:paragraph-properties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51cm" fo:margin-right="0cm" fo:margin-top="0.423cm" fo:margin-bottom="0.212cm" fo:text-align="start" style:justify-single-word="false" fo:orphans="0" fo:widows="0" fo:text-indent="-1.251cm" style:auto-text-indent="false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padding="0cm" fo:border="non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rvps1" style:family="paragraph" style:parent-style-name="Standard" style:default-outline-level="" style:list-style-name="">
      <style:paragraph-properties fo:text-align="center" style:justify-single-word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49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5f_Основной_20_с_20_красной_20_строки" style:display-name="_Основной с красной строки" style:family="paragraph" style:parent-style-name="Standard" style:default-outline-level="" style:list-style-name="">
      <style:paragraph-properties fo:margin-left="0cm" fo:margin-right="0cm" fo:line-height="0.635cm" fo:text-indent="1.251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15%" fo:text-align="start" style:justify-single-word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0.776cm"/>
          <style:tab-stop style:position="2.328cm"/>
          <style:tab-stop style:position="18.002cm" style:type="right" style:leader-style="dotted" style:leader-text="."/>
        </style:tab-stops>
      </style:paragraph-properties>
    </style:style>
    <style:style style:name="Document_20_Name" style:display-name="Document Name" style:family="paragraph" style:default-outline-level="" style:list-style-name="">
      <style:paragraph-properties fo:margin-top="0.212cm" fo:margin-bottom="0.212cm" fo:line-height="120%" fo:text-align="center" style:justify-single-word="false" fo:keep-together="always" fo:orphans="2" fo:widows="2" style:writing-mode="lr-tb"/>
      <style:text-properties fo:text-transform="uppercase" style:use-window-font-color="true" fo:font-size="18pt" fo:font-weight="bold" style:font-size-asian="18pt" style:font-weight-asian="bold" style:font-size-complex="18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59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2e_FORMATTEXT" style:display-name=".FORMATTEXT" style:family="paragraph" style:default-outline-level="" style:list-styl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Загол" style:family="paragraph" style:parent-style-name="Standard" style:default-outline-level="" style:list-style-name="">
      <style:paragraph-properties fo:margin-left="0cm" fo:margin-right="0cm" fo:line-height="110%" fo:text-align="center" style:justify-single-word="false" fo:orphans="0" fo:widows="0" fo:text-indent="1cm" style:auto-text-indent="false"/>
      <style:text-properties fo:font-size="14pt" fo:letter-spacing="normal" style:font-size-asian="14pt" style:font-size-complex="14pt"/>
    </style:style>
    <style:style style:name="Default" style:family="paragraph" style:default-outline-level="" style:list-style-name="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color="#000000" style:font-name="Calibri" fo:font-size="12pt" style:font-size-asian="12pt" style:font-name-complex="Calibri1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letter-spacing="-0.002cm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letter-spacing="-0.002cm" fo:font-weight="bold" style:font-size-asian="14pt" style:font-weight-asian="bold" style:font-size-complex="13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3pt" fo:letter-spacing="-0.002cm" style:font-size-asian="13pt" style:font-name-complex="Times New Roman1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3pt" fo:letter-spacing="-0.002cm" style:font-size-asian="13pt" style:font-name-complex="Times New Roman1" style:font-size-complex="13pt"/>
    </style:style>
    <style:style style:name="_5f_Основной_20_с_20_красной_20_строки_20_Знак" style:display-name="_Основной с красной строки Знак" style:family="text">
      <style:text-properties style:font-name="Times New Roman" fo:font-size="13pt" fo:letter-spacing="-0.002cm" style:font-size-asian="13pt" style:font-name-complex="Times New Roman1" style:font-size-complex="13pt"/>
    </style:style>
    <style:style style:name="Абзац_20_списка_20_Знак" style:display-name="Абзац списка Знак" style:family="text">
      <style:text-properties style:font-name="Times New Roman" fo:font-size="13pt" fo:letter-spacing="-0.002cm" style:font-size-asian="13pt" style:font-name-complex="Times New Roman1" style:font-size-complex="13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3pt" fo:letter-spacing="-0.002cm" style:font-size-asian="13pt" style:font-name-complex="Times New Roman1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fo:letter-spacing="-0.002cm" style:font-size-asian="10pt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letter-spacing="-0.002cm" fo:font-weight="bold" style:font-size-asian="10pt" style:font-weight-asian="bold" style:font-name-complex="Times New Roman1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fo:letter-spacing="-0.002cm" style:font-size-asian="9pt" style:font-name-complex="Segoe UI1" style:font-size-complex="9pt"/>
    </style:style>
    <style:style style:name="Загол_20_Знак" style:display-name="Загол Знак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complex="Courier New"/>
    </style:style>
    <style:style style:name="fontstyle01" style:family="text" style:parent-style-name="Default_20_Paragraph_20_Font">
      <style:text-properties fo:color="#000000" style:font-name="Calibri" fo:font-size="9pt" style:font-size-asian="9pt" style:font-name-complex="Calibri1" style:font-size-complex="9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1pt" fo:font-weight="normal" style:font-name-asian="Times New Roman1" style:font-size-asian="11pt" style:font-weight-asian="normal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1.249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1.249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82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23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63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704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927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668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29cm" fo:margin-left="1.501cm" fo:margin-right="1.254cm" style:writing-mode="lr-tb" style:layout-grid-color="#c0c0c0" style:layout-grid-lines="264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71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Я</meta:initial-creator>
    <meta:editing-cycles>4</meta:editing-cycles>
    <meta:print-date>2025-04-01T13:57:18.81</meta:print-date>
    <meta:creation-date>2025-03-26T10:22:00</meta:creation-date>
    <dc:date>2025-04-01T14:37:52.23</dc:date>
    <meta:editing-duration>PT2H26M8S</meta:editing-duration>
    <meta:generator>OpenOffice/4.1.15$Win32 OpenOffice.org_project/4115m2$Build-9813</meta:generator>
    <meta:document-statistic meta:table-count="2" meta:image-count="0" meta:object-count="0" meta:page-count="5" meta:paragraph-count="161" meta:word-count="1200" meta:character-count="8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