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2.2645in" text:min-label-width="0.25in"/>
      </text:list-level-style-number>
      <text:list-level-style-number text:level="2" text:style-name="WW_CharLFO1LVL2" style:num-suffix="." style:num-format="1" text:display-levels="2">
        <style:list-level-properties text:space-before="5.1201in" text:min-label-width="0.3in"/>
      </text:list-level-style-number>
      <text:list-level-style-number text:level="3" text:style-name="WW_CharLFO1LVL3" style:num-suffix="." style:num-format="1" text:display-levels="3">
        <style:list-level-properties text:space-before="2.8555in" text:min-label-width="0.35in"/>
      </text:list-level-style-number>
      <text:list-level-style-number text:level="4" style:num-suffix="." style:num-format="1" text:display-levels="4">
        <style:list-level-properties text:space-before="3.2493in" text:min-label-width="0.45in"/>
      </text:list-level-style-number>
      <text:list-level-style-number text:level="5" style:num-suffix="." style:num-format="1" text:display-levels="5">
        <style:list-level-properties text:space-before="3.2645in" text:min-label-width="0.55in"/>
      </text:list-level-style-number>
      <text:list-level-style-number text:level="6" style:num-suffix="." style:num-format="1" text:display-levels="6">
        <style:list-level-properties text:space-before="3.5145in" text:min-label-width="0.65in"/>
      </text:list-level-style-number>
      <text:list-level-style-number text:level="7" style:num-suffix="." style:num-format="1" text:display-levels="7">
        <style:list-level-properties text:space-before="3.7645in" text:min-label-width="0.75in"/>
      </text:list-level-style-number>
      <text:list-level-style-number text:level="8" style:num-suffix="." style:num-format="1" text:display-levels="8">
        <style:list-level-properties text:space-before="4.0145in" text:min-label-width="0.85in"/>
      </text:list-level-style-number>
      <text:list-level-style-number text:level="9" style:num-suffix="." style:num-format="1" text:display-levels="9">
        <style:list-level-properties text:space-before="4.2645in" text:min-label-width="1in"/>
      </text:list-level-style-number>
    </text:list-style>
    <style:style style:name="P1" style:parent-style-name="Обычный" style:master-page-name="MP0" style:family="paragraph">
      <style:paragraph-properties fo:break-before="page" fo:text-align="end" fo:text-indent="0in"/>
    </style:style>
    <style:style style:name="T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9" style:parent-style-name="Обычный" style:family="paragraph">
      <style:paragraph-properties fo:text-align="center" fo:text-indent="0in"/>
    </style:style>
    <style:style style:name="T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P12" style:parent-style-name="Обычный" style:family="paragraph">
      <style:paragraph-properties fo:text-align="center" fo:text-indent="0.3937in"/>
    </style:style>
    <style:style style:name="T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 style:parent-style-name="Обычный" style:family="paragraph">
      <style:paragraph-properties fo:text-align="center" fo:text-indent="0.3937in"/>
      <style:text-properties style:font-name="Liberation Serif" style:font-name-complex="Liberation Serif" fo:font-weight="bold" style:font-weight-asian="bold" fo:font-size="12pt" style:font-size-asian="12pt" style:font-size-complex="12pt"/>
    </style:style>
    <style:style style:name="P1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8"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9" style:parent-style-name="Обычный" style:family="paragraph">
      <style:paragraph-properties fo:widows="0" fo:orphans="0" style:snap-to-layout-grid="false"/>
      <style:text-properties style:font-name="Liberation Serif" style:font-name-complex="Liberation Serif" fo:font-size="12pt" style:font-size-asian="12pt" style:font-size-complex="12pt"/>
    </style:style>
    <style:style style:name="P20" style:parent-style-name="Обычный" style:family="paragraph">
      <style:paragraph-properties style:text-autospace="none" fo:text-indent="0.4923in"/>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T2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style:font-name-complex="Liberation Serif" fo:font-size="12pt" style:font-size-asian="12pt" style:font-size-complex="12pt"/>
    </style:style>
    <style:style style:name="T2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7" style:parent-style-name="Основнойшрифтабзаца" style:family="text">
      <style:text-properties style:font-name="Liberation Serif" style:font-name-complex="Liberation Serif" fo:font-size="12pt" style:font-size-asian="12pt" style:font-size-complex="12pt"/>
    </style:style>
    <style:style style:name="T2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 style:parent-style-name="Основнойшрифтабзаца" style:family="text">
      <style:text-properties style:font-name-complex="Liberation Serif" style:font-style-complex="italic" fo:font-size="12pt" style:font-size-asian="12pt" style:font-size-complex="12pt"/>
    </style:style>
    <style:style style:name="T30" style:parent-style-name="Основнойшрифтабзаца" style:family="text">
      <style:text-properties style:font-name="Liberation Serif" style:font-name-complex="Liberation Serif" fo:font-size="12pt" style:font-size-asian="12pt" style:font-size-complex="12pt"/>
    </style:style>
    <style:style style:name="T3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3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34" style:parent-style-name="Обычный" style:family="paragraph">
      <style:paragraph-properties fo:text-align="center" fo:margin-left="0in" fo:text-indent="0in">
        <style:tab-stops>
          <style:tab-stop style:type="left" style:position="0.2958in"/>
        </style:tab-stops>
      </style:paragraph-properties>
    </style:style>
    <style:style style:name="T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3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3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2" style:parent-style-name="Обычный" style:family="paragraph">
      <style:paragraph-properties fo:text-indent="0.4923in">
        <style:tab-stops>
          <style:tab-stop style:type="left" style:position="0in"/>
          <style:tab-stop style:type="left" style:position="0.7875in"/>
        </style:tab-stops>
      </style:paragraph-properties>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T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6" style:parent-style-name="Обычный" style:family="paragraph">
      <style:paragraph-properties fo:text-align="center" fo:text-indent="0in">
        <style:tab-stops>
          <style:tab-stop style:type="left" style:position="0.2958in"/>
        </style:tab-stops>
      </style:paragraph-properties>
    </style:style>
    <style:style style:name="T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9"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pt" style:font-size-asian="12pt" style:font-size-complex="12pt"/>
    </style:style>
    <style:style style:name="P50"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1"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2"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3"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4"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5"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6"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7" style:parent-style-name="Обычныйвеб" style:family="paragraph">
      <style:paragraph-properties fo:text-align="justify" fo:margin-top="0in" fo:margin-bottom="0in" style:line-height-at-least="0.2in" fo:text-indent="0.3937in"/>
      <style:text-properties style:font-name="Liberation Serif" style:font-name-complex="Liberation Serif"/>
    </style:style>
    <style:style style:name="P58" style:parent-style-name="Обычныйвеб" style:family="paragraph">
      <style:paragraph-properties fo:text-align="justify" fo:margin-top="0in" fo:margin-bottom="0in" style:line-height-at-least="0.2in" fo:text-indent="0.3937in"/>
    </style:style>
    <style:style style:name="T59" style:parent-style-name="Основнойшрифтабзаца" style:family="text">
      <style:text-properties style:font-name="Liberation Serif" style:font-name-complex="Liberation Serif"/>
    </style:style>
    <style:style style:name="T60" style:parent-style-name="Основнойшрифтабзаца" style:family="text">
      <style:text-properties style:font-name="Liberation Serif" style:font-name-complex="Liberation Serif" style:text-position="super 66.6%"/>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style:style>
    <style:style style:name="P63" style:parent-style-name="Обычныйвеб" style:family="paragraph">
      <style:paragraph-properties fo:text-align="justify" fo:margin-top="0in" fo:margin-bottom="0in" style:line-height-at-least="0.2in" fo:text-indent="0.375in"/>
      <style:text-properties style:font-name="Liberation Serif" style:font-name-complex="Liberation Serif"/>
    </style:style>
    <style:style style:name="P64" style:parent-style-name="Обычный" style:family="paragraph">
      <style:paragraph-properties style:text-autospace="none" fo:text-indent="0.3937in">
        <style:tab-stops>
          <style:tab-stop style:type="left" style:position="-1.6638in"/>
          <style:tab-stop style:type="left" style:position="-1.618in"/>
        </style:tab-stops>
      </style:paragraph-properties>
      <style:text-properties style:font-name="Liberation Serif" style:font-name-complex="Liberation Serif" fo:font-weight="bold" style:font-weight-asian="bold" fo:font-size="12pt" style:font-size-asian="12pt" style:font-size-complex="12pt"/>
    </style:style>
    <style:style style:name="P6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6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7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3" style:parent-style-name="Обычный" style:family="paragraph">
      <style:paragraph-properties fo:text-indent="0.3937in"/>
      <style:text-properties style:font-name="Liberation Serif" style:font-name-complex="Liberation Serif" fo:font-weight="bold" style:font-weight-asian="bold" style:font-weight-complex="bold" fo:font-size="12pt" style:font-size-asian="12pt" style:font-size-complex="12pt"/>
    </style:style>
    <style:style style:name="P84"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5"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6"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7"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88" style:parent-style-name="Обычный" style:family="paragraph">
      <style:paragraph-properties fo:text-indent="0.3937in"/>
    </style:style>
    <style:style style:name="T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 style:parent-style-name="Обычный" style:family="paragraph">
      <style:paragraph-properties fo:margin-left="0.3937in" fo:text-indent="0in">
        <style:tab-stops/>
      </style:paragraph-properties>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9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0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2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0"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2"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33"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3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3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6"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3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42"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5"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4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1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67"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16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69" style:parent-style-name="Обычный" style:family="paragraph">
      <style:paragraph-properties fo:text-indent="0.3937in"/>
      <style:text-properties style:font-name="Liberation Serif" style:font-name-complex="Liberation Serif" style:font-weight-complex="bold" fo:font-size="12pt" style:font-size-asian="12pt" style:font-size-complex="12pt"/>
    </style:style>
    <style:style style:name="P170"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2"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173" style:parent-style-name="Обычный" style:family="paragraph">
      <style:paragraph-properties fo:widows="0" fo:orphans="0" style:text-autospace="none" style:vertical-align="auto"/>
      <style:text-properties fo:hyphenate="true"/>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P178"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79"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80"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81" style:parent-style-name="Обычный" style:family="paragraph">
      <style:paragraph-properties style:text-autospace="none" fo:text-indent="0.3937in"/>
    </style:style>
    <style:style style:name="T182" style:parent-style-name="Основнойшрифтабзаца" style:family="text">
      <style:text-properties style:font-name="Liberation Serif" style:font-name-complex="Liberation Serif" fo:color="#000000" fo:font-size="12pt" style:font-size-asian="12pt" style:font-size-complex="12pt"/>
    </style:style>
    <style:style style:name="T183" style:parent-style-name="Основнойшрифтабзаца" style:family="text">
      <style:text-properties style:font-name="Liberation Serif" style:font-name-complex="Liberation Serif" fo:color="#000000"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87" style:parent-style-name="Обычный" style:family="paragraph">
      <style:paragraph-properties fo:text-indent="0.3937in"/>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92" style:parent-style-name="Обычный" style:family="paragraph">
      <style:paragraph-properties fo:text-indent="0.3937in"/>
      <style:text-properties style:font-name="Liberation Serif" style:font-name-complex="Liberation Serif" style:letter-kerning="true" fo:font-size="12pt" style:font-size-asian="12pt" style:font-size-complex="12pt"/>
    </style:style>
    <style:style style:name="P193" style:parent-style-name="Обычный" style:family="paragraph">
      <style:paragraph-properties fo:text-indent="0.3937in"/>
    </style:style>
    <style:style style:name="T1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text-indent="0.3937in"/>
    </style:style>
    <style:style style:name="T1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P201" style:parent-style-name="Обычный" style:family="paragraph">
      <style:paragraph-properties fo:text-indent="0.3937in"/>
    </style:style>
    <style:style style:name="T2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P205" style:parent-style-name="Обычный" style:family="paragraph">
      <style:paragraph-properties style:text-autospace="none" fo:text-indent="0.3937in">
        <style:tab-stops>
          <style:tab-stop style:type="left" style:position="0.4923in"/>
        </style:tab-stops>
      </style:paragraph-properties>
    </style:style>
    <style:style style:name="T206"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20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13" style:parent-style-name="Обычный" style:family="paragraph">
      <style:paragraph-properties fo:text-indent="0.3937in"/>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P219" style:parent-style-name="Обычный" style:family="paragraph">
      <style:paragraph-properties fo:text-indent="0.3937in"/>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text-indent="0.3937in"/>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233"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34"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3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3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38" style:parent-style-name="Обычный" style:family="paragraph">
      <style:paragraph-properties fo:text-indent="0.3937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4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4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4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4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247" style:parent-style-name="Обычный" style:family="paragraph">
      <style:paragraph-properties fo:text-align="center" fo:text-indent="0in">
        <style:tab-stops>
          <style:tab-stop style:type="left" style:position="0.2958in"/>
        </style:tab-stops>
      </style:paragraph-properties>
    </style:style>
    <style:style style:name="T2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9"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0"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1"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2"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4" style:parent-style-name="Обычный" style:family="paragraph">
      <style:paragraph-properties fo:text-indent="0.4923in"/>
      <style:text-properties style:font-name="Liberation Serif" style:font-name-complex="Liberation Serif" fo:font-size="13pt" style:font-size-asian="13pt" style:font-size-complex="13pt"/>
    </style:style>
    <style:style style:name="P255"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6"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7"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58" style:parent-style-name="Обычный" style:family="paragraph">
      <style:paragraph-properties fo:text-indent="0.4923in"/>
      <style:text-properties style:font-name="Liberation Serif" style:font-name-complex="Liberation Serif" fo:font-size="13pt" style:font-size-asian="13pt" style:font-size-complex="13pt"/>
    </style:style>
    <style:style style:name="P259"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0"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1"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2"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26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6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6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6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269" style:parent-style-name="Обычный" style:family="paragraph">
      <style:paragraph-properties fo:text-indent="0.3937in"/>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color="#000000"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P274"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pt" style:font-size-asian="12pt" style:font-size-complex="12pt"/>
    </style:style>
    <style:style style:name="P275" style:parent-style-name="Обычный" style:family="paragraph">
      <style:paragraph-properties fo:text-align="center" fo:text-indent="0.3937in"/>
    </style:style>
    <style:style style:name="T27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77" style:parent-style-name="Обычный" style:family="paragraph">
      <style:paragraph-properties fo:text-indent="0.3937in"/>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P282" style:parent-style-name="Обычный" style:family="paragraph">
      <style:paragraph-properties fo:text-indent="0.3937in"/>
    </style:style>
    <style:style style:name="T2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6" style:parent-style-name="Обычный" style:family="paragraph">
      <style:paragraph-properties fo:text-indent="0.3937in"/>
    </style:style>
    <style:style style:name="T2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8" style:parent-style-name="Обычный" style:family="paragraph">
      <style:paragraph-properties fo:text-indent="0.3937in"/>
    </style:style>
    <style:style style:name="T2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0"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29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92" style:parent-style-name="Обычный" style:family="paragraph">
      <style:paragraph-properties fo:text-indent="0.3937in"/>
    </style:style>
    <style:style style:name="T2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P296" style:parent-style-name="Обычный" style:family="paragraph">
      <style:paragraph-properties fo:text-indent="0.3937in"/>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9"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300"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301" style:parent-style-name="Обычный" style:family="paragraph">
      <style:paragraph-properties fo:text-indent="0.5909in"/>
      <style:text-properties style:font-name="Liberation Serif" style:font-name-complex="Liberation Serif" fo:font-size="12pt" style:font-size-asian="12pt" style:font-size-complex="12pt"/>
    </style:style>
    <style:style style:name="P30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10" style:parent-style-name="Обычный" style:family="paragraph">
      <style:paragraph-properties fo:text-indent="0.4923in"/>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P316" style:parent-style-name="Обычный" style:family="paragraph">
      <style:paragraph-properties fo:text-indent="0.4923in"/>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P32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2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2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2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25" style:parent-style-name="Обычный" style:family="paragraph">
      <style:paragraph-properties style:text-autospace="none" fo:text-indent="0.375in"/>
    </style:style>
    <style:style style:name="T326"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27"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29"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30"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P331" style:parent-style-name="Обычный" style:family="paragraph">
      <style:paragraph-properties style:text-autospace="none" fo:text-indent="0.375in"/>
    </style:style>
    <style:style style:name="T332"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3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4"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language-asian="en" style:country-asian="US"/>
    </style:style>
    <style:style style:name="T33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37" style:parent-style-name="Обычный" style:family="paragraph">
      <style:paragraph-properties style:text-autospace="none" fo:text-indent="0.375in"/>
    </style:style>
    <style:style style:name="T33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40" style:parent-style-name="Обычный" style:family="paragraph">
      <style:paragraph-properties style:text-autospace="none" fo:text-indent="0.375in"/>
    </style:style>
    <style:style style:name="T3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46" style:parent-style-name="Обычный" style:family="paragraph">
      <style:paragraph-properties style:text-autospace="none" fo:text-indent="0.375in"/>
    </style:style>
    <style:style style:name="T34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49"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50"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51" style:parent-style-name="Обычный" style:family="paragraph">
      <style:paragraph-properties style:text-autospace="none" fo:text-indent="0.375in"/>
      <style:text-properties style:font-name="Liberation Serif" style:font-name-asian="Calibri" style:font-name-complex="Liberation Serif" fo:font-size="12pt" style:font-size-asian="12pt" style:font-size-complex="12pt" style:language-asian="en" style:country-asian="US"/>
    </style:style>
    <style:style style:name="P352"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353"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54" style:parent-style-name="Обычный" style:family="paragraph">
      <style:paragraph-properties fo:text-indent="0.3937in">
        <style:tab-stops>
          <style:tab-stop style:type="left" style:position="0in"/>
        </style:tab-stops>
      </style:paragraph-properties>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T3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0" style:parent-style-name="Обычный" style:family="paragraph">
      <style:paragraph-properties fo:text-indent="0.3937in">
        <style:tab-stops>
          <style:tab-stop style:type="left" style:position="0in"/>
        </style:tab-stops>
      </style:paragraph-properties>
    </style:style>
    <style:style style:name="T36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P364" style:parent-style-name="Обычный" style:family="paragraph">
      <style:paragraph-properties fo:text-indent="0.3937in">
        <style:tab-stops>
          <style:tab-stop style:type="left" style:position="0in"/>
        </style:tab-stops>
      </style:paragraph-properties>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P37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7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7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74" style:parent-style-name="Standard" style:family="paragraph">
      <style:paragraph-properties fo:text-align="justify" fo:text-indent="0.3937in"/>
      <style:text-properties style:font-name="Liberation Serif" style:font-name-complex="Liberation Serif" fo:font-size="12pt" style:font-size-asian="12pt" style:font-size-complex="12pt"/>
    </style:style>
    <style:style style:name="P375" style:parent-style-name="Standard" style:family="paragraph">
      <style:paragraph-properties fo:text-align="justify" fo:text-indent="0.3937in"/>
      <style:text-properties style:font-name="Liberation Serif" style:font-name-complex="Liberation Serif" fo:font-size="12pt" style:font-size-asian="12pt" style:font-size-complex="12pt"/>
    </style:style>
    <style:style style:name="P376" style:parent-style-name="Обычный" style:family="paragraph">
      <style:paragraph-properties style:text-autospace="none" fo:text-indent="0.3937in"/>
    </style:style>
    <style:style style:name="T37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380"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381"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82" style:parent-style-name="ConsPlusNormal" style:family="paragraph">
      <style:paragraph-properties fo:widows="2" fo:orphans="2" fo:text-align="justify" fo:text-indent="0.3937in">
        <style:tab-stops>
          <style:tab-stop style:type="left" style:position="0.8861in"/>
        </style:tab-stops>
      </style:paragraph-propertie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P386"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8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388"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389"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390" style:parent-style-name="Обычный" style:family="paragraph">
      <style:paragraph-properties fo:text-align="center" fo:text-indent="0in" fo:background-color="#FFFFFF"/>
      <style:text-properties style:font-name="Liberation Serif" style:font-name-complex="Liberation Serif" fo:font-size="12pt" style:font-size-asian="12pt" style:font-size-complex="12pt"/>
    </style:style>
    <style:style style:name="TableColumn392" style:family="table-column">
      <style:table-column-properties style:column-width="3.3326in" style:use-optimal-column-width="false"/>
    </style:style>
    <style:style style:name="TableColumn393" style:family="table-column">
      <style:table-column-properties style:column-width="3.3333in" style:use-optimal-column-width="false"/>
    </style:style>
    <style:style style:name="Table391" style:family="table">
      <style:table-properties style:width="6.6659in" fo:margin-left="0.043in" table:align="left"/>
    </style:style>
    <style:style style:name="TableRow394" style:family="table-row">
      <style:table-row-properties style:use-optimal-row-height="false"/>
    </style:style>
    <style:style style:name="TableCell395" style:family="table-cell">
      <style:table-cell-properties fo:border="none" fo:padding-top="0.0708in" fo:padding-left="0.043in" fo:padding-bottom="0.0708in" fo:padding-right="0.043in"/>
    </style:style>
    <style:style style:name="P39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397" style:family="table-cell">
      <style:table-cell-properties fo:border="none" fo:padding-top="0.0708in" fo:padding-left="0.043in" fo:padding-bottom="0.0708in" fo:padding-right="0.043in"/>
    </style:style>
    <style:style style:name="P39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399" style:family="table-row">
      <style:table-row-properties style:use-optimal-row-height="false"/>
    </style:style>
    <style:style style:name="TableCell400" style:family="table-cell">
      <style:table-cell-properties fo:border="none" fo:padding-top="0.0708in" fo:padding-left="0.043in" fo:padding-bottom="0.0708in" fo:padding-right="0.043in"/>
    </style:style>
    <style:style style:name="P40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402" style:family="table-cell">
      <style:table-cell-properties fo:border="none" fo:padding-top="0.0708in" fo:padding-left="0.043in" fo:padding-bottom="0.0708in" fo:padding-right="0.043in"/>
    </style:style>
    <style:style style:name="P40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404" style:family="table-row">
      <style:table-row-properties style:use-optimal-row-height="false"/>
    </style:style>
    <style:style style:name="TableCell405" style:family="table-cell">
      <style:table-cell-properties fo:border="none" fo:padding-top="0.0708in" fo:padding-left="0.043in" fo:padding-bottom="0.0708in" fo:padding-right="0.043in"/>
    </style:style>
    <style:style style:name="P40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407" style:family="table-cell">
      <style:table-cell-properties fo:border="none" fo:padding-top="0.0708in" fo:padding-left="0.043in" fo:padding-bottom="0.0708in" fo:padding-right="0.043in"/>
    </style:style>
    <style:style style:name="P40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409" style:family="table-row">
      <style:table-row-properties style:use-optimal-row-height="false"/>
    </style:style>
    <style:style style:name="TableCell410" style:family="table-cell">
      <style:table-cell-properties fo:border="none" fo:padding-top="0.0708in" fo:padding-left="0.043in" fo:padding-bottom="0.0708in" fo:padding-right="0.043in"/>
    </style:style>
    <style:style style:name="P41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412" style:family="table-cell">
      <style:table-cell-properties fo:border="none" fo:padding-top="0.0708in" fo:padding-left="0.043in" fo:padding-bottom="0.0708in" fo:padding-right="0.043in"/>
    </style:style>
    <style:style style:name="P41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414" style:family="table-row">
      <style:table-row-properties style:use-optimal-row-height="false"/>
    </style:style>
    <style:style style:name="TableCell415" style:family="table-cell">
      <style:table-cell-properties fo:border="none" fo:padding-top="0.0708in" fo:padding-left="0.043in" fo:padding-bottom="0.0708in" fo:padding-right="0.043in"/>
    </style:style>
    <style:style style:name="P41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417" style:family="table-cell">
      <style:table-cell-properties fo:border="none" fo:padding-top="0.0708in" fo:padding-left="0.043in" fo:padding-bottom="0.0708in" fo:padding-right="0.043in"/>
    </style:style>
    <style:style style:name="P41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419" style:family="table-row">
      <style:table-row-properties style:use-optimal-row-height="false"/>
    </style:style>
    <style:style style:name="TableCell420" style:family="table-cell">
      <style:table-cell-properties fo:border="none" fo:padding-top="0.0708in" fo:padding-left="0.043in" fo:padding-bottom="0.0708in" fo:padding-right="0.043in"/>
    </style:style>
    <style:style style:name="P42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422" style:family="table-cell">
      <style:table-cell-properties fo:border="none" fo:padding-top="0.0708in" fo:padding-left="0.043in" fo:padding-bottom="0.0708in" fo:padding-right="0.043in"/>
    </style:style>
    <style:style style:name="P42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42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25"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text-indent="0in"/>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color="#000000" fo:font-size="12pt" style:font-size-asian="12pt" style:font-size-complex="12pt"/>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P432"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pt" style:font-size-asian="12pt" style:font-size-complex="12pt"/>
    </style:style>
    <style:style style:name="P433" style:parent-style-name="Обычный" style:family="paragraph">
      <style:paragraph-properties fo:text-align="center" fo:margin-left="3.7409in" fo:text-indent="-4.2326in">
        <style:tab-stops/>
      </style:paragraph-properties>
      <style:text-properties style:font-name="Liberation Serif" style:font-name-complex="Liberation Serif" fo:font-size="12pt" style:font-size-asian="12pt" style:font-size-complex="12pt"/>
    </style:style>
    <style:style style:name="P434" style:parent-style-name="Обычный" style:family="paragraph">
      <style:paragraph-properties fo:text-align="end" fo:text-indent="0.3937in"/>
      <style:text-properties style:font-name="Liberation Serif" style:font-name-complex="Liberation Serif" fo:font-weight="bold" style:font-weight-asian="bold" fo:font-size="12pt" style:font-size-asian="12pt" style:font-size-complex="12pt"/>
    </style:style>
    <style:style style:name="P435"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436" style:parent-style-name="Обычный" style:family="paragraph">
      <style:paragraph-properties fo:text-align="center"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437"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438" style:parent-style-name="Обычный" style:family="paragraph">
      <style:paragraph-properties fo:text-align="center" fo:text-indent="0.4923in"/>
      <style:text-properties style:font-name="Liberation Serif" style:font-name-complex="Liberation Serif" fo:color="#FF0000" fo:font-size="12pt" style:font-size-asian="12pt" style:font-size-complex="12pt"/>
    </style:style>
    <style:style style:name="P43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4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TableColumn442" style:family="table-column">
      <style:table-column-properties style:column-width="3.3229in" style:use-optimal-column-width="false"/>
    </style:style>
    <style:style style:name="TableColumn443" style:family="table-column">
      <style:table-column-properties style:column-width="3.3236in" style:use-optimal-column-width="false"/>
    </style:style>
    <style:style style:name="Table441" style:family="table">
      <style:table-properties style:width="6.6465in" fo:margin-left="0.075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4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449" style:family="table-cell">
      <style:table-cell-properties fo:border="none" fo:padding-top="0in" fo:padding-left="0.075in" fo:padding-bottom="0in" fo:padding-right="0.075in"/>
    </style:style>
    <style:style style:name="P45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5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6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87"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8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8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9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9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92"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9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49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495" style:parent-style-name="Обычный" style:family="paragraph">
      <style:paragraph-properties fo:margin-left="4.2333in" fo:text-indent="0in">
        <style:tab-stops/>
      </style:paragraph-properties>
      <style:text-properties style:font-name="Liberation Serif" style:font-name-complex="Liberation Serif" fo:font-size="12pt" style:font-size-asian="12pt" style:font-size-complex="12pt"/>
    </style:style>
    <style:style style:name="P496" style:parent-style-name="Обычный" style:family="paragraph">
      <style:paragraph-properties fo:text-align="center" fo:margin-left="4.2333in" fo:text-indent="0in">
        <style:tab-stops/>
      </style:paragraph-properties>
      <style:text-properties style:font-name="Liberation Serif" style:font-name-complex="Liberation Serif" fo:font-size="12pt" style:font-size-asian="12pt" style:font-size-complex="12pt"/>
    </style:style>
    <style:style style:name="P497" style:parent-style-name="Обычный" style:family="paragraph">
      <style:paragraph-properties fo:text-align="center" fo:margin-left="5.127in" fo:text-indent="0.3729in">
        <style:tab-stops/>
      </style:paragraph-properties>
      <style:text-properties style:font-name="Liberation Serif" style:font-name-complex="Liberation Serif" fo:font-size="12pt" style:font-size-asian="12pt" style:font-size-complex="12pt"/>
    </style:style>
    <style:style style:name="P498"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pt" style:font-size-asian="12pt" style:font-size-complex="12pt"/>
    </style:style>
    <style:style style:name="P49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00"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01"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502"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503"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2pt" style:font-size-asian="12pt" style:font-size-complex="12pt"/>
    </style:style>
    <style:style style:name="P504"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pt" style:font-size-asian="12pt" style:font-size-complex="12pt"/>
    </style:style>
    <style:style style:name="P50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50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0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1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2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3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3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3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33" style:parent-style-name="Обычный" style:family="paragraph">
      <style:paragraph-properties fo:margin-left="4.2333in" fo:text-indent="0in">
        <style:tab-stops/>
      </style:paragraph-properties>
      <style:text-properties style:font-name="Liberation Serif" style:font-name-complex="Liberation Serif" fo:font-size="12pt" style:font-size-asian="12pt" style:font-size-complex="12pt"/>
    </style:style>
    <style:style style:name="P53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3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3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3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3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3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4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557" style:parent-style-name="Обычный" style:family="paragraph">
      <style:paragraph-properties fo:margin-left="4.3312in" fo:text-indent="0in">
        <style:tab-stops/>
      </style:paragraph-properties>
      <style:text-properties style:font-name="Liberation Serif" style:font-name-complex="Liberation Serif" fo:font-size="12pt" style:font-size-asian="12pt" style:font-size-complex="12pt"/>
    </style:style>
  </office:automatic-styles>
  <office:body>
    <office:text text:use-soft-page-breaks="true">
      <text:p text:style-name="P1"><text:span text:style-name="T5">Приложение</text:span><text:span text:style-name="T6"><text:s/>№2<text:s/></text:span><text:span text:style-name="T7"><text:s/>к Извещению</text:span></text:p>
      <text:p text:style-name="P8"/>
      <text:p text:style-name="P9"><text:span text:style-name="T10">ПРОЕКТ ДОГОВОРА<text:s/></text:span><text:span text:style-name="T11">№_______</text:span></text:p>
      <text:p text:style-name="P12"><text:span text:style-name="T13">на выполнение работ по ремонту покрытия подъездов, подходов и дорожек на территории, расположенной по адресу: Свердловская область, г.<text:s/></text:span><text:span text:style-name="T14">Североуральск,<text:s/></text:span></text:p>
      <text:p text:style-name="P15">ул. Каржавина, д.17 и ул. Чкалова, д.2.</text:p>
      <text:p text:style-name="P16"/>
      <text:p text:style-name="P17">_______________ «___»_____________20__ г.<text:line-break/>(место заключения договора)</text:p>
      <text:p text:style-name="P18"/>
      <text:p text:style-name="P19">Государственное автономное учреждение социального обслуживания Свердловской области «Социально-реабилитационный центр для несовершеннолетних города Североуральска» (далее ГАУ «СРЦН в г.Североуральске»), именуемое в дальнейшем «Заказчик», в лице директора Чирикова Михаила Иосифовича, действующего на основании Устава, с одной стороны,<text:s/></text:p>
      <text:p text:style-name="P20"><text:span text:style-name="T21">и ____________________________________, в лице __</text:span><text:span text:style-name="T22">_____________________, действующего на основании _______________________ , именуем___ в дальнейшем «Подрядчик», вместе именуемые «Стороны»,<text:s/></text:span><text:span text:style-name="T23">в соответствии с<text:s/></text:span><text:span text:style-name="T24">законодательством Российской Федерации и иными нормативными правовыми актами Российской Федерации,<text:s/></text:span><text:span text:style-name="T25">регулирующими закупки товаров, работ, услуг отдельными видами юридических лиц,</text:span><text:span text:style-name="T26"><text:s/>и по результатам проведения ____________</text:span><text:span text:style-name="T27">______________<text:s/></text:span><text:span text:style-name="T28">(указывается основание заключения договора, в том числе протокол ______________ от _______ № _______</text:span><text:span text:style-name="T29">)</text:span><text:span text:style-name="T30"><text:s/></text:span><text:span text:style-name="T31">заключили настоящий<text:s/></text:span><text:span text:style-name="T32">договор, именуемый в дальнейшем «договор», о нижеследующем:</text:span></text:p>
      <text:p text:style-name="P33"/>
      <text:list text:style-name="LFO1" text:continue-numbering="true">
        <text:list-item>
          <text:p text:style-name="P34"><text:span text:style-name="T35">ПРЕДМЕТ ДОГОВОРА</text:span></text:p>
        </text:list-item>
      </text:list>
      <text:p text:style-name="P36"/>
      <text:p text:style-name="P37">1.1. Заказчик поручает, а Подрядчик своими силами и (или) силами привлеченных организаций выполняет работы, являющиеся предметом договора. Заказчик обязуется принять и оплатить<text:s/>результат выполненных работ.</text:p>
      <text:p text:style-name="P38">Наименование предмета закупки - выполнение работ<text:s/>по<text:s/>ремонту покрытия подъездов, подходов и дорожек на территории, расположенной по адресу: Свердловская область, г. Североуральск, ул. Каржавина, д.17 и ул. Чкалова, д.2.</text:p>
      <text:p text:style-name="P39">1.2. Работы, предусмотренные пунктом 1.1 настоящего договора, выполняются Подрядчиком в соответствии с проектно - сметной документацией, техническим заданием (Приложение № 1 к договору).</text:p>
      <text:p text:style-name="P40">1.3. Подрядчик обязуется в соответствии с настоящим договором завершить все работы на объекте в сроки, установленные в пункте 1.5. настоящего договора.</text:p>
      <text:p text:style-name="P41">1.4.  Место выполнения работ: Свердловская область, г.Североуральск, ул. Каржавина, д.17 и ул. Чкалова, д.2.<text:s/></text:p>
      <text:p text:style-name="P42"><text:span text:style-name="T43">1.5. Сроки выполнения Подрядчиком работ по договору:</text:span><text:span text:style-name="T44"><text:s/>с момента заключения<text:s/></text:span><text:span text:style-name="T45">договора по 20 октября 2026 г.<text:s/></text:span></text:p>
      <text:p text:style-name="P46"><text:span text:style-name="T47">2. ПРАВА И ОБЯЗАННОСТИ СТОРОН</text:span></text:p>
      <text:p text:style-name="P48"/>
      <text:p text:style-name="P49">2.1. Заказчик имеет право:</text:p>
      <text:p text:style-name="P50">2.1.1. Досрочно принять и оплатить выполненные работы .</text:p>
      <text:p text:style-name="P51">2.1.2.Требовать от Подрядчика предоставления надлежаще оформленных документов, подтверждающих исполнение<text:s/>принятых им обязательств, указанных в разделе 1 договора, а также поименованных в Техническим задании (Приложение № 1 к договору).</text:p>
      <text:p text:style-name="P52">2.1.3. Беспрепятственного доступа ко всем видам работ в любое время суток в течение всего периода выполнения работ.</text:p>
      <text:p text:style-name="P53">2.1.4. Не<text:s/>принимать выполненные работы с отступлением от проектно-сметной документации, Технического задания (Приложение № 1 к договору).</text:p>
      <text:p text:style-name="P54">2.1.5. При направлении в суд искового заявления с требованием о расторжении договора, в том числе, заявлять требования об оплате неустойки (штрафа, пени), рассчитанной в<text:s/><text:soft-page-break/>соответствии с положениями законодательства Российской Федерации и условиями договора, если на момент подачи такого заявления имелись основания для взыскания неустойки и такая неустойка не была удержана в соответствии с разделом 8 договора.</text:p>
      <text:p text:style-name="P55">2.1.6. Запрашивать у Подрядчика информацию о ходе выполнения работ, стадии исполнения обязательств Подрядчика по договору.</text:p>
      <text:p text:style-name="P56">2.1.7. Производить соответствующие записи в журналы производства работ при выполнении работ на объекте. Запись в журнале имеет статус предписания и обязательна для исполнения Подрядчиком, а также является основанием для применения мер ответственности, предусмотренных настоящим договором за неисполнение и/или ненадлежащее исполнение обязательства, предусмотренных договором.</text:p>
      <text:p text:style-name="P57">2.1.8. При исполнении договора по согласованию Заказчика с Подрядчиком допускается выполнение работы (использование товара), функциональные характеристики (потребительские свойства), технические, качественные и эксплуатационные характеристики которой (-ого) являются улучшенными по сравнению с такими характеристиками, указанными в договоре.</text:p>
      <text:p text:style-name="P58"><text:span text:style-name="T59">Вносимые в соответствии с настоящим пунктом в договор изменения не должны противоречить положениям статьи 3</text:span><text:span text:style-name="T60">1-4</text:span><text:span text:style-name="T61"><text:s/>Федерального закона от 18 июля 2011 года № 2</text:span><text:span text:style-name="T62">23-ФЗ «О закупках товаров, работ, услуг отдельными видами юридических лиц» (далее – Федеральный закон от 18 июля 2011 года № 223-ФЗ).</text:span></text:p>
      <text:p text:style-name="P63"/>
      <text:p text:style-name="P64">2.2. Заказчик обязан:</text:p>
      <text:p text:style-name="P65">2.2.1. Своевременно принять и оплатить выполненные работы в соответствии с условиями договора.</text:p>
      <text:p text:style-name="P66">2.2.2. В случае просрочки исполнения Подрядч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дрядчиком обязательств, предусмотренных договором, направлять Подрядчику требование об уплате сумм неустоек (штрафов, пеней).</text:p>
      <text:p text:style-name="P67">2.2.3. Осуществлять контроль за исполнением Подрядчиком условий договора в соответствии с законодательством Российской Федерации. <text:s/></text:p>
      <text:p text:style-name="P68">2.2.4. Назначить в день заключения договора ответственное лицо для оперативного решения текущих вопросов по договор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text:p>
      <text:p text:style-name="P69">Указанное ответственное лицо имеет право от имени Заказчика:</text:p>
      <text:p text:style-name="P70">- отдавать письменные распоряжения и предписания о частичной или полной приостановке работ, с указанием причин, о запрещении применения технологий, материалов, конструкций, не обеспечивающих установленный техническими условиями уровень качества. Все издержки, вызванные приостановлением работ, несет Подрядчик, при этом сроки приостановления работ в этом случае не могут служить основанием для продления срока<text:s/>завершения работ по договору;</text:p>
      <text:p text:style-name="P71">- проверять у непосредственного исполнителя работ наличие документов о качестве (сертификатов в установленных случаях) на применяемые им материалы, изделия, оборудование, документированных результатов входного контроля и лабораторных испытаний;</text:p>
      <text:p text:style-name="P72">- контролировать соответствия объемов работ и сроков выполнения работ условиям договора и утвержденному графику производства работ и поставки материалов;</text:p>
      <text:p text:style-name="P73">- освидетельствовать скрытые работы, ответственные конструкции с подписанием акта скрытых работ;</text:p>
      <text:p text:style-name="P74">- давать письменные указания об исправлении выявленных недостатков;</text:p>
      <text:p text:style-name="P75">- принимать объемы выполненных работ и подписывать документы, подтверждающие факт выполнения работ по договору;</text:p>
      <text:p text:style-name="P76">- при обнаружении в процессе производства работ недостатков ответственное лицо Заказчика выносит соответствующее предписание Подрядчику.</text:p>
      <text:soft-page-break/>
      <text:p text:style-name="P77">2.2.5. Своевременно предоставлять разъяснения и уточнения по запросам Подрядчика в части выполнения работ в соответствии с условиями договора.</text:p>
      <text:p text:style-name="P78">2.2.6. Представить Подрядчику сведения<text:s/>об изменении наименования, своего фактического местонахождения или банковских реквизитов в срок не позднее 3 дней со дня соответствующего изменения. В случае непредставления в установленный срок указанных сведений, достоверной будет считаться информация,<text:s/>указанная в договоре.</text:p>
      <text:p text:style-name="P79">2.2.7. Для осуществления работ предоставить Подрядчику площадку для производства работ.</text:p>
      <text:p text:style-name="P80">2.2.8. Передать Подрядчику по акту приема-передачи сметную документацию, утвержденную Заказчиком.</text:p>
      <text:p text:style-name="P81">2.2.9. Надлежаще исполнять иные принятые на себя<text:s/>обязательства.</text:p>
      <text:p text:style-name="P82"/>
      <text:p text:style-name="P83">2.3. Подрядчик вправе:</text:p>
      <text:p text:style-name="P84">2.3.1. При условии надлежащего выполнения работ требовать подписания Заказчиком в соответствии с условиями договора документов, подтверждающих выполнение работ.</text:p>
      <text:p text:style-name="P85">2.3.2. Требовать приемки и своевременной оплаты выполненных работ в порядке, сроки и на условиях, предусмотренных договором.</text:p>
      <text:p text:style-name="P86">2.3.3. По согласованию с Заказчиком досрочно выполнить работы.</text:p>
      <text:p text:style-name="P87">2.3.4. Направлять Заказчику запросы и получать от него разъяснения и уточнения по вопросам выполнения работ в рамках договора, а также запрашивать и получать в установленном порядке у Заказчика документацию и информацию, необходимую для выполнения работ.</text:p>
      <text:p text:style-name="P88"><text:span text:style-name="T89">2.3.5. Привлечь к исполнению своих обязательств по Договору других лиц – субподрядчиков. В случае неисполнения или ненадлежа</text:span><text:span text:style-name="T90">щего исполнения субподрядчиком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pan></text:p>
      <text:p text:style-name="P91"><text:span text:style-name="T92">2.4. Подрядчик обязан:</text:span></text:p>
      <text:p text:style-name="P93">2.4.1. Производить работы в полном<text:s/>соответствии с Техническим заданием (Приложение № 1 к договору). Обеспечить производство и качество всех работ в соответствии с действующими нормами и техническими условиями, а также требованиями СП, СНиП, ГОСТов, ПУЭ, Правил пожарной безопасности, с применением сертифицированных материалов, соответствующих ТУ и ГОСТ.</text:p>
      <text:p text:style-name="P94">2.4.2. Выполнить все работы, предусмотренные в договоре и приложениях к нему, и сдать объект Заказчику в состоянии, позволяющем осуществлять эксплуатацию объекта в соответствии с его<text:s/>назначением и установленными требованиями.</text:p>
      <text:p text:style-name="P95">2.4.3. До начала производства строительно-монтажных работ:</text:p>
      <text:p text:style-name="P96">- получить у Заказчика утвержденную сметную документацию;</text:p>
      <text:p text:style-name="P97">- представить на согласование Заказчику График производства работ;</text:p>
      <text:p text:style-name="P98">- выполнить входной контроль<text:s/>качества материалов и изделий, в том числе у субподрядных организаций.</text:p>
      <text:p text:style-name="P99">2.4.4. В ходе производства работ:</text:p>
      <text:p text:style-name="P100">- вести исполнительную документацию;</text:p>
      <text:p text:style-name="P101">- выполнять освидетельствование выполненных работ, результаты которых становятся недоступными для контроля после начала выполнения последующих работ;</text:p>
      <text:p text:style-name="P102">- выполнять освидетельствование ответственных строительных конструкций и участков систем инженерно-технического обеспечения.</text:p>
      <text:p text:style-name="P103"><text:span text:style-name="T104">2.4.5. Применять технику, машины и механизмы в соответствии с технологией производства работ</text:span><text:span text:style-name="T105">.</text:span></text:p>
      <text:p text:style-name="P106">2.4.6. 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text:s/>составляет 5 рабочих дней с момента получения запроса Заказчика.</text:p>
      <text:p text:style-name="P107">2.4.7. Представить Заказчику сведения об изменении наименования, своего фактического местонахождения или банковских реквизитов в срок не позднее 5 дней со дня<text:s/><text:soft-page-break/>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08">2.4.8. Назначить в день заключения договора ответственное лицо для оперативного решения текущих вопросов по договор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text:p>
      <text:p text:style-name="P109">2.4.9.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110">2.4.10. Обеспечить приемочный контроль работ, выполняемых субподрядной организацией.</text:p>
      <text:p text:style-name="P111">2.4.11. Осуществлять инженерно-геодезическое обеспечение объекта в полном соответствии с требованиями нормативных документов.</text:p>
      <text:p text:style-name="P112">2.4.12. Вести учет стоимости выполненных работ и затрат.</text:p>
      <text:p text:style-name="P113">2.4.13. Обеспечить и содержать за свой счет охрану объекта, материалов, оборудования, стоянки строительной техники и другого имущества и строящихся сооружений, необходимых для выполнения работ, ограждения мест производства работ с момента начала выполнения работ до подписания документа, подтверждающего выполнение работ по договору в полном объеме.</text:p>
      <text:p text:style-name="P114">2.4.14. Не использовать в ходе выполнения работ материалы и оборудование, если это может привести к нарушению требований, обязательных для сторон по охране окружающей среды и безопасности строительных работ.</text:p>
      <text:p text:style-name="P115">2.4.15. При производстве работ обеспечить надлежащее складирование материалов, конструкций, инвентаря в соответствии с требованиями нормативных документов.</text:p>
      <text:p text:style-name="P116">2.4.16. В случае наличия на объекте бытовых и подсобных помещений (туалетов, столовых, душевых и др.) обеспечить их надлежащее состояние<text:s/>в соответствии с требованиями нормативных документов.</text:p>
      <text:p text:style-name="P117">2.4.17. Подрядчик, обнаруживший в ходе выполнения работ работы, не учтенные в сметной документации, и, в связи с необходимостью проведения дополнительных работ и увеличения сметной стоимости, обязан сообщить об этом Заказчику в письменной форме.</text:p>
      <text:p text:style-name="P118">2.4.18. Подрядчик обязан передать Заказчику вместе с результатом работы информацию, касающуюся эксплуатации или иного использования объекта.</text:p>
      <text:p text:style-name="P119">2.4.19. Приступить к производству работ только после согласования с Заказчиком Графика производства работ;</text:p>
      <text:p text:style-name="P120">2.4.20. При некачественном выполнении работ не может ссылаться на то, что Заказчик не осуществлял контроль за их выполнением.</text:p>
      <text:p text:style-name="P121">2.4.21. Подрядчик обязан в течение 5 дней со дня окончания работ вывезти за пределы строительной площадки, принадлежащие ему машины, оборудование, материалы и другое имущество, а также очистить объект от ремонтного мусора и провести рекультивацию временно занимаемых земель в соответствии с проектом, предоставить акты сдачи-приемки рекультивированных земель по вводимым участкам. В случае невыполнения этих условий Заказчик отказывает в приемке результата выполненных работ.</text:p>
      <text:p text:style-name="P122">2.4.22. Подрядчик обязан немедленно предупредить Заказчика и до получения от него указаний приостановить работу при обнаружении:</text:p>
      <text:p text:style-name="P123">а) возможных неблагоприятных для Заказчика последствий выполнения его указаний о способе исполнения работы;</text:p>
      <text:p text:style-name="P124">б) иных не зависящих от Подрядчика обстоятельств, которые грозят годности или прочности результатов выполняемой работы либо создают невозможность ее<text:s/>завершения в срок.</text:p>
      <text:p text:style-name="P125">2.4.23. Подрядчик обязан содержать за свой счет освещение, охрану, ограждения, временные и инженерные коммуникации, связанные выполнением работ, обеспечивать установку ограждений, знаков и указателей в местах пересечений с существующими<text:s/>транспортными коммуникациям, не допускать за исключением согласованных случаев<text:s/><text:soft-page-break/>перерывов движения по ним, производить уборку строительной площадки и прилегающей к ней территории.</text:p>
      <text:p text:style-name="P126">2.4.24. На весь период выполнения работ Подрядчик обязан нести ответственность за сохранность строящегося сооружения или его частей, и обеспечивает его содержание. В случае нанесения ущерба сооружению в период строительства Подрядчик обязан произвести его восстановление за свой счет.</text:p>
      <text:p text:style-name="P127">2.4.25. Подрядчик должен обустроить и содержать<text:s/>временные подъездные дороги, а также применять меры по обеспечению сохранности используемых им дорог, принадлежащих третьим лицам.</text:p>
      <text:p text:style-name="P128">2.4.26. Выполнять иные обязанности, предусмотренные договором.</text:p>
      <text:p text:style-name="P129"/>
      <text:p text:style-name="P130"><text:span text:style-name="T131">3. ЦЕНА ДОГОВОРА И ПОРЯДОК РАСЧЕТА</text:span></text:p>
      <text:p text:style-name="P132"/>
      <text:p text:style-name="P133">3.1. Цена договора составляет: _______ рублей ____ копеек (сумма указывается прописью), в том числе НДС по н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134"><text:span text:style-name="T135">3.2. Цена договора определяется на весь срок исполнения договора.</text:span></text:p>
      <text:p text:style-name="P136"><text:span text:style-name="T137">При заключении и исполнении договора изменение цены договора (цены единицы работ) не допуск</text:span><text:span text:style-name="T138">ается, за исключением случаев, предусмотренных<text:s/></text:span><text:span text:style-name="T139">Типовым положением о закупках товаров, работ, услуг отдельными видами юридических лиц, утвержденного приказом Департамента от 27.12.2019 № 198-ОД (далее – Типовое положение), положением о закупке Заказчика,<text:s/></text:span><text:span text:style-name="T140">на</text:span><text:span text:style-name="T141">стоящим договором.</text:span></text:p>
      <text:p text:style-name="P142">3.3. Цена договора включает в себя: стоимость выполняемых работ с учетом всех расходов, включая расходы, связанные с оформлением всех необходимых документов, а также оплату таможенных пошлин, налогов, сборов и иных обязательств, связанных с исполнением договора.</text:p>
      <text:p text:style-name="P143"><text:span text:style-name="T144">Валютой для установления цены договора и расчетов с Подрядчиком является рубль Российской Федерации.</text:span></text:p>
      <text:p text:style-name="P145"><text:span text:style-name="T146">3.4. </text:span><text:span text:style-name="T147">Источник финансирования:</text:span><text:span text:style-name="T148"><text:s/></text:span><text:span text:style-name="T149">субсидии на иные цели.</text:span></text:p>
      <text:p text:style-name="P150"><text:span text:style-name="T151">3.5. </text:span><text:span text:style-name="T152"><text:s/></text:span><text:span text:style-name="T153">Аванс не предусмотрен.</text:span></text:p>
      <text:p text:style-name="P154"><text:span text:style-name="T155">3.6. </text:span><text:span text:style-name="T156"><text:s/></text:span><text:span text:style-name="T157">Заказчик оплачивает выполненные в<text:s/></text:span><text:span text:style-name="T158">соответствии с договором работы единовременным платежом путем перечисления цены договора на банковский счет Подрядчика<text:s/></text:span><text:span text:style-name="T159">в течение 7 (семи) рабочих дней</text:span><text:span text:style-name="T160"><text:s/></text:span><text:span text:style-name="T161"><text:s/></text:span><text:span text:style-name="T162">с даты подписания Заказчиком документа о приёмке.</text:span></text:p>
      <text:p text:style-name="P163"><text:span text:style-name="T164">3.7. Датой (днем) исполнения<text:s/></text:span><text:span text:style-name="T165">Заказчиком надлежащим обр</text:span><text:span text:style-name="T166">азом обязательства по оплате является дата (день) списания денежных средств со счета Заказчика.</text:span></text:p>
      <text:p text:style-name="P167">3.8. В течение 7 (семи) дней с даты оплаты Заказчиком работ, выполненных в соответствии с договором, Подрядч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дрядчику или предоставляет мотивированные возражения по поводу достоверности содержащейся в нем информации в течение 3 (трех) дней с даты его получения.</text:p>
      <text:p text:style-name="P168">3.9.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7 дней с даты подписания Акта сверки взаимных расчетов обеими Сторонами.</text:p>
      <text:p text:style-name="P169"/>
      <text:p text:style-name="P170"><text:bookmark-start text:name="P85"/><text:bookmark-end text:name="P85"/><text:span text:style-name="T171">4. ПОРЯДОК СДАЧИ И ПРИЕМКИ ВЫПОЛНЕННЫХ РАБОТ</text:span></text:p>
      <text:p text:style-name="P172"/>
      <text:p text:style-name="P173"><text:span text:style-name="T174">4.1. По завершению выполнения работ (отдельного этапа выполнения работ) (далее – выполненные работы) Подрядчик представляет Заказчику документы: акт о приемке выполне</text:span><text:span text:style-name="T175">н</text:span><text:span text:style-name="T176">ных работ (по форме КС-2), справки</text:span><text:span text:style-name="T177"><text:s/>о стоимости выполненных работ и затрат (по форме КС-3).</text:span></text:p>
      <text:p text:style-name="P178">Приемка выполненных работ включает в себя:</text:p>
      <text:soft-page-break/>
      <text:p text:style-name="P179">а) проверку полноты и правильности оформления комплекта документов в соответствии с условиями договора и Техническим заданием (Приложение № 1 к договору);</text:p>
      <text:p text:style-name="P180">б) проверку соответствия выполненных работ условиям настоящего договора.</text:p>
      <text:p text:style-name="P181"><text:span text:style-name="T182">4.2. В течение 5 дней после получения от Подрядчика документов, указанных в пункте 4.1. договора, Заказчик обязан провести приемку выполненных работ в части их соответствия условиям до</text:span><text:span text:style-name="T183">говора и оформить ее результат путем подписания документа о приемке либо направить Подрядчику в том же порядке мотивированный отказ от подписания указанных документов с<text:s/></text:span><text:span text:style-name="T184">указанием причин такого отказа, в соответствии с которым Подрядчик обязан в течение 5 д</text:span><text:span text:style-name="T185">ней устранить выявленные недостатки.</text:span></text:p>
      <text:p text:style-name="P186">Приемка выполненных работ после устранения недостатков осуществляется в сроки и порядке, установленные настоящим разделом договора.</text:p>
      <text:p text:style-name="P187"><text:span text:style-name="T188">4.3. В случае обнаружения несоответствия выполненных работ требованиям и условиям догов</text:span><text:span text:style-name="T189">ора,<text:s/></text:span><text:span text:style-name="T190">Заказчик извещает об этом Подрядчика не позднее 2 дней с даты обнаружения указанных нарушений. Извещение о неисполнении или ненадлежащем выполнении Подрядчиком обязательств по договору составляется Заказчиком в письменной форме с указанием сроков по у</text:span><text:span text:style-name="T191">странению допущенных Подрядчиком нарушений и направляется Подрядчику по адресу электронной почты указанному в договоре.</text:span></text:p>
      <text:p text:style-name="P192">4.5. В случае, если Подрядчик не согласен с предъявляемой Заказчиком претензией, Подрядчик обязан самостоятельно подтвердить качество выполненных работ заключением эксперта, экспертной организации и оригинал экспертного заключения представить Заказчику. Выбор эксперта, экспертной организации осуществляется Подрядчиком и согласовывается с Заказчиком. Оплата услуг эксперта, экспертной организации, а также всех расходов для экспертизы работ, осуществляется Подрядчиком.</text:p>
      <text:p text:style-name="P193"><text:span text:style-name="T194">4.6. </text:span><text:span text:style-name="T195">Если Подрядчик в установленный срок не устранит выявленные недостатки выполненных работ, Заказчик вправе предъявить Подрядчику требование о возмещении своих расходов на уст</text:span><text:span text:style-name="T196">ранение недостатков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утрачивает интерес к договору.</text:span></text:p>
      <text:p text:style-name="P197"><text:span text:style-name="T198">4.7. </text:span><text:span text:style-name="T199">Заказчик вправе для приемки выполн</text:span><text:span text:style-name="T200">енных работ по договору (его отдельных этапов) создать приемочную комиссию, которая состоит из трех человек.</text:span></text:p>
      <text:p text:style-name="P201"><text:span text:style-name="T202">4.8. Для проверки соответствия<text:s/></text:span><text:span text:style-name="T203">выполненных работ условиям договора Заказчик вправе провести экспертизу. Экспертиза может проводиться Заказчиком сво</text:span><text:span text:style-name="T204">ими силами или к ее проведению могут привлекаться эксперты, экспертные организации.</text:span></text:p>
      <text:p text:style-name="P205"><text:span text:style-name="T206">4.9. Заказчик<text:s/></text:span><text:span text:style-name="T207">вправе при приемке выполненных работ осуществлять фотосъемку и (или) видеозапись (видеосъемку) такой приемки в части его соответствия условиям договора в<text:s/></text:span><text:span text:style-name="T208">прис</text:span><text:span text:style-name="T209">утствии представителя Подрядчика.</text:span></text:p>
      <text:p text:style-name="P210">4.10. В случае если в ходе проведения процедуры приемки выполненных работ 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в<text:s/>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ужении недостатков (дефектах) срок устранения выявленных нарушений при<text:s/>выполнении работ не может превышать 3 дней. Подрядчик должен принять все меры по устранению недостатков (дефектов), выявленных в ходе приемки работ в установленные сроки.</text:p>
      <text:p text:style-name="P211">4.11. В случае отказа Подрядчика от подписания Акта об обнаружении недостатков<text:s/>(дефектов) Заказчик самостоятельно составляет такой Акт и подписывает его в одностороннем порядке.</text:p>
      <text:p text:style-name="P212">4.12. Повторная процедура приемки работ проводится в порядке и сроки, установленные настоящим разделом договора.</text:p>
      <text:p text:style-name="P213"><text:span text:style-name="T214">4.1</text:span><text:span text:style-name="T215">3</text:span><text:span text:style-name="T216">. Отдельные виды работ, которые недоступ</text:span><text:span text:style-name="T217">ны для визуальной оценки приемочной комиссией при сдаче объекта в эксплуатацию и скрываются последующими работами и<text:s/></text:span><text:soft-page-break/><text:span text:style-name="T218">конструкциями (далее - скрытые работы) предъявляются к осмотру и приемке до их закрытия и оформляются Актом скрытых работ .</text:span></text:p>
      <text:p text:style-name="P219"><text:span text:style-name="T220">4.1</text:span><text:span text:style-name="T221">4</text:span><text:span text:style-name="T222">. Выполненны</text:span><text:span text:style-name="T223">е скрытые работы принимаются представителем Заказчика. Подрядчик приступает к выполнению последующих работ только после приемки Заказчиком выполненных скрытых работ и составления актов освидетельствования этих работ. Подрядчик в письменном виде заблаговрем</text:span><text:span text:style-name="T224">енно уведомляет представителя Заказчика о необходимости проведения приемки скрытых работ, но не позднее, чем за 1 рабочий день до начала проведения этой приемки. Если представитель Заказчика не явится к указанному сроку проведения приемки выполненных скрыт</text:span><text:span text:style-name="T225">ых работ, то Подрядчик составляет односторонний акт освидетельствования выполненных скрытых работ и считает указанные работы принятыми, при этом ответственность за качество выполненных скрытых работ с Подрядчика не снимается.</text:span></text:p>
      <text:p text:style-name="P226"><text:span text:style-name="T227">4.1</text:span><text:span text:style-name="T228">5</text:span><text:span text:style-name="T229">. После завершения работ п</text:span><text:span text:style-name="T230">о настоящему договору, за 3 дня до приемки объекта в эксплуатацию, Подрядчик обязан представить Заказчику письменное извещение о готовности к сдаче результата работ, акты приемки скрытых работ, журнал производства работ, сертификаты соответствия, техническ</text:span><text:span text:style-name="T231">ие паспорта, исполнительную документацию (в том числе на инженерные сети), документы о положительном результате предварительных испытаний по объекту. При сдаче работ все указанные документы предоставляются Подрядчиком в 3 экземплярах.</text:span></text:p>
      <text:p text:style-name="P232"> </text:p>
      <text:p text:style-name="P233">5. ТРЕБОВАНИЯ К КАЧЕСТВУ РАБОТ.</text:p>
      <text:p text:style-name="P234">ГАРАНТИЙНЫЕ ОБЯЗАТЕЛЬСТВА</text:p>
      <text:p text:style-name="P235"><text:s/></text:p>
      <text:p text:style-name="P236">5.1. Подрядчик гарантирует качество выполненных работ условиям договора, действующим нормативным правовым актам и техническим условиям, а также своевременное устранение за свой счет и своими силами недостатков<text:s/>(дефектов) работ, выявленных при приемке и в период гарантийного срока на результаты выполненных работ.</text:p>
      <text:p text:style-name="P237">5.2. Гарантийный срок на результаты работ устанавливается со дня приемки Заказчиком результата работ и составляет 24 месяца. Гарантия распространяет свое действие на все составляющие результата работ, использованные материалы и изделия.</text:p>
      <text:p text:style-name="P238">5.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 ненадлежащего ремонта объекта, произведенного Заказчиком или привлеченными Заказчиком третьими лицами.</text:p>
      <text:p text:style-name="P239">5.4. При обнаружении в течение гарантийного срока, указанного в пункте 5.2 договора недостатков Заказчик должен заявить о них Подрядчику в течение 10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text:p>
      <text:p text:style-name="P240">В течение 10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241">В случае уклонения Подрядчика (неявка на составление и подписание Акта в назначенное время, отказ от подписания Акта)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242">5.5.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 При этом данные недостатки (дефекты) подлежат безвозмездному устранению в течение10 дней.</text:p>
      <text:soft-page-break/>
      <text:p text:style-name="P243">В случае получения письменного отказа Подрядчика от устранения недостатков (дефектов), или если<text:s/>в течение 10 дней Подрядчик не приступит к устранению недостатков (дефектов), Заказчик вправе устранить недостатки своими силами либо привлечь для их устранения третьих лиц с возмещением расходов на устранение недостатков (дефектов) работ за счет Подрядчика в течение 15 дней с даты получения Подрядчиком соответствующего уведомления Заказчика.</text:p>
      <text:p text:style-name="P244">5.6. Устранение Подрядчиком недостатков выполненных работ не освобождает его от уплаты неустойки (штрафа, пени) по договору.</text:p>
      <text:p text:style-name="P245">5.7. Течение гарантийного срока прерывается на все время, на протяжении которого Заказчиком не мог использовать результаты работ из-за обнаруженных недостатков (дефектов), за которые отвечает Подрядчик.</text:p>
      <text:p text:style-name="P246"><text:bookmark-start text:name="_Hlk115869003"/></text:p>
      <text:p text:style-name="P247"><text:bookmark-end text:name="_Hlk115869003"/><text:span text:style-name="T248">6. ОТВЕТСТВЕННОСТЬ СТОРОН</text:span></text:p>
      <text:p text:style-name="P249">6.1.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text:p>
      <text:p text:style-name="P250">6.2. В случае просрочки исполнения заказчиком обязательств, предусмотренных договором, а также в иных случаях неисполнения или ненадлежащего<text:s/>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51">6.3.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text:s/>не уплаченной в срок суммы.</text:p>
      <text:p text:style-name="P252">6.4.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53">Размер штрафа определяется договором за каждый факт неисполнения заказчиком обязательства в размере:</text:p>
      <text:p text:style-name="P254">5000 рублей, если цена договора составляет от 3 млн. рублей до 50 млн. рублей (включительно);</text:p>
      <text:p text:style-name="P255">6.5.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256">6.6. Пеня начисляется за каждый день просрочки исполнения поставщиком (подрядчиком, исполнителем) обязательства (в том числе гарантийного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3 уменьшенной<text:s/>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p>
      <text:p text:style-name="P257">6.7.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в соответствии с договором, за исключением случаев, если законодательством Российской Федерации установлен иной порядок начисления штрафов, и<text:s/><text:soft-page-break/>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58">5 процентов цены договора (этапа) в случае, если цена договора (этапа) составляет от 3 млн. рублей до 50 млн. рублей (включительно);</text:p>
      <text:p text:style-name="P259">6.8.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60">6.9 Поставщик (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261">6.10.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 - 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 - 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 - предъявить требование об уплате неустойки (штрафов, пени) по банковской (независимой) гарантии гаранту; - взыскать неустойку (штраф, пени) в судебном порядке.</text:p>
      <text:p text:style-name="P262">6.11. Уплата неустойки (штрафа, пени) не освобождает виновную сторону от выполнения принятых на себя обязательств по договору.</text:p>
      <text:p text:style-name="P263">6.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64"><text:bookmark-start text:name="_Hlk115869334"/></text:p>
      <text:p text:style-name="P265"><text:bookmark-end text:name="_Hlk115869334"/>7. ОБСТОЯТЕЛЬСТВА НЕПРЕОДОЛИМОЙ СИЛЫ<text:s/>(форс-мажор)</text:p>
      <text:p text:style-name="P266">7.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267">7.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text:s/>будущем.</text:p>
      <text:p text:style-name="P268">7.3. Обязанность доказать наличие обстоятельств непреодолимой силы лежит на той Стороне договора, которая не выполнила свои обязательства по договору.</text:p>
      <text:p text:style-name="P269"><text:span text:style-name="T270">7.4. Если обстоятельства и их последствия будут длиться более<text:s/></text:span><text:span text:style-name="T271">1 (одного) месяца,<text:s/></text:span><text:span text:style-name="T272">то Стороны впра</text:span><text:span text:style-name="T273">ве расторгнуть договор. В этом случае ни одна из Сторон не имеет права потребовать от другой Стороны возмещения убытков.</text:span></text:p>
      <text:p text:style-name="P274"/>
      <text:p text:style-name="P275"><text:span text:style-name="T276">8. ПОРЯДОК РАЗРЕШЕНИЯ СПОРОВ</text:span></text:p>
      <text:p text:style-name="P277"><text:bookmark-start text:name="_Hlk115869463"/><text:soft-page-break/><text:span text:style-name="T278">8.1. Все разногласия и споры, которые могут возникнуть при исполнении договора, подлежат предварительному</text:span><text:span text:style-name="T279"><text:s/>разрешению путем переговоров</text:span><text:span text:style-name="T280">, в том числе в претензионном порядке</text:span><text:span text:style-name="T281">.</text:span></text:p>
      <text:p text:style-name="P282"><text:span text:style-name="T283">8.2. Претензия оформляется в письменной форме и направляется той Стороне по договору, которой допущены нарушения его условий, в порядке, предусмотренном договором. В претензии перечисляютс</text:span><text:span text:style-name="T284">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text:span><text:span text:style-name="T285">ий.</text:span></text:p>
      <text:p text:style-name="P286"><text:span text:style-name="T287">8.3. Срок рассмотрения писем, уведомлений или претензий не может превышать 30 дней с момента их получения.</text:span></text:p>
      <text:p text:style-name="P288"><text:span text:style-name="T289">8.4. При неурегулировании Сторонами спора в досудебном порядке, спор подлежит рассмотрению Арбитражным судом Свердловской области.</text:span></text:p>
      <text:p text:style-name="P290"><text:bookmark-end text:name="_Hlk115869463"/></text:p>
      <text:p text:style-name="P291">9. ИЗМЕНЕНИЕ<text:s/>И РАСТОРЖЕНИЕ ДОГОВОРА</text:p>
      <text:p text:style-name="P292"><text:span text:style-name="T293">9.1.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Типовым положением о закупках товаров, работ, услуг отдельными видами юридич</text:span><text:span text:style-name="T294">еских лиц, утвержденным приказом Департамента от 27.12.2019 № 198-ОД (далее – Типовое положение), положением о закупке Заказчика и</text:span><text:span text:style-name="T295"><text:s/>настоящим договором.</text:span></text:p>
      <text:p text:style-name="P296"><text:span text:style-name="T297">9</text:span><text:span text:style-name="T298">.2. По соглашению сторон допускается изменить:</text:span></text:p>
      <text:p text:style-name="P299">Количество товара (объем работ или объем услуг) в пределах 30% изначально предусмотренного количества товара (объема работ или объема услуг).</text:p>
      <text:p text:style-name="P300">При увеличении предусмотренного договором количества товара (объема работ или объема услуг), стороны вправе увеличить первоначальную цену договора соответственно изменяемому количеству товара (объему работ или объему услуг) исходя из цены единицы товара (работы или услуги), а при внесении соответствующих изменений в договор в связи с уменьшением предусмотренных договором количества товара (объема работ или объема услуг), стороны договора обязаны уменьшить цену договора соответственно уменьшаемому количеству товара (объему работ или объему услуг), исходя из цены единицы товара (работы или услуги). Цена единицы товара при уменьшении предусмотренного договором количества поставляемого товара определяется как частное от деления первоначальной цены договора на предусмотренное в договоре количество товара.</text:p>
      <text:p text:style-name="P301">В рамках действия настоящего пункта договора допускается изменение количества товара (объема работ или объема услуг) как в целом по договору, так и по отдельным позициям договора при условии не превышения 30 % изначально предусмотренного количества товара (объема работ или объема услуг) по каждой позиции.</text:p>
      <text:p text:style-name="P302">9.3. Сроки исполнения обязательств сторон по договору не более чем на 30% от первоначально предусмотренных сроков.</text:p>
      <text:p text:style-name="P303">9.4. Срок исполнения отдельного этапа (отдельных этапов) исполнения договора в рамках срока исполнения договора, предусмотренного при его заключении.</text:p>
      <text:p text:style-name="P304">9.5. Цену договора, цену единицы товара (работы или услуги), в<text:s/>случае изменения в соответствии с законодательством Российской Федерации регулируемых цен (тарифов) на товары (работы или услуги).</text:p>
      <text:p text:style-name="P305">9.6. Цену договора путем ее уменьшения без изменения предусмотренных договором количества товара (объема работы или объема услуги), качества поставляемого товара (выполняемой работы или оказываемой услуги) и иных условий договора.</text:p>
      <text:p text:style-name="P306">9.7. Цену единицы товара (работы или услуги) путем ее уменьшения без изменения предусмотренных договором количества товара (объема работы или объема услуги), качества поставляемого товара (выполняемой работы или оказываемой услуги) и иных условий исполнения договора.</text:p>
      <text:p text:style-name="P307">9.8. По соглашению сторон допускается изменение существенных условий договора, если при его исполнении возникли независящие от сторон договора обстоятельства, влекущие невозможность его исполнения в связи с мобилизацией в Российской Федерации. Указанное<text:s/><text:soft-page-break/>изменение осуществляется на основании информации и (или) документов, обосновывающих необходимость изменения существенных условий договора со<text:s/>ссылкой на фактические обстоятельства, повлекшие невозможность исполнения такого договора в связи с мобилизацией в Российской Федерации.</text:p>
      <text:p text:style-name="P308">9.9. Предусмотренное пунктами 2, 3 настоящего раздела договора изменение существенных условий договора осуществляется<text:s/>с соблюдением условий, предусмотренных подпунктом 3 части второй пункта 49 Типового положения, Положения о закупке Заказчика.</text:p>
      <text:p text:style-name="P309">9.10<text:s/>По соглашению сторон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 Вносимые в соответствии с настоящим пунктом в договор изменения не<text:s/>должны противоречить положениям главы 43-1 Типового положения, Положения о закупке Заказчика</text:p>
      <text:p text:style-name="P310"><text:span text:style-name="T311">9.1</text:span><text:span text:style-name="T312">1</text:span><text:span text:style-name="T313">. В случае принятия Правительством Российской Федерации мер, устанавливающих запрет, ограничение, преимущество в соответствии с пунктом 1 части 2 статьи 31-4<text:s/></text:span><text:span text:style-name="T314">Федерального закона № 223-ФЗ в отношении товара, работы, услуги, являющихся предметом закупки, при заключении и исполнении договоров по результатам таких закупок заказчику не допускается совершение действий, противоречащих положениями главы 43-1 Типового п</text:span><text:span text:style-name="T315">оложения, Положения о закупке Заказчика.</text:span></text:p>
      <text:p text:style-name="P316"><text:span text:style-name="T317">9.1</text:span><text:span text:style-name="T318">2</text:span><text:span text:style-name="T319">. Расторжение договора допускается по соглашению сторон, по решению суда, в случае одностороннего отказа стороны договора от его исполнения в соответствии с гражданским законодательством и иным законодательством</text:span><text:span text:style-name="T320"><text:s/>Российской Федерации.</text:span></text:p>
      <text:p text:style-name="P321">9.13.<text:s/><text:s/>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322">9.14.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 или расторжении договора в судебном порядке – с момента вступления в законную силу решения суда об изменении или о расторжении договора.</text:p>
      <text:p text:style-name="P323"/>
      <text:p text:style-name="P324">10. АНТИКОРРУПЦИОННАЯ ОГОВОРКА</text:p>
      <text:p text:style-name="P325"><text:span text:style-name="T326">10.</text:span><text:span text:style-name="T327">1. </text:span><text:span text:style-name="T328">Стороны, их аффилированные лица, работники или посредники, а также лица</text:span><text:span text:style-name="T329">, действующие от имени и по поручению Сторон (далее в целях указанного раздела – Стороны), подтверждают соблюдение ими требований законодательства Российской Федерации о противодейст</text:span><text:span text:style-name="T330">вии коррупции.</text:span></text:p>
      <text:p text:style-name="P331"><text:span text:style-name="T332">10.2. </text:span><text:span text:style-name="T333">При исполнении своих обязательств по договору Стороны</text:span><text:span text:style-name="T334"><text:s/></text:span><text:span text:style-name="T335">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text:s/></text:span><text:span text:style-name="T336">решения этих лиц с целью получить какие-либо неправомерные преимущества или для достижения иных неправомерных целей.</text:span></text:p>
      <text:p text:style-name="P337"><text:span text:style-name="T338">При исполнении своих обязательств по договору Стороны не осуществляют действия, квалифицируемые применимым для целей договора законодательс</text:span><text:span text:style-name="T339">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span></text:p>
      <text:p text:style-name="P340"><text:span text:style-name="T341">10.3. В слу</text:span><text:span text:style-name="T342">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не позднее 5 р</text:span><text:span text:style-name="T343">абочих дней с момента возникновения указанных подозрений. В письменном уведомлении указываются лица, причастные к нарушению условий договора, фактические обстоятельства дела и предоставляются материалы, достоверно подтверждающие или дающие<text:s/></text:span><text:soft-page-break/><text:span text:style-name="T344">основание предпо</text:span><text:span text:style-name="T345">лагать, что произошло или может произойти нарушение настоящего раздела договора.</text:span></text:p>
      <text:p text:style-name="P346"><text:span text:style-name="T347">Сторона, получившая письменное уведомление о нарушении положений настоящего раздела договора, обязана в течение 10 рабочих дней с даты его получения рассмотреть его и в течени</text:span><text:span text:style-name="T348">е 5 рабочих дней с даты окончания рассмотрения сообщить уведомившей Стороне об итогах его рассмотрения.</text:span></text:p>
      <text:p text:style-name="P349">10.4.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договора.</text:p>
      <text:p text:style-name="P350">10.5.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 расторгнуть настоящий договор в судебном порядке.</text:p>
      <text:p text:style-name="P351">10.6. Стороны информируют в письменной форме Департамент противодействия коррупции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352"/>
      <text:p text:style-name="P353">11. ПРОЧИЕ УСЛОВИЯ</text:p>
      <text:p text:style-name="P354"><text:span text:style-name="T355">11.1. Договор вступает в силу с момента его заключения Сторонами и действует<text:s/></text:span><text:span text:style-name="T356">по 31.12.2026 г.,</text:span><text:span text:style-name="T357"><text:s/></text:span><text:span text:style-name="T358">а в части осуществления гарантийных обязательств и ответственности Сторон,</text:span><text:span text:style-name="T359"><text:s/>предусмотренной разделом 6 договора, до полного исполнения Сторонами взаимных обязательств.</text:span></text:p>
      <text:p text:style-name="P360"><text:span text:style-name="T361">11.2. </text:span><text:span text:style-name="T362">При исполнении договора не допускается перемена Подрядчика, за исключением случаев, если новый Подрядчик является правопреемником Подрядчика по договору, всл</text:span><text:span text:style-name="T363">едствие реорганизации юридического лица в форме преобразования, слияния или присоединения.</text:span></text:p>
      <text:p text:style-name="P364"><text:span text:style-name="T365">В случае перемены Исполнителя Заказчик обязан соблюдать требования, установленные статьей 3</text:span><text:span text:style-name="T366">1-4</text:span><text:span text:style-name="T367"><text:s/>Федерального закона от 18 июля 2011 года № 223-ФЗ,<text:s/></text:span><text:span text:style-name="T368"><text:line-break/></text:span><text:span text:style-name="T369">главой 43-1 Типово</text:span><text:span text:style-name="T370">го положения, Положением Заказчика.</text:span></text:p>
      <text:p text:style-name="P371">11.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372">11.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5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373">11.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 - с последующим предоставлением оригинала документа.</text:p>
      <text:p text:style-name="P374">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2 договора, считается надлежащим уведомлением Сторон.</text:p>
      <text:p text:style-name="P375">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376"><text:bookmark-end text:name="_Hlk115869574"/><text:span text:style-name="T377">11.6. Во всем остальном, что не предусмотрено договором, Стороны руководствуются действующим законодательством Российской Федераци</text:span><text:span text:style-name="T378">и.</text:span></text:p>
      <text:p text:style-name="P379">11.7. Все приложения к договору являются его неотъемлемой частью.</text:p>
      <text:p text:style-name="P380">11.8. К договору прилагаются:</text:p>
      <text:soft-page-break/>
      <text:p text:style-name="P381">- Приложение № 1 «Техническое задание»</text:p>
      <text:p text:style-name="P382"><text:span text:style-name="T383">- Приложение № 2 «Л</text:span><text:span text:style-name="T384">окальный сметный расчет»</text:span><text:span text:style-name="T385">;</text:span></text:p>
      <text:p text:style-name="P386"/>
      <text:p text:style-name="P387"/>
      <text:p text:style-name="P388">12. АДРЕСА МЕСТ НАХОЖДЕНИЯ,</text:p>
      <text:p text:style-name="P389">БАНКОВСКИЕ РЕКВИЗИТЫ И ПОДПИСИ СТОРОН</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Заказчик</text:p>
          </table:table-cell>
          <table:table-cell table:style-name="TableCell397">
            <text:p text:style-name="P398">Подрядчик</text:p>
          </table:table-cell>
        </table:table-row>
        <table:table-row table:style-name="TableRow399">
          <table:table-cell table:style-name="TableCell400">
            <text:p text:style-name="P401">Адрес места нахождения:</text:p>
          </table:table-cell>
          <table:table-cell table:style-name="TableCell402">
            <text:p text:style-name="P403">Адрес места нахождения:</text:p>
          </table:table-cell>
        </table:table-row>
        <table:table-row table:style-name="TableRow404">
          <table:table-cell table:style-name="TableCell405">
            <text:p text:style-name="P406">Адрес для почтовых отправлений:</text:p>
          </table:table-cell>
          <table:table-cell table:style-name="TableCell407">
            <text:p text:style-name="P408">Адрес для почтовых отправлений:</text:p>
          </table:table-cell>
        </table:table-row>
        <table:table-row table:style-name="TableRow409">
          <table:table-cell table:style-name="TableCell410">
            <text:p text:style-name="P411">Телефон (факс):</text:p>
          </table:table-cell>
          <table:table-cell table:style-name="TableCell412">
            <text:p text:style-name="P413">Телефон (факс):</text:p>
          </table:table-cell>
        </table:table-row>
        <table:table-row table:style-name="TableRow414">
          <table:table-cell table:style-name="TableCell415">
            <text:p text:style-name="P416">Адрес электронной почты:</text:p>
          </table:table-cell>
          <table:table-cell table:style-name="TableCell417">
            <text:p text:style-name="P418">Адрес электронной почты:</text:p>
          </table:table-cell>
        </table:table-row>
        <table:table-row table:style-name="TableRow419">
          <table:table-cell table:style-name="TableCell420">
            <text:p text:style-name="P421">Реквизиты:</text:p>
          </table:table-cell>
          <table:table-cell table:style-name="TableCell422">
            <text:p text:style-name="P423">Платежные реквизиты<text:s/>Подрядчика:</text:p>
          </table:table-cell>
        </table:table-row>
      </table:table>
      <text:p text:style-name="P424">_______________________ <text:s text:c="29"/>__________________</text:p>
      <text:p text:style-name="P425"><text:s/>(должность) <text:s text:c="57"/>(должность)</text:p>
      <text:p text:style-name="P426">_____________/_____________ <text:s text:c="26"/>_____________/_________________</text:p>
      <text:p text:style-name="P427"><text:span text:style-name="T428">(по</text:span><text:span text:style-name="T429">дпись</text:span><text:span text:style-name="T430">) <text:s text:c="13"/>(Ф.И.О.) <text:s text:c="33"/>(подпись) <text:s text:c="4"/></text:span><text:span text:style-name="T431">(Ф.И.О.)</text:span></text:p>
      <text:p text:style-name="P432"><text:bookmark-start text:name="Par0"/><text:bookmark-end text:name="Par0"/><text:soft-page-break/>Приложение № 1 к договору</text:p>
      <text:p text:style-name="P433"><text:s text:c="100"/>№ _______ от «___» _______ 20__ г.</text:p>
      <text:p text:style-name="P434"/>
      <text:p text:style-name="P435"/>
      <text:p text:style-name="P436">Техническое задание</text:p>
      <text:p text:style-name="P437"/>
      <text:p text:style-name="P438">(приложено отдельным файлом)</text:p>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Заказчик</text:p>
            <text:p text:style-name="P447">___________________</text:p>
            <text:p text:style-name="P448">«___» ______ 20__ г.</text:p>
          </table:table-cell>
          <table:table-cell table:style-name="TableCell449">
            <text:p text:style-name="P450">Подрядчик</text:p>
            <text:p text:style-name="P451">____________________</text:p>
            <text:p text:style-name="P452">«___» ______ 20__ г.</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table-row>
      </table:table>
      <text:soft-page-break/>
      <text:p text:style-name="P495">Приложение № 2 к договору</text:p>
      <text:p text:style-name="P496">№ ______ от «___» _______ 20__ г.<text:s text:c="31"/></text:p>
      <text:p text:style-name="P497"><text:s/></text:p>
      <text:p text:style-name="P498"/>
      <text:p text:style-name="P499"/>
      <text:p text:style-name="P500"/>
      <text:p text:style-name="P501">ЛОКАЛЬНЫЙ СМЕТНЫЙ РАСЧЕТ</text:p>
      <text:p text:style-name="P502"/>
      <text:p text:style-name="P503">(ПРИЛОЖЕНО ОТДЕЛЬНЫМ ФАЙЛОМ)</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style:vertical-align="auto" fo:margin-bottom="0.0833in" fo:line-height="120%" fo:text-indent="0.3937in"/>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АбзацспискаЗнак" style:display-name="Абзац списка Знак" style:family="text" style:parent-style-name="Основнойшрифтабзаца">
      <style:text-properties fo:font-size="14pt" style:font-size-asian="14pt" style:font-size-complex="14pt"/>
    </style:style>
    <style:style style:name="ВерхнийколонтитулЗнак1" style:display-name="Верхний колонтитул Знак1" style:family="text" style:parent-style-name="Основнойшрифтабзаца">
      <style:text-properties fo:font-size="14pt" style:font-size-asian="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2.2645in" text:min-label-width="0.25in"/>
      </text:list-level-style-number>
      <text:list-level-style-number text:level="2" text:style-name="WW_CharLFO1LVL2" style:num-suffix="." style:num-format="1" text:display-levels="2">
        <style:list-level-properties text:space-before="5.1201in" text:min-label-width="0.3in"/>
      </text:list-level-style-number>
      <text:list-level-style-number text:level="3" text:style-name="WW_CharLFO1LVL3" style:num-suffix="." style:num-format="1" text:display-levels="3">
        <style:list-level-properties text:space-before="2.8555in" text:min-label-width="0.35in"/>
      </text:list-level-style-number>
      <text:list-level-style-number text:level="4" style:num-suffix="." style:num-format="1" text:display-levels="4">
        <style:list-level-properties text:space-before="3.2493in" text:min-label-width="0.45in"/>
      </text:list-level-style-number>
      <text:list-level-style-number text:level="5" style:num-suffix="." style:num-format="1" text:display-levels="5">
        <style:list-level-properties text:space-before="3.2645in" text:min-label-width="0.55in"/>
      </text:list-level-style-number>
      <text:list-level-style-number text:level="6" style:num-suffix="." style:num-format="1" text:display-levels="6">
        <style:list-level-properties text:space-before="3.5145in" text:min-label-width="0.65in"/>
      </text:list-level-style-number>
      <text:list-level-style-number text:level="7" style:num-suffix="." style:num-format="1" text:display-levels="7">
        <style:list-level-properties text:space-before="3.7645in" text:min-label-width="0.75in"/>
      </text:list-level-style-number>
      <text:list-level-style-number text:level="8" style:num-suffix="." style:num-format="1" text:display-levels="8">
        <style:list-level-properties text:space-before="4.0145in" text:min-label-width="0.85in"/>
      </text:list-level-style-number>
      <text:list-level-style-number text:level="9" style:num-suffix="." style:num-format="1" text:display-levels="9">
        <style:list-level-properties text:space-before="4.2645in" text:min-label-width="1in"/>
      </text:list-level-style-number>
    </text:list-style>
    <style:page-layout style:name="PL0">
      <style:page-layout-properties fo:page-width="8.2687in" fo:page-height="11.6944in" style:print-orientation="portrait" fo:margin-top="0.472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77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Administrator</dc:creator>
    <meta:creation-date>2025-04-02T11:31:00Z</meta:creation-date>
    <dc:date>2026-06-01T18:28:00Z</dc:date>
    <meta:print-date>2022-11-01T11:16:00Z</meta:print-date>
    <meta:template xlink:href="Normal" xlink:type="simple"/>
    <meta:editing-cycles>8</meta:editing-cycles>
    <meta:editing-duration>PT59100S</meta:editing-duration>
    <meta:user-defined meta:name="Company">КонсультантПлюс Версия 4022.00.21</meta:user-defined>
    <meta:document-statistic meta:page-count="16" meta:paragraph-count="90" meta:word-count="6771" meta:character-count="45282" meta:row-count="321" meta:non-whitespace-character-count="38601"/>
  </office:meta>
</office:document-meta>
</file>