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-1.752cm" fo:margin-top="0cm" fo:margin-bottom="0cm" table:align="left" style:writing-mode="page"/>
    </style:style>
    <style:style style:name="Таблица1.A" style:family="table-column">
      <style:table-column-properties style:column-width="8.149cm" style:rel-column-width="32367*"/>
    </style:style>
    <style:style style:name="Таблица1.B" style:family="table-column">
      <style:table-column-properties style:column-width="8.352cm" style:rel-column-width="3316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2.505cm" fo:keep-together="auto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0" style:family="table-row">
      <style:table-row-properties style:min-row-height="1.744cm" fo:keep-together="auto"/>
    </style:style>
    <style:style style:name="Таблица1.12" style:family="table-row">
      <style:table-row-properties style:min-row-height="0.123cm" fo:keep-together="auto"/>
    </style:style>
    <style:style style:name="Таблица1.13" style:family="table-row">
      <style:table-row-properties style:min-row-height="2.921cm" fo:keep-together="auto"/>
    </style:style>
    <style:style style:name="Таблица2" style:family="table">
      <style:table-properties style:width="16.501cm" style:rel-width="100%" fo:margin-left="-1.501cm" fo:margin-top="0cm" fo:margin-bottom="0cm" table:align="left" style:writing-mode="page"/>
    </style:style>
    <style:style style:name="Таблица2.A" style:family="table-column">
      <style:table-column-properties style:column-width="0.676cm" style:rel-column-width="2686*"/>
    </style:style>
    <style:style style:name="Таблица2.B" style:family="table-column">
      <style:table-column-properties style:column-width="5.976cm" style:rel-column-width="23731*"/>
    </style:style>
    <style:style style:name="Таблица2.C" style:family="table-column">
      <style:table-column-properties style:column-width="2.951cm" style:rel-column-width="11717*"/>
    </style:style>
    <style:style style:name="Таблица2.D" style:family="table-column">
      <style:table-column-properties style:column-width="1.429cm" style:rel-column-width="5676*"/>
    </style:style>
    <style:style style:name="Таблица2.E" style:family="table-column">
      <style:table-column-properties style:column-width="5.47cm" style:rel-column-width="21725*"/>
    </style:style>
    <style:style style:name="Таблица2.1" style:family="table-row">
      <style:table-row-properties style:min-row-height="2.833cm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.D1" style:family="table-cell">
      <style:table-cell-properties fo:padding-left="0.049cm" fo:padding-right="0.049cm" fo:padding-top="0cm" fo:padding-bottom="0cm" fo:border="0.5pt solid #000000"/>
    </style:style>
    <style:style style:name="Таблица2.2" style:family="table-row">
      <style:table-row-properties style:min-row-height="0.035cm" fo:keep-together="auto"/>
    </style:style>
    <style:style style:name="Таблица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2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2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2.D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2.D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A5" style:family="table-cell">
      <style:table-cell-properties fo:padding-left="0.049cm" fo:padding-right="0.049cm" fo:padding-top="0cm" fo:padding-bottom="0cm" fo:border="0.5pt solid #000000"/>
    </style:style>
    <style:style style:name="Таблица2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16.501cm" style:rel-width="100%" fo:margin-left="-1.752cm" fo:margin-top="0cm" fo:margin-bottom="0cm" table:align="left" style:writing-mode="page"/>
    </style:style>
    <style:style style:name="Таблица3.A" style:family="table-column">
      <style:table-column-properties style:column-width="8.943cm" style:rel-column-width="35519*"/>
    </style:style>
    <style:style style:name="Таблица3.B" style:family="table-column">
      <style:table-column-properties style:column-width="7.558cm" style:rel-column-width="3001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e5e5e5" fo:padding-left="0.15cm" fo:padding-right="0.15cm" fo:padding-top="0cm" fo:padding-bottom="0cm" fo:border="0.5pt solid #000000">
        <style:background-image/>
      </style:table-cell-properties>
    </style:style>
    <style:style style:name="Таблица3.A2" style:family="table-cell">
      <style:table-cell-properties style:vertical-align="middle" fo:padding-left="0.15cm" fo:padding-right="0.15cm" fo:padding-top="0cm" fo:padding-bottom="0cm" fo:border="0.5pt solid #000000"/>
    </style:style>
    <style:style style:name="Таблица3.B2" style:family="table-cell">
      <style:table-cell-properties fo:padding-left="0.15cm" fo:padding-right="0.15cm" fo:padding-top="0cm" fo:padding-bottom="0cm" fo:border="0.5pt solid #000000"/>
    </style:style>
    <style:style style:name="Таблица3.B3" style:family="table-cell">
      <style:table-cell-properties fo:padding-left="0.15cm" fo:padding-right="0.15cm" fo:padding-top="0cm" fo:padding-bottom="0cm" fo:border="0.5pt solid #000000"/>
    </style:style>
    <style:style style:name="Таблица3.B5" style:family="table-cell">
      <style:table-cell-properties fo:padding-left="0.15cm" fo:padding-right="0.15cm" fo:padding-top="0cm" fo:padding-bottom="0cm" fo:border="0.5pt solid #000000"/>
    </style:style>
    <style:style style:name="Таблица3.B12" style:family="table-cell">
      <style:table-cell-properties fo:padding-left="0.15cm" fo:padding-right="0.15cm" fo:padding-top="0cm" fo:padding-bottom="0cm" fo:border="0.5pt solid #000000"/>
    </style:style>
    <style:style style:name="Таблица3.B13" style:family="table-cell">
      <style:table-cell-properties fo:padding-left="0.15cm" fo:padding-right="0.15cm" fo:padding-top="0cm" fo:padding-bottom="0cm" fo:border="0.5pt solid #000000"/>
    </style:style>
    <style:style style:name="Таблица3.B14" style:family="table-cell">
      <style:table-cell-properties fo:padding-left="0.15cm" fo:padding-right="0.15cm" fo:padding-top="0cm" fo:padding-bottom="0cm" fo:border="0.5pt solid #000000"/>
    </style:style>
    <style:style style:name="Таблица3.B15" style:family="table-cell">
      <style:table-cell-properties fo:padding-left="0.15cm" fo:padding-right="0.15cm" fo:padding-top="0cm" fo:padding-bottom="0cm" fo:border="0.5pt solid #000000"/>
    </style:style>
    <style:style style:name="Таблица4" style:family="table">
      <style:table-properties style:width="18.507cm" fo:margin-left="0cm" fo:margin-top="0cm" fo:margin-bottom="0cm" table:align="left" style:writing-mode="lr-tb"/>
    </style:style>
    <style:style style:name="Таблица4.A" style:family="table-column">
      <style:table-column-properties style:column-width="1.759cm"/>
    </style:style>
    <style:style style:name="Таблица4.B" style:family="table-column">
      <style:table-column-properties style:column-width="4.884cm"/>
    </style:style>
    <style:style style:name="Таблица4.C" style:family="table-column">
      <style:table-column-properties style:column-width="4.053cm"/>
    </style:style>
    <style:style style:name="Таблица4.D" style:family="table-column">
      <style:table-column-properties style:column-width="3.903cm"/>
    </style:style>
    <style:style style:name="Таблица4.E" style:family="table-column">
      <style:table-column-properties style:column-width="3.907cm"/>
    </style:style>
    <style:style style:name="Таблица4.1" style:family="table-row">
      <style:table-row-properties style:min-row-height="0.958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319cm" fo:keep-together="auto"/>
    </style:style>
    <style:style style:name="Таблица4.3" style:family="table-row">
      <style:table-row-properties style:min-row-height="0.492cm" fo:keep-together="auto"/>
    </style:style>
    <style:style style:name="Таблица4.4" style:family="table-row">
      <style:table-row-properties style:min-row-height="0.464cm" fo:keep-together="auto"/>
    </style:style>
    <style:style style:name="P1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TML_20_Preformatted">
      <loext:graphic-properties draw:fill="solid" draw:fill-color="#ffffff"/>
      <style:paragraph-properties fo:margin-left="0.14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TML_20_Preformatted">
      <loext:graphic-properties draw:fill="solid" draw:fill-color="#ffffff"/>
      <style:paragraph-properties fo:margin-left="0.10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TML_20_Preformatted">
      <loext:graphic-properties draw:fill="solid" draw:fill-color="#ffffff"/>
      <style:paragraph-properties fo:margin-left="0.069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HTML_20_Preformatted">
      <loext:graphic-properties draw:fill="solid" draw:fill-color="#ffffff"/>
      <style:paragraph-properties fo:margin-left="0.14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TML_20_Preformatted">
      <loext:graphic-properties draw:fill="solid" draw:fill-color="#ffffff"/>
      <style:paragraph-properties fo:margin-left="0.10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TML_20_Preformatte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note">
      <style:paragraph-properties fo:margin-left="1cm" fo:text-indent="0cm" style:auto-text-indent="false"/>
    </style:style>
    <style:style style:name="P11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HTML_20_Preformatted">
      <loext:graphic-properties draw:fill="solid" draw:fill-color="#ffffff"/>
      <style:paragraph-properties fo:margin-left="0.14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TML_20_Preformatted">
      <loext:graphic-properties draw:fill="solid" draw:fill-color="#ffffff"/>
      <style:paragraph-properties fo:margin-left="0.10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TML_20_Preformatted">
      <loext:graphic-properties draw:fill="solid" draw:fill-color="#ffffff"/>
      <style:paragraph-properties fo:margin-left="0.501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HTML_20_Preformatted">
      <loext:graphic-properties draw:fill="solid" draw:fill-color="#ffffff"/>
      <style:paragraph-properties fo:margin-left="0.069cm" fo:margin-right="0.24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TML_20_Preformatted">
      <loext:graphic-properties draw:fill="solid" draw:fill-color="#ffffff"/>
      <style:paragraph-properties fo:margin-left="0.14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TML_20_Preformatted">
      <loext:graphic-properties draw:fill="solid" draw:fill-color="#ffffff"/>
      <style:paragraph-properties fo:margin-left="0.10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TML_20_Preformatte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text-indent="0.953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text-indent="1.251cm" style:auto-text-indent="false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text-indent="0.953cm" style:auto-text-indent="false"/>
      <style:text-properties style:font-name="Times New Roman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Times New Roman" style:font-name-complex="Times New Roman1" style:font-size-complex="12pt"/>
    </style:style>
    <style:style style:name="P25" style:family="paragraph" style:parent-style-name="Standard"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fo:text-indent="1.251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8" style:family="paragraph" style:parent-style-name="Standard">
      <style:paragraph-properties fo:margin-top="0cm" fo:margin-bottom="0.282cm" style:contextual-spacing="false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style:contextual-spacing="false" fo:text-indent="1.251cm" style:auto-text-indent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style:font-size-asian="12pt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tyle="italic" style:font-name-asian="Times New Roman1" style:language-asian="ar" style:country-asian="SA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asian="Calibri1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orphans="0" fo:widows="0"/>
    </style:style>
    <style:style style:name="P38" style:family="paragraph" style:parent-style-name="Standard">
      <style:paragraph-properties fo:margin-top="0cm" fo:margin-bottom="0.282cm" style:contextual-spacing="false" fo:orphans="0" fo:widows="0"/>
    </style:style>
    <style:style style:name="P39" style:family="paragraph" style:parent-style-name="Standard">
      <style:paragraph-properties fo:margin-top="0.247cm" fo:margin-bottom="0.282cm" style:contextual-spacing="false" fo:orphans="0" fo:widows="0" style:snap-to-layout-grid="false"/>
    </style:style>
    <style:style style:name="P40" style:family="paragraph" style:parent-style-name="Standard">
      <style:paragraph-properties fo:margin-left="-1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text-indent="1.251cm" style:auto-text-indent="false"/>
    </style:style>
    <style:style style:name="P42" style:family="paragraph" style:parent-style-name="Standard">
      <style:paragraph-properties fo:margin-top="0cm" fo:margin-bottom="0.282cm" style:contextual-spacing="false" fo:text-align="end" style:justify-single-word="false" fo:orphans="0" fo:widows="0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/>
    </style:style>
    <style:style style:name="P45" style:family="paragraph" style:parent-style-name="Standard">
      <style:paragraph-properties fo:margin-left="0.108cm" fo:margin-right="0.111cm" fo:margin-top="0cm" fo:margin-bottom="0cm" style:contextual-spacing="tru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solid" draw:fill-color="#ffffff"/>
      <style:paragraph-properties fo:background-color="#ffffff"/>
    </style:style>
    <style:style style:name="P49" style:family="paragraph" style:parent-style-name="Standard">
      <loext:graphic-properties draw:fill="solid" draw:fill-color="#ffffff"/>
      <style:paragraph-properties fo:margin-right="-0.078cm" fo:text-indent="0cm" style:auto-text-indent="false" fo:background-color="#ffffff">
        <style:tab-stops>
          <style:tab-stop style:position="13.945cm" style:leader-style="solid" style:leader-text="_"/>
        </style:tab-stops>
      </style:paragraph-properties>
    </style:style>
    <style:style style:name="P50" style:family="paragraph" style:parent-style-name="Standard">
      <style:paragraph-properties fo:text-indent="1.251cm" style:auto-text-indent="false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49d77" officeooo:paragraph-rsid="00149d77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Calibri1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officeooo:rsid="00149d77" style:font-size-asian="12pt" style:font-name-complex="Times New Roman1"/>
    </style:style>
    <style:style style:name="T11" style:family="text">
      <style:text-properties style:font-name="Times New Roman" style:font-name-asian="Times New Roman1" style:language-asian="ar" style:country-asian="SA" style:font-name-complex="Times New Roman1"/>
    </style:style>
    <style:style style:name="T12" style:family="text">
      <style:text-properties style:font-name="Times New Roman" style:font-name-asian="Times New Roman1" style:language-asian="ar" style:country-asian="SA" style:font-name-complex="Times New Roman1" style:font-size-complex="12pt"/>
    </style:style>
    <style:style style:name="T13" style:family="text">
      <style:text-properties style:font-name="Times New Roman" fo:font-style="italic" style:font-name-asian="Times New Roman1" style:language-asian="ar" style:country-asian="SA" style:font-style-asian="italic" style:font-name-complex="Times New Roman1" style:font-size-complex="12pt"/>
    </style:style>
    <style:style style:name="T14" style:family="text">
      <style:text-properties style:font-name="Times New Roman" style:font-name-asian="Calibri1" style:font-name-complex="Times New Roman1" style:font-size-complex="12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fo:language="ru" fo:country="RU" style:letter-kerning="false" style:font-size-asian="11pt" style:font-name-complex="Times New Roman1" style:font-size-complex="11pt" style:language-complex="ar" style:country-complex="SA"/>
    </style:style>
    <style:style style:name="T17" style:family="text">
      <style:text-properties style:font-name="Times New Roman" fo:language="ru" fo:country="RU" style:letter-kerning="false" style:font-name-complex="Times New Roman1" style:language-complex="ar" style:country-complex="SA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ar" style:country-asian="SA" style:font-weight-asian="bold" style:font-name-complex="Times New Roman1"/>
    </style:style>
    <style:style style:name="T20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Times New Roman1" style:font-size-asian="18pt" style:language-asian="ar" style:country-asian="SA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language-asian="ar" style:country-asian="SA" style:font-name-complex="Times New Roman1"/>
    </style:style>
    <style:style style:name="T22" style:family="text">
      <style:text-properties style:font-name="Times New Roman" style:language-asian="ru" style:country-asian="RU" style:font-name-complex="Times New Roman1"/>
    </style:style>
    <style:style style:name="T23" style:family="text">
      <style:text-properties style:text-position="super 58%" style:font-name="Times New Roman" fo:font-weight="bold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Times New Roman1"/>
    </style:style>
    <style:style style:name="T25" style:family="text">
      <style:text-properties fo:color="#ff0000" loext:opacity="100%" style:font-name="Times New Roman" fo:font-style="italic" style:font-style-asian="italic" style:font-name-complex="Times New Roman1"/>
    </style:style>
    <style:style style:name="T26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Форма анкеты участника закупки</text:span><text:span text:style-name="T23"><text:note text:id="ftn1" text:note-class="footnote"><text:note-citation>1</text:note-citation><text:note-body><text:p text:style-name="P10"><text:s/>В случае участия нескольких лиц на стороне одного участника закупки, указанные сведения указываются в отношении каждого лица, входящего в состав коллективного участника закупки</text:p></text:note-body></text:note></text:span></text:p>
      <text:p text:style-name="P23" loext:marker-style-name="T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 loext:marker-style-name="T5"><text:span text:style-name="T5">Наименование, фирменное наименование (при наличии) с указанием организационно-правовой формы (для юридического лица), фамилия, имя, отчество (при наличии) (для физического лица, в том числе индивидуального предпринимателя)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Место нахождения (для юридического лица)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Почтовый адрес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Паспортные данные (для физического лица, в том числе индивидуального предпринимателя)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Место жительства (для физического лица, в том числе индивидуального предпринимателя)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Телефон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Адрес электронной почты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Сайт (при наличии) участника закупки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  <table:table-row table:style-name="Таблица1.9">
          <table:table-cell table:style-name="Таблица1.A9" office:value-type="string">
            <text:p text:style-name="P37" loext:marker-style-name="T5"><text:span text:style-name="T5">ИНН участника закупки</text:span><text:span text:style-name="T5"/></text:p>
            <text:p text:style-name="P37" loext:marker-style-name="T5"><text:span text:style-name="T5">КПП (при наличии) участника закупки</text:span><text:span text:style-name="T5"/></text:p>
            <text:p text:style-name="P37" loext:marker-style-name="T5"><text:span text:style-name="T5">ОГРН//ОГРИП участника закупки</text:span><text:span text:style-name="T5"/></text:p>
            <text:p text:style-name="P37" loext:marker-style-name="T5"><text:span text:style-name="T5">ОКПО участника закупки</text:span><text:span text:style-name="T5"/></text:p>
            <text:p text:style-name="P37" loext:marker-style-name="T5"><text:span text:style-name="T5">ОКТМО участника закупки</text:span><text:span text:style-name="T5"/></text:p>
          </table:table-cell>
          <table:table-cell table:style-name="Таблица1.A9" office:value-type="string">
            <text:p text:style-name="P24" loext:marker-style-name="T5"/>
          </table:table-cell>
        </table:table-row>
        <table:table-row table:style-name="Таблица1.10">
          <table:table-cell table:style-name="Таблица1.A9" office:value-type="string">
            <text:p text:style-name="P37" loext:marker-style-name="T5"><text:span text:style-name="T5">Лицо, исполняющее функции единоличного исполнительного органа участника закупки (Ф.И.О., должность) и ИНН лица, исполняющего функции единоличного исполнительного органа участника закупки (для юридического лица)</text:span><text:span text:style-name="T5"/></text:p>
          </table:table-cell>
          <table:table-cell table:style-name="Таблица1.A9" office:value-type="string">
            <text:p text:style-name="P24" loext:marker-style-name="T5"/>
          </table:table-cell>
        </table:table-row>
        <table:table-row table:style-name="Таблица1.10">
          <table:table-cell table:style-name="Таблица1.A9" office:value-type="string">
            <text:p text:style-name="P37" loext:marker-style-name="T5"><text:span text:style-name="T5">Учредители участника закупки и ИНН (при наличии) учредителей участника закупки (для юридического лица)</text:span><text:span text:style-name="T5"/></text:p>
          </table:table-cell>
          <table:table-cell table:style-name="Таблица1.A9" office:value-type="string">
            <text:p text:style-name="P24" loext:marker-style-name="T5"/>
          </table:table-cell>
        </table:table-row>
        <table:table-row table:style-name="Таблица1.12">
          <table:table-cell table:style-name="Таблица1.A9" office:value-type="string">
            <text:p text:style-name="P37" loext:marker-style-name="T5"><text:span text:style-name="T5">Члены коллегиального исполнительного органа участника закупки и ИНН (при наличии) членов коллегиального исполнительного органа участника закупки (для юридического лица)</text:span><text:span text:style-name="T5"/></text:p>
          </table:table-cell>
          <table:table-cell table:style-name="Таблица1.A9" office:value-type="string">
            <text:p text:style-name="P24" loext:marker-style-name="T5"/>
          </table:table-cell>
        </table:table-row>
        <table:table-row table:style-name="Таблица1.13">
          <table:table-cell table:style-name="Таблица1.A9" office:value-type="string">
            <text:p text:style-name="P37" loext:marker-style-name="T5"><text:span text:style-name="T5">Банковские реквизиты участника закупки:</text:span><text:span text:style-name="T5"/></text:p>
            <text:p text:style-name="P37" loext:marker-style-name="T5"><text:span text:style-name="T5">Наименование и место нахождения обслуживающего банка</text:span><text:span text:style-name="T5"/></text:p>
            <text:p text:style-name="P37" loext:marker-style-name="T5"><text:span text:style-name="T5">Расчетный счет</text:span><text:span text:style-name="T5"/></text:p>
            <text:p text:style-name="P37" loext:marker-style-name="T5"><text:span text:style-name="T5">Корреспондентский счет</text:span><text:span text:style-name="T5"/></text:p>
            <text:p text:style-name="P37" loext:marker-style-name="T5"><text:span text:style-name="T5">Код БИК</text:span><text:span text:style-name="T5"/></text:p>
          </table:table-cell>
          <table:table-cell table:style-name="Таблица1.A9" office:value-type="string">
            <text:p text:style-name="P24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5"><text:span text:style-name="T5">Сведения о режимах и ставках налогообложения</text:span><text:span text:style-name="T5"/></text:p>
          </table:table-cell>
          <table:table-cell table:style-name="Таблица1.A1" office:value-type="string">
            <text:p text:style-name="P24" loext:marker-style-name="T5"/>
          </table:table-cell>
        </table:table-row>
      </table:table>
      <text:p text:style-name="Standard"/>
      <text:p text:style-name="Standard"><text:soft-page-break/></text:p>
      <text:p text:style-name="P21" loext:marker-style-name="T7"><text:span text:style-name="T7">Котировочная заявка</text:span><text:span text:style-name="T7"/></text:p>
      <text:p text:style-name="P29" loext:marker-style-name="T9"/>
      <text:p text:style-name="P40" loext:marker-style-name="T8"><text:span text:style-name="T8">Наименование, место нахождения (для юридического лица), фамилия, имя отчество, место жительства (для физического лица): ____________________________________________</text:span><text:span text:style-name="T8"/></text:p>
      <text:p text:style-name="P40" loext:marker-style-name="T8"><text:span text:style-name="T8">Банковские реквизиты участника закупки:______________________________________</text:span><text:span text:style-name="T8"/></text:p>
      <text:p text:style-name="P40" loext:marker-style-name="T7"><text:span text:style-name="T7">Идентификационный номер налогоплательщика:________________________________</text:span><text:span text:style-name="T7"/></text:p>
      <text:p text:style-name="P40" loext:marker-style-name="T9"><text:span text:style-name="T9">КПП/ОГРН <text:s/>___________________________________________________________________</text:span><text:span text:style-name="T9"/></text:p>
      <text:p text:style-name="P30" loext:marker-style-name="T9"/>
      <text:p text:style-name="P40" loext:marker-style-name="T9"><text:span text:style-name="T9">Изучив извещение №___________ о проведении запроса котировок в электронной форме на поставку _____________, мы, нижеподписавшиеся, настоящей заявкой соглашаемся осуществить поставку следующего товара:</text:span><text:span text:style-name="T9"/></text:p>
      <text:p text:style-name="P40" loext:marker-style-name="T9"><text:span text:style-name="T8">Наименовани</text:span><text:span text:style-name="T7">е</text:span><text:span text:style-name="T9"> </text:span><text:span text:style-name="T8">поставляемого товара:</text:span><text:span text:style-name="T9"> ____________по начальной сумме цен указанных единиц с применением коэффициента снижения, рассчитываемого на основании разницы между начальной суммой цен всех единиц и предложением участника закупки, указанной в нижеприведенной Таблице № 1, в соответствии с Техническим заданием, указанным в Таблице № 2, по адресам АЗС, указанным в Таблице № 3.</text:span></text:p>
      <text:p text:style-name="P40" loext:marker-style-name="T9"><text:span text:style-name="T9">Поставка товара будет осуществляться в соответствии с условиями проекта договора.</text:span><text:span text:style-name="T9"/></text:p>
      <text:p text:style-name="P41" loext:marker-style-name="T4"><text:span text:style-name="T4"><text:s text:c="116"/></text:span><text:span text:style-name="T4"/></text:p>
      <text:p text:style-name="P41" loext:marker-style-name="T9"><text:span text:style-name="T9">Таблица № 1 </text:span><text:span text:style-name="T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 loext:marker-style-name="T24"><text:bookmark text:name="_Hlk103696379"/><text:span text:style-name="T24">№ п/п</text:span><text:span text:style-name="T24"/></text:p>
          </table:table-cell>
          <table:table-cell table:style-name="Таблица2.A1" office:value-type="string">
            <text:p text:style-name="P22" loext:marker-style-name="T24"><text:span text:style-name="T24">Наименование</text:span><text:span text:style-name="T24"/></text:p>
          </table:table-cell>
          <table:table-cell table:style-name="Таблица2.A1" office:value-type="string">
            <text:p text:style-name="P22" loext:marker-style-name="T24"><text:span text:style-name="T24">Единицы измерения</text:span><text:span text:style-name="T24"/></text:p>
          </table:table-cell>
          <table:table-cell table:style-name="Таблица2.D1" office:value-type="string">
            <text:p text:style-name="P44" loext:marker-style-name="T24"/>
            <text:p text:style-name="P44" loext:marker-style-name="T24"/>
            <text:p text:style-name="P38" loext:marker-style-name="T24"><text:span text:style-name="T24"><text:s/>Кол-во</text:span><text:span text:style-name="T24"/></text:p>
          </table:table-cell>
          <table:table-cell table:style-name="Таблица2.A1" office:value-type="string">
            <text:p text:style-name="P22" loext:marker-style-name="T24"><text:span text:style-name="T24">Начальная сумма цен с НДС*</text:span><text:span text:style-name="T24"/></text:p>
          </table:table-cell>
        </table:table-row>
        <table:table-row table:style-name="Таблица2.2">
          <table:table-cell table:style-name="Таблица2.A2" office:value-type="string">
            <text:p text:style-name="P22" loext:marker-style-name="T9"><text:span text:style-name="T9">1</text:span><text:span text:style-name="T9"/></text:p>
          </table:table-cell>
          <table:table-cell table:style-name="Таблица2.B2" office:value-type="string">
            <text:p text:style-name="P38" loext:marker-style-name="T9"><text:span text:style-name="T9">Бензин автомобильный неэтилированный <text:s/>АИ-92-К5</text:span><text:span text:style-name="T9"/></text:p>
          </table:table-cell>
          <table:table-cell table:style-name="Таблица2.C2" office:value-type="string">
            <text:p text:style-name="P22" loext:marker-style-name="T24"><text:span text:style-name="T24">Литр</text:span><text:span text:style-name="T24"/></text:p>
          </table:table-cell>
          <table:table-cell table:style-name="Таблица2.D2" office:value-type="string">
            <text:p text:style-name="P22" loext:marker-style-name="T9"><text:span text:style-name="T9">12</text:span><text:span text:style-name="T10">0</text:span><text:span text:style-name="T9">0</text:span></text:p>
          </table:table-cell>
          <table:table-cell table:style-name="Таблица2.E2" office:value-type="string">
            <text:p text:style-name="P31" loext:marker-style-name="T9"/>
          </table:table-cell>
        </table:table-row>
        <table:table-row table:style-name="Таблица2.2">
          <table:table-cell table:style-name="Таблица2.A3" office:value-type="string">
            <text:p text:style-name="P22" loext:marker-style-name="T9"><text:span text:style-name="T9">2</text:span><text:span text:style-name="T9"/></text:p>
          </table:table-cell>
          <table:table-cell table:style-name="Таблица2.B3" office:value-type="string">
            <text:p text:style-name="P38" loext:marker-style-name="T9"><text:span text:style-name="T9">Бензин автомобильный неэтилированный АИ-95-К5</text:span><text:span text:style-name="T9"/></text:p>
          </table:table-cell>
          <table:table-cell table:style-name="Таблица2.C2" office:value-type="string">
            <text:p text:style-name="P22" loext:marker-style-name="T24"><text:span text:style-name="T24">Литр</text:span><text:span text:style-name="T24"/></text:p>
          </table:table-cell>
          <table:table-cell table:style-name="Таблица2.D3" office:value-type="string">
            <text:p text:style-name="P51" loext:marker-style-name="T9"><text:span text:style-name="T9">950</text:span></text:p>
          </table:table-cell>
          <table:table-cell table:style-name="Таблица2.E3" office:value-type="string">
            <text:p text:style-name="P31" loext:marker-style-name="T9"/>
          </table:table-cell>
        </table:table-row>
        <table:table-row table:style-name="Таблица2.2">
          <table:table-cell table:style-name="Таблица2.A4" office:value-type="string">
            <text:p text:style-name="P22" loext:marker-style-name="T9"><text:span text:style-name="T9">3</text:span><text:span text:style-name="T9"/></text:p>
          </table:table-cell>
          <table:table-cell table:style-name="Таблица2.B4" office:value-type="string">
            <text:p text:style-name="P38" loext:marker-style-name="T9"><text:span text:style-name="T9">Дизельное топливо по сезону</text:span><text:span text:style-name="T9"/></text:p>
          </table:table-cell>
          <table:table-cell table:style-name="Таблица2.C2" office:value-type="string">
            <text:p text:style-name="P22" loext:marker-style-name="T24"><text:span text:style-name="T24">Литр</text:span><text:span text:style-name="T24"/></text:p>
          </table:table-cell>
          <table:table-cell table:style-name="Таблица2.D4" office:value-type="string">
            <text:p text:style-name="P22" loext:marker-style-name="T9"><text:span text:style-name="T9">35</text:span><text:span text:style-name="T9"/></text:p>
          </table:table-cell>
          <table:table-cell table:style-name="Таблица2.E4" office:value-type="string">
            <text:p text:style-name="P31" loext:marker-style-name="T9"><text:bookmark text:name="_Hlk103696379 Копия 1"/></text:p>
          </table:table-cell>
        </table:table-row>
        <table:table-row table:style-name="Таблица2.2">
          <table:table-cell table:style-name="Таблица2.A5" table:number-columns-spanned="4" office:value-type="string">
            <text:p text:style-name="P42" loext:marker-style-name="T9"><text:span text:style-name="T9">ИТОГО</text:span><text:span text:style-name="T9"/></text:p>
          </table:table-cell>
          <table:covered-table-cell/>
          <table:covered-table-cell/>
          <table:covered-table-cell/>
          <table:table-cell table:style-name="Таблица2.E5" office:value-type="string">
            <text:p text:style-name="P31" loext:marker-style-name="T9"/>
          </table:table-cell>
        </table:table-row>
      </table:table>
      <text:p text:style-name="P26" loext:marker-style-name="T4"/>
      <text:p text:style-name="Standard" loext:marker-style-name="T4"><text:span text:style-name="T4">*в случае если НДС предусмотрен</text:span><text:span text:style-name="T4"/></text:p>
      <text:p text:style-name="P43" loext:marker-style-name="T4"><text:span text:style-name="T4">Таблица № 2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5" loext:marker-style-name="T3"><text:span text:style-name="T3">Бензин автомобильный неэтилированный АИ-92-К5</text:span><text:span text:style-name="T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Товарный знак</text:span><text:span text:style-name="T12"/></text:p>
          </table:table-cell>
          <table:table-cell table:style-name="Таблица3.B2" office:value-type="string">
            <text:p text:style-name="P32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Экологический класс</text:span><text:span text:style-name="T12"/></text:p>
          </table:table-cell>
          <table:table-cell table:style-name="Таблица3.B3" office:value-type="string">
            <text:p text:style-name="P33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Октановое число бензина автомобильного по исследовательскому методу</text:span><text:span text:style-name="T12"/></text:p>
          </table:table-cell>
          <table:table-cell table:style-name="Таблица3.A2" office:value-type="string">
            <text:p text:style-name="P33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Наименование страны происхождения товара</text:span><text:span text:style-name="T12"/></text:p>
          </table:table-cell>
          <table:table-cell table:style-name="Таблица3.B5" office:value-type="string">
            <text:p text:style-name="P32" loext:marker-style-name="T13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5" loext:marker-style-name="T3"><text:span text:style-name="T3">Бензин автомобильный неэтилированный АИ-95-К5</text:span><text:span text:style-name="T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Товарный знак</text:span><text:span text:style-name="T12"/></text:p>
          </table:table-cell>
          <table:table-cell table:style-name="Таблица3.A2" office:value-type="string">
            <text:p text:style-name="P32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Экологический класс</text:span><text:span text:style-name="T12"/></text:p>
          </table:table-cell>
          <table:table-cell table:style-name="Таблица3.A2" office:value-type="string">
            <text:p text:style-name="P36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Октановое число бензина автомобильного по исследовательскому методу</text:span><text:span text:style-name="T12"/></text:p>
          </table:table-cell>
          <table:table-cell table:style-name="Таблица3.A2" office:value-type="string">
            <text:p text:style-name="P36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Наименование страны происхождения товара</text:span><text:span text:style-name="T12"/></text:p>
          </table:table-cell>
          <table:table-cell table:style-name="Таблица3.A2" office:value-type="string">
            <text:p text:style-name="P32" loext:marker-style-name="T13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45" loext:marker-style-name="T3"><text:span text:style-name="T3">Дизельное топливо по сезону</text:span><text:span text:style-name="T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Товарный знак</text:span><text:span text:style-name="T12"/></text:p>
          </table:table-cell>
          <table:table-cell table:style-name="Таблица3.B12" office:value-type="string">
            <text:p text:style-name="P32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Экологический класс</text:span><text:span text:style-name="T12"/></text:p>
          </table:table-cell>
          <table:table-cell table:style-name="Таблица3.B13" office:value-type="string">
            <text:p text:style-name="P33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Сорт топлива</text:span><text:span text:style-name="T12"/></text:p>
          </table:table-cell>
          <table:table-cell table:style-name="Таблица3.B14" office:value-type="string">
            <text:p text:style-name="P33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Класс топлива</text:span><text:span text:style-name="T12"/></text:p>
          </table:table-cell>
          <table:table-cell table:style-name="Таблица3.B15" office:value-type="string">
            <text:p text:style-name="P33" loext:marker-style-name="T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6" loext:marker-style-name="T13"><text:span text:style-name="T13">Значения показателей, которые не могут изменяться:</text:span><text:span text:style-name="T1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Тип топлива дизельного</text:span><text:span text:style-name="T12"/></text:p>
          </table:table-cell>
          <table:table-cell table:style-name="Таблица3.A2" office:value-type="string">
            <text:p text:style-name="P34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Описание</text:span><text:span text:style-name="T12"/></text:p>
          </table:table-cell>
          <table:table-cell table:style-name="Таблица3.A2" office:value-type="string">
            <text:p text:style-name="P34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46" loext:marker-style-name="T12"><text:span text:style-name="T12">Наименование страны происхождения товара</text:span><text:span text:style-name="T12"/></text:p>
          </table:table-cell>
          <table:table-cell table:style-name="Таблица3.A2" office:value-type="string">
            <text:p text:style-name="P32" loext:marker-style-name="T13"/>
          </table:table-cell>
        </table:table-row>
      </table:table>
      <text:p text:style-name="P27" loext:marker-style-name="T4"/>
      <text:p text:style-name="P43" loext:marker-style-name="T4"><text:span text:style-name="T4">Таблица № 3</text:span><text:span text:style-name="T4"/></text:p>
      <text:p text:style-name="P25" loext:marker-style-name="T4"><draw:frame draw:style-name="fr1" draw:name="Врезка1" text:anchor-type="paragraph" svg:x="-1.787cm" svg:y="0.002cm" svg:width="18.507cm" draw:z-index="0" loext:may-break-between-pages="true"><draw:text-box fo:min-height="0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row table:style-name="Таблица4.1"><table:table-cell table:style-name="Таблица4.A1" table:number-rows-spanned="2" office:value-type="string"><text:p text:style-name="P1" loext:marker-style-name="T15"/><text:p text:style-name="P5" loext:marker-style-name="T15"><text:span text:style-name="T16">№ п/п</text:span></text:p></table:table-cell><table:table-cell table:style-name="Таблица4.A1" table:number-rows-spanned="2" office:value-type="string"><text:p text:style-name="P1" loext:marker-style-name="T15"/><text:p text:style-name="P5" loext:marker-style-name="T15"><text:span text:style-name="T16">Адреса АЗС</text:span></text:p></table:table-cell><table:table-cell table:style-name="Таблица4.A1" table:number-columns-spanned="3" office:value-type="string"><text:p text:style-name="P6" loext:marker-style-name="T15"><text:span text:style-name="T16">Нефтепродукты, реализуемые на АЗС</text:span></text:p><text:p text:style-name="P1" loext:marker-style-name="T15"/></table:table-cell><table:covered-table-cell/><table:covered-table-cell/></table:table-row><table:table-row table:style-name="Таблица4.2"><table:covered-table-cell table:style-name="Таблица4.A1"/><table:covered-table-cell table:style-name="Таблица4.A1"/><table:table-cell table:style-name="Таблица4.A1" office:value-type="string"><text:p text:style-name="P5" loext:marker-style-name="T15"><text:span text:style-name="T16">Топливо дизельное</text:span></text:p></table:table-cell><table:table-cell table:style-name="Таблица4.A1" office:value-type="string"><text:p text:style-name="P5" loext:marker-style-name="T15"><text:span text:style-name="T16">Автомобильный бензин класса 3 с октановым числом не менее 92</text:span></text:p></table:table-cell><table:table-cell table:style-name="Таблица4.A1" office:value-type="string"><text:p text:style-name="P5" loext:marker-style-name="T15"><text:span text:style-name="T16">Автомобильный бензин класса 3 с октановым числом не менее 95</text:span></text:p></table:table-cell></table:table-row><table:table-row table:style-name="Таблица4.3"><table:table-cell table:style-name="Таблица4.A1" office:value-type="string"><text:p text:style-name="P5" loext:marker-style-name="T15"><text:span text:style-name="T16">1</text:span></text:p></table:table-cell><table:table-cell table:style-name="Таблица4.A1" office:value-type="string"><text:p text:style-name="P5" loext:marker-style-name="T15"><text:span text:style-name="T16">2</text:span></text:p></table:table-cell><table:table-cell table:style-name="Таблица4.A1" table:number-columns-spanned="3" office:value-type="string"><text:p text:style-name="P5" loext:marker-style-name="T15"><text:span text:style-name="T16">3</text:span></text:p></table:table-cell><table:covered-table-cell/><table:covered-table-cell/></table:table-row><table:table-row table:style-name="Таблица4.4"><table:table-cell table:style-name="Таблица4.A1" office:value-type="string"><text:p text:style-name="P5" loext:marker-style-name="T15"><text:span text:style-name="T16">1</text:span></text:p></table:table-cell><table:table-cell table:style-name="Таблица4.A1" office:value-type="string"><text:p text:style-name="P7" loext:marker-style-name="T4"><text:span text:style-name="T17">г. Верхняя Салда</text:span></text:p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1.1.</text:span></text:p></table:table-cell><table:table-cell table:style-name="Таблица4.A1" office:value-type="string"><text:p text:style-name="P3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1.2.</text:span></text:p></table:table-cell><table:table-cell table:style-name="Таблица4.A1" office:value-type="string"><text:p text:style-name="P3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4"><table:table-cell table:style-name="Таблица4.A1" office:value-type="string"><text:p text:style-name="P5" loext:marker-style-name="T15"><text:span text:style-name="T16">…</text:span></text:p></table:table-cell><table:table-cell table:style-name="Таблица4.A1" office:value-type="string"><text:p text:style-name="P3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2</text:span></text:p></table:table-cell><table:table-cell table:style-name="Таблица4.A1" office:value-type="string"><text:p text:style-name="P8" loext:marker-style-name="T4"><text:span text:style-name="T17">г.Нижний Тагил</text:span></text:p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4"><table:table-cell table:style-name="Таблица4.A1" office:value-type="string"><text:p text:style-name="P5" loext:marker-style-name="T15"><text:span text:style-name="T16">2.1. </text:span></text:p></table:table-cell><table:table-cell table:style-name="Таблица4.A1" office:value-type="string"><text:p text:style-name="P4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2.2.</text:span></text:p></table:table-cell><table:table-cell table:style-name="Таблица4.A1" office:value-type="string"><text:p text:style-name="P4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4"><table:table-cell table:style-name="Таблица4.A1" office:value-type="string"><text:p text:style-name="P5" loext:marker-style-name="T15"><text:span text:style-name="T16">…</text:span></text:p></table:table-cell><table:table-cell table:style-name="Таблица4.A1" office:value-type="string"><text:p text:style-name="P4" loext:marker-style-name="T4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table:table-cell table:style-name="Таблица4.A1" office:value-type="string"><text:p text:style-name="P1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3</text:span></text:p></table:table-cell><table:table-cell table:style-name="Таблица4.A1" office:value-type="string"><text:p text:style-name="P9" loext:marker-style-name="T4"><text:span text:style-name="T17">Свердловская обл.</text:span></text:p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/table:table-row><table:table-row table:style-name="Таблица4.4"><table:table-cell table:style-name="Таблица4.A1" office:value-type="string"><text:p text:style-name="P5" loext:marker-style-name="T15"><text:span text:style-name="T16">3.1.</text:span></text:p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/table:table-row><table:table-row table:style-name="Таблица4.3"><table:table-cell table:style-name="Таблица4.A1" office:value-type="string"><text:p text:style-name="P5" loext:marker-style-name="T15"><text:span text:style-name="T16">3.2.</text:span></text:p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/table:table-row><table:table-row table:style-name="Таблица4.4"><table:table-cell table:style-name="Таблица4.A1" office:value-type="string"><text:p text:style-name="P5" loext:marker-style-name="T15"><text:span text:style-name="T16">…</text:span></text:p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table:table-cell table:style-name="Таблица4.A1" office:value-type="string"><text:p text:style-name="P2" loext:marker-style-name="T15"/></table:table-cell></table:table-row></table:table></draw:text-box></draw:frame></text:p>
      <text:p text:style-name="Standard" loext:marker-style-name="T26"><text:span text:style-name="T4">Всего максимальное значение цены договора 146 763,45 руб. 00 коп. (Сто сорок шесть тысяч семьсот шестьдесят три рубля 43 копейки) в том числе НДС <text:s text:c="3"/>% - <text:s text:c="4"/>руб. </text:span><text:span text:style-name="T25">(максимальное значение цены договора неизменно, участником закупки указывается ставка НДС и сумма НДС либо указывается основание освобождения Поставщика от уплаты НДС).</text:span></text:p>
      <text:p text:style-name="P48" loext:marker-style-name="T6"><text:span text:style-name="T2">Цена товара с указанием сведений о включенных <text:s/>или не включенных в нее расходах (расходы на перевозку, страхование, уплату таможенных пошлин, налогов, сборов и другие обязательные платежи):</text:span><text:span text:style-name="T4"> В стоимость поставляемого товара включены все расходы</text:span><text:span text:style-name="T6"> на перевозку, страхование, уплату таможенных пошлин, налогов, сборов и других обязательных платежей.</text:span></text:p>
      <text:p text:style-name="Standard" loext:marker-style-name="T4"><text:span text:style-name="T4">До подготовки и оформления договора настоящая котировочная заявка вместе с Вашим запросом котировок будут выполнять роль обязательств на дальнейшее заключение договора.</text:span><text:span text:style-name="T4"/></text:p>
      <text:p text:style-name="P49" loext:marker-style-name="T4"><text:span text:style-name="T4">В случае признания нашей заявки победившей в проведении запроса котировок мы обязуемся при получении протокола рассмотрения и оценки котировочных заявок, размещенный также на официальном сайте Российской Федерации для размещения информации о размещении заказов <text:s/></text:span><text:a xlink:type="simple" xlink:href="http://www.zakupki.gov.ru/" text:style-name="Internet_20_link" text:visited-style-name="Visited_20_Internet_20_Link"><text:span text:style-name="Internet_20_Link"><text:span text:style-name="T18">www</text:span></text:span><text:span text:style-name="Internet_20_Link"><text:span text:style-name="T4">.</text:span></text:span><text:span text:style-name="Internet_20_Link"><text:span text:style-name="T18">zakupki</text:span></text:span><text:span text:style-name="Internet_20_Link"><text:span text:style-name="T4">.</text:span></text:span><text:span text:style-name="Internet_20_Link"><text:span text:style-name="T18">gov</text:span></text:span><text:span text:style-name="Internet_20_Link"><text:span text:style-name="T4">.</text:span></text:span><text:span text:style-name="Internet_20_Link"><text:span text:style-name="T18">ru</text:span></text:span></text:a><text:span text:style-name="T4">, подписать проект договора (в соответствии с регламентом работы ЭТП) и представить его Заказчику в сроки, установленные законодательством РФ и Извещением о проведении запроса котировок цен.</text:span></text:p>
      <text:p text:style-name="Standard" loext:marker-style-name="T4"><text:span text:style-name="T4">С условиями, порядком и сроком оплаты мы согласны.</text:span><text:span text:style-name="T4"/></text:p>
      <text:p text:style-name="Standard" loext:marker-style-name="T2"><text:soft-page-break/><text:span text:style-name="T2">Мы обязуемся исполнить условия договора, указанные в извещении об осуществлении закупки.</text:span><text:span text:style-name="T2"/></text:p>
      <text:p text:style-name="P47" loext:marker-style-name="T21"><text:span text:style-name="T19">Обязательным условием является предоставление котировочной заявки в формате </text:span><text:span text:style-name="T20">WORD</text:span><text:span text:style-name="T19"> и </text:span><text:span text:style-name="T20">PDF</text:span><text:span text:style-name="T19">.</text:span></text:p>
      <text:p text:style-name="P35" loext:marker-style-name="T11"/>
      <text:p text:style-name="Standard" loext:marker-style-name="T4"><text:span text:style-name="T4">Участник закупки </text:span><text:span text:style-name="T4"/></text:p>
      <text:p text:style-name="Standard" loext:marker-style-name="T4"><text:span text:style-name="T4">_________________________ <text:s text:c="4"/>_______________________ <text:s text:c="3"/>______________________</text:span><text:span text:style-name="T4"/></text:p>
      <text:p text:style-name="Standard" loext:marker-style-name="T4"><text:span text:style-name="T4"><text:s text:c="7"/>(должность) <text:s text:c="32"/>(Ф.И.О.) <text:s text:c="27"/>(подпись, печать)</text:span><text:span text:style-name="T4"/></text:p>
      <text:p text:style-name="P39" loext:marker-style-name="T22"><text:span text:style-name="T22">Приложение: на ___ л. </text:span><text:span text:style-name="T22"/></text:p>
      <text:p text:style-name="P39" loext:marker-style-name="T22"><text:span text:style-name="T22">По желанию участника размещения заказа котировочная заявка может быть оформлена на фирменном бланке</text:span><text:span text:style-name="T22"/></text:p>
      <text:p text:style-name="P39" loext:marker-style-name="T22"><text:span text:style-name="T22">Указывается ставка НДС (0%, 10%, 20%, иная)<text:tab/> </text:span><text:bookmark text:name="_GoBack"/><text:span text:style-name="T22"/></text:p>
      <text:p text:style-name="P50"/>
      <text:p text:style-name="P25" loext:marker-style-name="T4"/>
      <text:p text:style-name="P2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 loext:linked-style-name="Стандартный_20_HTML_20_Знак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Стандартный_20_HTML_20_Знак" style:display-name="Стандартный HTML Знак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aper-tray-name="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04:42:00</meta:creation-date>
    <meta:initial-creator>user</meta:initial-creator>
    <dc:language>ru-RU</dc:language>
    <meta:print-date>2025-06-04T05:31:00</meta:print-date>
    <dc:date>2026-06-18T15:39:41.657000000</dc:date>
    <meta:editing-cycles>11</meta:editing-cycles>
    <meta:editing-duration>PT30M33S</meta:editing-duration>
    <meta:generator>LibreOffice/24.2.4.2$Windows_X86_64 LibreOffice_project/51a6219feb6075d9a4c46691dcfe0cd9c4fff3c2</meta:generator>
    <meta:document-statistic meta:table-count="4" meta:image-count="0" meta:object-count="0" meta:page-count="4" meta:paragraph-count="111" meta:word-count="704" meta:character-count="5840" meta:non-whitespace-character-count="5038"/>
    <meta:user-defined meta:name="AppVersion">15.0000</meta:user-defined>
    <meta:template xlink:type="simple" xlink:actuate="onRequest" xlink:title="Normal.dotm" xlink:href=""/>
  </office:meta>
</office:document-meta>
</file>